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8</text:p>
          </table:table-cell>
          <table:table-cell table:style-name="ce7"/>
          <table:table-cell table:style-name="ce4"/>
          <table:table-cell office:value-type="date" office:date-value="2023-03-20T00:00:00" table:style-name="ce10">
            <text:p>20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6">
            <text:p>92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4" table:style-name="ce24">
            <text:p>1 654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000000:454</text:p>
          </table:table-cell>
          <table:table-cell office:value-type="float" office:value="78195290.319999993" table:style-name="ce19">
            <text:p>78195290,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42:01:0101006:798</text:p>
          </table:table-cell>
          <table:table-cell office:value-type="float" office:value="3304174.08" table:style-name="ce19">
            <text:p>3304174,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14004:1747</text:p>
          </table:table-cell>
          <table:table-cell office:value-type="float" office:value="275110.24" table:style-name="ce19">
            <text:p>275110,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2:0104003:11</text:p>
          </table:table-cell>
          <table:table-cell office:value-type="float" office:value="700578.92" table:style-name="ce19">
            <text:p>700578,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2:0104003:59</text:p>
          </table:table-cell>
          <table:table-cell office:value-type="float" office:value="247800" table:style-name="ce19">
            <text:p>2478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2:0104004:14</text:p>
          </table:table-cell>
          <table:table-cell office:value-type="float" office:value="885497.7" table:style-name="ce19">
            <text:p>885497,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2:0109006:269</text:p>
          </table:table-cell>
          <table:table-cell office:value-type="float" office:value="238872.47" table:style-name="ce19">
            <text:p>238872,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3:0208011:1029</text:p>
          </table:table-cell>
          <table:table-cell office:value-type="float" office:value="119718.08" table:style-name="ce19">
            <text:p>119718,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207001:1063</text:p>
          </table:table-cell>
          <table:table-cell office:value-type="float" office:value="1382.93" table:style-name="ce19">
            <text:p>1382,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208002:11362</text:p>
          </table:table-cell>
          <table:table-cell office:value-type="float" office:value="266395.36" table:style-name="ce19">
            <text:p>266395,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345010:394</text:p>
          </table:table-cell>
          <table:table-cell office:value-type="float" office:value="32563.5" table:style-name="ce19">
            <text:p>32563,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353001:569</text:p>
          </table:table-cell>
          <table:table-cell office:value-type="float" office:value="384091.44" table:style-name="ce19">
            <text:p>384091,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5:0109001:9651</text:p>
          </table:table-cell>
          <table:table-cell office:value-type="float" office:value="471689.4" table:style-name="ce19">
            <text:p>471689,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5:0115002:558</text:p>
          </table:table-cell>
          <table:table-cell office:value-type="float" office:value="1004950.8" table:style-name="ce19">
            <text:p>1004950,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5:0115002:560</text:p>
          </table:table-cell>
          <table:table-cell office:value-type="float" office:value="205304.4" table:style-name="ce19">
            <text:p>205304,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5:0115002:564</text:p>
          </table:table-cell>
          <table:table-cell office:value-type="float" office:value="808355.94" table:style-name="ce19">
            <text:p>808355,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6:0000000:287</text:p>
          </table:table-cell>
          <table:table-cell office:value-type="float" office:value="56723698.979999997" table:style-name="ce19">
            <text:p>56723698,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6:0117008:298</text:p>
          </table:table-cell>
          <table:table-cell office:value-type="float" office:value="416652.96" table:style-name="ce19">
            <text:p>416652,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9:0000000:4459</text:p>
          </table:table-cell>
          <table:table-cell office:value-type="float" office:value="675021.71" table:style-name="ce19">
            <text:p>675021,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9:0106003:839</text:p>
          </table:table-cell>
          <table:table-cell office:value-type="float" office:value="623920.24" table:style-name="ce19">
            <text:p>623920,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9:0911001:3065</text:p>
          </table:table-cell>
          <table:table-cell office:value-type="float" office:value="2380.1799999999998" table:style-name="ce19">
            <text:p>2380,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9:0911001:3066</text:p>
          </table:table-cell>
          <table:table-cell office:value-type="float" office:value="108172.55" table:style-name="ce19">
            <text:p>108172,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9:0911001:3067</text:p>
          </table:table-cell>
          <table:table-cell office:value-type="float" office:value="2058399.72" table:style-name="ce19">
            <text:p>2058399,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9:1302001:2178</text:p>
          </table:table-cell>
          <table:table-cell office:value-type="float" office:value="51294.6" table:style-name="ce19">
            <text:p>51294,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9:1515002:1619</text:p>
          </table:table-cell>
          <table:table-cell office:value-type="float" office:value="94392" table:style-name="ce19">
            <text:p>943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10:0204003:2037</text:p>
          </table:table-cell>
          <table:table-cell office:value-type="float" office:value="525567.88" table:style-name="ce19">
            <text:p>525567,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10:0204003:2038</text:p>
          </table:table-cell>
          <table:table-cell office:value-type="float" office:value="157720.5" table:style-name="ce19">
            <text:p>157720,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10:0204005:391</text:p>
          </table:table-cell>
          <table:table-cell office:value-type="float" office:value="807487.17" table:style-name="ce19">
            <text:p>807487,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10:0204005:393</text:p>
          </table:table-cell>
          <table:table-cell office:value-type="float" office:value="518076.88" table:style-name="ce19">
            <text:p>518076,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10:0305003:258</text:p>
          </table:table-cell>
          <table:table-cell office:value-type="float" office:value="129690" table:style-name="ce19">
            <text:p>1296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11:0000000:1698</text:p>
          </table:table-cell>
          <table:table-cell office:value-type="float" office:value="487848.44" table:style-name="ce19">
            <text:p>487848,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11:0117033:79</text:p>
          </table:table-cell>
          <table:table-cell office:value-type="float" office:value="220010.58" table:style-name="ce19">
            <text:p>220010,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12:0102001:344</text:p>
          </table:table-cell>
          <table:table-cell office:value-type="float" office:value="37721.730000000003" table:style-name="ce19">
            <text:p>37721,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12:0102013:3306</text:p>
          </table:table-cell>
          <table:table-cell office:value-type="float" office:value="6425.25" table:style-name="ce19">
            <text:p>6425,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12:0102015:3624</text:p>
          </table:table-cell>
          <table:table-cell office:value-type="float" office:value="139956" table:style-name="ce19">
            <text:p>1399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12:0102015:3625</text:p>
          </table:table-cell>
          <table:table-cell office:value-type="float" office:value="139956" table:style-name="ce19">
            <text:p>1399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12:0109003:226</text:p>
          </table:table-cell>
          <table:table-cell office:value-type="float" office:value="53340" table:style-name="ce19">
            <text:p>533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2:0109003:237</text:p>
          </table:table-cell>
          <table:table-cell office:value-type="float" office:value="89682.32" table:style-name="ce19">
            <text:p>89682,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2:0110001:1880</text:p>
          </table:table-cell>
          <table:table-cell office:value-type="float" office:value="103890" table:style-name="ce19">
            <text:p>1038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4:0102008:545</text:p>
          </table:table-cell>
          <table:table-cell office:value-type="float" office:value="844417.2" table:style-name="ce19">
            <text:p>844417,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4:0102008:569</text:p>
          </table:table-cell>
          <table:table-cell office:value-type="float" office:value="1285.25" table:style-name="ce19">
            <text:p>1285,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4:0102008:570</text:p>
          </table:table-cell>
          <table:table-cell office:value-type="float" office:value="7295.78" table:style-name="ce19">
            <text:p>7295,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5:0103001:590</text:p>
          </table:table-cell>
          <table:table-cell office:value-type="float" office:value="203323.71" table:style-name="ce19">
            <text:p>203323,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6:0111001:170</text:p>
          </table:table-cell>
          <table:table-cell office:value-type="float" office:value="264386.90000000002" table:style-name="ce19">
            <text:p>264386,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7:0103011:421</text:p>
          </table:table-cell>
          <table:table-cell office:value-type="float" office:value="2730.98" table:style-name="ce19">
            <text:p>2730,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9:0204002:3094</text:p>
          </table:table-cell>
          <table:table-cell office:value-type="float" office:value="17444.61" table:style-name="ce19">
            <text:p>17444,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19:0302006:22</text:p>
          </table:table-cell>
          <table:table-cell office:value-type="float" office:value="150383.67000000001" table:style-name="ce19">
            <text:p>150383,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19:0302011:305</text:p>
          </table:table-cell>
          <table:table-cell office:value-type="float" office:value="25125.9" table:style-name="ce19">
            <text:p>25125,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20:0101028:338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20:0101028:340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20:0101028:341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20:0101028:343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20:0101028:344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20:0101028:346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20:0101028:347</text:p>
          </table:table-cell>
          <table:table-cell office:value-type="float" office:value="90419.76" table:style-name="ce19">
            <text:p>90419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20:0103060:966</text:p>
          </table:table-cell>
          <table:table-cell office:value-type="float" office:value="26561.43" table:style-name="ce19">
            <text:p>26561,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21:0106002:1017</text:p>
          </table:table-cell>
          <table:table-cell office:value-type="float" office:value="48063.54" table:style-name="ce19">
            <text:p>48063,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23:0403005:1757</text:p>
          </table:table-cell>
          <table:table-cell office:value-type="float" office:value="42259.96" table:style-name="ce19">
            <text:p>42259,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24:0101002:22430</text:p>
          </table:table-cell>
          <table:table-cell office:value-type="float" office:value="17589831.210000001" table:style-name="ce19">
            <text:p>17589831,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24:0101002:895</text:p>
          </table:table-cell>
          <table:table-cell office:value-type="float" office:value="98293" table:style-name="ce19">
            <text:p>982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24:0101066:402</text:p>
          </table:table-cell>
          <table:table-cell office:value-type="float" office:value="290292.75" table:style-name="ce19">
            <text:p>290292,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24:0201003:1115</text:p>
          </table:table-cell>
          <table:table-cell office:value-type="float" office:value="20832588.399999999" table:style-name="ce19">
            <text:p>20832588,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4:0401019:468</text:p>
          </table:table-cell>
          <table:table-cell office:value-type="float" office:value="409090" table:style-name="ce19">
            <text:p>4090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4:0401019:470</text:p>
          </table:table-cell>
          <table:table-cell office:value-type="float" office:value="409090" table:style-name="ce19">
            <text:p>4090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4:0501004:9142</text:p>
          </table:table-cell>
          <table:table-cell office:value-type="float" office:value="54342.720000000001" table:style-name="ce19">
            <text:p>54342,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4:0501006:469</text:p>
          </table:table-cell>
          <table:table-cell office:value-type="float" office:value="3077153.75" table:style-name="ce19">
            <text:p>3077153,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24:0501007:554</text:p>
          </table:table-cell>
          <table:table-cell office:value-type="float" office:value="403485.9" table:style-name="ce19">
            <text:p>403485,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24:0601013:838</text:p>
          </table:table-cell>
          <table:table-cell office:value-type="float" office:value="23348.85" table:style-name="ce19">
            <text:p>23348,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25:0102010:1109</text:p>
          </table:table-cell>
          <table:table-cell office:value-type="float" office:value="60347.28" table:style-name="ce19">
            <text:p>60347,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25:0104007:5718</text:p>
          </table:table-cell>
          <table:table-cell office:value-type="float" office:value="802804.56" table:style-name="ce19">
            <text:p>802804,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25:0104014:397</text:p>
          </table:table-cell>
          <table:table-cell office:value-type="float" office:value="250081.6" table:style-name="ce19">
            <text:p>250081,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25:0107013:2964</text:p>
          </table:table-cell>
          <table:table-cell office:value-type="float" office:value="61696.39" table:style-name="ce19">
            <text:p>61696,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26:0102001:6481</text:p>
          </table:table-cell>
          <table:table-cell office:value-type="float" office:value="35498.400000000001" table:style-name="ce19">
            <text:p>35498,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26:0102002:599</text:p>
          </table:table-cell>
          <table:table-cell office:value-type="float" office:value="349710" table:style-name="ce19">
            <text:p>3497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26:0201003:2164</text:p>
          </table:table-cell>
          <table:table-cell office:value-type="float" office:value="200373.55" table:style-name="ce19">
            <text:p>200373,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26:0301002:539</text:p>
          </table:table-cell>
          <table:table-cell office:value-type="float" office:value="187074.52" table:style-name="ce19">
            <text:p>187074,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30:0102034:925</text:p>
          </table:table-cell>
          <table:table-cell office:value-type="float" office:value="61998.239999999998" table:style-name="ce19">
            <text:p>61998,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30:0201014:1091</text:p>
          </table:table-cell>
          <table:table-cell office:value-type="float" office:value="59924.44" table:style-name="ce19">
            <text:p>59924,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30:0201017:683</text:p>
          </table:table-cell>
          <table:table-cell office:value-type="float" office:value="49592.639999999999" table:style-name="ce19">
            <text:p>49592,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31:0107051:6632</text:p>
          </table:table-cell>
          <table:table-cell office:value-type="float" office:value="34802.32" table:style-name="ce19">
            <text:p>34802,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31:0201001:593</text:p>
          </table:table-cell>
          <table:table-cell office:value-type="float" office:value="25897.56" table:style-name="ce19">
            <text:p>25897,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32:0101019:799</text:p>
          </table:table-cell>
          <table:table-cell office:value-type="float" office:value="148756.75" table:style-name="ce19">
            <text:p>148756,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32:0102004:881</text:p>
          </table:table-cell>
          <table:table-cell office:value-type="float" office:value="757079.12" table:style-name="ce19">
            <text:p>757079,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32:0103004:304</text:p>
          </table:table-cell>
          <table:table-cell office:value-type="float" office:value="249527.96" table:style-name="ce19">
            <text:p>249527,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32:0103015:12608</text:p>
          </table:table-cell>
          <table:table-cell office:value-type="float" office:value="100067.76" table:style-name="ce19">
            <text:p>100067,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32:0103015:12609</text:p>
          </table:table-cell>
          <table:table-cell office:value-type="float" office:value="116745.72" table:style-name="ce19">
            <text:p>116745,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32:0103015:131</text:p>
          </table:table-cell>
          <table:table-cell office:value-type="float" office:value="46837.27" table:style-name="ce19">
            <text:p>46837,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34:0110017:4</text:p>
          </table:table-cell>
          <table:table-cell office:value-type="float" office:value="368550.8" table:style-name="ce19">
            <text:p>368550,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36:0102001:30634</text:p>
          </table:table-cell>
          <table:table-cell office:value-type="float" office:value="27113911.010000002" table:style-name="ce19">
            <text:p>27113911,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36:0102001:30635</text:p>
          </table:table-cell>
          <table:table-cell office:value-type="float" office:value="8163042.5999999996" table:style-name="ce19">
            <text:p>8163042,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36:0103001:18107</text:p>
          </table:table-cell>
          <table:table-cell office:value-type="float" office:value="34121.15" table:style-name="ce19">
            <text:p>34121,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39:0103002:475</text:p>
          </table:table-cell>
          <table:table-cell office:value-type="float" office:value="170980.3" table:style-name="ce19">
            <text:p>170980,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3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15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1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0:0000000:329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0:0000000:330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000000:10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01006:7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01009:7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14001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14004:10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14004:13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19003: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19008:7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2:0000000:10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2:0000000:10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2:0000000:3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2:0000000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2:0000000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2:0103003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2:0103003: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2:0103003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2:0104001: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2:0104001:5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2:0104003:1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2:0104003: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2:0104003: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2:0104003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2:0104004: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2:0104011: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2:0104013:1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2:0104013:1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2:0104014: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2:0109006: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2:0109013:1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2:0110015:28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3:0000000:6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3:0201003:1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3:0207008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3:0208003:2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4:0000000:19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4:0201003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4:0208002: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4:0208002:66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4:0208002:66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4:0208002:7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4:0208010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4:0209001:4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4:0211011:2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4:0211016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4:0212001:12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4:0212001:12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4:0212001:37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4:0213002:4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4:0219001:4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4:0219001:4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4:0301001: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4:0304001:1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4:0306001:3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4:0307001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4:0311001:4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4:0315005:1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4:0317001: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4:0318003: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4:0320001:10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4:0320001:1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320001: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320001:22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320001:2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320001:28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320001:33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320001:33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320001:33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320001:33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323013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329001:1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4:0329002:1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4:0329002: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4:0330003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4:0333001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4:0340001:14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4:0340001:44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4:0340001:6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4:0340001:6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4:0341001:14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4:0341001:15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4:0341001:40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4:0348001:9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4:0352001:15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4:0352001:20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4:0352001:71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4:0353001:6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5:0000000:4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5:0108002:4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5:0109001:1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5:0109001:1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5:0109001:16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5:0109001:16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5:0109001:22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5:0109001:2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5:0109001:2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5:0109001:36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5:0109001:4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5:0109001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5:0109001:7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5:0109001: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5:0109001:8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5:0109001:9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5:0109001:93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5:0109001:9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5:0109001:9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5:0110001:44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5:0110001:46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5:0110002:2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5:0112002:3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5:0114001:3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6:0000000:24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6:0103004: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6:0103005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6:0103006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6:0105001:2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6:0106003:2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6:0109014:2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6:0110002: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6:0111008:5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6:0112001: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6:0113002:2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7:0000000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7:0104004:4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7:0104004:4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7:0104004:4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7:0104004:4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7:0104004:4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7:0104004:4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7:0104004:4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7:0104004:4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7:0105001:11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7:0105001:9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7:0107005:11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7:0107005:11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7:0107005:11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7:0111001:1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7:0111001:6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7:0112001: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8:0101009:3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8:0101009:3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8:0101009:3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9:0000000:14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9:0201003:26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9:0204001:4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9:0602001:4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9:0801001:1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9:0901001:5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9:1001001:14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9:1002001:1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9:1006002:7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9:1203001:2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9:1302001:20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9:1302001:20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9:1407002:5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9:1501008:4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9:1502001: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9:1515002:9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9:1517001:2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9:1713001:4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9:1716002:1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9:2405001:2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9:2601002:1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10:0000000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10:0102006: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10:0102006: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10:0102006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10:0102006: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10:0102006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10:0103007: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10:0103007:1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10:0103007: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10:0103007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10:0103007:1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10:0103007:1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10:0103007:1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10:0103007:1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10:0103007:1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10:0103007:1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10:0103007:1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10:0103007:1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10:0103007:1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10:0103007: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10:0103007:1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10:0103007:1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10:0103007:1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10:0103007:1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10:0103007: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10:0103007: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10:0103007:1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10:0103007:2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10:0103007:2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10:0103007:2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10:0103007:2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10:0103007:5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10:0105003:2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10:0105003:2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10:0105003:2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10:0105003:2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10:0105003:2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10:0105003:2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10:0105003:2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10:0105003:2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10:0105003:2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10:0105003:2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10:0105003:2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10:0105003:2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10:0105003:2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10:0105003:2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10:0105003:2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10:0105003:2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10:0105003:2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10:0105003:2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10:0105003:2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10:0105003:2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10:0105003:2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10:0105003:2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10:0105003:2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10:0105003:2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10:0105003:2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10:0105003:2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10:0105003:2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10:0105003:2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10:0105003:2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10:0105003:3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10:0105003:3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10:0106002:1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10:0106002:1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10:0106002:1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10:0106002:1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10:0106002:1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10:0106002: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10:0106002:1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10:0106002:1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10:0106002:1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10:0106002:1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10:0106002:1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10:0106002:1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10:0106002:1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10:0106002:1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10:0106002:1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10:0106002: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10:0106002:4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10:0106003:1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10:0106003:1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10:0106003:1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10:0106003: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10:0109005: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10:0109005: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10:0109005: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10:0109005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10:0109005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10:0109005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10:0109005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10:0109005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10:0109005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10:0109005: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10:0109005: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10:0109006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10:0109006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10:0109006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10:0109006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10:0109006: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10:0109006: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10:0109006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10:0109006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10:0109006: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10:0109006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10:0109006: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10:0109006: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10:0109006: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10:0109006: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10:0109006: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10:0109006: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10:0109006: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10:0109006: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10:0109006: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10:0109006: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10:0109006: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10:0109006: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10:0201004:1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10:0201004:1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10:0201004:1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10:0201004:1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10:0201004:1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10:0201004:1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10:0201004:1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10:0201004:1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10:0201004:1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10:0201004:1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10:0201004:1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10:0201004:1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10:0201004: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10:0201004:1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10:0201004:1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10:0201004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10:0201004: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10:0201004: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10:0201004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10:0201004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10:0201004: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10:0201004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10:0201004: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10:0201004: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10:0201004: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10:0201004: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10:0201004: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10:0201004: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10:0201004: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10:0201004: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10:0201004: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10:0201004: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10:0201004: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10:0201004: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10:0201004: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10:0201004: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10:0201004: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10:0201004: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10:0201004: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10:0201004: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10:0201004: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10:0201004: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10:0201004: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10:0201004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10:0201004: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10:0201004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10:0201004: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10:0201004: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10:0201004: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10:0201006: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10:0202002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10:0202002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10:0202002: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10:0202002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10:0202002: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10:0202002: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10:0202002: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10:0202002: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10:0202002: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10:0202002: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10:0202002: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10:0202002: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10:0203004: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10:0203004: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10:0203004: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10:0203004: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10:0203004: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10:0203004: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10:0204004:3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10:0204004:3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10:0204004:3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10:0204004:3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10:0204004:3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10:0204004:3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10:0204004:3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10:0204004:3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10:0204004:3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10:0204004:3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10:0204004:3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10:0204004:3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10:0204004:3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10:0204004:3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10:0204004:3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10:0204004:3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10:0204004:3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10:0204004:3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10:0204004:3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10:0204004:3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10:0204004:3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10:0204004:3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10:0204004:3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10:0204004:3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10:0204004:3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10:0204004:3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10:0204004:3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10:0204004:3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10:0204004:3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10:0204004:3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10:0301001:11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11:0101005:2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11:0112006:2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11:0112014:1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11:0116038: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12:0000000:1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12:0102001:4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12:0102001:4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12:0102001:4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12:0102001:4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12:0102001:4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12:0102001:4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12:0102001:4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12:0102001:4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12:0102001:4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12:0102001:4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12:0102001:4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12:0102001:4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12:0102001:4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12:0102001:4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12:0102001:4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12:0102001:4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12:0102001:4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12:0102001:4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12:0102001:4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12:0102001:4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12:0102001:4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12:0102001:4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12:0102001:4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12:0102001:4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12:0102001:4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12:0102001:4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12:0102001:4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12:0102001:4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12:0102001:4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12:0102001:4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12:0102001:4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12:0102001:4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12:0102001:4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12:0102001:4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12:0102001: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12:0102001:4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12:0102001:4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12:0102001:4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12:0102001:4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12:0102001:4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12:0102001:4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12:0102001:4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12:0102001:4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12:0102001:4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12:0102001:4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12:0102001:4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12:0102001:4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12:0102001:4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12:0102001:4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12:0102001:4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12:0102001:4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12:0102001:4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12:0102001:4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12:0102001:4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12:0102001:4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12:0102001:5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12:0102001:5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12:0102001:5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12:0102001:5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12:0102001:5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12:0102001:5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12:0102001:5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12:0102001:5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12:0102001:5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12:0102001:5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12:0102001:5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12:0102001:5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12:0102001:5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12:0102001:5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12:0102001:5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12:0102001:5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12:0102001:5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12:0102001:5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12:0102001:5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12:0102001:5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12:0102001:5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12:0102001:5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12:0102001:5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12:0102001:5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12:0102001:5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12:0102001:5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12:0102001:5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12:0102001:5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12:0102001:5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12:0102001:5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12:0102001:5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12:0102001:5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12:0102001:5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12:0102001:5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12:0102001:5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12:0102001:5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12:0102001:5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12:0102001:5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12:0102001:5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12:0102001:5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12:0102001:5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12:0102001:5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12:0102001:5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12:0102001:5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12:0102001:5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12:0102001:5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12:0102001:5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12:0102001:5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12:0102001:5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12:0102001:5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12:0102001:5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12:0102001:5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12:0102001:5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12:0102001:5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12:0102002:1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12:0102002:1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12:0102002: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12:0102002:1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12:0102002:1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12:0102002:1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12:0102002:1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12:0102002:1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12:0102002:1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12:0102002:1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12:0102002:15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12:0102002:1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12:0102002:1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12:0102002:1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12:0102002:1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12:0102002:1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12:0102002:1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12:0102002:1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12:0102002:1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12:0102002:1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12:0102002:1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12:0102004:1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12:0102004: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12:0102004:1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12:0102004:1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12:0102004:1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12:0102004:1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float" office:value="524" table:style-name="ce19">
            <text:p>524</text:p>
          </table:table-cell>
          <table:table-cell office:value-type="string" table:style-name="ce20">
            <text:p>42:12:0102004: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12:0102004: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float" office:value="526" table:style-name="ce19">
            <text:p>526</text:p>
          </table:table-cell>
          <table:table-cell office:value-type="string" table:style-name="ce20">
            <text:p>42:12:0102004: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12:0102004:1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12:0102004: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12:0102004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12:0102004:1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12:0102004:1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12:0102004:1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12:0102005:1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12:0102005:1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12:0102006:15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12:0102006:3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12:0102006:3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12:0102006:3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12:0102006:3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12:0102006:3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12:0102006:3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12:0102006:3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12:0102006:3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12:0102006:3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12:0102006:3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12:0102006:3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12:0102006:3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12:0102006:3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12:0102006:3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12:0102006:3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12:0102006:3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12:0102006:3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12:0102006:3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12:0102006:3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12:0102007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12:0102007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12:0102007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12:0102007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12:0102007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12:0102007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12:0102007: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12:0102007: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12:0102007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12:0102007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12:0102007: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12:0102007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12:0102007: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12:0102007: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12:0102007: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12:0102007: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12:0102007: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12:0102007: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12:0102007: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12:0102007: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12:0102007: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12:0102007: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12:0102007: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12:0102007: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12:0102007: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12:0102007: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12:0102007: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12:0102007: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12:0102007: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12:0102007: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12:0102007: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12:0102007: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12:0102007: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12:0102007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12:0102007: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12:0102007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12:0102009:1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12:0102009:1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12:0102009:1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12:0102009:1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12:0102009:1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12:0102009:1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12:0102009:1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12:0102009:1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12:0102009:1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12:0102009:1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12:0102009:1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12:0102013:6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12:0102015:5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12:0103002: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12:0103004:1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12:0105002:33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12:0105002:4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12:0105002: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12:0109001:1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12:0109001:1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12:0109001: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12:0109003:1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12:0109003:1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12:0109003:2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12:0109003:2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12:0109003:2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12:0109003:2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12:0109003: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12:0109003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12:0109003: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12:0109003: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13:0000000: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13:0000000:2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13:0000000:5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13:0109004:5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13:0109004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13:0109005: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13:0109006:5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13:0121002:2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14:0103006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14:0105001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14:0111001:5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14:0112010:2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14:0112011: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14:0114010:1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14:0116013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15:0103001: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15:0103001:2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15:0103001:7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15:0103004:4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15:0104004:2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17:0000000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17:0101018:2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17:0101044: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17:0101044: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17:0101044: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17:0101044:1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17:0101044: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17:0101044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17:0101044:1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17:0101044:1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17:0101044:1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17:0101044:1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17:0101044:1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17:0101044:1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17:0101044:1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17:0101044:1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17:0101044:1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17:0101044: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17:0101044:1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17:0101044:1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17:0101044:1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17:0101044:1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17:0101044: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17:0101044: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17:0101044:1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17:0101044:2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17:0101044:2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17:0101044:2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17:0101044:2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17:0101044:2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17:0101044:2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17:0101044:2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17:0101044:2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17:0101044:2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17:0101044:2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17:0101044:2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17:0101044:2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17:0101044:2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17:0101044:2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17:0101044:2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17:0101044:2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17:0101044:2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17:0101044:2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17:0101044:2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17:0101044:2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17:0101044:2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17:0101044:2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17:0101044:2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17:0101044:2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17:0101044:2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17:0101044:2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17:0101044:2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17:0101044:2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17:0101044:2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17:0101044:2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17:0101044:2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17:0101044:2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17:0101044:2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17:0101044:2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17:0101044:2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17:0101044:2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17:0101044:2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17:0101044:2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17:0101044:2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17:0101044:2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17:0101044:2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17:0101044:2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17:0101044:2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17:0101044:2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17:0101044:2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17:0101044:7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17:0101044:8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17:0101044:8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17:0101044:9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17:0102006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17:0102008: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17:0102016:3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17:0102032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17:0102032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17:0102032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17:0102038:2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17:0102038:2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17:0102038:2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17:0102038:2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17:0102038:2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17:0102038:2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17:0102038:2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17:0102038:2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17:0102038:2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17:0102038:2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17:0102038:2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17:0102038:2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17:0102038:2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17:0102038:2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17:0102038:2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17:0102038:2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17:0102038:2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17:0102038:2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17:0102038:2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17:0102038:2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17:0102038:2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17:0102038:2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17:0102038:2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17:0102038:2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17:0102038:2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17:0102038:2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17:0102038:2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17:0102038:2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17:0102038:2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17:0102038:2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17:0102038:2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17:0102038:2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17:0102038:2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17:0102038:2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17:0102038:2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17:0102038:2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17:0102038:2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17:0102038:2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17:0102038:2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17:0102038:2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17:0102038:2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17:0102038:2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17:0102038:2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17:0102038:2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17:0102038:2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17:0102038:2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17:0102038:2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17:0102038:2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17:0102038:2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17:0102038:2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17:0102038:2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17:0102038:2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17:0102038:2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17:0102038:2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17:0102038:2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17:0102038:2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17:0102038:2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17:0102038:2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17:0102038:2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17:0102038:2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17:0102038:2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17:0102038:2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17:0102038:2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17:0102038:2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17:0102038:3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17:0102038:3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17:0102038:3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17:0102038:3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17:0102038:3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17:0102038:3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17:0102038:3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17:0102038:3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17:0102038:3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17:0102038:3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17:0102038:3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17:0102038:3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17:0102038:3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17:0102038:3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17:0102038:3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17:0102038:3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17:0102038:3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17:0102038:3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17:0102038:3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17:0102038:3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17:0102038:3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17:0102038:3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17:0102038:4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17:0102040: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17:0102040:1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17:0102040:1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17:0102040:1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17:0102040:1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17:0102040: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17:0102040: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17:0102040: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17:0102040:1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17:0102040: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17:0102040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17:0102040:1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17:0102040:1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17:0102040:1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17:0102040:1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17:0102040:1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17:0102040:1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17:0102040:1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17:0102040:1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17:0102040:1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17:0102040: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17:0102040:1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17:0102040:1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17:0102040:1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17:0102040:1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17:0102040: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17:0102040: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17:0102040:1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17:0102040:2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17:0102040:2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17:0102040:2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17:0102040:2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17:0102040:2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17:0102042:1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17:0102042:1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17:0102042:1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17:0102042:1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17:0102042:1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17:0102042:1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17:0102042:1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17:0102042:1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17:0102042:1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17:0102042:1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17:0102042: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17:0102042:1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17:0102042:1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17:0102042:1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17:0102042:1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17:0102042:1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17:0102042:1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17:0102042:1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17:0102042:1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17:0102042:1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17:0102042: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17:0102042:1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17:0102042:1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17:0102042:1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17:0102042:1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17:0102042:1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17:0102042:1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17:0102042:1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17:0102042:1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17:0102042:1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17:0102042:1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17:0102042:1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17:0102042:1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17:0102042:1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17:0102042:1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17:0102042:1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17:0102042:1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17:0102042:1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17:0102042:1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17:0102042:1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17:0102042:1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17:0102042:1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17:0102042:1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17:0102042:1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17:0102042:1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17:0102042:1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17:0102042: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17:0102042:1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17:0102042:1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17:0102042:1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17:0102042:1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17:0102042:1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17:0102042:1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17:0102042:1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17:0102042:1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17:0102042:1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17:0102042:1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17:0102042:1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17:0102042:1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17:0102042:1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17:0102042:1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17:0102042:1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17:0102042: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17:0102042:1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17:0102042:1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17:0102042: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17:0102042: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17:0102042: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17:0102042:1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17:0102042: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17:0102042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17:0102042:1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17:0102042:1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17:0102042:1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17:0102042:1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17:0102042:1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17:0102042:1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17:0102042:1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17:0102042:1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17:0102042:1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17:0102042: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17:0102042:1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17:0102042:1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17:0102042:1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17:0102042:1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17:0102042: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17:0102042: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17:0102042:1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17:0102042:2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17:0102042:2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17:0102042:2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17:0102042:2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17:0102042:2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17:0102042:2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17:0102042:2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17:0102042:2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17:0102042:2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17:0102042:2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17:0102042:2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17:0102042:2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17:0102042:2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17:0102042:2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17:0102042:2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17:0102042:2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17:0102042:2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17:0102042:2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17:0102042:2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17:0102042:2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17:0102042:2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17:0102042:2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17:0102042:2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17:0102042:2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17:0102042:2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17:0102042:2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17:0102042:2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17:0102042:2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17:0102042:2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17:0102042:2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17:0102042:2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17:0102042:2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17:0102042:2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17:0102042:2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17:0102042:2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17:0102042:2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17:0102042:2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17:0102042:2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17:0102042:2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17:0102042:2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17:0102042:2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17:0102042:2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17:0102042:2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17:0102042:2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17:0102042:2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17:0102042:2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17:0102042: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17:0102042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17:0102042: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17:0102042: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17:0102042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17:0102042: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17:0102042: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17:0102042: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17:0102042: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17:0102042: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17:0102042: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17:0102042: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17:0102042: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17:0102042: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17:0102042: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17:0102042: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17:0102042: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17:0102042: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17:0102042: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17:0102042: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17:0102042: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17:0102042: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17:0102042: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17:0102042: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17:0102042: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17:0102042: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17:0102042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17:0102042: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17:0102042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17:0102042: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17:0102042: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17:0102042: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17:0102043:1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17:0102043:1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17:0102043:1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17:0102043:1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17:0102043:1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17:0102043:1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17:0102043:1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17:0102043:1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17:0102043:1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17:0102043:1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17:0102043:1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17:0102043:1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17:0102043: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17:0102043:1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17:0102043:1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17:0102043:1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17:0102043:1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17:0102043:1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17:0102043:1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17:0102043:1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17:0102043:1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17:0102043:1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17:0102043: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17:0102043:1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17:0102043:1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17:0102043:1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17:0102043:1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17:0102043:1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17:0102043:1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17:0102043:1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17:0102043:1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17:0102043:1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17:0102043:1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17:0102043:1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17:0102043:1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17:0102043:1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17:0102043:1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17:0102043:1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17:0102043:1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17:0102043:1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17:0102043:1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17:0102043:1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17:0102043:1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17:0102043:1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17:0102043:1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17:0102043:1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17:0102043:1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17:0102043: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17:0102043:1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17:0102043:1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17:0102043:1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17:0102043:1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17:0102043:1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17:0102043:1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17:0102043:1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17:0102043:1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17:0102043:1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17:0102043:1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17:0102043:1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17:0102043:1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17:0102043:1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17:0102043:1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17:0102043:1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17:0102043:1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17:0102043:1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17:0102043:1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17:0102043:1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17:0102043:1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17:0102043:1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17:0102043: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17:0102043:1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17:0102043:1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17:0102043:1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17:0102043:1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17:0102043: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17:0102043: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17:0102043:1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17:0102043:1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17:0102043:1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17:0102043:1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17:0102043:1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17:0102043:1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17:0102043:1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17:0102043:1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17:0102043:1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17:0102043:1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17:0102043:1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17:0102043:1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17:0102043:1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17:0102043: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17:0102043:1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17:0102043:1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17:0102043:1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17:0102043:1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17:0102043: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17:0102043:1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17:0102043:1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17:0102043:2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17:0102043:2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17:0102043:2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17:0102043:2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17:0102043:2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17:0102043:2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17:0102043:2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17:0102043:2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17:0102043:2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17:0102043:2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17:0102043:2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17:0102043: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17:0102043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17:0102043: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17:0102043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17:0102043: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17:0102043: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17:0102043: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17:0103024: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17:0103024: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17:0103024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17:0103024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17:0103024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17:0103024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17:0103024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17:0103024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17:0103024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17:0103024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17:0103024: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17:0103024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17:0103024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19:0110002:1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19:0113003:2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19:0201002:8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19:0204002:3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19:0212002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19:0212005: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19:0212005:9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19:0301007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19:0302015: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19:0302026:6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20:0101048: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20:0101056: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20:0102009:25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20:0102059: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20:0102064:1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20:0102070:14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20:0103060: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20:0103068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21:0000000:30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21:0000000:3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21:0102001:1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21:0106012: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21:0107014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21:0107014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21:0112046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21:0113002: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21:0205004:1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21:0207012: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21:0501052: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21:0501057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21:0601009: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21:0601012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21:0702014: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21:0802014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22:0000000: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22:0000000:4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22:0101001:5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22:0101001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22:0101001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22:0101001:7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22:0101001:7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22:0101001:7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22:0101002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22:0101003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22:0101005: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22:0101006: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22:0101009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22:0102001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22:0102001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22:0102002:17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22:0102002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22:0102002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22:0102002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22:0102002: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22:0102002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22:0102003:1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22:0102004: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22:0102004:2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22:0102004: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22:0102004: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22:0102004: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22:0102004: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22:0102004: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22:0102005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22:0102005: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22:0102006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22:0102006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22:0102006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22:0102006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22:0102006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22:0102007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22:0102007: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22:0102007: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22:0102008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22:0102008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22:0102009:2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22:0102009:2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22:0102009: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22:0102009: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22:0102009: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22:0102009: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22:0102009: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22:0102009: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22:0102011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22:0102011: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22:0102013: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22:0102013: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22:0102013:11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22:0102013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22:0102013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22:0102013: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22:0201001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22:0201001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22:0201001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22:0201001: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22:0201002: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22:0201009: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22:0202001:2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0">
            <text:p>42:22:0202001: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0">
            <text:p>42:22:0202002:1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0">
            <text:p>42:22:0202002:1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0">
            <text:p>42:22:0202002:1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0">
            <text:p>42:22:0202002:1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0">
            <text:p>42:22:0202002:1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0">
            <text:p>42:22:0202002:14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0">
            <text:p>42:22:0202002: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0">
            <text:p>42:22:0202002: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0">
            <text:p>42:22:0202002: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0">
            <text:p>42:22:0202004: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0">
            <text:p>42:22:0202005:36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0">
            <text:p>42:22:0202005: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0">
            <text:p>42:22:0202005: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0">
            <text:p>42:22:0202005: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0">
            <text:p>42:22:0202006:2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0">
            <text:p>42:22:0202007: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0">
            <text:p>42:22:0301002: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0">
            <text:p>42:22:0301002: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0">
            <text:p>42:22:0301005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0">
            <text:p>42:22:0301006: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0">
            <text:p>42:22:0301006: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0">
            <text:p>42:22:0301006: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0">
            <text:p>42:22:0301006: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0">
            <text:p>42:22:0301009:1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0">
            <text:p>42:22:0301010:2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0">
            <text:p>42:22:0301010:2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0">
            <text:p>42:22:0301010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0">
            <text:p>42:22:0301010: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0">
            <text:p>42:22:0301010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0">
            <text:p>42:22:0301010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0">
            <text:p>42:22:0301012: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0">
            <text:p>42:22:0301013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0">
            <text:p>42:22:0301014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0">
            <text:p>42:22:0301014: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0">
            <text:p>42:22:0301015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0">
            <text:p>42:22:0302003: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0">
            <text:p>42:22:0302004: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0">
            <text:p>42:22:0302005: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0">
            <text:p>42:22:0302005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0">
            <text:p>42:22:0302005: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0">
            <text:p>42:22:0302006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0">
            <text:p>42:22:0302009: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0">
            <text:p>42:22:0302009: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0">
            <text:p>42:22:0302009: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0">
            <text:p>42:22:0302009: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0">
            <text:p>42:22:0302009: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0">
            <text:p>42:22:0501001:2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0">
            <text:p>42:23:0203001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0">
            <text:p>42:23:0404001:2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0">
            <text:p>42:23:0602001: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0">
            <text:p>42:24:0000000: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0">
            <text:p>42:24:0101002:17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0">
            <text:p>42:24:0101002:18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0">
            <text:p>42:24:0101002:19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0">
            <text:p>42:24:0101005:7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0">
            <text:p>42:24:0101005:9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0">
            <text:p>42:24:0101008:8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0">
            <text:p>42:24:0101010:6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0">
            <text:p>42:24:0101015:150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0">
            <text:p>42:24:0101015:55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0">
            <text:p>42:24:0101037:2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0">
            <text:p>42:24:0101038:8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0">
            <text:p>42:24:0101046:7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0">
            <text:p>42:24:0101049:10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0">
            <text:p>42:24:0101049:9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0">
            <text:p>42:24:0101051:4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0">
            <text:p>42:24:0101053:6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0">
            <text:p>42:24:0101057:3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0">
            <text:p>42:24:0101066:15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0">
            <text:p>42:24:0201007:12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0">
            <text:p>42:24:0201012:3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0">
            <text:p>42:24:0301001:10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0">
            <text:p>42:24:0301009:181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0">
            <text:p>42:24:0301013:9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0">
            <text:p>42:24:0301013:9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0">
            <text:p>42:24:0301020:5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0">
            <text:p>42:24:0401004:9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0">
            <text:p>42:24:0401005:4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0">
            <text:p>42:24:0401045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0">
            <text:p>42:24:0401055:11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0">
            <text:p>42:24:0401055:2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0">
            <text:p>42:24:0501002: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0">
            <text:p>42:24:0501002:5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0">
            <text:p>42:24:0501002:6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0">
            <text:p>42:24:0501002:7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0">
            <text:p>42:24:0501002:99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0">
            <text:p>42:24:0501002:99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0">
            <text:p>42:24:0501002:99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0">
            <text:p>42:24:0501003:2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0">
            <text:p>42:24:0501003:4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0">
            <text:p>42:24:0501004:35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0">
            <text:p>42:24:0501004:5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0">
            <text:p>42:24:0501006:8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0">
            <text:p>42:24:0501006:8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0">
            <text:p>42:24:0501006:8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0">
            <text:p>42:24:0501007:5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0">
            <text:p>42:24:0501007:6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0">
            <text:p>42:24:0501007:7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0">
            <text:p>42:24:0501009:76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0">
            <text:p>42:24:0501009:79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0">
            <text:p>42:24:0501012:2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0">
            <text:p>42:24:0501013:1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0">
            <text:p>42:24:0501014:5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0">
            <text:p>42:24:0601001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0">
            <text:p>42:24:0601006:3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0">
            <text:p>42:25:0000000:16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0">
            <text:p>42:25:0000000:16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0">
            <text:p>42:25:0000000: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0">
            <text:p>42:25:0102011: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0">
            <text:p>42:25:0104002:25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0">
            <text:p>42:25:0104004:4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0">
            <text:p>42:25:0104005: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0">
            <text:p>42:25:0104005: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0">
            <text:p>42:25:0104010:6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0">
            <text:p>42:25:0104015:15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0">
            <text:p>42:25:0105003: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0">
            <text:p>42:25:0105012:1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0">
            <text:p>42:25:0108003:5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0">
            <text:p>42:25:0108003:6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0">
            <text:p>42:25:0109002:3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0">
            <text:p>42:25:0111002: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0">
            <text:p>42:25:0111003:2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0">
            <text:p>42:25:0201001:2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0">
            <text:p>42:25:0201002: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0">
            <text:p>42:25:0201002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0">
            <text:p>42:25:0201003:21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0">
            <text:p>42:26:0101001:7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0">
            <text:p>42:26:0102001:12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0">
            <text:p>42:26:0201003:130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0">
            <text:p>42:26:0201003:138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0">
            <text:p>42:26:0201003:20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0">
            <text:p>42:26:0202001:20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0">
            <text:p>42:26:0301001:23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0">
            <text:p>42:26:0401001:11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0">
            <text:p>42:26:0401003:40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0">
            <text:p>42:26:0401003:5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0">
            <text:p>42:26:0401004:8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0">
            <text:p>42:26:0401005:9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0">
            <text:p>42:27:0101007:6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0">
            <text:p>42:27:0101007:6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0">
            <text:p>42:27:0104003:50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0">
            <text:p>42:27:0104003:50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0">
            <text:p>42:27:0104003:50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0">
            <text:p>42:27:0105005:1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0">
            <text:p>42:27:0105006:8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0">
            <text:p>42:28:0203003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0">
            <text:p>42:28:0203003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0">
            <text:p>42:28:0203003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0">
            <text:p>42:28:0205012: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0">
            <text:p>42:28:0205028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0">
            <text:p>42:28:0205035:1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0">
            <text:p>42:28:0206010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0">
            <text:p>42:28:0701008: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0">
            <text:p>42:28:0701012: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0">
            <text:p>42:28:0701013: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0">
            <text:p>42:28:0701013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0">
            <text:p>42:28:0701014: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0">
            <text:p>42:28:0701014: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0">
            <text:p>42:28:0701014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0">
            <text:p>42:28:0701014: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0">
            <text:p>42:28:0701014: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0">
            <text:p>42:28:0801070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0">
            <text:p>42:28:0801071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0">
            <text:p>42:28:0801073: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0">
            <text:p>42:28:0803002:1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0">
            <text:p>42:28:0803002: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0">
            <text:p>42:28:0803009: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0">
            <text:p>42:28:0803022: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0">
            <text:p>42:28:0803027: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0">
            <text:p>42:28:2103001:12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0">
            <text:p>42:29:0101003:117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0">
            <text:p>42:29:0101025:2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0">
            <text:p>42:29:0102003:13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0">
            <text:p>42:29:0103002:2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0">
            <text:p>42:29:0103004:6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0">
            <text:p>42:29:0103015:8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0">
            <text:p>42:29:0103016:9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0">
            <text:p>42:30:0000000:54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0">
            <text:p>42:30:0000000:54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0">
            <text:p>42:30:0103020:1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0">
            <text:p>42:30:0113003:1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0">
            <text:p>42:30:0203001: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0">
            <text:p>42:30:0203006:8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0">
            <text:p>42:30:0203007: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0">
            <text:p>42:30:0203007:54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0">
            <text:p>42:30:0205002: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0">
            <text:p>42:30:0206002:9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0">
            <text:p>42:30:0207064: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0">
            <text:p>42:30:0210008:3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0">
            <text:p>42:30:0210055:1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0">
            <text:p>42:30:0212062:1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0">
            <text:p>42:30:0219029: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0">
            <text:p>42:30:0225012: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0">
            <text:p>42:30:0226001:1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0">
            <text:p>42:30:0226001:1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0">
            <text:p>42:30:0301018: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0">
            <text:p>42:30:0301018: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0">
            <text:p>42:30:0301066: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0">
            <text:p>42:30:0302003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0">
            <text:p>42:30:0302007:9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0">
            <text:p>42:30:0302050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0">
            <text:p>42:30:0302073:32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0">
            <text:p>42:30:0303003:4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0">
            <text:p>42:30:0303090:1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0">
            <text:p>42:30:0305076:1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0">
            <text:p>42:30:0305076:17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0">
            <text:p>42:30:0305076:20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0">
            <text:p>42:30:0305076:20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0">
            <text:p>42:30:0305076: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0">
            <text:p>42:30:0410066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0">
            <text:p>42:30:0412022:16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0">
            <text:p>42:30:0414050:5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0">
            <text:p>42:30:0416012: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0">
            <text:p>42:30:0418002:1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0">
            <text:p>42:30:0501001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0">
            <text:p>42:30:0504006:1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0">
            <text:p>42:30:0505008: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0">
            <text:p>42:31:0106042:1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0">
            <text:p>42:31:0107051:52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0">
            <text:p>42:31:0107051:662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0">
            <text:p>42:32:0101004:1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0">
            <text:p>42:32:0101004:65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0">
            <text:p>42:32:0101015:1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0">
            <text:p>42:32:0101015:238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0">
            <text:p>42:32:0101023:31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0">
            <text:p>42:32:0102005:2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0">
            <text:p>42:32:0102005:9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0">
            <text:p>42:32:0103012:36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0">
            <text:p>42:32:0103012:87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0">
            <text:p>42:32:0103013:1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0">
            <text:p>42:32:0103013:1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0">
            <text:p>42:32:0103013:3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0">
            <text:p>42:32:0103013:335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0">
            <text:p>42:32:0103013:4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0">
            <text:p>42:32:0103015:1133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0">
            <text:p>42:32:0103015:1137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0">
            <text:p>42:32:0103015:115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0">
            <text:p>42:32:0103015:1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0">
            <text:p>42:32:0103015:4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0">
            <text:p>42:32:0103015:8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0">
            <text:p>42:32:0103016:149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0">
            <text:p>42:32:0103016:15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0">
            <text:p>42:32:0103016:4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0">
            <text:p>42:32:0103018:13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0">
            <text:p>42:32:0103018:133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0">
            <text:p>42:32:0103018:13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0">
            <text:p>42:32:0103018:13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0">
            <text:p>42:32:0103018:1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0">
            <text:p>42:32:0103018:13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0">
            <text:p>42:32:0103018:14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0">
            <text:p>42:32:0103018:1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0">
            <text:p>42:32:0103018:15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0">
            <text:p>42:32:0103018:1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0">
            <text:p>42:32:0103018: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0">
            <text:p>42:32:0103018:35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0">
            <text:p>42:32:0103018:4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0">
            <text:p>42:32:0103018:4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0">
            <text:p>42:32:0103018:4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0">
            <text:p>42:32:0103019:137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0">
            <text:p>42:32:0103019:14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0">
            <text:p>42:32:0103019:24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0">
            <text:p>42:32:0103019:3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0">
            <text:p>42:32:0103019:37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0">
            <text:p>42:32:0103019:3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0">
            <text:p>42:32:0103019: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0">
            <text:p>42:32:0103019:49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0">
            <text:p>42:32:0103019:52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0">
            <text:p>42:32:0103019:5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0">
            <text:p>42:32:0103019:600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0">
            <text:p>42:32:0103019:60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0">
            <text:p>42:32:0103019:60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0">
            <text:p>42:32:0103019:61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0">
            <text:p>42:32:0103019:61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0">
            <text:p>42:32:0103019:61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0">
            <text:p>42:32:0103019:63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0">
            <text:p>42:32:0103019:64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0">
            <text:p>42:32:0103019:64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0">
            <text:p>42:32:0103019:65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0">
            <text:p>42:32:0103019:66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0">
            <text:p>42:32:0103019:66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0">
            <text:p>42:32:0103019:66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0">
            <text:p>42:32:0103019:67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0">
            <text:p>42:32:0103019:69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0">
            <text:p>42:32:0103019:701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0">
            <text:p>42:32:0103019:72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0">
            <text:p>42:32:0103019: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0">
            <text:p>42:32:0103019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0">
            <text:p>42:32:0103020:10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0">
            <text:p>42:32:0103020:1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0">
            <text:p>42:32:0103020:11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0">
            <text:p>42:32:0103020:1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0">
            <text:p>42:32:0103020:15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0">
            <text:p>42:32:0103020:160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0">
            <text:p>42:32:0103020:16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0">
            <text:p>42:32:0103020:1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0">
            <text:p>42:32:0103020:16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0">
            <text:p>42:32:0103020:168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0">
            <text:p>42:32:0103020:168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0">
            <text:p>42:32:0103020:17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0">
            <text:p>42:32:0103020:181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0">
            <text:p>42:32:0103020:18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0">
            <text:p>42:32:0103020:2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0">
            <text:p>42:32:0103020:2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0">
            <text:p>42:32:0103020:2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0">
            <text:p>42:32:0103020:2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0">
            <text:p>42:32:0103020:2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0">
            <text:p>42:32:0103020:5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0">
            <text:p>42:32:0103020:7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0">
            <text:p>42:32:0103020: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0">
            <text:p>42:32:0103020: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0">
            <text:p>42:32:0103020:99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0">
            <text:p>42:32:0103021:1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0">
            <text:p>42:32:0103021:2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0">
            <text:p>42:32:0103021: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0">
            <text:p>42:32:0103021:4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0">
            <text:p>42:32:0103021:4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0">
            <text:p>42:32:0103021:4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0">
            <text:p>42:32:0103021: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0">
            <text:p>42:32:0103021: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0">
            <text:p>42:32:0103021:54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0">
            <text:p>42:32:0103021:5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0">
            <text:p>42:32:0103021:5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0">
            <text:p>42:32:0103021:6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0">
            <text:p>42:32:0103021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0">
            <text:p>42:32:0103021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0">
            <text:p>42:32:0103021:6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0">
            <text:p>42:32:0103022: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0">
            <text:p>42:32:0103022:9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0">
            <text:p>42:32:0103023:14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0">
            <text:p>42:33:0101002:1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0">
            <text:p>42:33:0101002: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0">
            <text:p>42:33:0102012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0">
            <text:p>42:33:0102013: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0">
            <text:p>42:33:0102013:8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0">
            <text:p>42:33:0102016: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0">
            <text:p>42:33:0102017: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0">
            <text:p>42:33:0103001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0">
            <text:p>42:33:0103003:10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0">
            <text:p>42:33:0103003:10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0">
            <text:p>42:33:0103003:10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0">
            <text:p>42:33:0103003:1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0">
            <text:p>42:33:0103003:1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0">
            <text:p>42:33:0103003:1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0">
            <text:p>42:33:0103003:14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0">
            <text:p>42:33:0103003:14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0">
            <text:p>42:33:0103003:148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0">
            <text:p>42:33:0103003:14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0">
            <text:p>42:33:0103003:1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0">
            <text:p>42:33:0103003:16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0">
            <text:p>42:33:0103003:16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0">
            <text:p>42:33:0103003: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0">
            <text:p>42:33:0103003: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0">
            <text:p>42:33:0103003: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0">
            <text:p>42:33:0103003: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0">
            <text:p>42:33:0103003:5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0">
            <text:p>42:33:0103003: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0">
            <text:p>42:33:0103003:6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0">
            <text:p>42:33:0103003:6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0">
            <text:p>42:33:0103003: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0">
            <text:p>42:33:0103003:7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0">
            <text:p>42:33:0103003:7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0">
            <text:p>42:33:0103003:8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0">
            <text:p>42:33:0103003:8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0">
            <text:p>42:33:0103003:9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0">
            <text:p>42:33:0103003:9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0">
            <text:p>42:33:0103005: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0">
            <text:p>42:34:0115005:12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0">
            <text:p>42:34:0115012: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0">
            <text:p>42:34:0115012:4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0">
            <text:p>42:34:0115012:6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0">
            <text:p>42:35:0101003:1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0">
            <text:p>42:35:0102026:10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0">
            <text:p>42:35:0102026:12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0">
            <text:p>42:35:0102036:1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0">
            <text:p>42:35:0102039:1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0">
            <text:p>42:35:0102040:1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0">
            <text:p>42:35:0102040:13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0">
            <text:p>42:35:0107003:28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0">
            <text:p>42:35:0107009:24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0">
            <text:p>42:35:0107029:5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0">
            <text:p>42:36:0101001:608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0">
            <text:p>42:36:0101002:3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0">
            <text:p>42:36:0101003:1431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0">
            <text:p>42:36:0101003:265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0">
            <text:p>42:36:0101003:27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0">
            <text:p>42:36:0101003:343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0">
            <text:p>42:36:0101003:78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0">
            <text:p>42:36:0101003:87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0">
            <text:p>42:36:0101003:89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0">
            <text:p>42:36:0102001:103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0">
            <text:p>42:36:0102001:11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0">
            <text:p>42:36:0102001:22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0">
            <text:p>42:36:0102001:5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0">
            <text:p>42:36:0102001:5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0">
            <text:p>42:36:0102002:72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0">
            <text:p>42:36:0103001:1219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0">
            <text:p>42:36:0103001:1573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0">
            <text:p>42:36:0103001:283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0">
            <text:p>42:36:0103001:317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0">
            <text:p>42:36:0103001:334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0">
            <text:p>42:36:0103001:363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0">
            <text:p>42:36:0201002:1169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0">
            <text:p>42:36:0201002:4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0">
            <text:p>42:36:0202002:208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0">
            <text:p>42:36:0202003:2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0">
            <text:p>42:37:0101001:355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0">
            <text:p>42:37:0103001:617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0">
            <text:p>42:37:0103002:13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0">
            <text:p>42:37:0103003:609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0">
            <text:p>42:37:0103003:95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0">
            <text:p>42:38:0101001:1062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0">
            <text:p>42:38:0101001:1394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0">
            <text:p>42:38:0101001:1572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0">
            <text:p>42:38:0101001:1736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0">
            <text:p>42:38:0101001:206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0">
            <text:p>42:38:0101001:535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0">
            <text:p>42:38:0101001:540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0">
            <text:p>42:38:0101002:1540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0">
            <text:p>42:38:0101002:19591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2T00:00:00" table:style-name="ce21">
            <text:p>02.03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0">
            <text:p>42:38:0101002:9123</text:p>
          </table:table-cell>
          <table:table-cell office:value-type="date" office:date-value="2023-03-06T00:00:00" table:style-name="ce21">
            <text:p>06.03.2023</text:p>
          </table:table-cell>
          <table:table-cell office:value-type="date" office:date-value="2023-03-01T00:00:00" table:style-name="ce21">
            <text:p>01.03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E8ACF74390F4A88838C30650509D1CFE0C88BFDC43A4C7E1CA4374ECA36BC9D529317B5EEC20D35D68C058BBDBFEEFC309A2EF2D9D2194FA4B3E2A9B0BC0236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number-rows-repeated="104681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0T10:10:15Z</dc:date>
  </office:meta>
</office:document-meta>
</file>