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9</text:p>
          </table:table-cell>
          <table:table-cell table:style-name="ce7"/>
          <table:table-cell table:style-name="ce4"/>
          <table:table-cell office:value-type="date" office:date-value="2023-03-20T00:00:00" table:style-name="ce10">
            <text:p>20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6">
            <text:p>14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7" table:style-name="ce24">
            <text:p>1 217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559</text:p>
          </table:table-cell>
          <table:table-cell office:value-type="float" office:value="4844933.28" table:style-name="ce19">
            <text:p>4844933,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42:01:0000000:1366</text:p>
          </table:table-cell>
          <table:table-cell office:value-type="float" office:value="425883.68" table:style-name="ce19">
            <text:p>425883,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000000:1395</text:p>
          </table:table-cell>
          <table:table-cell office:value-type="float" office:value="56553.9" table:style-name="ce19">
            <text:p>56553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1006:1018</text:p>
          </table:table-cell>
          <table:table-cell office:value-type="float" office:value="31345.98" table:style-name="ce19">
            <text:p>31345,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9010:449</text:p>
          </table:table-cell>
          <table:table-cell office:value-type="float" office:value="39750849.600000001" table:style-name="ce19">
            <text:p>39750849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104004:43</text:p>
          </table:table-cell>
          <table:table-cell office:value-type="float" office:value="1258102.3" table:style-name="ce19">
            <text:p>1258102,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2:0110015:376</text:p>
          </table:table-cell>
          <table:table-cell office:value-type="float" office:value="11809.9" table:style-name="ce19">
            <text:p>11809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000000:201</text:p>
          </table:table-cell>
          <table:table-cell office:value-type="float" office:value="49960227.93" table:style-name="ce19">
            <text:p>49960227,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4001:533</text:p>
          </table:table-cell>
          <table:table-cell office:value-type="float" office:value="237739.99" table:style-name="ce19">
            <text:p>237739,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7001:1049</text:p>
          </table:table-cell>
          <table:table-cell office:value-type="float" office:value="217086.28" table:style-name="ce19">
            <text:p>217086,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7001:1124</text:p>
          </table:table-cell>
          <table:table-cell office:value-type="float" office:value="11503.9" table:style-name="ce19">
            <text:p>11503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8023:296</text:p>
          </table:table-cell>
          <table:table-cell office:value-type="float" office:value="69270.84" table:style-name="ce19">
            <text:p>69270,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09001:3274</text:p>
          </table:table-cell>
          <table:table-cell office:value-type="float" office:value="304095" table:style-name="ce19">
            <text:p>3040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12001:3863</text:p>
          </table:table-cell>
          <table:table-cell office:value-type="float" office:value="29008.98" table:style-name="ce19">
            <text:p>29008,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04001:213</text:p>
          </table:table-cell>
          <table:table-cell office:value-type="float" office:value="59227.74" table:style-name="ce19">
            <text:p>59227,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04002:1029</text:p>
          </table:table-cell>
          <table:table-cell office:value-type="float" office:value="83519.64" table:style-name="ce19">
            <text:p>83519,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311001:68</text:p>
          </table:table-cell>
          <table:table-cell office:value-type="float" office:value="276234.59999999998" table:style-name="ce19">
            <text:p>276234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340001:1008</text:p>
          </table:table-cell>
          <table:table-cell office:value-type="float" office:value="419966.7" table:style-name="ce19">
            <text:p>419966,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41001:4565</text:p>
          </table:table-cell>
          <table:table-cell office:value-type="float" office:value="343035.52" table:style-name="ce19">
            <text:p>343035,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52001:8504</text:p>
          </table:table-cell>
          <table:table-cell office:value-type="float" office:value="546614.6" table:style-name="ce19">
            <text:p>546614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5:0110001:4561</text:p>
          </table:table-cell>
          <table:table-cell office:value-type="float" office:value="31826.14" table:style-name="ce19">
            <text:p>31826,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5:0115002:563</text:p>
          </table:table-cell>
          <table:table-cell office:value-type="float" office:value="49140" table:style-name="ce19">
            <text:p>491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6:0000000:2419</text:p>
          </table:table-cell>
          <table:table-cell office:value-type="float" office:value="336263.45" table:style-name="ce19">
            <text:p>336263,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6:0401001:1706</text:p>
          </table:table-cell>
          <table:table-cell office:value-type="float" office:value="28319.72" table:style-name="ce19">
            <text:p>28319,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7:0107003:650</text:p>
          </table:table-cell>
          <table:table-cell office:value-type="float" office:value="3077.64" table:style-name="ce19">
            <text:p>3077,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7:0108005:192</text:p>
          </table:table-cell>
          <table:table-cell office:value-type="float" office:value="2323.98" table:style-name="ce19">
            <text:p>2323,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9:0603001:708</text:p>
          </table:table-cell>
          <table:table-cell office:value-type="float" office:value="1659.8" table:style-name="ce19">
            <text:p>1659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9:1001001:809</text:p>
          </table:table-cell>
          <table:table-cell office:value-type="float" office:value="513298" table:style-name="ce19">
            <text:p>5132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9:1205001:1124</text:p>
          </table:table-cell>
          <table:table-cell office:value-type="float" office:value="275.67" table:style-name="ce19">
            <text:p>275,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3408001:73</text:p>
          </table:table-cell>
          <table:table-cell office:value-type="float" office:value="1568240633.1600001" table:style-name="ce19">
            <text:p>15682406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10:0000000:1400</text:p>
          </table:table-cell>
          <table:table-cell office:value-type="float" office:value="494846" table:style-name="ce19">
            <text:p>4948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10:0107003:1003</text:p>
          </table:table-cell>
          <table:table-cell office:value-type="float" office:value="22232141.280000001" table:style-name="ce19">
            <text:p>22232141,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10:0107003:991</text:p>
          </table:table-cell>
          <table:table-cell office:value-type="float" office:value="4990442.9400000004" table:style-name="ce19">
            <text:p>4990442,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10:0107007:2072</text:p>
          </table:table-cell>
          <table:table-cell office:value-type="float" office:value="43597.2" table:style-name="ce19">
            <text:p>43597,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0:0202005:205</text:p>
          </table:table-cell>
          <table:table-cell office:value-type="float" office:value="4580772.59" table:style-name="ce19">
            <text:p>4580772,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0:0202005:207</text:p>
          </table:table-cell>
          <table:table-cell office:value-type="float" office:value="379620.8" table:style-name="ce19">
            <text:p>379620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204004:618</text:p>
          </table:table-cell>
          <table:table-cell office:value-type="float" office:value="677461.6" table:style-name="ce19">
            <text:p>677461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204004:620</text:p>
          </table:table-cell>
          <table:table-cell office:value-type="float" office:value="509390.76" table:style-name="ce19">
            <text:p>509390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0:0204004:621</text:p>
          </table:table-cell>
          <table:table-cell office:value-type="float" office:value="287675.7" table:style-name="ce19">
            <text:p>287675,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0:0204005:390</text:p>
          </table:table-cell>
          <table:table-cell office:value-type="float" office:value="148858.88" table:style-name="ce19">
            <text:p>148858,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0:0204005:392</text:p>
          </table:table-cell>
          <table:table-cell office:value-type="float" office:value="354620.86" table:style-name="ce19">
            <text:p>354620,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0:0303004:4191</text:p>
          </table:table-cell>
          <table:table-cell office:value-type="float" office:value="31900.05" table:style-name="ce19">
            <text:p>31900,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0:0404007:481</text:p>
          </table:table-cell>
          <table:table-cell office:value-type="float" office:value="14161353.66" table:style-name="ce19">
            <text:p>14161353,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0:0404007:487</text:p>
          </table:table-cell>
          <table:table-cell office:value-type="float" office:value="2972110.86" table:style-name="ce19">
            <text:p>2972110,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1:0116037:53</text:p>
          </table:table-cell>
          <table:table-cell office:value-type="float" office:value="189409.75" table:style-name="ce19">
            <text:p>189409,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2:0102005:1563</text:p>
          </table:table-cell>
          <table:table-cell office:value-type="float" office:value="225689.04" table:style-name="ce19">
            <text:p>225689,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2:0102005:1571</text:p>
          </table:table-cell>
          <table:table-cell office:value-type="float" office:value="232738.52" table:style-name="ce19">
            <text:p>232738,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2:0102007:493</text:p>
          </table:table-cell>
          <table:table-cell office:value-type="float" office:value="153585.42000000001" table:style-name="ce19">
            <text:p>153585,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2:0102010:1143</text:p>
          </table:table-cell>
          <table:table-cell office:value-type="float" office:value="4052520" table:style-name="ce19">
            <text:p>4052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2:0102010:1144</text:p>
          </table:table-cell>
          <table:table-cell office:value-type="float" office:value="4052520" table:style-name="ce19">
            <text:p>4052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2:0102010:1146</text:p>
          </table:table-cell>
          <table:table-cell office:value-type="float" office:value="4437600.29" table:style-name="ce19">
            <text:p>4437600,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2:0102010:1147</text:p>
          </table:table-cell>
          <table:table-cell office:value-type="float" office:value="4053870.84" table:style-name="ce19">
            <text:p>4053870,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2:0102010:1149</text:p>
          </table:table-cell>
          <table:table-cell office:value-type="float" office:value="4052520" table:style-name="ce19">
            <text:p>4052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2:0102010:1150</text:p>
          </table:table-cell>
          <table:table-cell office:value-type="float" office:value="4052520" table:style-name="ce19">
            <text:p>4052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2:0102010:1153</text:p>
          </table:table-cell>
          <table:table-cell office:value-type="float" office:value="2798232.03" table:style-name="ce19">
            <text:p>2798232,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12:0102010:1154</text:p>
          </table:table-cell>
          <table:table-cell office:value-type="float" office:value="3039228.09" table:style-name="ce19">
            <text:p>3039228,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12:0102010:1156</text:p>
          </table:table-cell>
          <table:table-cell office:value-type="float" office:value="4459914.74" table:style-name="ce19">
            <text:p>4459914,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12:0102010:1157</text:p>
          </table:table-cell>
          <table:table-cell office:value-type="float" office:value="4372144.57" table:style-name="ce19">
            <text:p>4372144,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12:0102010:1159</text:p>
          </table:table-cell>
          <table:table-cell office:value-type="float" office:value="3650644.02" table:style-name="ce19">
            <text:p>3650644,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12:0102010:1160</text:p>
          </table:table-cell>
          <table:table-cell office:value-type="float" office:value="3805357.54" table:style-name="ce19">
            <text:p>3805357,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12:0102010:1167</text:p>
          </table:table-cell>
          <table:table-cell office:value-type="float" office:value="4052520" table:style-name="ce19">
            <text:p>4052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12:0102010:1168</text:p>
          </table:table-cell>
          <table:table-cell office:value-type="float" office:value="4052520" table:style-name="ce19">
            <text:p>4052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12:0102013:3287</text:p>
          </table:table-cell>
          <table:table-cell office:value-type="float" office:value="231330.9" table:style-name="ce19">
            <text:p>231330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12:0105002:3802</text:p>
          </table:table-cell>
          <table:table-cell office:value-type="float" office:value="46239.54" table:style-name="ce19">
            <text:p>46239,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12:0106003:259</text:p>
          </table:table-cell>
          <table:table-cell office:value-type="float" office:value="11003202" table:style-name="ce19">
            <text:p>11003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12:0110001:1881</text:p>
          </table:table-cell>
          <table:table-cell office:value-type="float" office:value="140320.76" table:style-name="ce19">
            <text:p>140320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12:0114002:1854</text:p>
          </table:table-cell>
          <table:table-cell office:value-type="float" office:value="4311487.74" table:style-name="ce19">
            <text:p>4311487,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13:0122001:2183</text:p>
          </table:table-cell>
          <table:table-cell office:value-type="float" office:value="61766.61" table:style-name="ce19">
            <text:p>61766,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13:0122001:2184</text:p>
          </table:table-cell>
          <table:table-cell office:value-type="float" office:value="56922.17" table:style-name="ce19">
            <text:p>56922,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13:0122001:2187</text:p>
          </table:table-cell>
          <table:table-cell office:value-type="float" office:value="69033.27" table:style-name="ce19">
            <text:p>69033,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14:0102008:571</text:p>
          </table:table-cell>
          <table:table-cell office:value-type="float" office:value="837064.8" table:style-name="ce19">
            <text:p>837064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14:0104001:727</text:p>
          </table:table-cell>
          <table:table-cell office:value-type="float" office:value="93112" table:style-name="ce19">
            <text:p>93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15:0110005:23</text:p>
          </table:table-cell>
          <table:table-cell office:value-type="float" office:value="4221159.05" table:style-name="ce19">
            <text:p>4221159,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6:0107001:21</text:p>
          </table:table-cell>
          <table:table-cell office:value-type="float" office:value="4863805.9000000004" table:style-name="ce19">
            <text:p>4863805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7:0101019:581</text:p>
          </table:table-cell>
          <table:table-cell office:value-type="float" office:value="61114.559999999998" table:style-name="ce19">
            <text:p>61114,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8:0000000:113</text:p>
          </table:table-cell>
          <table:table-cell office:value-type="float" office:value="100489986.81999999" table:style-name="ce19">
            <text:p>100489986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9:0108002:38</text:p>
          </table:table-cell>
          <table:table-cell office:value-type="float" office:value="60517.2" table:style-name="ce19">
            <text:p>60517,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0:0101007:230</text:p>
          </table:table-cell>
          <table:table-cell office:value-type="float" office:value="196806.2" table:style-name="ce19">
            <text:p>196806,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0:0101028:339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0:0101028:342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0:0101028:345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0:0101046:1252</text:p>
          </table:table-cell>
          <table:table-cell office:value-type="float" office:value="231939.84" table:style-name="ce19">
            <text:p>231939,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0:0101056:510</text:p>
          </table:table-cell>
          <table:table-cell office:value-type="float" office:value="35415.24" table:style-name="ce19">
            <text:p>35415,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0:0102048:785</text:p>
          </table:table-cell>
          <table:table-cell office:value-type="float" office:value="49328.37" table:style-name="ce19">
            <text:p>49328,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0:0102049:886</text:p>
          </table:table-cell>
          <table:table-cell office:value-type="float" office:value="27826.26" table:style-name="ce19">
            <text:p>27826,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0:0102070:1420</text:p>
          </table:table-cell>
          <table:table-cell office:value-type="float" office:value="52524" table:style-name="ce19">
            <text:p>525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0:0102070:1421</text:p>
          </table:table-cell>
          <table:table-cell office:value-type="float" office:value="55900.26" table:style-name="ce19">
            <text:p>55900,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0:0103081:242</text:p>
          </table:table-cell>
          <table:table-cell office:value-type="float" office:value="1300222.56" table:style-name="ce19">
            <text:p>1300222,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1:0110019:203</text:p>
          </table:table-cell>
          <table:table-cell office:value-type="float" office:value="41739.39" table:style-name="ce19">
            <text:p>41739,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1:0111024:46</text:p>
          </table:table-cell>
          <table:table-cell office:value-type="float" office:value="171899.98" table:style-name="ce19">
            <text:p>171899,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1:0113009:6</text:p>
          </table:table-cell>
          <table:table-cell office:value-type="float" office:value="297382.58" table:style-name="ce19">
            <text:p>297382,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1:0113013:26</text:p>
          </table:table-cell>
          <table:table-cell office:value-type="float" office:value="301713.12" table:style-name="ce19">
            <text:p>301713,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1:0501012:848</text:p>
          </table:table-cell>
          <table:table-cell office:value-type="float" office:value="40155.39" table:style-name="ce19">
            <text:p>40155,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2:0101009:306</text:p>
          </table:table-cell>
          <table:table-cell office:value-type="float" office:value="2388231.9500000002" table:style-name="ce19">
            <text:p>2388231,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2:0401001:598</text:p>
          </table:table-cell>
          <table:table-cell office:value-type="float" office:value="161356.85999999999" table:style-name="ce19">
            <text:p>161356,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2:0403001:5</text:p>
          </table:table-cell>
          <table:table-cell office:value-type="float" office:value="177525" table:style-name="ce19">
            <text:p>1775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3:0601003:242</text:p>
          </table:table-cell>
          <table:table-cell office:value-type="float" office:value="106478.5" table:style-name="ce19">
            <text:p>106478,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4:0101013:2840</text:p>
          </table:table-cell>
          <table:table-cell office:value-type="float" office:value="489924.44" table:style-name="ce19">
            <text:p>489924,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4:0101020:622</text:p>
          </table:table-cell>
          <table:table-cell office:value-type="float" office:value="531255" table:style-name="ce19">
            <text:p>5312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4:0101034:2754</text:p>
          </table:table-cell>
          <table:table-cell office:value-type="float" office:value="303422.96999999997" table:style-name="ce19">
            <text:p>303422,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4:0101052:214</text:p>
          </table:table-cell>
          <table:table-cell office:value-type="float" office:value="90414.1" table:style-name="ce19">
            <text:p>90414,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4:0101053:1517</text:p>
          </table:table-cell>
          <table:table-cell office:value-type="float" office:value="97067.520000000004" table:style-name="ce19">
            <text:p>97067,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4:0101056:718</text:p>
          </table:table-cell>
          <table:table-cell office:value-type="float" office:value="458520" table:style-name="ce19">
            <text:p>458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4:0101066:1509</text:p>
          </table:table-cell>
          <table:table-cell office:value-type="float" office:value="232687.08" table:style-name="ce19">
            <text:p>232687,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4:0101066:1510</text:p>
          </table:table-cell>
          <table:table-cell office:value-type="float" office:value="222729.75" table:style-name="ce19">
            <text:p>222729,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4:0201013:4660</text:p>
          </table:table-cell>
          <table:table-cell office:value-type="float" office:value="24652488.359999999" table:style-name="ce19">
            <text:p>24652488,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4:0201013:7868</text:p>
          </table:table-cell>
          <table:table-cell office:value-type="float" office:value="80286.8" table:style-name="ce19">
            <text:p>80286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4:0401005:486</text:p>
          </table:table-cell>
          <table:table-cell office:value-type="float" office:value="465544.42" table:style-name="ce19">
            <text:p>465544,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4:0501001:2031</text:p>
          </table:table-cell>
          <table:table-cell office:value-type="float" office:value="22432589.440000001" table:style-name="ce19">
            <text:p>22432589,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5:0103002:941</text:p>
          </table:table-cell>
          <table:table-cell office:value-type="float" office:value="28749.279999999999" table:style-name="ce19">
            <text:p>28749,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5:0104014:398</text:p>
          </table:table-cell>
          <table:table-cell office:value-type="float" office:value="245119.83" table:style-name="ce19">
            <text:p>245119,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5:0107008:2210</text:p>
          </table:table-cell>
          <table:table-cell office:value-type="float" office:value="40474.559999999998" table:style-name="ce19">
            <text:p>40474,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5:0109010:1562</text:p>
          </table:table-cell>
          <table:table-cell office:value-type="float" office:value="48063.54" table:style-name="ce19">
            <text:p>48063,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5:0201001:3124</text:p>
          </table:table-cell>
          <table:table-cell office:value-type="float" office:value="123939" table:style-name="ce19">
            <text:p>1239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5:0201004:969</text:p>
          </table:table-cell>
          <table:table-cell office:value-type="float" office:value="38398.800000000003" table:style-name="ce19">
            <text:p>38398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6:0301001:2674</text:p>
          </table:table-cell>
          <table:table-cell office:value-type="float" office:value="241236.85" table:style-name="ce19">
            <text:p>241236,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9:0101015:605</text:p>
          </table:table-cell>
          <table:table-cell office:value-type="float" office:value="253065.16" table:style-name="ce19">
            <text:p>253065,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30:0000000:5454</text:p>
          </table:table-cell>
          <table:table-cell office:value-type="float" office:value="193001.85" table:style-name="ce19">
            <text:p>193001,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30:0000000:5455</text:p>
          </table:table-cell>
          <table:table-cell office:value-type="float" office:value="146202.35999999999" table:style-name="ce19">
            <text:p>146202,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30:0000000:5456</text:p>
          </table:table-cell>
          <table:table-cell office:value-type="float" office:value="132820.45000000001" table:style-name="ce19">
            <text:p>132820,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30:0201017:629</text:p>
          </table:table-cell>
          <table:table-cell office:value-type="float" office:value="49592.639999999999" table:style-name="ce19">
            <text:p>49592,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30:0220007:206</text:p>
          </table:table-cell>
          <table:table-cell office:value-type="float" office:value="139211.81" table:style-name="ce19">
            <text:p>139211,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30:0220008:207</text:p>
          </table:table-cell>
          <table:table-cell office:value-type="float" office:value="149198.31" table:style-name="ce19">
            <text:p>149198,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30:0224006:217</text:p>
          </table:table-cell>
          <table:table-cell office:value-type="float" office:value="153792.1" table:style-name="ce19">
            <text:p>153792,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30:0301009:273</text:p>
          </table:table-cell>
          <table:table-cell office:value-type="float" office:value="105666.4" table:style-name="ce19">
            <text:p>105666,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30:0421003:418</text:p>
          </table:table-cell>
          <table:table-cell office:value-type="float" office:value="113846.1" table:style-name="ce19">
            <text:p>113846,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30:0421003:419</text:p>
          </table:table-cell>
          <table:table-cell office:value-type="float" office:value="132021.53" table:style-name="ce19">
            <text:p>132021,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30:0502006:127</text:p>
          </table:table-cell>
          <table:table-cell office:value-type="float" office:value="336461.5" table:style-name="ce19">
            <text:p>336461,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30:0522002:1</text:p>
          </table:table-cell>
          <table:table-cell office:value-type="float" office:value="19533194.539999999" table:style-name="ce19">
            <text:p>19533194,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30:0522002:254</text:p>
          </table:table-cell>
          <table:table-cell office:value-type="float" office:value="199730" table:style-name="ce19">
            <text:p>1997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31:0107021:401</text:p>
          </table:table-cell>
          <table:table-cell office:value-type="float" office:value="33559.379999999997" table:style-name="ce19">
            <text:p>33559,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31:0107051:6555</text:p>
          </table:table-cell>
          <table:table-cell office:value-type="float" office:value="42259.96" table:style-name="ce19">
            <text:p>42259,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32:0101003:594</text:p>
          </table:table-cell>
          <table:table-cell office:value-type="float" office:value="438060" table:style-name="ce19">
            <text:p>4380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32:0101004:1601</text:p>
          </table:table-cell>
          <table:table-cell office:value-type="float" office:value="294611.49" table:style-name="ce19">
            <text:p>294611,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32:0103015:12610</text:p>
          </table:table-cell>
          <table:table-cell office:value-type="float" office:value="118135.55" table:style-name="ce19">
            <text:p>118135,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32:0103019:1550</text:p>
          </table:table-cell>
          <table:table-cell office:value-type="float" office:value="48574.89" table:style-name="ce19">
            <text:p>48574,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34:0115011:35</text:p>
          </table:table-cell>
          <table:table-cell office:value-type="float" office:value="267780" table:style-name="ce19">
            <text:p>2677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36:0103001:18108</text:p>
          </table:table-cell>
          <table:table-cell office:value-type="float" office:value="37273.32" table:style-name="ce19">
            <text:p>37273,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36:0103001:18110</text:p>
          </table:table-cell>
          <table:table-cell office:value-type="float" office:value="35408.74" table:style-name="ce19">
            <text:p>35408,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36:0103001:822</text:p>
          </table:table-cell>
          <table:table-cell office:value-type="float" office:value="121723.36" table:style-name="ce19">
            <text:p>121723,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36:0201002:3825</text:p>
          </table:table-cell>
          <table:table-cell office:value-type="float" office:value="210109.85" table:style-name="ce19">
            <text:p>210109,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39:0401001:441</text:p>
          </table:table-cell>
          <table:table-cell office:value-type="float" office:value="34936.019999999997" table:style-name="ce19">
            <text:p>34936,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3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14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115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33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7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0:0000000:37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000000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000000:4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000000:7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01005:3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01006:10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01006:7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4003:1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14004:8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19010:4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19010:4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22003:4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000000:10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2:0000000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2:0000000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2:0000000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2:0103003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2:0103003: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2:0103003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2:0103003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2:0103003: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2:0103003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2:0103004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2:0104001:1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2:0104003: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2:0104003:3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2:0104003: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2:0104003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2:0104003: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2:0104004: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2:0104004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2:0104010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2:0104010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2:0109007:2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2:0110015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3:0000000:6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000000:15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000000:19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000000:20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201003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204001:5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4:0204002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4:0204002:9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4:0204012:2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4:0204013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4:0204013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4:0204013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204013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204013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205001:24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205001:24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205010: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206002:1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207001:10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207002: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208002:112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208002:113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208010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208010:4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208011:7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208023: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211001:20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211001:33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212001:13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212001:3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212001:36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212001:36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212001:37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212001:38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213002: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213005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213010:3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304002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304002:10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304002:1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304002:1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304002: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304002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304002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304002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304002:2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304002:2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304002:2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304002:2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304002:2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304002:2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304002:2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304002:2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4:0304002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4:0304002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4:0304002:2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4:0304002:2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4:0304002:3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4:0304002:3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4:0304002:3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4:0304002:3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4:0304002:3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4:0304002:3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4:0304002:3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4:0304002:4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4:0304002:4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4:0304002:4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4:0304002:4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4:0304002:4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4:0304002:4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4:0304002:4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4:0304002:4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4:0304002:4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4:0304002:5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4:0304002:5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4:0304002:5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4:0304002:6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4:0304002:6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4:0304002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4:0304002:6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4:0304002:6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4:0304002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4:0304002:7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4:0304002:7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4:0304002:8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4:0304002:8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4:0306001:18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4:0308001:4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4:0311001:27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4:0311001:4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4:0312001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4:0316002:8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4:0316002:8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4:0317001:2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4:0317001:3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4:0317001:8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4:0319001:3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4:0320001:33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4:0320001:33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4:0320001:33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4:0320001: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4:0320001:8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4:0323011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4:0334001:28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4:0334001:8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4:0341001:7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4:0345002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4:0345011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4:0349001:4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4:0351001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4:0352001:17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4:0352001:83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4:0352001:84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4:0353001:28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4:0353001:28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5:0101004:6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5:0103002:2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5:0106003:7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5:0109001:10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5:0109001:8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5:0109001:9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5:0109001:93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5:0109001:9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5:0110001:45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5:0112002:5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5:0112003:2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5:0112003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5:0113001:3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5:0117001:11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5:0208001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6:0000000:24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6:0000000:24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6:0105005:3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6:0106004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6:0107003:4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6:0107003:8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6:0108009:2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6:0109001:6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6:0114004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6:0115001:8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6:0117006:4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6:0401001:17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7:0104001:13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7:0104004:3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7:0104005:5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7:0105003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9:0000000:12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9:0000000:14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9:0000000:43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9:0000000:44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9:0101001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9:0201003:18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9:0204001:16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9:0401001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9:0408001:15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9:0516001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9:0901001:36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9:1006002:7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9:1006002:8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9:1006002:9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9:1006002:9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9:1302001:2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9:1302001:21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9:1302001:21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9:1302001:21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9:1302001:2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9:1302001:2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9:1302001:2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9:1302001:2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9:1302001:2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9:1302001:2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9:1302001:22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9:1303001:13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9:1306001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9:1306001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9:1306001:1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9:1306001:1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9:1306001: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9:1306001:3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9:1407002:10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9:1515002:7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9:1515003:7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9:1719001:12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9:1719001:13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9:1719001:13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9:1719001:15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9:1719001: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9:1719001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9:1719001:9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9:2601001:24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9:2603001:10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9:3401001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9:3403001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10:0000000:13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10:0000000:2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10:0000000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10:0102004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10:0107005:6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10:0108002: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10:0202001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10:0204003:20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10:0205006:1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10:0205006:26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10:0301001:14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10:0301001:16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10:0305005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10:0401005:8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10:0401008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10:0401009: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10:0401009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10:0401009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10:0402001:3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10:0402001:4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10:0402004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10:0402004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10:0402004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10:0402004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10:0402006:3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10:0403001:10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10:0403001:18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10:0403001:5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10:0404002:5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10:0404002:5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10:0404003:1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10:0404003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10:0404003: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10:0404007:5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11:0000000:16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11:0000000:16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11:0101010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11:0104008: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11:0105001: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11:0105006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11:0108009:7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11:0116010:6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11:0116029: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11:0116042:5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11:0117007:4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11:0117015: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11:0117016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12:0000000:10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12:0000000:10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12:0000000:1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12:0000000:7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12:0102001:18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12:0102001:22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12:0102001:5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12:0102001:5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12:0102001:5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12:0102001:5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12:0102001:5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12:0102001:5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12:0102001:5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12:0102001:5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12:0102001:5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12:0102001:5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12:0102001:5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12:0102001:5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12:0102001:5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12:0102001:5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12:0102001:5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12:0102001:5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12:0102001:5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12:0102001:5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12:0102001:5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12:0102001:5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12:0102001:5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12:0102001:5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12:0102001:5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12:0102001:5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12:0102001:5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12:0102001:5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12:0102001:5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12:0102001:5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12:0102001:5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12:0102001:5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12:0102001:5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12:0102001:5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12:0102001:5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12:0102001:5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12:0102001:5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12:0102001:5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12:0102001:5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12:0102001:5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12:0102001:5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12:0102001:5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12:0102001:5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12:0102001:5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12:0102001:5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12:0102001:5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12:0102001:5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12:0102001:5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12:0102001:6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12:0102001:6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12:0102001:6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12:0102001:6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12:0102001:6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12:0102001:6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12:0102001:6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12:0102001:6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12:0102001:6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12:0102001:6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12:0102001:6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12:0102001:6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12:0102001:6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12:0102001:6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12:0102002:1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12:0102002: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12:0102002: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12:0102002: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12:0102002:20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12:0102003: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12:0102004: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12:0102004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12:0102004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12:0102004:7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12:0102005:10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12:0102005:11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12:0102005:11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12:0102005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12:0102005:12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12:0102005:12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12:0102005:13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12:0102005:13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12:0102005:13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12:0102005:13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12:0102005:15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12:0102005: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12:0102005:1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12:0102005:1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12:0102005: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12:0102005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12:0102005:2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12:0102005:2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12:0102005:2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12:0102005:2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12:0102005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12:0102005: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12:0102005: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12:0102005: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12:0102005:7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12:0102005:8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12:0102005:8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12:0102005:8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12:0102005:8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12:0102006:1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12:0102006:3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12:0102006:3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12:0102006:3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12:0102006:3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12:0102007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12:0102007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12:0102010:12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12:0102010:12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12:0102010:12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12:0102013:27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12:0102015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12:0102015:1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12:0102015:35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12:0103002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12:0103003:3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12:0104001:38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12:0104001:7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12:0105003:3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12:0105007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12:0106003:15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12:0109001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12:0109001:2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12:0109003: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12:0109003: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12:0109003: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12:0109003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12:0110001:2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12:0112001:6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12:0112003:1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13:0000000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13:0000000:5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13:0000000:5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13:0104002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13:0104003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13:0105004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13:0107004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13:0107005: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13:0109002:37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13:0109002:6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13:0109005:12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13:0109005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13:0112003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13:0113001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13:0114001:13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13:0114001: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13:0115001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13:0121003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13:0121003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14:0102008:3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14:0102008:5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14:0102008:5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14:0103001:28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14:0103001:28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14:0103006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14:0104003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14:0104004:1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14:0106001: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15:0103003:1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15:0103006:16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15:0104003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15:0108002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15:0111001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16:0101003:29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16:0110003:14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16:0110003:3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17:0000000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17:0102003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17:0102005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17:0102007:8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17:0102024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17:0102025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17:0102038:4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17:0102040:8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17:0102040:8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17:0102042:3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17:0102042:3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17:0102042:3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17:0102043:11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17:0102043:1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17:0102043:1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17:0102043:4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17:0102043:4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17:0103006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18:0105003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18:0114003:5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19:0101007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19:0111002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19:0201002: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19:0201004:1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19:0302001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19:0302018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19:0302018:27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19:0302026:1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19:0302026:1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19:0302026:3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20:0101012:20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20:0101023: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20:0102009:2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20:0102009:22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20:0102042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20:0102044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20:0102046:21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20:0102059: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20:0102067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20:0102075: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20:0103077:1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20:0201001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21:0000000:30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21:0000000:30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21:0101009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21:0101009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21:0101009:2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21:0101009:2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21:0103006: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21:0105028: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21:0106010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21:0106011:6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21:0109003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21:0109040: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21:0110019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21:0110041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21:0111024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21:0201001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21:0202013:1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21:0401057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21:0403006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21:0403006:2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21:0501049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21:0505002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21:0603002:1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21:0603002:1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21:0603002:11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21:0801003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22:0101001:9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22:0101001:9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22:0102003:9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22:0102004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22:0102013:2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24" table:style-name="ce19">
            <text:p>524</text:p>
          </table:table-cell>
          <table:table-cell office:value-type="string" table:style-name="ce20">
            <text:p>42:22:0102013:21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22:0202002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26" table:style-name="ce19">
            <text:p>526</text:p>
          </table:table-cell>
          <table:table-cell office:value-type="string" table:style-name="ce20">
            <text:p>42:22:0202006: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22:0301004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22:0301009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22:0301010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23:0101004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23:0103003:3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23:0501001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24:0000000:17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24:0000000:35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24:0000000:36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24:0000000:36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24:0000000:38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24:0000000:5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24:0101002:16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24:0101002:17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24:0101010:18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24:0101010:6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24:0101013:9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24:0101016:7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24:0101018:1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24:0101026:2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24:0101029:56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24:0101031:28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24:0101032:8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24:0101038:73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24:0101042:39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24:0101044:54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24:0101047:4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24:0101057:21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24:0101057:5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24:0101065:81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24:0201013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24:0301002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24:0301009:47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24:0301009:47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24:0301015:7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24:0301017:5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24:0401002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24:0401005:17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24:0401005:6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24:0401014:212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24:0401018:1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24:0401019: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24:0401024:3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24:0401035:3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24:0401045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24:0401055:14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24:0401060:5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24:0501002:7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24:0501004:2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24:0501005:4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24:0501009:4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24:0501009:5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24:0501012:2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24:0501014:2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24:0501014:2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24:0501014:4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24:0501014:4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24:0501014:4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24:0501014:4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24:0501014:4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24:0501015:2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24:0501015:5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24:0601008:2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25:0000000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25:0101004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25:0104002:37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25:0104011:3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25:0107007:3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25:0107008:22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25:0108002:4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25:0108003:13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25:010800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25:0109001:15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25:0109001:16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25:0110009:2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25:0111003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25:0111003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25:0111003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25:0111003:4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25:0201001: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25:0201001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25:0201001: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25:0201001:1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25:0201001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25:0201001: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25:0201001:1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25:0201001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25:0201001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25:0201001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25:0201001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25:0201001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25:0201001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25:0201001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25:0201001:1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25:0201001: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25:0201001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25:0201001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25:0201001:23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25:0201001:24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25:0201001:24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25:0201001:24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25:0201001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25:0201001:26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25:0201001:26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25:0201001:2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25:0201001:2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25:0201001:2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25:0201001:2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25:0201001:2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25:0201001:2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25:0201001:2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25:0201001:2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25:0201001:2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25:0201001:2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25:0201001:2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25:0201001:2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25:0201001:3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25:0201001:3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25:0201001:3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25:0201001:3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25:0201001:3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25:0201001:3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25:0201001:3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25:0201001:3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25:0201001:30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25:0201001:3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25:0201001:3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25:0201001:3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25:0201001:3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25:0201001:3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25:0201001:3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25:0201001:3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25:0201001:31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25:0201001:31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25:0201001:31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25:0201001:3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25:0201001:31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25:0201001:3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25:0201001:31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25:0201001:3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25:0201001:3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25:0201001:3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25:0201001:3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25:0201001:31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25:0201001:3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25:0201001:3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25:0201001:31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25:0201001:31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25:0201001:31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25:0201001:3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25:0201001:3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25:0201001:3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25:0201001:3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25:0201001:3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25:0201001:31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25:0201001:3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25:0201001:3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25:0201001:3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25:0201001:3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25:0201001:3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25:0201001:3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25:0201001:3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25:0201001:3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25:0201001:3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25:0201001:3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25:0201001:3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25:0201001:3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25:0201001:3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25:0201001:3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25:0201001:3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25:0201001:3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25:0201001:3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25:0201001:3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25:0201001:3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25:0201001:3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25:0201001:3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25:0201001:3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25:0201001:3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25:0201001:3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25:0201001:3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25:0201001:3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25:0201001:3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25:0201001:3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25:0201001:3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25:0201001:3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25:0201001:3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25:0201001:3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25:0201001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25:0201001:3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25:0201001:3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25:0201001:3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25:0201001:3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25:0201001:3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25:0201001:3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25:0201001:3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25:0201001:3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25:0201001:3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25:0201001:3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25:0201001:3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25:0201001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25:0201001: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25:0201001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25:0201001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25:0201002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25:0201002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25:0201002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25:0201002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25:0201002: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25:0201002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25:0201002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25:0201004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25:0201004: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25:0201004:1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25:0201004:1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25:0201004: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25:0201004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25:0201004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25:0201004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25:020100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25:0201004:1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25:0201004: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25:0201004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25:0201004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25:0201004: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25:0201004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25:0201004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25:0201004: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25:0201004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25:0201004:9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25:0201004:9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25:0201004:9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25:0201004:9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25:0201004:9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26:0201002:12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26:0201002:12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26:0201002:15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26:0201003:15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26:0201003:27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26:0201003:35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26:0201003:37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26:0201003:38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26:0201003:38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26:0201003:47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26:0202001:3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26:0202001:5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26:0203001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26:0301001:22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26:0301001:25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26:0301001:5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26:0301002:53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26:0401003:4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26:0401004:1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26:0402001:3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26:0402001:3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26:0402001:4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27:0101004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27:0101006:4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27:0103007: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27:0104001:11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27:0104011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27:0105007:2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28:0206010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28:0701008:1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28:0701014: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28:0701014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28:0702006:57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28:1002021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28:1302005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28:1302006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28:1302010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28:1302010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28:1501001:5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28:1901006: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29:0000000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29:0000000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29:0000000: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29:0000000:2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29:0000000: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29:0000000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29:0101001:3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29:0101001:70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29:0101002:12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29:0101002:16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29:0101002:16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29:0101002:16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29:0101002:22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29:0101002:7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29:0101002:9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29:0101003:1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29:0101003:11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29:0101005:5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29:0101005:5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29:0101006:5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29:0101006:5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29:0101006:5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29:0101006:5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29:0101006:5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29:0101006:5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29:0101006:9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29:0101006:9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29:0101009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29:0101009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29:0101012:10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29:0101015:1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29:0101016:15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29:0101016:15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29:0101017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29:0101017:4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29:0101017:4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29:0101017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29:0101017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29:0101017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29:0101017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29:0101017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29:0101017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29:0101018:2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29:0101018:2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29:0101018:2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29:0101018:2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29:0101018:2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29:0101018:2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29:0101018:2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29:0101018:2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29:0101018:2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29:0101018:5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29:0101018:5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29:0101019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29:0101019:12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29:0101019:12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29:0101019:15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29:0101019:16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29:0101019:17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29:0101019:1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29:0101019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29:0101019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29:0101019:2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29:0101019:4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29:0101019:4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29:0101019:4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29:0101019:5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29:0101019: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29:0101019:5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29:0101019:5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29:0101020:3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29:0101020:3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29:0101020:3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29:0101020:3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29:0101020:3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29:0101020:3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29:0101021:14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29:0101022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29:0101022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29:0101022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29:0101022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29:0101022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29:0101022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29:0101022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29:0101022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29:0101022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29:0101022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29:0101022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29:0101022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29:0101022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29:0101022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29:0101022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29:0101023:1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29:0101023: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29:0101023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29:0101023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29:0101023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29:0101023: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29:0101023: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29:0101023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29:0101023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29:0101023: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29:0101023:1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29:0101023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29:0101023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29:0101023:1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29:0101023:1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29:0101023:1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29:0101023: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29:0101023: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29:0101023:2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29:0101023: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29:0101023:5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29:0101024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29:0101024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29:0101024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29:010102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29:0101024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29:0101024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29:0101024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29:0101024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29:0101024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29:0101024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29:0101024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29:0101024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29:0102002:9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29:0102009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29:0102010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29:0102010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29:0103003:1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29:0103003:1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29:0103003:3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29:0103003:4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29:0103003:4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29:0103003:6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29:0103003:6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29:0103003:8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29:0103004: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29:0103004:2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29:0103004:6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29:0103004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29:0103005:4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29:0103005:4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29:0103005:4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29:0103005:5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29:0103005:6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29:0103005:9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29:0103005:9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29:0103007:2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29:0103008:3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29:0103009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29:0103009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29:0103010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29:0103012:1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29:0103012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29:0103012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29:0103012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29:0103012:2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29:0103012:2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29:0103012:3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29:0103012:5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29:0103012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29:0103012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29:0103012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29:0103012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29:0103013:13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29:0103013:30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29:0103013:30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29:0103013:30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29:0103013:30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29:0103016:15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29:0103017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29:0103017:2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29:0103017:2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29:0103017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30:0000000:2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30:0000000: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30:0101010:2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30:0101010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30:0101012: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30:0102002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30:0102006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30:0201019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30:0202013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30:0203001:2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30:0203007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30:0204088:18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30:0205001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30:0205002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30:0205004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30:0207030: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30:0207049:3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30:0207049:3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30:0207051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30:0207051: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30:0207051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30:0207052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30:0207064:1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30:0207094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30:0209021:1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30:0210001: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30:0210001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30:0210004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30:0210016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30:0210054:1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30:0210055:13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30:0210055:3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30:0210056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30:0210063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30:0210071:6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30:0210071:6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30:0211021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30:0213001: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30:0214002:2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30:0219001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30:0219004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30:0219028: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30:0226001:1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30:0227010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30:0227011: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30:0227012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30:0227015:2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30:0227026: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30:0228009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30:0231002: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30:0301066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30:0301066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30:0301067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30:0302003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30:0302016: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30:0302016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30:0410066: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30:0412016:49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30:0412016:52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30:0415012: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30:0416020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30:0417002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30:0421001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30:0421002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30:0421003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30:0421003:4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30:0421004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30:0422001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30:0433001: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30:0501012: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30:0502007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30:0506004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30:0506035:2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30:0506039: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30:0539001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30:0602051:35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31:0102045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31:0106058:28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31:0107046:6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31:0107051:57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31:0201001:3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31:0301001:3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31:0301001:3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31:0404023:3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32:0000000:23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32:0101004:22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32:0101007:10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32:0101018:3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32:0101018:3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32:0101023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32:0102005:148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32:0102005:4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32:0102008:11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32:0102008:3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32:0102008:82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32:0102010:5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32:0103006:7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32:0103011:27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32:0103012:36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32:0103012:36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32:0103012:5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32:0103012:8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32:0103015:113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32:0103015:114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32:0103015:115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32:0103015:126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32:0103015:1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32:0103016:1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32:0103016:18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32:0103016:4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32:0103016:86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32:0103019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32:0103019:60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32:0103019:6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32:0103019:62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32:0103019:64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32:0103019:65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32:0103019:66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32:0103019:67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32:0103019:6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32:0103019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32:0103019:76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32:0103019:76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32:0103019:76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32:0103019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32:0103020:1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32:0103020:1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32:0103020:15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32:0103020: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32:0103020:23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32:0103020:23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32:0103020:2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32:0103020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32:0103020: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32:0103020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32:0103020:9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32:0103021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32:0103021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32:0103021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32:0103021:5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32:0103021:5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32:0103021:5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32:0103021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32:0103021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32:0103021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33:0101002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33:0101010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33:0102007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33:0102016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33:0103001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33:0103001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33:0103003: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33:0103003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33:0103003:1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33:0103003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33:0103003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33:0103003: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33:0103003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33:0103003: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33:0103003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33:0103003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33:0103003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33:0103003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33:0103003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33:0103005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33:0103005: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33:0103016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34:0104003:2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34:0104018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34:0105005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34:0105007: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34:0105007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34:0105026: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34:0106004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34:0106005:2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34:0112005:5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34:0112005:5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34:0112008: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34:0112008: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34:0112008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34:0112008: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34:0112008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34:0112011:2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34:0113017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34:0113042:1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34:0113049:2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34:0115010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34:0115012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34:0115012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34:0115013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35:0102026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35:0102026: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35:0102026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35:0102031: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35:0102039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35:0103007: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35:0106009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35:0106013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35:0107027:60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35:0107027:9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35:0107028: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35:0107028:4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36:0101003:157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36:0101003:41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36:0101003:6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36:0101003:8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36:0103001:18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36:0103001:20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36:0103001:2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36:0103001:25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36:0103001:3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36:0103001:36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36:0103001:66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36:0103002:10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36:0201002:17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36:0201002:34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36:0201002:5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36:0201002:9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36:0201006:12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36:0202003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37:0102002:33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37:0102002:3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37:0102002: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37:0102002:74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37:0103003:60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37:0103003:66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38:0101001:13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38:0101001:14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38:0101001:157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38:0101001:163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38:0101001:187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38:0101001:212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38:0101001:53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38:0101001:59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38:0101001:60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38:0101002:15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38:0101002:2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38:0101002:23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38:0101002:35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38:0101002:52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38:0101002:88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39:0101001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39:0406001:2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3T00:00:00" table:style-name="ce21">
            <text:p>03.03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F971DAF97EFAE44DCD173D80CF964706ADFAE27B3432B62220C1BA250CD9848E56B2CA078DD7A94AF970C9C9960C3F271AD26753158474E1ACD01BB40765A87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720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0T10:21:25Z</dc:date>
  </office:meta>
</office:document-meta>
</file>