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61</text:p>
          </table:table-cell>
          <table:table-cell table:style-name="ce6"/>
          <table:table-cell table:style-name="ce4"/>
          <table:table-cell office:value-type="date" office:date-value="2023-03-21T00:00:00" table:style-name="ce9">
            <text:p>21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19">
            <text:p>14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40" table:style-name="ce19">
            <text:p>1 340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4002:1629</text:p>
          </table:table-cell>
          <table:table-cell office:value-type="float" office:value="133523.78" table:style-name="ce20">
            <text:p>133523,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2:0109001:23</text:p>
          </table:table-cell>
          <table:table-cell office:value-type="float" office:value="263620" table:style-name="ce20">
            <text:p>2636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102002:185</text:p>
          </table:table-cell>
          <table:table-cell office:value-type="float" office:value="184254" table:style-name="ce20">
            <text:p>1842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4002:953</text:p>
          </table:table-cell>
          <table:table-cell office:value-type="float" office:value="5044725.12" table:style-name="ce20">
            <text:p>5044725,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5001:2467</text:p>
          </table:table-cell>
          <table:table-cell office:value-type="float" office:value="180765" table:style-name="ce20">
            <text:p>1807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02:11365</text:p>
          </table:table-cell>
          <table:table-cell office:value-type="float" office:value="268372.32" table:style-name="ce20">
            <text:p>268372,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8002:11366</text:p>
          </table:table-cell>
          <table:table-cell office:value-type="float" office:value="109968.4" table:style-name="ce20">
            <text:p>109968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8009:550</text:p>
          </table:table-cell>
          <table:table-cell office:value-type="float" office:value="398325" table:style-name="ce20">
            <text:p>3983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22:39</text:p>
          </table:table-cell>
          <table:table-cell office:value-type="float" office:value="47213.25" table:style-name="ce20">
            <text:p>47213,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3010:389</text:p>
          </table:table-cell>
          <table:table-cell office:value-type="float" office:value="132165" table:style-name="ce20">
            <text:p>1321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13010:8</text:p>
          </table:table-cell>
          <table:table-cell office:value-type="float" office:value="19849889.550000001" table:style-name="ce20">
            <text:p>19849889,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14001:1226</text:p>
          </table:table-cell>
          <table:table-cell office:value-type="float" office:value="346540" table:style-name="ce20">
            <text:p>3465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14001:1227</text:p>
          </table:table-cell>
          <table:table-cell office:value-type="float" office:value="346540" table:style-name="ce20">
            <text:p>3465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14001:332</text:p>
          </table:table-cell>
          <table:table-cell office:value-type="float" office:value="273671.38" table:style-name="ce20">
            <text:p>273671,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19001:327</text:p>
          </table:table-cell>
          <table:table-cell office:value-type="float" office:value="242989.46" table:style-name="ce20">
            <text:p>242989,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06001:1828</text:p>
          </table:table-cell>
          <table:table-cell office:value-type="float" office:value="107333.96" table:style-name="ce20">
            <text:p>107333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11001:3122</text:p>
          </table:table-cell>
          <table:table-cell office:value-type="float" office:value="23090.66" table:style-name="ce20">
            <text:p>23090,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16002:657</text:p>
          </table:table-cell>
          <table:table-cell office:value-type="float" office:value="134800" table:style-name="ce20">
            <text:p>1348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25001:36</text:p>
          </table:table-cell>
          <table:table-cell office:value-type="float" office:value="5377872.8099999996" table:style-name="ce20">
            <text:p>5377872,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30007:1424</text:p>
          </table:table-cell>
          <table:table-cell office:value-type="float" office:value="47560.24" table:style-name="ce20">
            <text:p>47560,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30007:168</text:p>
          </table:table-cell>
          <table:table-cell office:value-type="float" office:value="30743619.960000001" table:style-name="ce20">
            <text:p>30743619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30007:2919</text:p>
          </table:table-cell>
          <table:table-cell office:value-type="float" office:value="48033.45" table:style-name="ce20">
            <text:p>48033,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40001:4612</text:p>
          </table:table-cell>
          <table:table-cell office:value-type="float" office:value="197610.63" table:style-name="ce20">
            <text:p>197610,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41001:3547</text:p>
          </table:table-cell>
          <table:table-cell office:value-type="float" office:value="149258.9" table:style-name="ce20">
            <text:p>149258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41001:4563</text:p>
          </table:table-cell>
          <table:table-cell office:value-type="float" office:value="344512" table:style-name="ce20">
            <text:p>3445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43001:1060</text:p>
          </table:table-cell>
          <table:table-cell office:value-type="float" office:value="101049.18" table:style-name="ce20">
            <text:p>101049,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43001:985</text:p>
          </table:table-cell>
          <table:table-cell office:value-type="float" office:value="77485.009999999995" table:style-name="ce20">
            <text:p>77485,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5:0112002:1909</text:p>
          </table:table-cell>
          <table:table-cell office:value-type="float" office:value="11555.52" table:style-name="ce20">
            <text:p>11555,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5:0115002:24</text:p>
          </table:table-cell>
          <table:table-cell office:value-type="float" office:value="277754.96000000002" table:style-name="ce20">
            <text:p>277754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6:0000000:185</text:p>
          </table:table-cell>
          <table:table-cell office:value-type="float" office:value="7845701.1600000001" table:style-name="ce20">
            <text:p>7845701,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6:0000000:2420</text:p>
          </table:table-cell>
          <table:table-cell office:value-type="float" office:value="219120" table:style-name="ce20">
            <text:p>219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6:0101003:1445</text:p>
          </table:table-cell>
          <table:table-cell office:value-type="float" office:value="259552.01" table:style-name="ce20">
            <text:p>259552,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101003:1446</text:p>
          </table:table-cell>
          <table:table-cell office:value-type="float" office:value="259690.79" table:style-name="ce20">
            <text:p>259690,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0201001:2689</text:p>
          </table:table-cell>
          <table:table-cell office:value-type="float" office:value="19426.75" table:style-name="ce20">
            <text:p>19426,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9:0201003:2651</text:p>
          </table:table-cell>
          <table:table-cell office:value-type="float" office:value="21191.24" table:style-name="ce20">
            <text:p>21191,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0606001:5500</text:p>
          </table:table-cell>
          <table:table-cell office:value-type="float" office:value="513.9" table:style-name="ce20">
            <text:p>513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0721001:361</text:p>
          </table:table-cell>
          <table:table-cell office:value-type="float" office:value="30240.86" table:style-name="ce20">
            <text:p>30240,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1001001:3301</text:p>
          </table:table-cell>
          <table:table-cell office:value-type="float" office:value="236505.36" table:style-name="ce20">
            <text:p>236505,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1044001:298</text:p>
          </table:table-cell>
          <table:table-cell office:value-type="float" office:value="66528" table:style-name="ce20">
            <text:p>665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1407001:1085</text:p>
          </table:table-cell>
          <table:table-cell office:value-type="float" office:value="19884.419999999998" table:style-name="ce20">
            <text:p>19884,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1517001:257</text:p>
          </table:table-cell>
          <table:table-cell office:value-type="float" office:value="246200.11" table:style-name="ce20">
            <text:p>246200,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1517001:3</text:p>
          </table:table-cell>
          <table:table-cell office:value-type="float" office:value="4676694.12" table:style-name="ce20">
            <text:p>4676694,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1704001:1387</text:p>
          </table:table-cell>
          <table:table-cell office:value-type="float" office:value="50460" table:style-name="ce20">
            <text:p>504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1716001:1725</text:p>
          </table:table-cell>
          <table:table-cell office:value-type="float" office:value="3989.4" table:style-name="ce20">
            <text:p>3989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3503001:236</text:p>
          </table:table-cell>
          <table:table-cell office:value-type="float" office:value="81016.22" table:style-name="ce20">
            <text:p>81016,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3702001:550</text:p>
          </table:table-cell>
          <table:table-cell office:value-type="float" office:value="298811.03999999998" table:style-name="ce20">
            <text:p>298811,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3702001:556</text:p>
          </table:table-cell>
          <table:table-cell office:value-type="float" office:value="28373799.379999999" table:style-name="ce20">
            <text:p>28373799,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3702001:559</text:p>
          </table:table-cell>
          <table:table-cell office:value-type="float" office:value="128302922.42" table:style-name="ce20">
            <text:p>128302922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3702001:563</text:p>
          </table:table-cell>
          <table:table-cell office:value-type="float" office:value="32710754" table:style-name="ce20">
            <text:p>327107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0:0000000:1401</text:p>
          </table:table-cell>
          <table:table-cell office:value-type="float" office:value="323609" table:style-name="ce20">
            <text:p>3236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0:0107003:990</text:p>
          </table:table-cell>
          <table:table-cell office:value-type="float" office:value="60771511.439999998" table:style-name="ce20">
            <text:p>60771511,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0:0108003:23</text:p>
          </table:table-cell>
          <table:table-cell office:value-type="float" office:value="136173.4" table:style-name="ce20">
            <text:p>136173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0:0204004:622</text:p>
          </table:table-cell>
          <table:table-cell office:value-type="float" office:value="980587.5" table:style-name="ce20">
            <text:p>980587,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0:0403003:233</text:p>
          </table:table-cell>
          <table:table-cell office:value-type="float" office:value="163652" table:style-name="ce20">
            <text:p>1636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1:0000000:1699</text:p>
          </table:table-cell>
          <table:table-cell office:value-type="float" office:value="327040" table:style-name="ce20">
            <text:p>3270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1:0000000:275</text:p>
          </table:table-cell>
          <table:table-cell office:value-type="float" office:value="17895057.52" table:style-name="ce20">
            <text:p>17895057,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1:0116004:2</text:p>
          </table:table-cell>
          <table:table-cell office:value-type="float" office:value="181033.29" table:style-name="ce20">
            <text:p>181033,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2:0106011:719</text:p>
          </table:table-cell>
          <table:table-cell office:value-type="float" office:value="94680" table:style-name="ce20">
            <text:p>946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2:0109003:235</text:p>
          </table:table-cell>
          <table:table-cell office:value-type="float" office:value="103620" table:style-name="ce20">
            <text:p>1036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2:0109003:236</text:p>
          </table:table-cell>
          <table:table-cell office:value-type="float" office:value="103635" table:style-name="ce20">
            <text:p>1036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2:0109003:239</text:p>
          </table:table-cell>
          <table:table-cell office:value-type="float" office:value="42423.92" table:style-name="ce20">
            <text:p>42423,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2:0109003:241</text:p>
          </table:table-cell>
          <table:table-cell office:value-type="float" office:value="103305" table:style-name="ce20">
            <text:p>1033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2:0109003:243</text:p>
          </table:table-cell>
          <table:table-cell office:value-type="float" office:value="96156.479999999996" table:style-name="ce20">
            <text:p>96156,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2:0110002:548</text:p>
          </table:table-cell>
          <table:table-cell office:value-type="float" office:value="100715.16" table:style-name="ce20">
            <text:p>100715,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2:0115001:844</text:p>
          </table:table-cell>
          <table:table-cell office:value-type="float" office:value="101970" table:style-name="ce20">
            <text:p>1019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2:0115002:237</text:p>
          </table:table-cell>
          <table:table-cell office:value-type="float" office:value="1056101.1200000001" table:style-name="ce20">
            <text:p>1056101,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3:0000000:163</text:p>
          </table:table-cell>
          <table:table-cell office:value-type="float" office:value="80975236.030000001" table:style-name="ce20">
            <text:p>80975236,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3:0104001:403</text:p>
          </table:table-cell>
          <table:table-cell office:value-type="float" office:value="113011.3" table:style-name="ce20">
            <text:p>113011,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3:0110003:154</text:p>
          </table:table-cell>
          <table:table-cell office:value-type="float" office:value="1498333.97" table:style-name="ce20">
            <text:p>1498333,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3:0112001:599</text:p>
          </table:table-cell>
          <table:table-cell office:value-type="float" office:value="126375" table:style-name="ce20">
            <text:p>1263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3:0114001:3806</text:p>
          </table:table-cell>
          <table:table-cell office:value-type="float" office:value="1565.88" table:style-name="ce20">
            <text:p>1565,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4:0000000:103</text:p>
          </table:table-cell>
          <table:table-cell office:value-type="float" office:value="51944258.710000001" table:style-name="ce20">
            <text:p>51944258,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4:0000000:118</text:p>
          </table:table-cell>
          <table:table-cell office:value-type="float" office:value="67388405.459999993" table:style-name="ce20">
            <text:p>67388405,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4:0000000:140</text:p>
          </table:table-cell>
          <table:table-cell office:value-type="float" office:value="52201475.399999999" table:style-name="ce20">
            <text:p>52201475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4:0101005:560</text:p>
          </table:table-cell>
          <table:table-cell office:value-type="float" office:value="376200" table:style-name="ce20">
            <text:p>376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4:0102003:268</text:p>
          </table:table-cell>
          <table:table-cell office:value-type="float" office:value="69533.399999999994" table:style-name="ce20">
            <text:p>69533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4:0102008:572</text:p>
          </table:table-cell>
          <table:table-cell office:value-type="float" office:value="19680.8" table:style-name="ce20">
            <text:p>19680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4:0102008:573</text:p>
          </table:table-cell>
          <table:table-cell office:value-type="float" office:value="611808.30000000005" table:style-name="ce20">
            <text:p>611808,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4:0105013:216</text:p>
          </table:table-cell>
          <table:table-cell office:value-type="float" office:value="536066.6" table:style-name="ce20">
            <text:p>536066,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4:0117006:426</text:p>
          </table:table-cell>
          <table:table-cell office:value-type="float" office:value="2908788.83" table:style-name="ce20">
            <text:p>2908788,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5:0104006:130</text:p>
          </table:table-cell>
          <table:table-cell office:value-type="float" office:value="8004000" table:style-name="ce20">
            <text:p>80040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7:0101014:72</text:p>
          </table:table-cell>
          <table:table-cell office:value-type="float" office:value="149154.79999999999" table:style-name="ce20">
            <text:p>149154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8:0000000:113</text:p>
          </table:table-cell>
          <table:table-cell office:value-type="float" office:value="101298948.81999999" table:style-name="ce20">
            <text:p>101298948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9:0302007:66</text:p>
          </table:table-cell>
          <table:table-cell office:value-type="float" office:value="165667.95000000001" table:style-name="ce20">
            <text:p>165667,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0:0101047:1579</text:p>
          </table:table-cell>
          <table:table-cell office:value-type="float" office:value="107068.72" table:style-name="ce20">
            <text:p>107068,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0:0103048:122</text:p>
          </table:table-cell>
          <table:table-cell office:value-type="float" office:value="191477.9" table:style-name="ce20">
            <text:p>191477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0:0103062:1329</text:p>
          </table:table-cell>
          <table:table-cell office:value-type="float" office:value="21509.03" table:style-name="ce20">
            <text:p>21509,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1:0112031:207</text:p>
          </table:table-cell>
          <table:table-cell office:value-type="float" office:value="37944.9" table:style-name="ce20">
            <text:p>37944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1:0203011:75</text:p>
          </table:table-cell>
          <table:table-cell office:value-type="float" office:value="399043.89" table:style-name="ce20">
            <text:p>399043,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1:0206003:36</text:p>
          </table:table-cell>
          <table:table-cell office:value-type="float" office:value="294353.13" table:style-name="ce20">
            <text:p>294353,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1:0209007:46</text:p>
          </table:table-cell>
          <table:table-cell office:value-type="float" office:value="267729" table:style-name="ce20">
            <text:p>2677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1:0503001:1229</text:p>
          </table:table-cell>
          <table:table-cell office:value-type="float" office:value="34071.24" table:style-name="ce20">
            <text:p>34071,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3:0101004:687</text:p>
          </table:table-cell>
          <table:table-cell office:value-type="float" office:value="278850.65999999997" table:style-name="ce20">
            <text:p>278850,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101031:831</text:p>
          </table:table-cell>
          <table:table-cell office:value-type="float" office:value="234276" table:style-name="ce20">
            <text:p>2342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101033:1816</text:p>
          </table:table-cell>
          <table:table-cell office:value-type="float" office:value="59535.5" table:style-name="ce20">
            <text:p>59535,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101038:7392</text:p>
          </table:table-cell>
          <table:table-cell office:value-type="float" office:value="60391.35" table:style-name="ce20">
            <text:p>60391,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101066:432</text:p>
          </table:table-cell>
          <table:table-cell office:value-type="float" office:value="285062.25" table:style-name="ce20">
            <text:p>285062,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201009:2348</text:p>
          </table:table-cell>
          <table:table-cell office:value-type="float" office:value="43883.14" table:style-name="ce20">
            <text:p>43883,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201013:4660</text:p>
          </table:table-cell>
          <table:table-cell office:value-type="float" office:value="24592572.899999999" table:style-name="ce20">
            <text:p>24592572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201013:7869</text:p>
          </table:table-cell>
          <table:table-cell office:value-type="float" office:value="80286.8" table:style-name="ce20">
            <text:p>80286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401005:660</text:p>
          </table:table-cell>
          <table:table-cell office:value-type="float" office:value="613635" table:style-name="ce20">
            <text:p>6136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401019:472</text:p>
          </table:table-cell>
          <table:table-cell office:value-type="float" office:value="495693.81" table:style-name="ce20">
            <text:p>495693,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401019:87</text:p>
          </table:table-cell>
          <table:table-cell office:value-type="float" office:value="212976587.52000001" table:style-name="ce20">
            <text:p>212976587,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401057:214</text:p>
          </table:table-cell>
          <table:table-cell office:value-type="float" office:value="527020.19999999995" table:style-name="ce20">
            <text:p>527020,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401070:1435</text:p>
          </table:table-cell>
          <table:table-cell office:value-type="float" office:value="199852.17" table:style-name="ce20">
            <text:p>199852,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601006:297</text:p>
          </table:table-cell>
          <table:table-cell office:value-type="float" office:value="808375.37" table:style-name="ce20">
            <text:p>808375,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5:0000000:3114</text:p>
          </table:table-cell>
          <table:table-cell office:value-type="float" office:value="175761.63" table:style-name="ce20">
            <text:p>175761,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5:0103003:110</text:p>
          </table:table-cell>
          <table:table-cell office:value-type="float" office:value="161649.18" table:style-name="ce20">
            <text:p>161649,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5:0104001:2111</text:p>
          </table:table-cell>
          <table:table-cell office:value-type="float" office:value="40474.559999999998" table:style-name="ce20">
            <text:p>40474,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5:0104016:780</text:p>
          </table:table-cell>
          <table:table-cell office:value-type="float" office:value="689576.25" table:style-name="ce20">
            <text:p>689576,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5:0109001:1765</text:p>
          </table:table-cell>
          <table:table-cell office:value-type="float" office:value="24055.52" table:style-name="ce20">
            <text:p>24055,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5:0201001:3218</text:p>
          </table:table-cell>
          <table:table-cell office:value-type="float" office:value="111748.8" table:style-name="ce20">
            <text:p>111748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6:0301001:29994</text:p>
          </table:table-cell>
          <table:table-cell office:value-type="float" office:value="53247.6" table:style-name="ce20">
            <text:p>53247,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6:0401004:964</text:p>
          </table:table-cell>
          <table:table-cell office:value-type="float" office:value="218319.01" table:style-name="ce20">
            <text:p>218319,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7:0103001:1176</text:p>
          </table:table-cell>
          <table:table-cell office:value-type="float" office:value="398151.05" table:style-name="ce20">
            <text:p>398151,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8:0101001:2975</text:p>
          </table:table-cell>
          <table:table-cell office:value-type="float" office:value="80352" table:style-name="ce20">
            <text:p>803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8:1002021:3</text:p>
          </table:table-cell>
          <table:table-cell office:value-type="float" office:value="49951" table:style-name="ce20">
            <text:p>499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0:0102055:429</text:p>
          </table:table-cell>
          <table:table-cell office:value-type="float" office:value="969221.12" table:style-name="ce20">
            <text:p>969221,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103052:1404</text:p>
          </table:table-cell>
          <table:table-cell office:value-type="float" office:value="141705.96" table:style-name="ce20">
            <text:p>141705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103052:1405</text:p>
          </table:table-cell>
          <table:table-cell office:value-type="float" office:value="137134.79999999999" table:style-name="ce20">
            <text:p>137134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206011:208</text:p>
          </table:table-cell>
          <table:table-cell office:value-type="float" office:value="58116.24" table:style-name="ce20">
            <text:p>58116,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220005:200</text:p>
          </table:table-cell>
          <table:table-cell office:value-type="float" office:value="177959.43" table:style-name="ce20">
            <text:p>177959,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225022:87</text:p>
          </table:table-cell>
          <table:table-cell office:value-type="float" office:value="185331.72" table:style-name="ce20">
            <text:p>185331,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228032:15</text:p>
          </table:table-cell>
          <table:table-cell office:value-type="float" office:value="171805868.52000001" table:style-name="ce20">
            <text:p>171805868,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414025:2068</text:p>
          </table:table-cell>
          <table:table-cell office:value-type="float" office:value="41908.019999999997" table:style-name="ce20">
            <text:p>41908,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504050:70</text:p>
          </table:table-cell>
          <table:table-cell office:value-type="float" office:value="257028.55" table:style-name="ce20">
            <text:p>257028,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522001:251</text:p>
          </table:table-cell>
          <table:table-cell office:value-type="float" office:value="182001.6" table:style-name="ce20">
            <text:p>182001,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522003:294</text:p>
          </table:table-cell>
          <table:table-cell office:value-type="float" office:value="92517.48" table:style-name="ce20">
            <text:p>92517,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0:0603058:2</text:p>
          </table:table-cell>
          <table:table-cell office:value-type="float" office:value="11719024.720000001" table:style-name="ce20">
            <text:p>11719024,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1:0107050:3286</text:p>
          </table:table-cell>
          <table:table-cell office:value-type="float" office:value="39774.080000000002" table:style-name="ce20">
            <text:p>39774,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2:0101023:66</text:p>
          </table:table-cell>
          <table:table-cell office:value-type="float" office:value="18533675.359999999" table:style-name="ce20">
            <text:p>18533675,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2:0103012:3662</text:p>
          </table:table-cell>
          <table:table-cell office:value-type="float" office:value="32383.26" table:style-name="ce20">
            <text:p>32383,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2:0103015:12611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2:0103015:12612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4:0101074:172</text:p>
          </table:table-cell>
          <table:table-cell office:value-type="float" office:value="80376.259999999995" table:style-name="ce20">
            <text:p>80376,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5:0000000:552</text:p>
          </table:table-cell>
          <table:table-cell office:value-type="float" office:value="10427.200000000001" table:style-name="ce20">
            <text:p>10427,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6:0101001:1795</text:p>
          </table:table-cell>
          <table:table-cell office:value-type="float" office:value="124416.15" table:style-name="ce20">
            <text:p>124416,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6:0101001:1933</text:p>
          </table:table-cell>
          <table:table-cell office:value-type="float" office:value="132278.15" table:style-name="ce20">
            <text:p>132278,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6:0103002:1698</text:p>
          </table:table-cell>
          <table:table-cell office:value-type="float" office:value="75172.59" table:style-name="ce20">
            <text:p>75172,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6:0201002:1012</text:p>
          </table:table-cell>
          <table:table-cell office:value-type="float" office:value="195832.85" table:style-name="ce20">
            <text:p>195832,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6:0201002:1716</text:p>
          </table:table-cell>
          <table:table-cell office:value-type="float" office:value="43266469.920000002" table:style-name="ce20">
            <text:p>43266469,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6:0201002:724</text:p>
          </table:table-cell>
          <table:table-cell office:value-type="float" office:value="229259.28" table:style-name="ce20">
            <text:p>229259,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7:0102002:1363</text:p>
          </table:table-cell>
          <table:table-cell office:value-type="float" office:value="31510.3" table:style-name="ce20">
            <text:p>31510,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7:0103003:609</text:p>
          </table:table-cell>
          <table:table-cell office:value-type="float" office:value="359423.9" table:style-name="ce20">
            <text:p>359423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8:0101001:21281</text:p>
          </table:table-cell>
          <table:table-cell office:value-type="float" office:value="215118" table:style-name="ce20">
            <text:p>215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8:0101002:22780</text:p>
          </table:table-cell>
          <table:table-cell office:value-type="float" office:value="17272.8" table:style-name="ce20">
            <text:p>17272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9:0401001:442</text:p>
          </table:table-cell>
          <table:table-cell office:value-type="float" office:value="32663.67" table:style-name="ce20">
            <text:p>32663,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9:0503003:42</text:p>
          </table:table-cell>
          <table:table-cell office:value-type="float" office:value="229223.96" table:style-name="ce20">
            <text:p>229223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0001:2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3001:13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4002:16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4002:40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4003:2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5001:5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5001:5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4003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4003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04003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04003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04003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4003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4003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3:0203002:3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3:0208012:2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000000:16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000000:2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04013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04013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04013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4013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4013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4013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4013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401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4013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5001:19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5001:3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8002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8002:64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8009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14001:3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34001:8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52001:2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52001:65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52001:77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5:0104002:1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5:0109001:62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5:0114001:3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5:0115001:8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5:0115001:8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5:0115002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6:0109014:4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6:0111001:2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0000000:12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093500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1044001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1404001:1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1501003:1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151700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1517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1713001:4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2507001:4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9:2701001:5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0:0000000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0:0110003:2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0:0205009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1:0101004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1:0110003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1:0116004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1:0117022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2:0000000:10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2:0000000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2:0000000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2:0000000:9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2:0102002:19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2:0103002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2:0103002:2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2:0103003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2:0103003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2:0103003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2:0103003:1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2:0103003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2:0103003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2:0103003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2:0103003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2:0103003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2:0103003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2:0103003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12:0103003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12:0103003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12:0103003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12:0103003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12:0103003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2:0103003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2:0103003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2:0103003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2:0103003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2:0103003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2:0103003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2:0103003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2:0103003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2:0103003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2:0103003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2:0103003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2:0103003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2:0103003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2:0103003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2:0103003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2:0103003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2:0103003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2:0103003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2:0103003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2:0103003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2:0103003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2:0103003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2:0103003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2:0103003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2:0103003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2:0103003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2:0103003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2:0103003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2:0103003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2:0103003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2:0103003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2:0103003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2:0103003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2:0103003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2:0103003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2:0103003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2:0103003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2:0103003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2:0103003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2:0103003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2:0103003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2:0103003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2:0103003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2:0103003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2:010300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2:0103003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2:0103003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2:0103003: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2:0103003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2:0103003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2:0103003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2:0103003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2:0103003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2:0103003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2:0103003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2:0103003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2:0103003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2:0103003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2:0103003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2:0103003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2:0103003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2:0103003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2:0104001:8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2:0105003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2:0105010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2:0105010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2:0105010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12:0105010:1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12:0105010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12:0105010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12:0105010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12:0105010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12:0105010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12:0105010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12:0105010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12:0105010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12:0105010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12:0105010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12:0105010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12:0105010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12:0105010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12:0105010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12:0105010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12:0105010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12:0105010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12:0105010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12:0105010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12:0105010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12:0105010: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12:0105010: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12:0105010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12:0105010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12:0105010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12:0105010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12:0105010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12:0105010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12:0105010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12:0105010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12:0105010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12:0105010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12:0105010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12:0105010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12:0105010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12:0105010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12:0105010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12:0105010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12:0105010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12:0105010: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12:0105010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12:0105010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12:0105010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12:0105010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12:0105010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12:0105010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12:0105010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12:0105010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12:0105010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12:0105010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12:0105010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12:0105010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12:0105010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12:0105010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12:0105011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12:0105011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12:0105011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12:0105011:1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12:0105011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12:0105011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12:0105011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2:0105011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2:0105011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2:0105011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2:0105011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2:0105011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2:0105011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2:0105011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2:0105011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2:0105011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2:0105011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2:0105011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2:0105011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2:0105011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2:0105011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2:0105011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2:0105011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2:0105011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2:0105011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2:0105011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2:0105011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2:0105011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2:0105011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2:0105011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2:0105011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2:0105011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2:0105011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2:0105011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2:0105011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2:0105011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2:0106011:5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2:0108002:4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2:0108002:4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2:0108002:4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2:0108002:4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2:0108002:4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2:0108002:4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2:0108002:4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2:0108002:4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2:0108002:4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2:0108002:4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2:0108002:4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2:0108002:4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2:0108002:4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2:0108002:4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2:0108002:4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2:0108002:4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2:0108002:4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2:0108002:4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2:0108002:4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2:0108002:4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2:0108002:4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2:0108002:4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2:0108002:4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2:0108002:4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2:0108002:4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2:0108002:4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2:0108002:4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2:0108002:4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2:0108002:4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2:0108002:4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2:0108002:4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2:0108002:4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2:0108002:4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2:0108002:4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2:0108002:4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2:0108002:4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2:0108002:4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2:0108002:4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2:0108002:4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2:0108002:4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2:0108002:4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2:0108002:4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2:0108002:5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2:0108002:5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2:0108002:5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2:0108002:5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2:0108002:5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2:0108002:5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2:0108002:5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2:0108002:5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2:0108002:5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2:0108002:5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2:0108002:5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2:0108002:5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2:0108002:5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2:0108002:5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2:0108002:5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2:0108002:5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2:0108002:5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2:0108002:5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2:0108002:5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2:0108002:5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2:0108002:5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2:0108002:5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2:0108002:5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2:0108002:5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2:0108002:5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2:0108002:5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2:0108002:5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2:0108002:5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2:0108002:5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2:0108002:5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2:0108002:5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2:0108002:5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2:0108002:5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2:0108002:5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2:0108002:5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2:0108002:5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2:0108002:5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2:0108002:5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2:0108002:5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2:0108002:5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2:0108002:5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2:0108002:5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2:0108003:4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2:0108003:4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2:0108003:4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2:0108003:4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2:0108003:4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2:0108003:4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2:0108003:4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2:0108003:4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2:0108003:4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2:0108003:4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2:0108003:4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2:0108003:4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2:0108003:4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2:0108003:4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2:0108003:4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2:0108003:4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2:0108003:4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2:0108003:4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2:0108003:4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2:0108003:4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2:0108003:4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2:0108003:4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2:0108003:4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2:0108003:4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2:0108003:4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2:0108003:4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2:0108003:4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2:0108003:4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2:0108003:4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2:0108003:4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2:0108003:4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2:0108003:4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2:0108003:4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2:0108003:4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2:0108003:4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2:0108003:4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2:0108003:4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2:0108003:4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2:0108003:4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2:0108003:4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2:0108003:4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2:0108003:4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2:0108003:4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2:0108003:4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2:0108003:4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2:0108003:4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2:0109003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2:0109003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2:0109003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2:0109003:2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2:0109003:2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2:0109003: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2:0109003:2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2:0109003:2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2:0109003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2:0109003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2:0109003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2:0109003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2:0109003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2:0109003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2:0109003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2:0109003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2:0109003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2:0109003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2:0109003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2:0109003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2:0109003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2:0109003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2:0109003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2:010900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2:0109003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2:0109003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2:0109003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2:0110002:3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2:0110002:3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2:0110002:3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2:0110003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2:0110003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2:0110003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2:0110003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2:0110003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2:0110003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2:0110003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2:0110003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2:0110003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2:0110003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2:0110003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2:0110003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2:0110003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2:0110003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2:0110003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2:0110003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2:0110003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2:0110003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2:011000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2:0110003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2:0112001:2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2:0112001:2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2:0112001:2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2:0112001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2:0112001:2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2:0112001:2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2:0112001:2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2:0112001:2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2:0112001:2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2:0112001:2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2:0112001:2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2:0112001:2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2:0112001:2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2:0112001:2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2:0112001: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2:0112001:2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2:0112001:2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2:0112001:2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2:0112001:2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2:0112001:2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2:0112001:2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2:0112001:2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2:0112001:2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2:0112001:2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2:0112001:2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2:0112001:2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2:0112001:2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2:0112001:2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2:0112001:2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2:0112001:2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2:0112001:2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2:0112001:2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2:0112001:2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2:0112001:2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2:0112001:2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2:0112001:2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2:0112001:2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2:0112001:2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2:0112001:2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2:0112001:2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2:0112001:2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2:0112001:2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2:0112001:2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2:0112001:2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2:0112001:2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2:0112001:2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2:0112001:2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2:0112001:2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2:0112001:2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2:0112001:2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2:0112001:2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2:0112001:2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2:0112001:2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2:0112001:2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2:0112001:2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2:0112001:2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2:0112001:2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2:0112001:2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2:0112001:2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2:0112001:2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2:0112001:2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2:0112001:2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2:0112001:2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2:0112001:2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2:0112001:3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2:0112001:3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2:0112001:3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2:0112001:3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2:0112001:3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2:0112001:3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2:0112001:3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2:0112001:3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2:0112002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2:0112002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2:0112002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2:0112002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2:0112002:1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2:0112002: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2:0112002:1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112002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12002: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12002:1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12002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12002:1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12002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12002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12002:1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12002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12002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12002:1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12002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12002:1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12002:1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12002:1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12002: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12002:1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12002:1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12002:1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12002:1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12002:1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12002:1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12002:1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12002:1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12002:1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12002:1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12002:1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12002:1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12002:1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12002:1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12002:1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12002:1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12002:1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12002:1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12002:1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12002:1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12002:1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12002:1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12002:1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12002:1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12002:1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12002:1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12002:1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12002:1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12002:1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12002:1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12002:1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12002: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12002:1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12002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12002:1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12002:1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12002:1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12002:1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12002:1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2:0112002:1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2:0112003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2:0112003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2:0112003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2:0112003:1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2:0112003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2:0112003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2:0112003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2:0112003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2:0112003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2:0112003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2:0112003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2:0112003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2:0112003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2:0112003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2:0112003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2:0112003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2:0112003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2:0112003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2:0112003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2:0112003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2:0112003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2:0112003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2:0112003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12003:1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12003:1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12003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12003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12003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12003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12003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12003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12003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12003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12003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12003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12003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12003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1200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12003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12003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12003: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12003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12003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12003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12003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12003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12003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12003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12003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12003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12003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12003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12003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12003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12003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12004:1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12004:1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12004:1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12004:1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12004:1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12004:1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12004:1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12004:1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12004:1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12004:1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12004:1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2:0112004:1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2:0112004:1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2:0112004:1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2:0112004:1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2:0112004:1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2:0112004:1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2:0112004:1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2:0112004:1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2:0112004: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2:0112004:1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2:0112004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2:0113001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2:0113001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2:0113001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2:0113001:1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2:0113001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2:0113001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2:0113001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2:0113001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2:0113001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2:0113001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2:0113001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2:0113001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2:0113001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2:0113001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2:0113001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2:0113001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2:0113001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2:0113001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2:0113001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2:0113001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2:0113001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2:0113001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2:0113001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2:0113001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2:0113001: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13001: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13001:1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13001:1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13001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13001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13001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13001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13001:1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13001: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13001:1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13001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13001: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13001:1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13001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13001:1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13001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13001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13001:1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13001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13001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13001:1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13001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13001:1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13001:1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13001:1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13001: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13001:1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13001:1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13001:1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13001:1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13001:1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13001:1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13001:1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13001:1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2:0113001:1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2:0113001:1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2:0113001:1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2:0113001:1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2:0113001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2:0113001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2:0113001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2:0113001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2:0113001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2:0113001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2:0113001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2:0113001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2:0113001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2:0113001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2:0113001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2:0113001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2:0113001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2:0113001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2:0113001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2:0113001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2:0113001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2:0113001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2:0113001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2:0113001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2:0113001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2:0113001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2:0113001: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2:0113001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2:0113001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2:0113001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2:0113001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2:0113001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2:0113001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2:0113001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2:0113001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2:0113001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2:0113001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2:0113001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2:0113001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2:0113001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2:0113001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2:0113002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2:0113002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2:0113002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2:0113002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2:0113002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2:0113002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2:0113002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2:0113002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2:0113002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2:0113002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2:0113002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2:0113002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2:0113002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2:0113002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2:0113002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2:0113002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2:0113002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2:0113002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2:0113002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2:0113002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2:0113002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2:0113002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2:0113002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2:0113002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2:0113002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2:0113002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2:0113002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2:0113002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2:0113002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2:0113002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2:0113002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2:0113002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2:0113002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2:0113002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2:0113002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2:0113002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2:0113002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2:0113002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2:0113002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2:0113002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2:0113002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2:0113002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2:0113002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2:0113002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2:0113002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2:0113002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2:0113002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2:0113002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2:0113002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2:0113002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2:0113002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2:0113002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2:0113002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2:0113002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2:0113002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2:0113002: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2:0113002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2:0113002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2:0113002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2:0113002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2:0113002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2:0113002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2:0113002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2:0113002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2:0113002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2:0113002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2:0113002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2:0113002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2:0113002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2:0113002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2:0113003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2:0113003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2:0113003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2:0113003:1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2:0113003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2:0113003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2:0113003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2:0113003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2:0113003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2:0113003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2:0113003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2:0113003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2:0113003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2:0113003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2:0113003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2:0113003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2:0113003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2:0113003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2:0113003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2:0113003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2:0113003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2:0113003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2:0113003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2:0113003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2:0113003: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2:0113003: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2:0113003:1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2:0113003:1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2:0113003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2:0113003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2:0113003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2:0113003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2:0113003:1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2:0113003: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2:0113003:1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2:0113003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2:0113003: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2:0113003:1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2:0113003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2:0113003:1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2:0113003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2:0113003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2:0113003:1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2:0113003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2:0113003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2:0113003:1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2:0113003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2:0113003:1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2:0113003:1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2:0113003:1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2:0113003: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2:0113003:1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2:0113003:1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2:0113003:1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2:0113003:1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2:0113003:1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2:0113003:1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2:0113003:1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2:0113003:1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2:0113003:1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2:0113003:1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2:0113003:1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2:0113003:1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2:0113003:1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2:0113003:1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2:0113003:1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2:0113003:1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2:0113003:1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2:0113003:1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2:0113003:1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2:0113003:1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2:0113003:1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2:0113003:1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2:0113003:1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2:0113003:1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2:0113003:1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2:0113003:1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2:0113003:1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2:0113003:1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2:0113003:1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2:0113003:1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2:0113003:1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2:0113003: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2:0113003:1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2:0113003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2:0113003:1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2:0113003:1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2:0113003:1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2:0113003:1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2:0113003:1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2:0113003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2:0113003:1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2:0113003:1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2:0113003:1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2:0113003:1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2:0113003:1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2:0113003:1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2:0113003:1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2:0113003:1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2:0113003:1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2:0113003:1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2:0113003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2:0113003: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2:0113003:2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2:0113003:2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2:0113003:2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2:0113003:2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2:0113003:2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2:0113003:2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2:0113003:2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2:0113003:2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2:0113003:2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2:0113003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2:0113003:2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2:0113003:2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2:0113003:2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2:0113003:2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2:0113003:2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2:0113003:2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2:0113003:2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2:0113003:2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2:0113003:2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2:0113003:2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2:0113003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2:0113003:2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2:0113003:2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2:0113003:2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2:0113003: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2:0113003:2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2:0113003:2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2:0113003:2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2:0113003:2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2:0113003:2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2:0113003:2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2:0113003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2:0113003:2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2:0113003:2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2:0113003:2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2:0113003:2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2:0113003:2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2:0113003: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2:0113003:2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2:0113003:2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2:0113003:2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2:0113003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2:0113003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2:0113003:2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2:0113003:2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2:0113003:2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2:0113003:2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2:0113003:2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2:0113003:2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2:0113003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2:0113003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2:0113003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2:0113003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2:0113003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2:0113003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2:0113003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2:0113003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2:0113003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2:0113003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2:0113003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2:0113003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2:0113003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2:0113003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2:0113003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2:0113003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2:0113003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2:0113003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2:0113003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2:0113003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2:0113003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2:0113003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2:0113003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2:0113003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2:0113003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2:0113003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2:0113003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2:0113003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2:0113003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2:0113003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2:0113003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2:0113003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2:0113003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2:0113003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2:0113003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2:0113003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2:0113003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2:0113003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2:0113003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2:0113003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2:0113003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2:0113003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2:0113003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2:0113003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2:0113003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2:0113003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2:0113003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2:0113003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2:0113003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2:0113003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2:0113003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2:0113003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2:0113003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2:0113003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2:0113003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2:0113003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2:0113003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2:011300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2:0113003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2:0113003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2:0113003: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2:0113003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2:0113003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2:0113003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2:0113003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2:0113003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2:0113003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2:0113003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2:0113003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2:0113003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2:0113003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2:0113003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2:0113003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2:0113003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2:0113003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2:0114005:1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2:0114005:1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2:0114005:1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2:0114005:1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2:0114005:1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2:0114005:1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2:0114005:1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2:0114005:1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2:0114005:1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2:0114005:1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2:0114005:1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2:0114005:1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2:0114005: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2:0114005:1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2:0114005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2:0114005:1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2:0114005:1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2:0114005:1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2:0114005:1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2:0114005:1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2:0114005:1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2:0114005:1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2:0114005:1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2:0114005:1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2:0114005:1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2:0114005:1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2:0114005:1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2:0114005:1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2:0114005:1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2:0114005:1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2:0114005: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2:0114005:2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2:0114005:2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2:0114005:2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2:0114005:2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2:0114005:2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2:0114005:2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2:0114007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2:0114007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2:0114007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2:0114007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2:0114007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2:0114007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2:0114007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2:0114007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2:0114007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2:0114007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2:0114007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2:0114007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2:0114007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2:0114007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2:0114007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2:0114007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2:0114007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2:0114007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2:0114007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2:0114007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2:0114007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2:0114007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2:0114007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2:0114007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2:0114007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2:0114007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2:0114007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2:0114007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2:0114007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2:0114007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2:0114007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2:0115001:4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2:0115001:7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2:0115001:8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3:0109004:5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3:0109004:6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3:0109005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3:0109006:3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3:0109006:6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3:0112001:1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4:0000000:1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4:0102003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4:0102008:4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5:0106001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6:0000000:5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6:0201003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7:0101006:1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9:0107002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9:0302004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0:0101018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0:0101047:10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0:0102014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0:0102059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0:1101018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1:0110036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1:0302009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1:0302019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1:0501023:1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1:060202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2:0101005:2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2:0101005:8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2:0102003:10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2:0102003:9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2:0102013:2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2:0201002:2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2:0202001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2:0202005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3:0101007: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3:0401004:4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3:0403004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4:0000000:17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4:0000000:37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4:0000000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4:0101015:7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4:0101017:4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4:0101029:56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4:0101037: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4:0101037:2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4:0101037:37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4:0101038:53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4:0101047:2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4:0101054:3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4:0101054:6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4:0101054:6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4:0101054:6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4:0101054:9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4:0101056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4:0101056:4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4:0101057:7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4:0101057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4:0101065:4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4:0101065:72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4:0201002:23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4:0201002:34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4:0201002:34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4:0201002:9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4:0201006:112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4:0201006:4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4:0201007:12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4:0201007:12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4:0201007:2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4:0201007:22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4:0201010:102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4:0201013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4:0201013:45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4:0201013:46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4:0201013:50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4:0201013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4:0301008:5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4:0301009:18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4:0301010:6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4:0401014:6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4:0401057:2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4:0401057:9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4:0401057:9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4:0501003:4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4:0501003:64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4:0501004:5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4:0501004:87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4:0501004:87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4:0501015:6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5:0107001:7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5:0107007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5:0201001:13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5:0201001:31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5:0201001:32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5:0201004:9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6:0102001:64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6:0102001:8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6:0201002:66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5T00:00:00" table:style-name="ce22">
            <text:p>0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6:0202001:2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6:0202002:3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6:0202002:3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6:0301001:17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6:0301001:17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6:0301001:3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6:0401003:17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6:0401003:19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6:0401004:25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7:0103001:9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8:0203003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8:0203003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8:0203003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8:0203003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8:1002016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8:1002016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8:1002016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8:1002016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8:1002016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8:1002017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8:1002017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8:1002017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8:1002017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8:1002017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8:1002017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8:1002017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8:1002017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8:1002017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8:1002017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8:1002017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8:1002017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8:1002017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8:1002017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8:1002017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9:0101003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9:0101016:5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9:0102002:13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9:0103003:6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9:0103013:15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9:0103013:17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30:0000000:2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30:0102002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30:0102002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30:0102002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30:0102002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30:0102002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30:0102002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30:0102002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30:0102002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30:0102002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30:0102002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30:0102002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30:0102002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30:0102002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30:0102002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30:0102002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30:0102002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30:0102002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30:0102002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30:0102002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30:0102002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30:0102002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30:0102002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30:0102002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30:0102004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30:010200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30:0103052:4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30:0103052:5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30:0103052:5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30:0104071:2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30:0104071:2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30:0104071:2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30:0104071:2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30:0104071:2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30:0104071:2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30:0104071:3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30:0104071:3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30:0202003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30:0204088:14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30:0204088:16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30:0204088:8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30:0206002:9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30:0209020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30:0219013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30:0228005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30:0302016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30:0302016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30:0302016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30:0302016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30:0303010:5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30:0303010:5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30:0305077:17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30:0409001:36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30:0410001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30:0412022:12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30:0412022:12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30:0412022:5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30:0414050:10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30:0417002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30:0421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30:0421002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30:0421003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30:042100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30:0422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30:0501020:3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30:0501045:14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30:0501045:15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30:0501045:3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30:0504004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30:0506036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30:0522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30:0522003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30:0603058:1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30:0603060:16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30:0603060:19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31:0107047:10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31:0404001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32:0101023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32:0101023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32:0103019:8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32:0103019:8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34:0102038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34:0115012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35:0105001:4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35:0106022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35:0107027:9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36:0101001:17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36:0101002:8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36:0101003:34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36:0103001:29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36:0103001:38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36:0103001:76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38:0101001:11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38:0101001:202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38:0101002:15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38:0101002:16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38:0101002:22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38:0101002:4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38:0101002:67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ABE4DB1D0FF96AD834D95A7D60CB57E5E1010CF84DCC1D018C9D0C82AD83BCCCA1BE7DCF79FFC969782E80ACA5646CB8A8DEA10F46AC14C9509BBE2CB5E3727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707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1T09:15:18Z</dc:date>
  </office:meta>
</office:document-meta>
</file>