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62</text:p>
          </table:table-cell>
          <table:table-cell table:style-name="ce6"/>
          <table:table-cell table:style-name="ce4"/>
          <table:table-cell office:value-type="date" office:date-value="2023-03-21T00:00:00" table:style-name="ce9">
            <text:p>21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9" table:style-name="ce19">
            <text:p>99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12" table:style-name="ce19">
            <text:p>2 712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1:0118001:1760</text:p>
          </table:table-cell>
          <table:table-cell office:value-type="float" office:value="141836.79" table:style-name="ce20">
            <text:p>141836,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42:02:0000000:1062</text:p>
          </table:table-cell>
          <table:table-cell office:value-type="float" office:value="340337.79" table:style-name="ce20">
            <text:p>340337,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2:0000000:69</text:p>
          </table:table-cell>
          <table:table-cell office:value-type="float" office:value="893760" table:style-name="ce20">
            <text:p>8937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2:0103004:238</text:p>
          </table:table-cell>
          <table:table-cell office:value-type="float" office:value="194970" table:style-name="ce20">
            <text:p>1949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2:0104004:14</text:p>
          </table:table-cell>
          <table:table-cell office:value-type="float" office:value="708397.7" table:style-name="ce20">
            <text:p>708397,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207001:1099</text:p>
          </table:table-cell>
          <table:table-cell office:value-type="float" office:value="444325.29" table:style-name="ce20">
            <text:p>444325,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7001:1127</text:p>
          </table:table-cell>
          <table:table-cell office:value-type="float" office:value="129098.95" table:style-name="ce20">
            <text:p>129098,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11003:216</text:p>
          </table:table-cell>
          <table:table-cell office:value-type="float" office:value="671218.51" table:style-name="ce20">
            <text:p>671218,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303018:85</text:p>
          </table:table-cell>
          <table:table-cell office:value-type="float" office:value="82812" table:style-name="ce20">
            <text:p>828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323001:165</text:p>
          </table:table-cell>
          <table:table-cell office:value-type="float" office:value="79635.83" table:style-name="ce20">
            <text:p>79635,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4:0352001:8508</text:p>
          </table:table-cell>
          <table:table-cell office:value-type="float" office:value="288354" table:style-name="ce20">
            <text:p>2883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5:0112002:1910</text:p>
          </table:table-cell>
          <table:table-cell office:value-type="float" office:value="11916.96" table:style-name="ce20">
            <text:p>11916,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5:0112002:1911</text:p>
          </table:table-cell>
          <table:table-cell office:value-type="float" office:value="10849.8" table:style-name="ce20">
            <text:p>10849,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5:0112002:1912</text:p>
          </table:table-cell>
          <table:table-cell office:value-type="float" office:value="10849.2" table:style-name="ce20">
            <text:p>10849,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6:0000000:185</text:p>
          </table:table-cell>
          <table:table-cell office:value-type="float" office:value="7594223.6100000003" table:style-name="ce20">
            <text:p>7594223,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6:0000000:2421</text:p>
          </table:table-cell>
          <table:table-cell office:value-type="float" office:value="361080" table:style-name="ce20">
            <text:p>3610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6:0000000:742</text:p>
          </table:table-cell>
          <table:table-cell office:value-type="float" office:value="21467552.43" table:style-name="ce20">
            <text:p>21467552,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6:0106003:374</text:p>
          </table:table-cell>
          <table:table-cell office:value-type="float" office:value="125325.9" table:style-name="ce20">
            <text:p>125325,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6:0115001:819</text:p>
          </table:table-cell>
          <table:table-cell office:value-type="float" office:value="248868.96" table:style-name="ce20">
            <text:p>248868,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9:0207001:254</text:p>
          </table:table-cell>
          <table:table-cell office:value-type="float" office:value="65829.36" table:style-name="ce20">
            <text:p>65829,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9:0606001:5501</text:p>
          </table:table-cell>
          <table:table-cell office:value-type="float" office:value="59639.040000000001" table:style-name="ce20">
            <text:p>59639,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1035001:251</text:p>
          </table:table-cell>
          <table:table-cell office:value-type="float" office:value="79938.39" table:style-name="ce20">
            <text:p>79938,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9:1412001:3</text:p>
          </table:table-cell>
          <table:table-cell office:value-type="float" office:value="52946.53" table:style-name="ce20">
            <text:p>52946,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9:1729002:181</text:p>
          </table:table-cell>
          <table:table-cell office:value-type="float" office:value="96387.21" table:style-name="ce20">
            <text:p>96387,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9:2820001:489</text:p>
          </table:table-cell>
          <table:table-cell office:value-type="float" office:value="1705050.27" table:style-name="ce20">
            <text:p>1705050,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10:0104001:278</text:p>
          </table:table-cell>
          <table:table-cell office:value-type="float" office:value="829115.91" table:style-name="ce20">
            <text:p>829115,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10:0106001:638</text:p>
          </table:table-cell>
          <table:table-cell office:value-type="float" office:value="295285.23" table:style-name="ce20">
            <text:p>295285,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10:0204004:623</text:p>
          </table:table-cell>
          <table:table-cell office:value-type="float" office:value="139914.29" table:style-name="ce20">
            <text:p>139914,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11:0000000:1700</text:p>
          </table:table-cell>
          <table:table-cell office:value-type="float" office:value="327040" table:style-name="ce20">
            <text:p>3270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12:0104001:4543</text:p>
          </table:table-cell>
          <table:table-cell office:value-type="float" office:value="47456.37" table:style-name="ce20">
            <text:p>47456,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4:0105012:420</text:p>
          </table:table-cell>
          <table:table-cell office:value-type="float" office:value="54775.35" table:style-name="ce20">
            <text:p>54775,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4:0107010:779</text:p>
          </table:table-cell>
          <table:table-cell office:value-type="float" office:value="35960.47" table:style-name="ce20">
            <text:p>35960,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6:0101001:1024</text:p>
          </table:table-cell>
          <table:table-cell office:value-type="float" office:value="39664.32" table:style-name="ce20">
            <text:p>39664,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7:0102041:100</text:p>
          </table:table-cell>
          <table:table-cell office:value-type="float" office:value="20350" table:style-name="ce20">
            <text:p>203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7:0102041:101</text:p>
          </table:table-cell>
          <table:table-cell office:value-type="float" office:value="27750" table:style-name="ce20">
            <text:p>277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7:0102041:102</text:p>
          </table:table-cell>
          <table:table-cell office:value-type="float" office:value="12950" table:style-name="ce20">
            <text:p>129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7:0102041:103</text:p>
          </table:table-cell>
          <table:table-cell office:value-type="float" office:value="9250" table:style-name="ce20">
            <text:p>92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7:0102041:104</text:p>
          </table:table-cell>
          <table:table-cell office:value-type="float" office:value="31450" table:style-name="ce20">
            <text:p>314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7:0102041:105</text:p>
          </table:table-cell>
          <table:table-cell office:value-type="float" office:value="27750" table:style-name="ce20">
            <text:p>277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7:0102041:106</text:p>
          </table:table-cell>
          <table:table-cell office:value-type="float" office:value="24050" table:style-name="ce20">
            <text:p>240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7:0102041:107</text:p>
          </table:table-cell>
          <table:table-cell office:value-type="float" office:value="3700" table:style-name="ce20">
            <text:p>37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7:0102041:108</text:p>
          </table:table-cell>
          <table:table-cell office:value-type="float" office:value="7400" table:style-name="ce20">
            <text:p>74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7:0102041:109</text:p>
          </table:table-cell>
          <table:table-cell office:value-type="float" office:value="103600" table:style-name="ce20">
            <text:p>1036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7:0102041:110</text:p>
          </table:table-cell>
          <table:table-cell office:value-type="float" office:value="4449083.5" table:style-name="ce20">
            <text:p>4449083,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7:0102041:111</text:p>
          </table:table-cell>
          <table:table-cell office:value-type="float" office:value="42550" table:style-name="ce20">
            <text:p>425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7:0102041:112</text:p>
          </table:table-cell>
          <table:table-cell office:value-type="float" office:value="111000" table:style-name="ce20">
            <text:p>1110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7:0102041:113</text:p>
          </table:table-cell>
          <table:table-cell office:value-type="float" office:value="22200" table:style-name="ce20">
            <text:p>222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17:0102041:114</text:p>
          </table:table-cell>
          <table:table-cell office:value-type="float" office:value="16650" table:style-name="ce20">
            <text:p>166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17:0102041:115</text:p>
          </table:table-cell>
          <table:table-cell office:value-type="float" office:value="61050" table:style-name="ce20">
            <text:p>610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17:0102041:116</text:p>
          </table:table-cell>
          <table:table-cell office:value-type="float" office:value="29600" table:style-name="ce20">
            <text:p>296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17:0102041:117</text:p>
          </table:table-cell>
          <table:table-cell office:value-type="float" office:value="11100" table:style-name="ce20">
            <text:p>11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17:0102041:118</text:p>
          </table:table-cell>
          <table:table-cell office:value-type="float" office:value="22200" table:style-name="ce20">
            <text:p>222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17:0102041:119</text:p>
          </table:table-cell>
          <table:table-cell office:value-type="float" office:value="11100" table:style-name="ce20">
            <text:p>11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17:0102041:120</text:p>
          </table:table-cell>
          <table:table-cell office:value-type="float" office:value="35150" table:style-name="ce20">
            <text:p>351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17:0102041:121</text:p>
          </table:table-cell>
          <table:table-cell office:value-type="float" office:value="11100" table:style-name="ce20">
            <text:p>11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17:0102041:122</text:p>
          </table:table-cell>
          <table:table-cell office:value-type="float" office:value="48100" table:style-name="ce20">
            <text:p>48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17:0102041:123</text:p>
          </table:table-cell>
          <table:table-cell office:value-type="float" office:value="16650" table:style-name="ce20">
            <text:p>166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17:0102041:124</text:p>
          </table:table-cell>
          <table:table-cell office:value-type="float" office:value="38850" table:style-name="ce20">
            <text:p>388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17:0102041:125</text:p>
          </table:table-cell>
          <table:table-cell office:value-type="float" office:value="72150" table:style-name="ce20">
            <text:p>721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17:0102041:126</text:p>
          </table:table-cell>
          <table:table-cell office:value-type="float" office:value="6284283.5" table:style-name="ce20">
            <text:p>6284283,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17:0102041:318</text:p>
          </table:table-cell>
          <table:table-cell office:value-type="float" office:value="7669432.0999999996" table:style-name="ce20">
            <text:p>7669432,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17:0102041:83</text:p>
          </table:table-cell>
          <table:table-cell office:value-type="float" office:value="83250" table:style-name="ce20">
            <text:p>832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17:0102041:84</text:p>
          </table:table-cell>
          <table:table-cell office:value-type="float" office:value="140600" table:style-name="ce20">
            <text:p>1406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17:0102041:85</text:p>
          </table:table-cell>
          <table:table-cell office:value-type="float" office:value="29600" table:style-name="ce20">
            <text:p>296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17:0102041:86</text:p>
          </table:table-cell>
          <table:table-cell office:value-type="float" office:value="3700" table:style-name="ce20">
            <text:p>37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17:0102041:87</text:p>
          </table:table-cell>
          <table:table-cell office:value-type="float" office:value="16650" table:style-name="ce20">
            <text:p>166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17:0102041:88</text:p>
          </table:table-cell>
          <table:table-cell office:value-type="float" office:value="20350" table:style-name="ce20">
            <text:p>203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17:0102041:89</text:p>
          </table:table-cell>
          <table:table-cell office:value-type="float" office:value="12950" table:style-name="ce20">
            <text:p>129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17:0102041:90</text:p>
          </table:table-cell>
          <table:table-cell office:value-type="float" office:value="77700" table:style-name="ce20">
            <text:p>777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17:0102041:91</text:p>
          </table:table-cell>
          <table:table-cell office:value-type="float" office:value="38850" table:style-name="ce20">
            <text:p>388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17:0102041:92</text:p>
          </table:table-cell>
          <table:table-cell office:value-type="float" office:value="74000" table:style-name="ce20">
            <text:p>740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17:0102041:93</text:p>
          </table:table-cell>
          <table:table-cell office:value-type="float" office:value="166500" table:style-name="ce20">
            <text:p>1665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17:0102041:94</text:p>
          </table:table-cell>
          <table:table-cell office:value-type="float" office:value="22200" table:style-name="ce20">
            <text:p>222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17:0102041:95</text:p>
          </table:table-cell>
          <table:table-cell office:value-type="float" office:value="53650" table:style-name="ce20">
            <text:p>536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17:0102041:96</text:p>
          </table:table-cell>
          <table:table-cell office:value-type="float" office:value="59200" table:style-name="ce20">
            <text:p>592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17:0102041:97</text:p>
          </table:table-cell>
          <table:table-cell office:value-type="float" office:value="38850" table:style-name="ce20">
            <text:p>388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17:0102041:98</text:p>
          </table:table-cell>
          <table:table-cell office:value-type="float" office:value="42550" table:style-name="ce20">
            <text:p>425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17:0102041:99</text:p>
          </table:table-cell>
          <table:table-cell office:value-type="float" office:value="136900" table:style-name="ce20">
            <text:p>1369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18:0000000:113</text:p>
          </table:table-cell>
          <table:table-cell office:value-type="float" office:value="101696322.81999999" table:style-name="ce20">
            <text:p>101696322,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19:0302013:276</text:p>
          </table:table-cell>
          <table:table-cell office:value-type="float" office:value="1102810.44" table:style-name="ce20">
            <text:p>1102810,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19:0302018:2442</text:p>
          </table:table-cell>
          <table:table-cell office:value-type="float" office:value="196361.61" table:style-name="ce20">
            <text:p>196361,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24:0101005:759</text:p>
          </table:table-cell>
          <table:table-cell office:value-type="float" office:value="562992.96" table:style-name="ce20">
            <text:p>562992,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24:0201012:10880</text:p>
          </table:table-cell>
          <table:table-cell office:value-type="float" office:value="42140" table:style-name="ce20">
            <text:p>421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24:0401014:10662</text:p>
          </table:table-cell>
          <table:table-cell office:value-type="float" office:value="40549432.219999999" table:style-name="ce20">
            <text:p>40549432,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27:0101009:19</text:p>
          </table:table-cell>
          <table:table-cell office:value-type="float" office:value="161148.10999999999" table:style-name="ce20">
            <text:p>161148,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28:0801056:44</text:p>
          </table:table-cell>
          <table:table-cell office:value-type="float" office:value="42598.080000000002" table:style-name="ce20">
            <text:p>42598,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28:2103001:1270</text:p>
          </table:table-cell>
          <table:table-cell office:value-type="float" office:value="56925" table:style-name="ce20">
            <text:p>569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29:0101019:420</text:p>
          </table:table-cell>
          <table:table-cell office:value-type="float" office:value="356378.82" table:style-name="ce20">
            <text:p>356378,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30:0101008:116</text:p>
          </table:table-cell>
          <table:table-cell office:value-type="float" office:value="350618.04" table:style-name="ce20">
            <text:p>350618,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30:0220008:208</text:p>
          </table:table-cell>
          <table:table-cell office:value-type="float" office:value="185549.17" table:style-name="ce20">
            <text:p>185549,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30:0301033:48</text:p>
          </table:table-cell>
          <table:table-cell office:value-type="float" office:value="1149655.1000000001" table:style-name="ce20">
            <text:p>1149655,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30:0409049:424</text:p>
          </table:table-cell>
          <table:table-cell office:value-type="float" office:value="1640343.04" table:style-name="ce20">
            <text:p>1640343,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30:0416006:50</text:p>
          </table:table-cell>
          <table:table-cell office:value-type="float" office:value="238327.92" table:style-name="ce20">
            <text:p>238327,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31:0107037:286</text:p>
          </table:table-cell>
          <table:table-cell office:value-type="float" office:value="21372.240000000002" table:style-name="ce20">
            <text:p>21372,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32:0101006:945</text:p>
          </table:table-cell>
          <table:table-cell office:value-type="float" office:value="547833.57999999996" table:style-name="ce20">
            <text:p>547833,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32:0103014:2991</text:p>
          </table:table-cell>
          <table:table-cell office:value-type="float" office:value="16080.33" table:style-name="ce20">
            <text:p>16080,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32:0103022:2213</text:p>
          </table:table-cell>
          <table:table-cell office:value-type="float" office:value="197676" table:style-name="ce20">
            <text:p>1976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36:0201002:394</text:p>
          </table:table-cell>
          <table:table-cell office:value-type="float" office:value="153990.42000000001" table:style-name="ce20">
            <text:p>153990,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38:0101001:1526</text:p>
          </table:table-cell>
          <table:table-cell office:value-type="float" office:value="236603.4" table:style-name="ce20">
            <text:p>236603,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329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0:0000000:39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000000:12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000000:12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01006:10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04004:2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04004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04004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04004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06003:2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19007:4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22002:6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2:0000000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2:0102001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2:0102002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2:0104003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2:0109003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3:0101007:1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3:0101007:1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3:0202007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3:0202007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4:0000000:14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4:0207001:10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4:0208014:8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4:0212001:12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318001:1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337003:1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352001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352001:84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352001:84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5:0101004:1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5:0101004:2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5:0101004:4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5:0101004:4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5:0101004:6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5:0102003:7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5:0107002:6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5:0109001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5:0109001:2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5:0109001:37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5:0109001:38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5:0109001:62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5:0109001:64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5:0109001:6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5:0109001:7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5:0109001:79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5:0109001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5:0109001:88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5:0109001:89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5:0115002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6:0000000:14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6:0000000:21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6:0000000:6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6:0000000:7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6:0112001:8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6:0112001:9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6:0112001:9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6:0113001:1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6:0113001:1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6:0113001:1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6:0113001:1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6:0113001:1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6:0113001:1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6:0113001:2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6:0113001:2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6:0113001:2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6:0113001:2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6:0113001:2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6:0113001:2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6:0113001:5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6:0113001:5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6:0113006:3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6:0113006: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6:0113006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6:0113006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6:0113006: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6:0113006: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6:0114001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6:0114004:2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6:0114004:2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6:0114004:2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6:0114004:2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6:0114008:17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6:0115001:1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6:0115001:1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6:0115001:1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6:0115001:2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6:0115001:4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6:0115001:5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6:0115001:5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6:0115009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6:0115009:1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6:0115009:1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6:0115009:4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6:0117001:1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6:0117001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6:0117001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6:0117001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6:0117003:9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6:0117008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8:0000000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8:0000000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8:0101005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8:0101005: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8:0101005: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8:0101005: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8:0101006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8:0101006:1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8:0101006:1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8:0101006:1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8:0101006:4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8:0101006:4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8:0101006:6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8:0101006:6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8:0101006:6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8:0101006:6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9:0000000:11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9:0000000:1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9:0000000:12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9:0000000:12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9:0000000:16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9:0000000: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9:0301001:1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9:0305001:3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9:0405001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9:0408001:15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9:0512001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9:0601001:6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9:0605001:4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9:0606001:7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9:0606001:7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9:0606001:7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9:0606001:7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9:0606001:7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9:0606001:7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9:0606001:7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9:0606001:7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9:0606001:7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9:0606001:7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9:0606001:7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9:0606001:7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9:0606001:7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9:0606001:7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9:0606001:7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9:0606001:7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9:0606001:7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9:0606001:7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9:0703001:17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9:0703001:17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9:0805001: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9:1006001:19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9:1114001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9:1201001:10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9:1201001:10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9:1201001:10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9:1201001:10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9:1201001:10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9:1201001:10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9:1201001:10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9:1201001:10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9:1201001:10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9:1201001:10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9:1205001:2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9:1205001:2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9:1205001:2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9:1205001:2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9:1205001:2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9:1205001:2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9:1205001:2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9:1205001:2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9:1205001:2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9:1205001:2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9:1205001:2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9:1205001:2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9:1205001:2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9:1205001:2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9:1205001:2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9:1205001:2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9:1205001:2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9:1205001:2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9:1205001:2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9:1205001:2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9:1205001:2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9:1205001:2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9:1205001:2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9:1205001:3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9:1205001:3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9:1205001:3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9:1205001:3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9:1205001:3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9:1205001:3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9:1205001:3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9:1205001:3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9:1205001:3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9:1205001:3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9:1205001:3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9:1205001:3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9:1205001:3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9:1205001:3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9:1205001:3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9:1205001:3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9:1205001:3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9:1205001:3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9:1205001:3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9:1205001:3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1205001:3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9:1205001:3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9:1302001:16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9:1601001:10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9:1601001:1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9:1601001:1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9:1601001:5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9:1601001:5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9:1601001:5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9:2507001: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10:0000000:2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10:0102002:1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10:0103007:4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10:0103008:2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10:0103009: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10:0304001:9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11:0000000:12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11:0000000:1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11:0000000:8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11:0101010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11:0112014:1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11:0112019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11:0112019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11:0113001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11:0115001:1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11:0115001:1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12:0000000:1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12:0000000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12:0000000:8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12:0000000:9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12:0102004: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12:0103002:5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12:0103003:1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12:0103003:1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12:0103003:1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12:0103003:1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12:0103003:1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12:0103003:1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12:0103003:1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12:0103003:2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12:0103003:2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12:0103003:2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12:0103003:2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12:0103003:2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12:0103003:2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12:0103003:2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12:0103003:2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12:0103003:2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12:0103003:2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12:0103003:2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12:0103003:2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12:0103003:2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12:0103003:3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12:0103003:3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12:0103003:3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12:0103003:3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12:0103003:3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12:0103003:3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12:0103003:3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12:0103003:3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12:0103003:3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12:0103003:3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12:0103003:3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12:0103003:3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12:0103003:3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12:0103003:3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12:0103003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12:0104001:36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12:0104001:38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12:0106002:4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12:0112001:6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12:0112001:6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12:0115001:3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12:0115001:3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12:0115001:4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12:0115001:5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12:0115001:5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12:0115002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12:0115003:1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2-21T00:00:00" table:style-name="ce22">
            <text:p>21.02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12:0115003:2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13:0102001:1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13:0109001:8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13:0109004:6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13:0114001:7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13:0114001:7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13:0121002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13:0121004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13:0121004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13:0121004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14:0000000:1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14:0000000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14:0000000:3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14:0000000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14:0000000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14:0000000:4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14:0000000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14:0000000:7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14:0101001:1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14:0101001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14:0102008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14:0102008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14:0102008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14:0102008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14:0102008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14:0102008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14:0102008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14:0102008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14:0102008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14:0102008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14:0102008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14:0102008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14:0102008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14:0102008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14:0102008:3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14:0102008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14:0102008:4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14:0102008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14:0102008:5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14:0102008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14:0102008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14:0102008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14:0102008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14:0103006:26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14:0103006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14:0103006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14:0103006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14:0103006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14:0103006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14:0103006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14:0103006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14:0103006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14:0103006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14:0103006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14:0103006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14:0103006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14:0103006: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14:0103006: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14:0103006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14:0103007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14:0103007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14:0103007:2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14:0103007:2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14:0103007:4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14:0103007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14:0103007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14:0103007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14:0103007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14:0103007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14:0103009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14:0103009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14:0103009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14:0103009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14:0104001:11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14:0104001:11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14:0104001:1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14:0104002:1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14:0104002:1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14:0104002:10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14:0104002:1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14:0104002:1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14:0104002:1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14:0104002:1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14:0104002:1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14:0104002:1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14:0104002:1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14:0104002:1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14:0104002:1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14:0104002:11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14:0104002:1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14:0104002:11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14:0104002:1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14:0104002:1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14:0104002:1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14:0104002:1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14:0104002:1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14:0104002:12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14:0104002:1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14:0104002:1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14:0104002:1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14:0104002:1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14:0104002:1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14:0104002:1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14:0104002:1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14:0104002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14:0104002:1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14:0104002:1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14:0104002:1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14:0104002:1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14:0104002:1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14:0104002:1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14:0104002:1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14:0104002:1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14:0104002:1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14:0104002:1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14:0104002:1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14:0104002:1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14:0104002:1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14:0104003:1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14:0104003:1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14:0104003:1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14:0104004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14:0104004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14:0104004:11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14:0104004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14:0104004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14:0104004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14:0104004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14:0104004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14:0104004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14:0104004:5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14:0104004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14:0104004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14:0104004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14:0104004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14:0104007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14:0104007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14:0104007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14:0104009:11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14:0104009:11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14:0104009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14:0104009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14:0104009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14:0104009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14:0104009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14:0104009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14:0104009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14:0104009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14:0104009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14:0104009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14:0104009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14:0104009:8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14:0104009:9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14:0105012:2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14:0107010:6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14:0112004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14:0112004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14:0112004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14:0112004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14:0112004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14:0112004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14:0112004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14:0112004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14:0112004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14:0112004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14:0112004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14:0112004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14:0112010:1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14:0112010:1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14:0112010:1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14:0112010:1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14:0112010:1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14:0112010:1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14:0112010:1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14:0112010:1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14:0112010:1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14:0112010:1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14:0112010:1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14:0112010:1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14:0112010:1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14:0112010:1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14:0112010:1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14:0112010:1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14:0112010:1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14:0112010:2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14:0112010:2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14:0112010:2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14:0112011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14:0112011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14:0112011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14:0112011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14:0112011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14:0113004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14:0113008:2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14:0113008:2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14:0113008:2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14:0113008:2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14:0113008:2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14:0113008:2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14:0113008:2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14:0113008:2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14:0113008:2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14:0113008:2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14:0113008:2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14:0113008:2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14:0113008:2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14:0113008:2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14:0113008:2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14:0113008:2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14:0113008:2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14:0113008:2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14:0113008:2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14:0113008:2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14:0113008:2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14:0113008:2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14:0113008:3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14:0113008:4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14:0117004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14:0117004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14:0117004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14:0117005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14:0117005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14:0117005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14:0117005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14:0117005:3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14:0117005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14:0117006:2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14:0117006:2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14:0117006:2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14:0117006:2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14:0117006:2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14:0117006:2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14:0117006:2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14:0117006:2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14:0117006:2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14:0117006:2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14:0117006:2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14:0117006:2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14:0117006:2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14:0117006:2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14:0117006:2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14:0117006:2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15:0106001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16:0201003:1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16:0203003:14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17:0103006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18:0114004:5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18:0114004:5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18:0114004:5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18:0118002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18:0118047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18:0118060: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18:0118060: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20:0101011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20:0101058:1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20:0101060:2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20:0101060:2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20:0102003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20:0102014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20:0102020:2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20:0102024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20:0102024: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20:0102028: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20:0102076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20:0103020:2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20:0103023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20:0103086:2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20:0103086:3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20:1401001: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21:0105028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21:0802002:1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22:0102003:6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22:0102012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22:0102013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22:0102014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22:0201002:2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22:0202002:2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22:0301001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22:0301002:1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23:0103001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23:0303004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23:0401004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23:0601003:2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24:0000000:12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24:0000000:34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24:0101002:14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24:0101002:14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24:0101002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24:0101004:2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24:0101004:2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24:0101004: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24:0101008:6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24:0101012: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24:0101015:6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24:0101015:6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24:0101015:7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24:0101015:7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24:0101015:7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24:0101015:7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24:0101023:7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24:0101027:6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24:0101027:6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24:0101029:18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24:0101051:1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24:0201007:8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24:0201008:1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24:0201009:6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24:0301011:9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24:0401004:5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24:0401004:5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24:0401004:5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24:0401004:8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24:0401006:1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24:0401014:210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24:0401014:7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24:0401018:4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24:0401055:116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24:0401055:12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24:0401055:14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24:0401060:4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24:0401060:5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24:0401067:1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24:0501009:69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24:0501009:75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24:0501012:78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24:0501014:4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24:0501015:18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25:0103002:9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25:0201001:31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26:0201002:1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26:0201003:12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26:0201003:12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26:0201003:1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26:0201003:1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26:0201003:16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26:0201003:16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26:0201003:16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26:0201003:17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26:0201003:24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26:0201003:24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26:0201003:32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26:0201003:32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6T00:00:00" table:style-name="ce22">
            <text:p>06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26:0201003:38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26:0202001:2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26:0301001:12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26:0301001:17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26:0301001:17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26:0301001:17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26:0301001:17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26:0301001:18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26:0301001:19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26:0301001:20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26:0301001:20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26:0301001:20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26:0301001:20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26:0301001:20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26:0301001:20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26:0301001:20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26:0301001:20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26:0301001:20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26:0301001:20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26:0301001:20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26:0301001:20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26:0301002:11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26:0401001:4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26:0401001:9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26:0401004:1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26:0401004:6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27:0101003:3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27:0101009:6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27:0104007:2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27:0104007:2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27:0105001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28:0000000:10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28:0000000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28:0000000:11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28:0000000:11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28:0000000:12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28:0000000:12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28:0000000:13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28:0000000:15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28:0000000:15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28:0000000:15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28:0000000:15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28:0000000:16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28:0000000:16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28:0000000:16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28:0000000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28:0000000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28:0000000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28:0000000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28:0000000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28:0000000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28:0000000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28:0000000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28:0000000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28:0000000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28:0000000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28:0000000:9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28:0101001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28:0201001:10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28:0201001:10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28:0201001:10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28:0201001:10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28:0201001:11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28:0201001:12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28:0201001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28:0201001:13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28:0201001:13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28:0201001:13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28:0201001:13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28:0201001:14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28:0201001:14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28:0201001:14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28:0201001:14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28:0201001:14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28:0201001:14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28:0201001:14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28:0201001:14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28:0201001:14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28:0201001:14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28:0201001:14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28:0201001:15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28:0201001:15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28:0201001:15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28:0201001:15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28:0201001:15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28:0201001:15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28:0201001:15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28:0201001:15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28:0201001:15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28:0201001:15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28:0201001:16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28:0201001:16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28:0201001:16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28:0201001:16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28:0201001:16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28:0201001:16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28:0201001:17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28:0201001:17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28:0201001:17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28:0201001:17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28:0201001:17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28:0201001:17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28:0201001:17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28:0201001:17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28:0201001:18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28:0201001:18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28:0201001:18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28:0201001:18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28:0201001:18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28:0201001:18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28:0201001:18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28:0201001:18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28:0201001:18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28:0201001:18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28:0201001:18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28:0201001:18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28:0201001:18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28:0201001:18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28:0201001:18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28:0201001:18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28:0201001:18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28:0201001:18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28:0201001:19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28:0201001:19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28:0201001:19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28:0201001:19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28:0201001:19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28:0201001:19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28:0201001:19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28:0201001:19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28:0201001:19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28:0201001:19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28:0201001:19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28:0201001:19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28:0201001:19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28:0201001:19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28:0201001:19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28:0201001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28:0201001:20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28:0201001:20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28:0201001:20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28:0201001:20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28:0201001:20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28:0201001:20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28:0201001:20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28:0201001:20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28:0201001:20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28:0201001:21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28:0201001:21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28:0201001:22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28:0201001:22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28:0201001:22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28:0201001:22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28:0201001:22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28:0201001:22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28:0201001:22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28:0201001:22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28:0201001:22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28:0201001:22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28:0201001:22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28:0201001:22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28:0201001:23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28:0201001:23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28:0201001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28:0201001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28:0201001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28:0201001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28:0201001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28:0201001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28:0201001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28:0201002:10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28:0201002:10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28:0201002:10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28:0201002:10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28:0201002:11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28:0201002:11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28:0201002:13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28:0201002:13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28:0201002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28:0201002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28:0201002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28:0201002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28:0201002:2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28:0201002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28:0201002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28:0201002:2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28:0201002:2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28:0201002:2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28:0201002:2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28:0201002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28:0201002:2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28:0201002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28:0201002:2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28:0201002:2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28:0201002:2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28:0201002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28:0201002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28:0201002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28:0201002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28:0201002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28:0201002:3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28:0201002:3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28:0201002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28:0201002:4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28:0201002:6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28:0201002:6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28:0201002:6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28:0201002:6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28:0201002:6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28:0201002:6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28:0201002:6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28:0201002:6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28:0201002:7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28:0201002:8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28:0201002:8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28:0201002:8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28:0201002:8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28:0201002:88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28:0201002:8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28:0201002:9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28:0202001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28:0203003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28:0203003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28:0203003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28:0203003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28:0203003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28:0203003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28:0203003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28:0203004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28:0203004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28:0203004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28:0203004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28:0203005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28:0203005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28:0203006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28:0203006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28:0203007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28:0203007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28:0204001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28:0204003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28:0204004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28:0204004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28:0204006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28:0204006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28:0204007:1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28:0204007: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28:0204008:1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28:0204008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28:0204008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28:0204008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28:0205001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28:0205001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28:0205001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28:0205003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28:0205003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28:0205003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28:0205003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28:0205004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28:0205004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28:0205004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28:0205004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28:0205006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28:0205006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28:0205006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28:0205006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28:0205006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28:0205006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28:0205006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28:0205006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28:0205006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28:0205006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28:0205007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28:0205007:2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28:0205007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28:0205007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28:0205007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28:0205007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28:0205007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28:0205007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28:0205007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28:0205010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28:0205010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28:0205010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28:0205010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28:0205010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28:0205010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28:0205010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28:0205010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28:0205010: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28:0205011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28:0205011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28:0205011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28:0205011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28:0205011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28:0205013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28:0205013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28:0205014:1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28:0205014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28:0205014:1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28:0205014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28:0205014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28:0205014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28:0205014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28:0205014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28:0205014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28:0205014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28:0205014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28:0205014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28:0205014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28:0205014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28:0205014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28:0205015:1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28:0205015:1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28:0205015:1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28:0205015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28:0205015:1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28:0205015:1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28:0205015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28:0205015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28:0205015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28:0205015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28:0205015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28:0205015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28:0205015: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28:0205016:1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28:0205016:1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28:0205016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28:0205016:2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28:0205016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28:0205016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28:0205016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28:0205016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28:0205016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28:0205016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28:0205016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28:0205016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28:0205016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28:0205016: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28:0205016: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28:0205016: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28:0205016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28:0205016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28:0205016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28:0205016: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28:0205016: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28:0205016: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28:0205017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28:0205017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28:0205017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28:0205017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28:0205017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28:0205017: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28:0205018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28:0205018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28:0205018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28:0205018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28:0205018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28:0205019: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28:0205020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28:0205020:1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28:0205020:1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28:0205020:1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28:0205020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28:0205020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28:0205020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28:0205020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28:0205020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28:0205020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28:0205020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28:0205020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28:0205020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28:0205020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28:0205020: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28:0205020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28:0205021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28:0205021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28:0205022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28:0205023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28:0205023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28:0205023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28:0205023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28:0205024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28:0205024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28:0205024: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28:0205024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28:0205024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28:0205024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28:0205025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28:0205025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28:0205026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28:0205026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28:0205026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28:0205026: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28:0205027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28:0205028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28:0205029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28:0205029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28:0205032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28:0205032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28:0206001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28:0206001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28:0206001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28:0206001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28:0206001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28:0206004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28:0206005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28:0206006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28:0206009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28:0206012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28:0206012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28:0206012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28:0206012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28:0206012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28:0206012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28:0206014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28:0207001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28:0207001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28:0207002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28:0207002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28:0207002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28:0301001: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28:0301001:1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28:0301001:1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28:0301001:1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28:0301001:1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28:0301001:1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28:0301001:1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28:0301001:1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28:0301001:1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28:0301001:1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28:0301001:1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28:0301001:1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28:0301001:1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28:0301001:1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28:0301001:1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28:0301001:1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28:0301001:1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28:0301001:1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28:0301001:1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28:0301001:1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28:0301001:1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28:0301001:1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28:0301001:1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28:0301001:1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28:0301001:1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28:0301001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28:0301001:1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28:0301001:1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28:0301001:1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28:0301001:1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28:0301001:1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28:0301001:1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28:0301001:1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28:0301001:1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28:0301001:1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28:0301001:1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28:0301001:1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28:0301001:1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28:0301001:2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28:0301001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28:0301001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28:0301001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28:0301001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28:0301001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28:0301001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28:0301001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28:0301001: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28:0301001: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28:0301001: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28:0301001: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28:0301001: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28:0301001: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28:0301001: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28:0301001: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28:0302001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28:0302001: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28:0302001: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28:0401001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28:0401001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28:0401001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28:0401001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28:0401001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28:0401001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28:0401001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28:0401001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28:0401001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28:0401001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28:0401001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28:0402001:1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28:0402001:1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28:0402001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28:0402001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28:0402001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28:0402001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28:0402001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28:0402001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28:0403001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28:0403001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28:0501001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28:0501001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28:0501002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28:0501002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28:0501003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28:0501003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28:0501003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28:0501003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28:0501015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28:0501015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28:0502003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28:0502003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28:0502003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28:0502003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28:0502003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28:0502003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28:0502003: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28:0502006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28:0502006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28:0502007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28:0502007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28:0502007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28:0502007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28:0502007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28:0502007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28:0502007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28:0502007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28:0502007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28:0502007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28:0502007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28:0502007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28:0502008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28:0502008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28:0502008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28:0502008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28:0502009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28:0502009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28:0502009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28:0502009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28:0502009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28:0502009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28:0502009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28:0502009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28:0502012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28:0502013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28:0502013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28:0502013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28:0502013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28:0502013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28:0502014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28:0502014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28:0502014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28:0502015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28:0502015:2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28:0502015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28:0502015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28:0502016:2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28:0502019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28:0502021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28:0502023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28:0502026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28:0502026:2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28:0502026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28:0502026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28:0502026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28:0502026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28:0502026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28:0502026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28:0502026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28:0502026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28:0502026: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28:0502028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28:0502028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28:0502028: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28:0502028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28:0502028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28:0502031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28:0601001:1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28:0601001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28:0601001:2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28:0601001:2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28:0601001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28:0601001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28:0601001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28:0601001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28:0601001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28:0601001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28:0601001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28:0601001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28:0601001:4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28:0602001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28:0602001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28:0602001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28:0602001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28:0602001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28:0602001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28:0602001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28:0602001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28:0602001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28:0602001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28:0602001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28:0602001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28:0701002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28:0701003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28:0701003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28:0701003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28:0701003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28:0701003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28:0701003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28:0701004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28:0701004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28:0701005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28:0701005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28:0701005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28:0701005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28:0701005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28:0701007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28:0701007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28:0701007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28:0701008:1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28:0701008:1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28:0701008:1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28:0701008:1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28:0701008:1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28:0701008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28:0701008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28:0701008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28:0701008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28:0701008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28:0701008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28:0701009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28:0701016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28:0701017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28:0701024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28:0701025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28:0702001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28:0702002:1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28:0702002:1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28:0702003:42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28:0703001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28:0703001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28:0703001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28:0703001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28:0703001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28:0703004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28:0703004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28:0703005:1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28:0703005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28:0703005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28:0703006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28:0703010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28:0703011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28:0703012: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28:0801003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28:0801003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28:0801003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28:0801003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28:0801003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28:0801003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28:0801004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28:0801004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28:0801005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28:0801006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28:0801006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28:0801006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28:0801007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28:0801007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28:0801007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28:0801007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28:0801007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28:0801009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28:0801009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28:0801009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28:0801009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28:0801010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28:0801010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28:0801010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28:0801011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28:0801011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28:0801011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28:0801011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28:0801011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28:0801011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28:0801012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28:0801012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28:0801012:2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28:0801012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28:0801012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28:0801012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28:0801012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28:0801012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28:0801012: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28:0801012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28:0801013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28:0801013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28:0801013:1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28:0801013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28:0801013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28:0801013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28:0801013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28:0801013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28:0801013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28:0801013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28:0801013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28:0801013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28:0801014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28:0801014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28:0801014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28:0801014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28:0801014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28:0801014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28:0801014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28:0801014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28:0801014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28:0801014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28:0801014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28:0801014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28:0801014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28:0801014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28:0801014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28:0801014: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28:0801014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28:0801014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28:0801014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28:0801014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28:0801015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28:0801015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28:0801015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28:0801015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28:0801015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28:0801015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28:0801015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28:0801015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28:0801015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28:0801015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28:0801015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28:0801015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28:0801015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28:0801015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28:0801015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28:0801016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28:0801016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28:0801016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28:0801016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28:0801016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28:0801016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28:0801016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28:0801016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28:0801016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28:0801016: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28:0801016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28:0801016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28:0801016: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28:0801016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28:0801016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28:0801017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28:0801017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28:0801017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28:0801017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28:0801017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28:0801017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28:0801017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28:0801017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28:0801017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28:0801017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28:0801018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28:0801018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28:0801018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28:0801018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28:0801018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28:0801018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28:0801018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28:0801018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28:0801018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28:0801018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28:0801018: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28:0801018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28:0801018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28:0801018: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28:0801018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28:0801019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28:0801019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28:0801019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28:0801019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28:0801019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28:0801019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28:0801019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28:0801019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28:0801019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28:0801019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28:0801019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28:0801020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28:0801020:1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28:0801020:1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28:0801020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28:0801020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28:0801020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28:0801020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28:0801020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28:0801020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28:0801020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28:0801020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28:0801020: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28:0801020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28:0801020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28:0801020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28:0801020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28:0801020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28:0801020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28:0801021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28:0801021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28:0801021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28:0801021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28:0801021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28:0801021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28:0801021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28:0801021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28:0801021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28:0801021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28:0801021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28:0801021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28:0801021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28:0801022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28:0801022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28:0801022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28:0801022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28:0801022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28:0801022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28:0801022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28:0801022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28:0801022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28:0801022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28:0801022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28:0801022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28:0801023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8:0801023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8:0801023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8:0801023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8:0801023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8:0801023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8:0801023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8:0801023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8:0801023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8:0801024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8:0801024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8:0801024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8:0801024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8:0801024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8:0801024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8:0801024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8:0801024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8:0801024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8:0801024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8:0801024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8:0801024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8:0801024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8:0801024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8:0801024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8:0801024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8:0801024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8:0801024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8:0801024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8:0801024: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8:0801024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8:0801024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8:0801024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8:0801025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8:0801025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8:0801025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8:0801025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8:0801025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8:0801025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8:0801026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8:0801026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8:0801026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8:0801026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8:0801026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8:0801026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8:0801026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8:0801026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8:0801026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8:0801026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8:0801026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8:0801026: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8:0801026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8:0801026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8:0801026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8:0801027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8:0801027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8:0801027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8:0801027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8:0801027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8:0801028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8:0801028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8:0801028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8:0801028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8:0801028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8:0801028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8:0801028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8:0801028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8:0801028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8:0801028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8:0801028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8:0801028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8:0801028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8:0801028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8:0801028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8:0801028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8:0801028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8:0801028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8:0801028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8:0801028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8:0801028: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8:0801028: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8:0801028: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8:0801029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8:0801029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8:0801029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8:0801029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8:0801029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8:0801029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8:0801029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8:0801029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8:0801029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8:0801029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8:0801029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8:0801029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8:0801029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8:0801029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8:0801029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8:0801029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8:0801029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8:0801029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8:0801030:1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8:0801030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8:0801030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8:0801030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8:0801030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8:0801030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8:0801030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8:0801030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8:0801030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8:0801030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8:0801030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8:0801030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8:0801030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8:0801030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8:0801030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8:0801030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8:0801030: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8:0801031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8:0801031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8:0801031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8:0801031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8:0801031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8:0801031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8:0801031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8:0801031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8:0801031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8:0801031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8:0801031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8:0801031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8:0801031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8:0801031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8:0801031: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8:0801031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8:0801031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8:0801031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8:0801031: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8:0801032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8:0801032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8:0801032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8:0801032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8:0801032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8:0801032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8:0801032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8:0801032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8:0801032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8:0801032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8:0801032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8:0801032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8:0801032: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8:0801032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8:0801032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8:0801032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8:0801032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8:0801032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8:0801033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8:0801033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8:0801033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8:0801033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8:0801033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8:0801033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8:0801033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8:0801033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8:0801033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8:0801033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8:0801033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8:0801034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8:0801034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8:0801034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8:0801034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8:0801034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8:0801034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8:0801034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8:0801034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8:0801034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8:0801034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8:0801034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8:0801034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8:0801034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8:0801034: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8:0801034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8:0801035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8:0801035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8:0801035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8:0801035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8:0801035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8:0801035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8:0801035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8:0801035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8:0801035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8:0801035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8:0801035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8:0801035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8:0801035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8:0801036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8:0801036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8:0801036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8:0801036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8:0801036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8:0801036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8:0801036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8:0801036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8:0801036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8:0801036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8:0801036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8:0801036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8:0801036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8:0801036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8:0801036: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8:0801036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8:0801036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8:0801036: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8:0801036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8:0801036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8:0801036: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8:0801036: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8:0801036: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8:0801036: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8:0801037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8:0801037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8:0801037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8:0801037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8:0801037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8:0801037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8:0801037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8:0801037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8:0801037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8:0801037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8:0801037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8:0801037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8:0801037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8:0801037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8:0801037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8:0801037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8:0801037: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8:0801037: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8:0801037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8:0801038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8:0801038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8:0801038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8:0801038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8:0801038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8:0801038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8:0801038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8:0801038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8:0801038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8:0801038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8:0801038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8:0801038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8:0801039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8:0801039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8:0801039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8:0801039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8:0801039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8:0801040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8:0801040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8:0801040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8:0801040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8:0801040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8:0801040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8:0801040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8:0801040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8:0801040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8:0801040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8:0801040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8:0801040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8:0801040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28:0801040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28:0801042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28:0801042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28:0801042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28:0801042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28:0801042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28:0801043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28:0801043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28:0801044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28:0801044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28:0801044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28:0801044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28:0801044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28:0801044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28:0801044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28:0801044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28:0801044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28:0801044: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28:0801044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28:0801044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28:0801044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28:0801044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28:0801044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28:0801046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28:0801046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28:0801046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28:0801046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28:0801046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28:0801046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28:0801046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28:0801046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28:0801046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28:0801046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28:0801046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28:0801046: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28:0801046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28:0801047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28:0801047: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28:0801047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8:0801047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8:0801047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8:0801047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8:0801047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8:0801047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8:0801047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8:0801047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8:0801047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8:0801047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8:0801047: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8:0801047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8:0801047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8:0801047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8:0801047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8:0801047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28:0801048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28:0801048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28:0801048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28:0801048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28:0801048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28:0801048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28:0801048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28:0801048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28:0801048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28:0801048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28:0801050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28:0801050:1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28:0801050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28:0801050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28:0801050:1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28:0801050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28:0801050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28:0801050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28:0801050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28:0801050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28:0801050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28:0801050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28:0801050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28:0801050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28:0801050: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28:0801050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28:0801050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28:0801050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28:0801050: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28:0801050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28:0801051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28:0801051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28:0801051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28:0801051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28:0801051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28:0801051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28:0801051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28:0801051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28:0801053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28:0801053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28:0801053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28:0801054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28:0801054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28:0801054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28:0801055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28:0801055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28:0801055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28:0801055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28:0801056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28:0801056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28:0801056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28:0801056:2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28:0801056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28:0801056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28:0801056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28:0801056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28:0801056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28:0801056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28:0801056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28:0801056: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28:0801056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28:0801056: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28:0801061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28:0801061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28:0801061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28:0801061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28:0801063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28:0801063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28:0801063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28:0801063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28:0801063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28:0801063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28:0801063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28:0801063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28:0801063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28:0801064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28:0801064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28:0801064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28:0801064: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28:0801066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28:0801066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28:0801066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28:0801066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28:0801066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28:0801066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28:0801066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28:0801066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28:0801066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28:0801066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28:0801066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28:0801066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28:0801066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28:0801066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28:0801067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28:0801067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28:0801067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28:0801068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28:0801069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28:0801069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28:0801069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28:0801070:1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28:0801070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28:0801070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28:0801070: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28:0801070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28:0801070:7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28:0801070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28:0801075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28:0801075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28:0801075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28:0801075: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28:0801075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28:0801075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28:0801075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28:0801075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28:0801075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28:0801075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28:0801076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28:0801076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28:0801076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28:0801077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28:0802001:1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28:0802001:1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28:0802001:1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28:0802001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28:0802001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28:0802002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28:0802003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28:0802003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28:0802004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28:0802006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28:0802006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28:0802008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28:0802009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28:0802009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28:0802009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28:0802009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28:0802010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28:0802010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28:0802010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28:0802010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28:0803001:1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28:0803001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28:0803001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28:0803001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28:0803001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28:0803001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28:0803001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28:0803001: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28:0803001: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28:0803002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28:0803002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28:0803007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28:0803015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28:0803016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28:0803016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28:0803017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28:0803017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28:0803017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28:0803018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28:0803018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28:0803019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28:0803019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28:0803024:1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28:0803024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28:0803024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28:0803025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28:0803025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28:0803025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28:0803025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28:0803025:4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28:0803026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28:0803030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28:0803030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28:0803030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28:0803030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28:0803031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28:0803031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28:0803031:1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28:0803031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28:0803031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28:0803031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28:0803031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28:0803031: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28:0803032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28:0803032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28:1001001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28:1001003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28:1001011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28:1001022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28:1001023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28:1002001:1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28:1002001:1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28:1002001:12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28:1002001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28:1002001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28:1002001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28:1002001: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28:1002004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28:1002004:23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28:1002004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28:1002004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28:1002004: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28:1002005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28:1002005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28:1002005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28:1002005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28:1002005: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28:1002006:1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28:1002006:1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28:1002006:28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28:1002006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28:1002006: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28:1002006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28:1002006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28:1002006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28:1002006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28:1002007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28:1002007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28:1002007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28:1002009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28:1002010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28:1002010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28:1002012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28:1002012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28:1002012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28:1002012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28:1002012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28:1002012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28:1002012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28:1002012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28:1002012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28:1002012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28:1002012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28:1002012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28:1002014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28:1002015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28:1002015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28:1002015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28:1002015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28:1002015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28:1002015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28:1002015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28:1002016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28:1002016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28:1002016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28:1004011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28:1004011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28:1004011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28:1004017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28:1004018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28:1004018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28:1004019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28:1004019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28:1004019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28:1004019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28:1004019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28:1004019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28:1004020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28:1004020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28:1004020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28:1004020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28:1004021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28:1004021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28:1004021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28:1004021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28:1004021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28:1004021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28:1004021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28:1004021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28:1004021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28:1004021: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28:1004021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28:1004022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28:1004022:6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28:1004023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28:1004023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28:1004023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28:1004023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28:1004023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28:1004023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28:1004023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28:1004024:1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28:1004024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28:1004024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28:1004024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28:1004024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28:1004024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28:1004024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28:1004024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28:1004024: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28:1004025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28:1004025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28:1004025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28:1004025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28:1004025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28:1004025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28:1004025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28:1004025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28:1004026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28:1004026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28:1004026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28:1004026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28:1004026:6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28:1102007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28:1201001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28:1201001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28:1201001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28:1201001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28:1201001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28:1201001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28:1201001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28:1201001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28:1201001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28:1201001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28:1201001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28:1201001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28:1201001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28:1202001:11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28:1202001:13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28:1202001:3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28:1202001:3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28:1202001:3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28:1202001:3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28:1202001:3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28:1202001:3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28:1202001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28:1202001:3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28:1202001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28:1202001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28:1202001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28:1202001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28:1202001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28:1202001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28:1202001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28:1202001: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28:1202001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28:1202001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28:1202001: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28:1202001:9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28:1301005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28:1301005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28:1301012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28:1301017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28:1301017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28:1301018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28:1301018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28:1301019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28:1301019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28:1301019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28:1301019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28:1301019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28:1301027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28:1301027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28:1301041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28:1301041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28:1301041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28:1301041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28:1401001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28:1401001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28:1401001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28:1401001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28:1401001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28:1401001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28:1401001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28:1501001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28:1501001:1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28:1501001:1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28:1501001:1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28:1501001:1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28:1501001:1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28:1501001:1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28:1501001:1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28:1501001:1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28:1501001:1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28:1501001:1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28:1501001:1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28:1501001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28:1801005: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28:1801008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28:1801008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28:1801011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28:1801014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28:1801014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28:1801014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28:1801014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28:1801014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28:1801014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28:1801014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28:1801014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28:1801014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28:1801014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28:1802016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28:1802016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28:1802016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28:1802016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28:1802016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28:1802017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28:1802028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28:1802028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28:1802028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28:1802028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28:1802029:1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28:1802029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28:1802029: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28:1802029: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28:1802030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28:1802030:1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28:1802030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28:1802030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28:1802030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28:1802031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28:1802031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28:1802031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28:1802031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28:1802031: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28:1802032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28:1802032: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28:1802032: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28:1802032: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28:1802032: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28:1802032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28:1802032: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28:1802032: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28:1802032: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28:1802032: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28:1802032: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28:1802032: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28:1802043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28:1802043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28:1802043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28:1802043: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28:1802043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28:1802044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28:1802044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28:1802044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28:1802044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28:1802047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28:1802047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28:1802048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28:1802048: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28:1802052: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28:1802052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28:1802055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28:1802055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28:1802055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28:1802055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28:1802056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28:1802056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28:1802056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28:1802056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28:1802056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28:1802056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28:1802057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28:1802057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28:1802057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28:1802057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28:1901036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28:1901036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28:1901040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28:1901040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28:1901040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28:1902011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28:1902015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28:1902015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28:1902015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28:1902015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28:1902015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28:1902018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28:1902019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28:1902019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28:1902019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28:1902022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28:1902022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28:1902023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28:1902023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28:1903002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28:1903004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28:1903004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28:1903004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28:1903008:1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28:1903008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28:1903008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28:1903008: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28:1904001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28:1904024: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28:2001001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28:2001001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28:2001001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28:2001001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28:2001001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28:2001001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28:2001001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28:2001001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28:2001001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28:2001001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28:2001001:2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28:2001001:2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28:2001001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28:2001001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28:2001001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28:2001001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28:2001001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28:2001001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28:2002001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28:2002001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28:2002001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28:2002001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28:2002001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28:2002001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28:2002001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28:2002001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28:2002001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28:2002001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28:2002001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28:2002001:2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28:2002001:2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28:2002001:2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28:2002001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28:2002001:3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28:2002001:4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28:2002001:4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28:2002001:5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28:2002001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28:2002001:7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28:2002001:7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28:2002001:7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28:2002001:7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28:2002001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28:2002001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28:2002001: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28:2003002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28:2003003:2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28:2003003: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28:2003008:2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28:2003008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28:2003008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28:2003008: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28:2003008: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28:2003009:1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28:2003009:1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28:2003009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28:2003009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28:2003009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28:2003009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28:2003011:1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28:2003017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28:2003028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28:2003029:1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28:2003029:1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28:2003033:3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28:2101006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28:2101006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28:2101006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28:2101006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28:2101006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28:2102003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28:2102003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28:2102006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28:2102006: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28:2102006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28:2102007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28:2102007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28:2102007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28:2102007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28:2102007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28:2102007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28:2102011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28:2102011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28:2102011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28:2102011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28:2102011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28:2102013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28:2102013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28:2102013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28:2102014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28:2102015: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28:2103001:10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28:2103001:10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28:2103001:10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28:2103001:1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28:2103001:12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28:2103001:12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28:2103001:1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28:2103001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28:2103001:2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28:2103001:3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28:2103001:6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28:2103001:6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28:2103001:6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28:2103001:7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28:2103001:7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28:2103001:7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28:2103001:7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28:2103001:7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28:2103001:7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28:2103001:7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28:2103001:8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28:2103001:8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28:2103001:8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28:2103001:85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28:2103001:8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28:2103001:8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28:2103001:88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28:2103001:9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28:2103001:9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28:2103001:94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28:2103001:9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28:2103001:9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28:2201001: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28:2201001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28:2201001: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28:2201001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28:2201001: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28:2201001: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28:2201001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28:2201001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28:2201001: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28:2201001: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28:2201001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28:2201001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28:2201001:2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28:2201001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28:2201001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28:2201001: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28:2201001: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28:2201001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28:2201001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28:2201001:2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28:2201001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28:2201001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28:2201001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28:2201001: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28:2201001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28:2201001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28:2201001: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3T00:00:00" table:style-name="ce22">
            <text:p>0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29:0101002:13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29:0101003:19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29:0102004:2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29:0103013:15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29:0103013:15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29:0103013:15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29:0103016:10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30:0102002: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30:0102002: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30:0102002: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30:0102004:1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30:0102004:1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30:0102004:1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30:0102004:1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30:0102004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30:0102004:1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30:0102004:1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30:0102004:1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30:0102004:1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30:0102004:1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30:0102004: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30:0102004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30:0102004: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30:0102004: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30:0102004: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30:0102005: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30:0102005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30:0102005: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30:0102005: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30:0102005:4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30:0102006: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30:0102006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30:0102006: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30:0102006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30:0102007: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30:0102007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30:0102007: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30:0102007: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30:0102007: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30:0102009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30:0102009: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30:0102010:1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30:0102010:1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30:0102010:1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30:0102016: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30:0102016: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30:0102016: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30:0102016: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30:0102017: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30:0102017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30:0102017:4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30:0102017: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30:0102017: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30:0102020: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30:0102020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30:0102020: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30:0103052:4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30:0103052:57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30:0103052:5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30:0104035:2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30:0104035:5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30:0104058:1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30:0104071:2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30:0104071:2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30:0104071:2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30:0104071:2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30:0104071:2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30:0104071:2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30:0104071:32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30:0104071:35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30:0104071:4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30:0104071:6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30:0201014:2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30:0201014:4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30:0201014:7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30:0201014:7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30:0201014:7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30:0203003:1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30:0203010:2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30:0203010:3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30:0203028: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30:0204088:10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30:0204088:10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30:0204088:11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30:0204088:13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30:0204088:13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30:0204088:145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30:0204088:14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30:0204088:15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30:0204088:2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30:0204088:8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30:0204088:98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30:0207094: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30:0210005:2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30:0228007: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30:0303003:16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30:0303090:4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30:0305076:15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30:0305077:19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30:0305077:19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30:0305077:20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30:0305077:27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30:0305077:34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30:0306007: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30:0409001:10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30:0409001:15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30:0409001:22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30:0409001:22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30:0409001:23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30:0409001:23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30:0409001:24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30:0409001:25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30:0409001:30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30:0409001:35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30:0409001:36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30:0411073:110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30:0411073:11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30:0411073:11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30:0411073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30:0411073: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30:0412019:1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30:0412019:2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30:0412019:3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30:0412019:3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30:0412019:4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30:0412022:10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30:0412022:11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30:0412022:11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30:0412022:11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30:0412022:112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30:0412022:116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30:0412022:5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30:0412022:5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30:0412022:5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30:0412022:8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30:0501020:2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30:0501020:2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30:0501045:109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30:0501045:1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30:0501045:127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30:0501045:13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30:0501045:13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30:0501045:13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30:0501045:1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30:0501045:1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30:0501045:14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30:0501045:147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30:0501045:158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30:0501045:16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30:0501045:76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30:0501045:7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30:0501045:76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30:0501045:78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30:0501045:7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30:0501046:1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30:0501046:1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30:0501046:11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30:0501046:17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30:0501046:35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30:0501046:36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30:0501046: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30:0503006: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30:0505016:2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30:0505016:2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30:0505016:3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30:0505020:1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30:0505020:1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30:0505021:3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30:0505021:33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30:0505021:33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30:0505021:45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30:0505021:4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30:0505021:4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30:0505021:4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30:0505032:2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30:0505032:67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30:0506013:2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30:0506013:2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30:0506013:2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30:0506036:1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30:0506036:1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30:0506036:1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30:0507022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30:0516001:3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30:0523002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30:0603058:1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30:0603058:7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30:0603060:138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30:0603060:13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30:0603060:14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30:0603060:205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30:0603060:41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30:0603060:4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30:0603060:47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30:0603060:48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30:0603060:4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30:0603060:58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30:0603060:59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30:0603060:66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30:0603060:8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30:0603060:86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30:0603060:99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30:0603060:9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31:0111020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31:0302005:12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31:0404001: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31:0404001:4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31:0404001: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31:0404018:2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32:0101004:10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32:0101004:132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32:0101012:29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32:0101012:32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32:0101012:36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32:0101013:1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32:0101015:113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32:0101017:29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32:0101018:15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32:0101018:15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32:0101018:16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32:0102002:25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32:0102002:8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32:0102003:48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32:0102003:7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32:0102003:8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32:0102004:5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32:0102004:53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32:0102004:5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32:0102005:11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32:0102005:1249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32:0102005:185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32:0102005:289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32:0102005:433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32:0102005:502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32:0102005:56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32:0102006:20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32:0102006:6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32:0102006:8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32:0102008:171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32:0102008:24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32:0102008:252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32:0102008:281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32:0102008:5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32:0102008:8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32:0102009:2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32:0102009:41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32:0102010:1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32:0103001:11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32:0103001:15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32:0103002:22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32:0103006:31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32:0103009:134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32:0103009:13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32:0103009:141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32:0103009:155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32:0103011: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32:0103012:8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32:0103014:89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32:0103016:113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32:0103016:200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32:0103016:240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32:0103016:267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32:0103016:268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32:0103016:27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32:0103016:284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32:0103016:81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32:0103019:50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32:0103019:60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32:0103019:6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32:0103019:7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32:0103022:5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34:0102039:6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34:0103011:12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34:0106004:19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34:0112008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35:0102028:13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35:0103004: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35:0105001:105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35:0105001:40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35:0106024: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35:0106024:4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35:0106025:13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35:0107019: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35:0107027:2108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36:0101001:193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36:0202001:571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37:0102001:414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37:0102002:121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37:0102002:143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38:0101001:2126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38:0101001:366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38:0101002:159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38:0101002:22240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38:0101002:22243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38:0101002:2949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38:0101002:7305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38:0101002:8907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39:0000000:2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39:0403002:16</text:p>
          </table:table-cell>
          <table:table-cell office:value-type="date" office:date-value="2023-03-09T00:00:00" table:style-name="ce22">
            <text:p>09.03.2023</text:p>
          </table:table-cell>
          <table:table-cell office:value-type="date" office:date-value="2023-03-07T00:00:00" table:style-name="ce22">
            <text:p>07.03.2023</text:p>
          </table:table-cell>
          <table:table-cell table:style-name="ce2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6">
            <text:p>39B570A3607EFF7EDBDE9F2066BD50D8A0E2FA558EE933741B7E549246975CEFFAEF87AFE76C6D03428579B7EEC95FD962201C836AE1003A08C1941BBBB91FD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575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1T09:27:03Z</dc:date>
  </office:meta>
</office:document-meta>
</file>