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98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5">
            <text:p>АОКС-42/2023/000067</text:p>
          </table:table-cell>
          <table:table-cell table:style-name="ce6"/>
          <table:table-cell table:style-name="ce4"/>
          <table:table-cell office:value-type="date" office:date-value="2023-03-24T00:00:00" table:style-name="ce9">
            <text:p>24.03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" table:style-name="ce19">
            <text:p>43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13" table:style-name="ce19">
            <text:p>913</text:p>
          </table:table-cell>
          <table:table-cell table:style-name="ce12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17822</text:p>
          </table:table-cell>
          <table:table-cell office:value-type="float" office:value="109231217.91" table:style-name="ce20">
            <text:p>109231217,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1T00:00:00" table:style-name="ce22">
            <text:p>11.03.2023</text:p>
          </table:table-cell>
          <table:table-cell table:number-columns-repeated="16379" table:style-name="ce2"/>
        </table:table-row>
        <table:table-row table:style-name="ro9">
          <table:table-cell office:value-type="float" office:value="2" table:style-name="ce20">
            <text:p>2</text:p>
          </table:table-cell>
          <table:table-cell office:value-type="string" table:style-name="ce21">
            <text:p>42:00:0000000:19861</text:p>
          </table:table-cell>
          <table:table-cell office:value-type="float" office:value="100103876.40000001" table:style-name="ce20">
            <text:p>100103876,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0:0000000:32657</text:p>
          </table:table-cell>
          <table:table-cell office:value-type="float" office:value="145197208.68000001" table:style-name="ce20">
            <text:p>145197208,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1:0119009:14</text:p>
          </table:table-cell>
          <table:table-cell office:value-type="float" office:value="2163771.87" table:style-name="ce20">
            <text:p>2163771,8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2:0108001:582</text:p>
          </table:table-cell>
          <table:table-cell office:value-type="float" office:value="123075" table:style-name="ce20">
            <text:p>12307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4:0209001:62</text:p>
          </table:table-cell>
          <table:table-cell office:value-type="float" office:value="340351.9" table:style-name="ce20">
            <text:p>340351,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4:0210005:1015</text:p>
          </table:table-cell>
          <table:table-cell office:value-type="float" office:value="264165" table:style-name="ce20">
            <text:p>26416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4:0211003:1512</text:p>
          </table:table-cell>
          <table:table-cell office:value-type="float" office:value="324671.56" table:style-name="ce20">
            <text:p>324671,5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4:0304001:172</text:p>
          </table:table-cell>
          <table:table-cell office:value-type="float" office:value="65250.9" table:style-name="ce20">
            <text:p>65250,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4:0314009:525</text:p>
          </table:table-cell>
          <table:table-cell office:value-type="float" office:value="40840.120000000003" table:style-name="ce20">
            <text:p>40840,1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5:0112002:1913</text:p>
          </table:table-cell>
          <table:table-cell office:value-type="float" office:value="10487.56" table:style-name="ce20">
            <text:p>10487,5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5:0114002:225</text:p>
          </table:table-cell>
          <table:table-cell office:value-type="float" office:value="330483.40000000002" table:style-name="ce20">
            <text:p>330483,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6:0102006:804</text:p>
          </table:table-cell>
          <table:table-cell office:value-type="float" office:value="475126.62" table:style-name="ce20">
            <text:p>475126,6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6:0107001:328</text:p>
          </table:table-cell>
          <table:table-cell office:value-type="float" office:value="83012.639999999999" table:style-name="ce20">
            <text:p>83012,6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1T00:00:00" table:style-name="ce22">
            <text:p>11.03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6:0114001:171</text:p>
          </table:table-cell>
          <table:table-cell office:value-type="float" office:value="299273.57" table:style-name="ce20">
            <text:p>299273,5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1T00:00:00" table:style-name="ce22">
            <text:p>11.03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6:0115008:1711</text:p>
          </table:table-cell>
          <table:table-cell office:value-type="float" office:value="1064130" table:style-name="ce20">
            <text:p>106413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9:0000000:4468</text:p>
          </table:table-cell>
          <table:table-cell office:value-type="float" office:value="2156722.14" table:style-name="ce20">
            <text:p>2156722,1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9:0201003:2674</text:p>
          </table:table-cell>
          <table:table-cell office:value-type="float" office:value="77247" table:style-name="ce20">
            <text:p>7724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1T00:00:00" table:style-name="ce22">
            <text:p>11.03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9:1201001:528</text:p>
          </table:table-cell>
          <table:table-cell office:value-type="float" office:value="258554.14" table:style-name="ce20">
            <text:p>258554,1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9:1306001:681</text:p>
          </table:table-cell>
          <table:table-cell office:value-type="float" office:value="13291172.4" table:style-name="ce20">
            <text:p>13291172,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9:1501001:1672</text:p>
          </table:table-cell>
          <table:table-cell office:value-type="float" office:value="190956.21" table:style-name="ce20">
            <text:p>190956,2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9:1603001:23</text:p>
          </table:table-cell>
          <table:table-cell office:value-type="float" office:value="20064.740000000002" table:style-name="ce20">
            <text:p>20064,7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10:0102004:297</text:p>
          </table:table-cell>
          <table:table-cell office:value-type="float" office:value="735408" table:style-name="ce20">
            <text:p>73540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10:0106003:457</text:p>
          </table:table-cell>
          <table:table-cell office:value-type="float" office:value="3956.6" table:style-name="ce20">
            <text:p>3956,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10:0107003:1010</text:p>
          </table:table-cell>
          <table:table-cell office:value-type="float" office:value="1601657.28" table:style-name="ce20">
            <text:p>1601657,2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12:0105002:3804</text:p>
          </table:table-cell>
          <table:table-cell office:value-type="float" office:value="36504.9" table:style-name="ce20">
            <text:p>36504,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13:0109001:3860</text:p>
          </table:table-cell>
          <table:table-cell office:value-type="float" office:value="671574.4" table:style-name="ce20">
            <text:p>671574,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14:0000000:170</text:p>
          </table:table-cell>
          <table:table-cell office:value-type="float" office:value="57219118.740000002" table:style-name="ce20">
            <text:p>57219118,7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14:0104002:1399</text:p>
          </table:table-cell>
          <table:table-cell office:value-type="float" office:value="75445.8" table:style-name="ce20">
            <text:p>75445,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18:0000000:113</text:p>
          </table:table-cell>
          <table:table-cell office:value-type="float" office:value="103754880.81999999" table:style-name="ce20">
            <text:p>103754880,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21:0105038:40</text:p>
          </table:table-cell>
          <table:table-cell office:value-type="float" office:value="499638.72" table:style-name="ce20">
            <text:p>499638,7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22:0000000:742</text:p>
          </table:table-cell>
          <table:table-cell office:value-type="float" office:value="15338148" table:style-name="ce20">
            <text:p>1533814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24:0201003:1133</text:p>
          </table:table-cell>
          <table:table-cell office:value-type="float" office:value="2363256.48" table:style-name="ce20">
            <text:p>2363256,4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24:0201003:1135</text:p>
          </table:table-cell>
          <table:table-cell office:value-type="float" office:value="3560098.68" table:style-name="ce20">
            <text:p>3560098,6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24:0401049:1448</text:p>
          </table:table-cell>
          <table:table-cell office:value-type="float" office:value="130680.36" table:style-name="ce20">
            <text:p>130680,3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25:0109001:1766</text:p>
          </table:table-cell>
          <table:table-cell office:value-type="float" office:value="301167.59999999998" table:style-name="ce20">
            <text:p>301167,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27:0000000:910</text:p>
          </table:table-cell>
          <table:table-cell office:value-type="float" office:value="68500" table:style-name="ce20">
            <text:p>6850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1T00:00:00" table:style-name="ce22">
            <text:p>11.03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30:0103021:374</text:p>
          </table:table-cell>
          <table:table-cell office:value-type="float" office:value="57139.5" table:style-name="ce20">
            <text:p>57139,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1T00:00:00" table:style-name="ce22">
            <text:p>11.03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30:0209023:736</text:p>
          </table:table-cell>
          <table:table-cell office:value-type="float" office:value="1131519.5" table:style-name="ce20">
            <text:p>1131519,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1T00:00:00" table:style-name="ce22">
            <text:p>11.03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30:0502003:672</text:p>
          </table:table-cell>
          <table:table-cell office:value-type="float" office:value="52452.9" table:style-name="ce20">
            <text:p>52452,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1T00:00:00" table:style-name="ce22">
            <text:p>11.03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30:0503006:280</text:p>
          </table:table-cell>
          <table:table-cell office:value-type="float" office:value="276519.82" table:style-name="ce20">
            <text:p>276519,8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32:0103019:7683</text:p>
          </table:table-cell>
          <table:table-cell office:value-type="float" office:value="38610.81" table:style-name="ce20">
            <text:p>38610,8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1T00:00:00" table:style-name="ce22">
            <text:p>11.03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34:0113049:231</text:p>
          </table:table-cell>
          <table:table-cell office:value-type="float" office:value="356970" table:style-name="ce20">
            <text:p>35697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8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13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1:0101009:52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1:0104004:3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1:0110002:4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1:0111004:97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1:0111005:15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1:0111005:16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1:0111005:21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1:0111005:21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1:0111005:27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1:0111005:35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1:0111005:50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1:0111005:51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1:0111005:52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1:0111005:52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1:0111005:74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1:0111005:7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1:0111005:8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1:0111005:9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1:0119007:22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1:0119007:26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1:0119007:6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1:0119007:6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1:0119007:6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1:0119008:30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1:0119008:68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2:0000000:2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2:0108001:45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3:0000000:65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4:0000000:10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4:0000000:195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4:0000000:49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4:0207001:13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4:0209001:325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4:0211003:133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4:0211003:6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4:0211003:6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4:0211005:3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4:0211005:3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4:0211006:1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4:0211008:3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4:0211011: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4:0309001:2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4:0310001:53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4:0316002:10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4:0320001:338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4:0320001:50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4:0334001:316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5:0109001:137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5:0109001:137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5:0109001:238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5:0109001:70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5:0109001:99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6:0000000:70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6:0112001:100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6:0112001:100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6:0112001:100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6:0112001:100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6:0112001:100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6:0112001:100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6:0112001:100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6:0112001:104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6:0112001:104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6:0112001:48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6:0112001:48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6:0112001:48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6:0112001:49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06:0112001:49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06:0112001:49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06:0112001:49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06:0112001:49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06:0112001:49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06:0112001:49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06:0112001:99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06:0112003:30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06:0112003:30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06:0112003:30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06:0112003:30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06:0112003:30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06:0112003:30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06:0112003:31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06:0112003:31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06:0112003:31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06:0112003:31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06:0112003:31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06:0112003:32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06:0112003:7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06:0112003:7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06:0112003:7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06:0112003:7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06:0113006:4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07:0104005:37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07:0105006:6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09:0000000:15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09:0201001:213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09:0201003:35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1T00:00:00" table:style-name="ce22">
            <text:p>1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09:0312002:100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09:0330001:79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09:0402001:13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09:0402001:32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09:0402001:9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09:0408001:90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09:0901001:373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09:1101001:1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09:1101001:19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09:1101001:2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09:1101001:37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09:1101001:39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09:1101001:39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09:1101001:7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09:1101001:7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09:1104001:110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09:1104001:114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09:1104001:13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09:1104001:85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09:1104001:89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09:1403001:6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09:1403001:6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09:1403001:6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09:1403001:6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09:1403001:6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09:1403001:6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09:1403001:6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09:1403001:6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09:1403001:7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09:1406001:14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09:1406001:14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09:1406001:15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09:1406001:15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09:1406001:15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09:1406001:15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09:1406001:15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09:1406001:15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09:1406001:15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09:1406001:15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09:1406001:15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09:1406001:15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09:1406001:16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09:1406001:16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09:1406001:16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09:1406001:16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09:1406001:16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09:1407001:24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09:1407001:24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09:1407001:24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09:1407001:24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09:1407001:24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09:1407001:24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09:1407001:24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09:1407001:24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09:1407001:24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09:1407001:25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09:1407001:25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09:1407001:25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09:1407001:25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09:1407001:25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09:1407001:25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09:1407001:25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09:1407001:25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09:1407001:25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09:1407001:25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09:1407001:26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09:1407001:26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09:1407001:26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09:1407001:26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09:1407001:26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09:1407001:26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09:1407001:26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09:1407001:26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09:1407001:26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09:1407001:26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09:1407001:27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09:1407001:27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09:1407001:27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09:1407001:27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09:1407001:27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09:1407001:27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09:1407001:27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09:1407001:27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09:1407001:27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09:1407001:27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09:1407001:28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09:1407001:28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09:1407001:28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09:1407001:28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09:1407001:28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09:1407001:28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09:1407001:28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09:1407001:28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09:1407001:28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09:1407001:28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09:1407001:29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09:1407001:29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09:1407001:29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09:1407001:29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09:1407001:29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09:1407001:29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09:1407001:29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09:1407001:29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09:1407001:29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09:1407001:29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09:1407001:30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09:1407001:30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09:1407001:30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09:1407001:30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09:1407001:30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09:1407001:30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09:1407001:30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09:1407001:30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09:1407001:30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09:1407001:30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09:1407001:31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09:1407001:31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09:1407001:31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09:1407001:31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09:1407001:31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09:1407001:31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09:1407001:31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09:1407001:31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09:1407001:31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09:1407001:31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09:1407001:32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09:1407001:32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09:1407001:32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09:1407001:32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09:1407001:32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09:1407001:32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09:1407001:32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09:1407001:32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09:1407001:32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09:1407001:32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09:1407001:33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09:1407001:33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09:1407001:33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42:09:1407001:33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1">
            <text:p>42:09:1407001:33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1">
            <text:p>42:09:1407001:33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1">
            <text:p>42:09:1407001:33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42:09:1407001:33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1">
            <text:p>42:09:1407001:33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42:09:1407001:33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1">
            <text:p>42:09:1407001:34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1">
            <text:p>42:09:1407001:34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1">
            <text:p>42:09:1407001:34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42:09:1407001:34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1">
            <text:p>42:09:1407001:34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1">
            <text:p>42:09:1407001:34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1">
            <text:p>42:09:1407001:34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42:09:1407001:34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1">
            <text:p>42:09:1407001:34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1">
            <text:p>42:09:1407001:34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1">
            <text:p>42:09:1407001:35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1">
            <text:p>42:09:1407001:35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1">
            <text:p>42:09:1407001:35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42:09:1407001:35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1">
            <text:p>42:09:1407001:35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42:09:1407001:35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1">
            <text:p>42:09:1407001:35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1">
            <text:p>42:09:1407001:35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1">
            <text:p>42:09:1407001:35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1">
            <text:p>42:09:1407001:35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42:09:1407001:36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42:09:1407001:36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42:09:1407001:36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1">
            <text:p>42:09:1407001:36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1">
            <text:p>42:09:1407001:36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1">
            <text:p>42:09:1407001:36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42:09:1407001:36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1">
            <text:p>42:09:1407001:36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1">
            <text:p>42:09:1407001:36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1">
            <text:p>42:09:1407001:36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1">
            <text:p>42:09:1407001:37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1">
            <text:p>42:09:1407001:37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1">
            <text:p>42:09:1407001:37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1">
            <text:p>42:09:1407001:37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1">
            <text:p>42:09:1407001:37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1">
            <text:p>42:09:1407001:37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1">
            <text:p>42:09:1407001:37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1">
            <text:p>42:09:1407001:37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1">
            <text:p>42:09:1407001:37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1">
            <text:p>42:09:1407001:37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1">
            <text:p>42:09:1407001:38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1">
            <text:p>42:09:1407001:38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1">
            <text:p>42:09:1407001:38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1">
            <text:p>42:09:1407001:38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1">
            <text:p>42:09:1407001:38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1">
            <text:p>42:09:1407001:38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1">
            <text:p>42:09:1407001:38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1">
            <text:p>42:09:1407001:38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1">
            <text:p>42:09:1407001:38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1">
            <text:p>42:09:1407001:38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1">
            <text:p>42:09:1407001:39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1">
            <text:p>42:09:1407001:39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1">
            <text:p>42:09:1407001:39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1">
            <text:p>42:09:1407001:39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1">
            <text:p>42:09:1407001:39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1">
            <text:p>42:09:1407001:39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1">
            <text:p>42:09:1407001:39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1">
            <text:p>42:09:1407001:39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1">
            <text:p>42:09:1407001:39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1">
            <text:p>42:09:1407001:39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1">
            <text:p>42:09:1407001:40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1">
            <text:p>42:09:1407001:40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1">
            <text:p>42:09:1407001:40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1">
            <text:p>42:09:1407001:40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1">
            <text:p>42:09:1407001:40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1">
            <text:p>42:09:1407001:40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1">
            <text:p>42:09:1407001:40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1">
            <text:p>42:09:1407001:40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1">
            <text:p>42:09:1407001:40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1">
            <text:p>42:09:1407001:40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1">
            <text:p>42:09:1407001:41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1">
            <text:p>42:09:1407001:41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1">
            <text:p>42:09:1407001:41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1">
            <text:p>42:09:1407001:41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1">
            <text:p>42:09:1407001:41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1">
            <text:p>42:09:1407001:41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1">
            <text:p>42:09:1407001:41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42:09:1407001:86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1">
            <text:p>42:09:2656001:9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1">
            <text:p>42:09:3506001:1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1">
            <text:p>42:10:0000000:124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1">
            <text:p>42:10:0000000:30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1">
            <text:p>42:10:0000000:4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1">
            <text:p>42:10:0102006:10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1">
            <text:p>42:10:0102006:16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1">
            <text:p>42:10:0102006:20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1">
            <text:p>42:10:0102006:31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1">
            <text:p>42:10:0102006:44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1">
            <text:p>42:10:0102006:4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1">
            <text:p>42:10:0102007:14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1">
            <text:p>42:10:0102007:8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1">
            <text:p>42:10:0103002:6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1">
            <text:p>42:10:0103009:10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1">
            <text:p>42:10:0103009:12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1">
            <text:p>42:10:0103009:18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1">
            <text:p>42:10:0103009:30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1">
            <text:p>42:10:0103009:31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1">
            <text:p>42:10:0106002:5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1">
            <text:p>42:10:0106003:26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1">
            <text:p>42:10:0205008:244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1">
            <text:p>42:10:0205008:244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1">
            <text:p>42:10:0301001:131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1">
            <text:p>42:10:0303002:60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1">
            <text:p>42:12:0000000: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1">
            <text:p>42:12:0103002:103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1">
            <text:p>42:12:0104001:55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1">
            <text:p>42:12:0104001:55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1">
            <text:p>42:12:0106001:7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1">
            <text:p>42:12:0106002:47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1">
            <text:p>42:12:0106003:114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1">
            <text:p>42:13:0109001:32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1">
            <text:p>42:13:0109002:66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1">
            <text:p>42:13:0109004:54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1">
            <text:p>42:13:0114001:70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1">
            <text:p>42:13:0114001:92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1">
            <text:p>42:13:0115002:2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1">
            <text:p>42:13:0120001:9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1">
            <text:p>42:13:0121002:5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1">
            <text:p>42:13:0121002:7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1">
            <text:p>42:13:0121004:1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1">
            <text:p>42:13:0121004:3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1">
            <text:p>42:13:0123001:9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1">
            <text:p>42:14:0103001:63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1">
            <text:p>42:14:0103009:10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1">
            <text:p>42:14:0103009:10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1">
            <text:p>42:14:0104001:100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1">
            <text:p>42:14:0104001:112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1">
            <text:p>42:14:0104001:122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1">
            <text:p>42:14:0104001:124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1">
            <text:p>42:14:0104001:141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1">
            <text:p>42:14:0104002:125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1">
            <text:p>42:14:0104002:70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1">
            <text:p>42:14:0104004:37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1">
            <text:p>42:14:0104004:60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1">
            <text:p>42:14:0104009:106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1">
            <text:p>42:14:0104009:115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1">
            <text:p>42:14:0104009:116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1">
            <text:p>42:14:0104009:120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1">
            <text:p>42:14:0104009:95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1">
            <text:p>42:14:0104009:97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1">
            <text:p>42:14:0104009:99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1">
            <text:p>42:14:0110013:4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1">
            <text:p>42:15:0101005:10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1">
            <text:p>42:15:0103001:53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1">
            <text:p>42:15:0103002:22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1">
            <text:p>42:15:0104004:20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1">
            <text:p>42:15:0108002:13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1">
            <text:p>42:15:0108002:15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1">
            <text:p>42:15:0108004:33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1">
            <text:p>42:15:0109001:12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1">
            <text:p>42:15:0109001:18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1">
            <text:p>42:18:0118052:16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1">
            <text:p>42:18:0118055:1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1">
            <text:p>42:18:0118055:3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1">
            <text:p>42:18:0118060:8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1">
            <text:p>42:18:0118080:7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1">
            <text:p>42:18:0118097:39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1">
            <text:p>42:18:0118097:48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1">
            <text:p>42:18:0118097:48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1">
            <text:p>42:18:0118097:59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1">
            <text:p>42:18:0118097:61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1">
            <text:p>42:19:0201004:42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1">
            <text:p>42:19:0204002:309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1">
            <text:p>42:19:0212001:5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1">
            <text:p>42:19:0302002:8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1">
            <text:p>42:19:0302021:11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1">
            <text:p>42:20:0101012:41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1">
            <text:p>42:20:0101058:17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1">
            <text:p>42:20:0101060:24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1">
            <text:p>42:20:0101062:16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1">
            <text:p>42:20:0102009:29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1">
            <text:p>42:20:0102009:6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1">
            <text:p>42:20:0102011:11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1">
            <text:p>42:20:0102016:1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1">
            <text:p>42:20:0102063:30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1">
            <text:p>42:20:0102063:30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1">
            <text:p>42:20:0102070:5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1">
            <text:p>42:20:0103014:5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1">
            <text:p>42:20:0103072:2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1">
            <text:p>42:20:0103086:33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1">
            <text:p>42:20:1101025:1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1">
            <text:p>42:20:1101031: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1">
            <text:p>42:20:1301001:19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1">
            <text:p>42:21:0000000:10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1">
            <text:p>42:21:0000000:86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1">
            <text:p>42:21:0105019: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1">
            <text:p>42:21:0401044: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1">
            <text:p>42:21:0501003:3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1">
            <text:p>42:21:0501013: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1">
            <text:p>42:21:0501068:2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1">
            <text:p>42:21:0503004:53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1">
            <text:p>42:21:0803010:7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1">
            <text:p>42:21:0902007:1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1">
            <text:p>42:22:0102003:50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1">
            <text:p>42:22:0102003:52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1">
            <text:p>42:22:0102003:54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1">
            <text:p>42:22:0102003:55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1">
            <text:p>42:22:0102003:55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1">
            <text:p>42:22:0102003:55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1">
            <text:p>42:22:0102003:55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1">
            <text:p>42:22:0102003:57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1">
            <text:p>42:22:0102003:59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1">
            <text:p>42:22:0102013:8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1">
            <text:p>42:22:0201009:4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1">
            <text:p>42:22:0301002:14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1">
            <text:p>42:22:0301010:34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1">
            <text:p>42:22:0302006:13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1">
            <text:p>42:22:0501001:111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1">
            <text:p>42:22:0501001:195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1">
            <text:p>42:23:0401004:12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1">
            <text:p>42:23:0401004:15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1">
            <text:p>42:23:0401004:17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1">
            <text:p>42:24:0101002:134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1">
            <text:p>42:24:0101002:143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1">
            <text:p>42:24:0101002:160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1">
            <text:p>42:24:0101002:89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1">
            <text:p>42:24:0101015:63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1">
            <text:p>42:24:0101015:73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1">
            <text:p>42:24:0101015:73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1">
            <text:p>42:24:0101018:23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1">
            <text:p>42:24:0101022:25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1">
            <text:p>42:24:0101036:62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1">
            <text:p>42:24:0101037:13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1">
            <text:p>42:24:0101037:18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1">
            <text:p>42:24:0101038:34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1">
            <text:p>42:24:0201002:357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1">
            <text:p>42:24:0201003:110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1">
            <text:p>42:24:0201006:36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1">
            <text:p>42:24:0301011:49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1">
            <text:p>42:24:0301011:66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1">
            <text:p>42:24:0301011:87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1">
            <text:p>42:24:0301011:87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1">
            <text:p>42:24:0401014:190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1">
            <text:p>42:24:0401018:120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1">
            <text:p>42:24:0401055:74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1">
            <text:p>42:24:0401059:177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1">
            <text:p>42:24:0501003:32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1">
            <text:p>42:24:0501003:36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1">
            <text:p>42:24:0501003: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1">
            <text:p>42:24:0501006:83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1">
            <text:p>42:24:0501012: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1">
            <text:p>42:24:0501014:33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1">
            <text:p>42:25:0103002:1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1">
            <text:p>42:25:0105010:23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1">
            <text:p>42:25:0109004:10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1">
            <text:p>42:25:0111001:14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1">
            <text:p>42:26:0201002:154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1">
            <text:p>42:26:0201002:17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1">
            <text:p>42:26:0201002:98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1">
            <text:p>42:26:0201003:107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1">
            <text:p>42:26:0201003:110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1">
            <text:p>42:26:0201003:13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1">
            <text:p>42:26:0201003:147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1">
            <text:p>42:26:0201003:16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1">
            <text:p>42:26:0201003:259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1">
            <text:p>42:26:0201003:28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1">
            <text:p>42:26:0201003:29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1">
            <text:p>42:26:0201003:334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1">
            <text:p>42:26:0201003:41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1">
            <text:p>42:26:0201003:70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1">
            <text:p>42:26:0201003:80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1">
            <text:p>42:26:0301001:195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1">
            <text:p>42:26:0301001:196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1">
            <text:p>42:26:0301002:54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1">
            <text:p>42:26:0302001:42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1">
            <text:p>42:26:0401005:19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1">
            <text:p>42:26:0401005:94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1">
            <text:p>42:27:0102003:52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1">
            <text:p>42:28:0701027:5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1">
            <text:p>42:28:0703012:1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1">
            <text:p>42:28:0801002:1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1">
            <text:p>42:28:0801022:1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1">
            <text:p>42:28:0801033:1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1">
            <text:p>42:28:0801033:2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1">
            <text:p>42:28:0801035:3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1">
            <text:p>42:28:0801036:5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1">
            <text:p>42:28:0801042:3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1">
            <text:p>42:28:0801051:2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1">
            <text:p>42:28:0801066:4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1">
            <text:p>42:28:0801066:4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1">
            <text:p>42:28:0803002:17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1">
            <text:p>42:28:0803002:5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1">
            <text:p>42:28:0803002:9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1">
            <text:p>42:28:0803015:2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1">
            <text:p>42:28:1002006:14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1">
            <text:p>42:28:1004001:1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1">
            <text:p>42:28:1004002:2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1">
            <text:p>42:28:1004005:1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1">
            <text:p>42:28:1004011: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1">
            <text:p>42:28:1004011: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1">
            <text:p>42:28:1004022: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1">
            <text:p>42:28:1004026:2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1">
            <text:p>42:28:1004026:2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1">
            <text:p>42:28:1904022:5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1">
            <text:p>42:29:0101001:51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1">
            <text:p>42:29:0101002:132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1">
            <text:p>42:29:0101002:133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1">
            <text:p>42:29:0101002:19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1">
            <text:p>42:29:0101003:160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1">
            <text:p>42:29:0101003:169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1">
            <text:p>42:29:0101003:169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1">
            <text:p>42:29:0101003:193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1">
            <text:p>42:29:0103012:8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1">
            <text:p>42:29:0103013:154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1">
            <text:p>42:29:0103013:164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1">
            <text:p>42:29:0103013:166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1">
            <text:p>42:29:0103013:168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1">
            <text:p>42:29:0103013:170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1">
            <text:p>42:29:0103013:174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1">
            <text:p>42:29:0401001:15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1">
            <text:p>42:30:0000000:18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1">
            <text:p>42:30:0101008:9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1">
            <text:p>42:30:0103052:19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1">
            <text:p>42:30:0103052:46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1">
            <text:p>42:30:0103052:51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1">
            <text:p>42:30:0104058:10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1">
            <text:p>42:30:0104058:12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1">
            <text:p>42:30:0104071:36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1">
            <text:p>42:30:0104071:36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1">
            <text:p>42:30:0104071:37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1">
            <text:p>42:30:0104071:37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1">
            <text:p>42:30:0104071:40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1">
            <text:p>42:30:0104071:43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1">
            <text:p>42:30:0104071:55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1">
            <text:p>42:30:0104071:63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1">
            <text:p>42:30:0104071:64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1">
            <text:p>42:30:0104071:68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1">
            <text:p>42:30:0116004: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1">
            <text:p>42:30:0116005:1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1">
            <text:p>42:30:0201009:71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1">
            <text:p>42:30:0201014:28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1">
            <text:p>42:30:0201014:40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1">
            <text:p>42:30:0201014:44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1">
            <text:p>42:30:0201014:62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1">
            <text:p>42:30:0201014:63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1">
            <text:p>42:30:0201014:78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1">
            <text:p>42:30:0203003:25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1">
            <text:p>42:30:0203010:22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1">
            <text:p>42:30:0204088:131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1">
            <text:p>42:30:0204088:131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1">
            <text:p>42:30:0204088:134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1">
            <text:p>42:30:0204088:135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1">
            <text:p>42:30:0204088:170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1">
            <text:p>42:30:0204088:71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1">
            <text:p>42:30:0204088:81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1">
            <text:p>42:30:0204088:83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1">
            <text:p>42:30:0204088:83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1">
            <text:p>42:30:0204088:84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1">
            <text:p>42:30:0204088:85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1">
            <text:p>42:30:0204088:85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1">
            <text:p>42:30:0209023:21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1T00:00:00" table:style-name="ce22">
            <text:p>1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1">
            <text:p>42:30:0210005:100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1">
            <text:p>42:30:0210008:60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1">
            <text:p>42:30:0216005:28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1">
            <text:p>42:30:0231001:18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1">
            <text:p>42:30:0303003:29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1">
            <text:p>42:30:0303003:36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1">
            <text:p>42:30:0303003:36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1">
            <text:p>42:30:0303090:59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1">
            <text:p>42:30:0303090:61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1">
            <text:p>42:30:0305076:125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1">
            <text:p>42:30:0305076:130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1">
            <text:p>42:30:0305076:131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1">
            <text:p>42:30:0305076:131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1">
            <text:p>42:30:0305076:154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1">
            <text:p>42:30:0305076:66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1">
            <text:p>42:30:0305077:115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1">
            <text:p>42:30:0305077:218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1">
            <text:p>42:30:0305077:284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1">
            <text:p>42:30:0305077:285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1">
            <text:p>42:30:0305077:293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1">
            <text:p>42:30:0409001:111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1">
            <text:p>42:30:0409001:122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1">
            <text:p>42:30:0409001:130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1">
            <text:p>42:30:0409001:133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1">
            <text:p>42:30:0409001:161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1">
            <text:p>42:30:0409001:224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1">
            <text:p>42:30:0409001:231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1">
            <text:p>42:30:0409001:232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1">
            <text:p>42:30:0409001:253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1">
            <text:p>42:30:0409001:256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1">
            <text:p>42:30:0409001:340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1">
            <text:p>42:30:0409001:353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1">
            <text:p>42:30:0409001:363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1">
            <text:p>42:30:0409001:385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1">
            <text:p>42:30:0409001:385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1">
            <text:p>42:30:0409001:60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1">
            <text:p>42:30:0409001:80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1">
            <text:p>42:30:0411073:101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1">
            <text:p>42:30:0411073:111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1">
            <text:p>42:30:0411073:113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1">
            <text:p>42:30:0411073:119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1">
            <text:p>42:30:0411073:13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1">
            <text:p>42:30:0411073:30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1">
            <text:p>42:30:0411073:47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1">
            <text:p>42:30:0411073:48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1">
            <text:p>42:30:0411073:53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1">
            <text:p>42:30:0412019:13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1">
            <text:p>42:30:0412019:18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1">
            <text:p>42:30:0412019:44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1">
            <text:p>42:30:0412019:46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1">
            <text:p>42:30:0412019:75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1">
            <text:p>42:30:0412019:76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1">
            <text:p>42:30:0412019:77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1">
            <text:p>42:30:0412019:77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1">
            <text:p>42:30:0412019:9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1">
            <text:p>42:30:0412019:99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1">
            <text:p>42:30:0412020:3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1">
            <text:p>42:30:0412022:100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1">
            <text:p>42:30:0412022:110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1">
            <text:p>42:30:0412022:111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1">
            <text:p>42:30:0412022:111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1">
            <text:p>42:30:0412022:111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1">
            <text:p>42:30:0412022:112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1">
            <text:p>42:30:0412022:117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1">
            <text:p>42:30:0412022:118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1">
            <text:p>42:30:0412022:119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1">
            <text:p>42:30:0412022:129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1">
            <text:p>42:30:0412022:130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1">
            <text:p>42:30:0412022:132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1">
            <text:p>42:30:0412022:135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1">
            <text:p>42:30:0412022:152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1">
            <text:p>42:30:0412022:153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1">
            <text:p>42:30:0412022:42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1">
            <text:p>42:30:0412022:79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1">
            <text:p>42:30:0414025:14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1">
            <text:p>42:30:0414025:14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1">
            <text:p>42:30:0414025:18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1">
            <text:p>42:30:0414025:19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1">
            <text:p>42:30:0414025:19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1">
            <text:p>42:30:0414025:28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1">
            <text:p>42:30:0414025:29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1">
            <text:p>42:30:0414025:30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1">
            <text:p>42:30:0414025:30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1">
            <text:p>42:30:0414025:32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1">
            <text:p>42:30:0414025:32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1">
            <text:p>42:30:0414025:33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1">
            <text:p>42:30:0414051:10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1">
            <text:p>42:30:0414051:11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21">
            <text:p>42:30:0414051:12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21">
            <text:p>42:30:0417002:6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21">
            <text:p>42:30:0417002:8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21">
            <text:p>42:30:0501020:22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21">
            <text:p>42:30:0501020:24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21">
            <text:p>42:30:0501020:26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21">
            <text:p>42:30:0501020:26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21">
            <text:p>42:30:0501020:28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21">
            <text:p>42:30:0501020:31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21">
            <text:p>42:30:0501020:33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21">
            <text:p>42:30:0501020:33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21">
            <text:p>42:30:0501045:11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21">
            <text:p>42:30:0501045:121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21">
            <text:p>42:30:0501045:122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21">
            <text:p>42:30:0501045:127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21">
            <text:p>42:30:0501045:130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21">
            <text:p>42:30:0501045:131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21">
            <text:p>42:30:0501045:136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21">
            <text:p>42:30:0501045:138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1">
            <text:p>42:30:0501045:138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21">
            <text:p>42:30:0501045:145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21">
            <text:p>42:30:0501045:146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21">
            <text:p>42:30:0501045:163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21">
            <text:p>42:30:0501045:164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21">
            <text:p>42:30:0501045:165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21">
            <text:p>42:30:0501045:174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21">
            <text:p>42:30:0501045:29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21">
            <text:p>42:30:0501045:30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21">
            <text:p>42:30:0501045:43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21">
            <text:p>42:30:0501045:47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21">
            <text:p>42:30:0501045:5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21">
            <text:p>42:30:0501045:53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21">
            <text:p>42:30:0501045:57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21">
            <text:p>42:30:0501045:57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21">
            <text:p>42:30:0501045:57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21">
            <text:p>42:30:0501045:58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21">
            <text:p>42:30:0501045:59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21">
            <text:p>42:30:0501045:80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21">
            <text:p>42:30:0501045:85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21">
            <text:p>42:30:0501045:85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21">
            <text:p>42:30:0501045:85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21">
            <text:p>42:30:0501045:90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21">
            <text:p>42:30:0501045:91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21">
            <text:p>42:30:0501045:98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21">
            <text:p>42:30:0501045:99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21">
            <text:p>42:30:0501046:13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21">
            <text:p>42:30:0501046:36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21">
            <text:p>42:30:0501046:6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21">
            <text:p>42:30:0501046:7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21">
            <text:p>42:30:0501046:9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21">
            <text:p>42:30:0505016:23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21">
            <text:p>42:30:0505016:36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21">
            <text:p>42:30:0505016:37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21">
            <text:p>42:30:0505020:11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21">
            <text:p>42:30:0505020:26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21">
            <text:p>42:30:0505020:26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21">
            <text:p>42:30:0505020:30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21">
            <text:p>42:30:0505020:44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21">
            <text:p>42:30:0505021:15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21">
            <text:p>42:30:0505021:16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21">
            <text:p>42:30:0505021:35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21">
            <text:p>42:30:0505032:22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21">
            <text:p>42:30:0505032:23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21">
            <text:p>42:30:0505032:26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21">
            <text:p>42:30:0505032:34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21">
            <text:p>42:30:0505032:41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21">
            <text:p>42:30:0505032:41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21">
            <text:p>42:30:0505032:42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21">
            <text:p>42:30:0505032:44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21">
            <text:p>42:30:0505032:45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1" table:style-name="ce20">
            <text:p>751</text:p>
          </table:table-cell>
          <table:table-cell office:value-type="string" table:style-name="ce21">
            <text:p>42:30:0505032:47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21">
            <text:p>42:30:0505032:49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3" table:style-name="ce20">
            <text:p>753</text:p>
          </table:table-cell>
          <table:table-cell office:value-type="string" table:style-name="ce21">
            <text:p>42:30:0505032:49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21">
            <text:p>42:30:0505032:52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5" table:style-name="ce20">
            <text:p>755</text:p>
          </table:table-cell>
          <table:table-cell office:value-type="string" table:style-name="ce21">
            <text:p>42:30:0505032:54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21">
            <text:p>42:30:0505032:63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7" table:style-name="ce20">
            <text:p>757</text:p>
          </table:table-cell>
          <table:table-cell office:value-type="string" table:style-name="ce21">
            <text:p>42:30:0506013:14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8" table:style-name="ce20">
            <text:p>758</text:p>
          </table:table-cell>
          <table:table-cell office:value-type="string" table:style-name="ce21">
            <text:p>42:30:0506013:15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9" table:style-name="ce20">
            <text:p>759</text:p>
          </table:table-cell>
          <table:table-cell office:value-type="string" table:style-name="ce21">
            <text:p>42:30:0506013:15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0" table:style-name="ce20">
            <text:p>760</text:p>
          </table:table-cell>
          <table:table-cell office:value-type="string" table:style-name="ce21">
            <text:p>42:30:0506013:25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1" table:style-name="ce20">
            <text:p>761</text:p>
          </table:table-cell>
          <table:table-cell office:value-type="string" table:style-name="ce21">
            <text:p>42:30:0506013:25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2" table:style-name="ce20">
            <text:p>762</text:p>
          </table:table-cell>
          <table:table-cell office:value-type="string" table:style-name="ce21">
            <text:p>42:30:0506013:30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3" table:style-name="ce20">
            <text:p>763</text:p>
          </table:table-cell>
          <table:table-cell office:value-type="string" table:style-name="ce21">
            <text:p>42:30:0506036:15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4" table:style-name="ce20">
            <text:p>764</text:p>
          </table:table-cell>
          <table:table-cell office:value-type="string" table:style-name="ce21">
            <text:p>42:30:0506036:19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5" table:style-name="ce20">
            <text:p>765</text:p>
          </table:table-cell>
          <table:table-cell office:value-type="string" table:style-name="ce21">
            <text:p>42:30:0507025:4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6" table:style-name="ce20">
            <text:p>766</text:p>
          </table:table-cell>
          <table:table-cell office:value-type="string" table:style-name="ce21">
            <text:p>42:30:0507026: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7" table:style-name="ce20">
            <text:p>767</text:p>
          </table:table-cell>
          <table:table-cell office:value-type="string" table:style-name="ce21">
            <text:p>42:30:0603058:12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8" table:style-name="ce20">
            <text:p>768</text:p>
          </table:table-cell>
          <table:table-cell office:value-type="string" table:style-name="ce21">
            <text:p>42:30:0603058:17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9" table:style-name="ce20">
            <text:p>769</text:p>
          </table:table-cell>
          <table:table-cell office:value-type="string" table:style-name="ce21">
            <text:p>42:30:0603058:17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0" table:style-name="ce20">
            <text:p>770</text:p>
          </table:table-cell>
          <table:table-cell office:value-type="string" table:style-name="ce21">
            <text:p>42:30:0603058:17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1" table:style-name="ce20">
            <text:p>771</text:p>
          </table:table-cell>
          <table:table-cell office:value-type="string" table:style-name="ce21">
            <text:p>42:30:0603058:19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2" table:style-name="ce20">
            <text:p>772</text:p>
          </table:table-cell>
          <table:table-cell office:value-type="string" table:style-name="ce21">
            <text:p>42:30:0603060:14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3" table:style-name="ce20">
            <text:p>773</text:p>
          </table:table-cell>
          <table:table-cell office:value-type="string" table:style-name="ce21">
            <text:p>42:30:0603060:152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4" table:style-name="ce20">
            <text:p>774</text:p>
          </table:table-cell>
          <table:table-cell office:value-type="string" table:style-name="ce21">
            <text:p>42:30:0603060:18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5" table:style-name="ce20">
            <text:p>775</text:p>
          </table:table-cell>
          <table:table-cell office:value-type="string" table:style-name="ce21">
            <text:p>42:30:0603060:195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6" table:style-name="ce20">
            <text:p>776</text:p>
          </table:table-cell>
          <table:table-cell office:value-type="string" table:style-name="ce21">
            <text:p>42:30:0603060:195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7" table:style-name="ce20">
            <text:p>777</text:p>
          </table:table-cell>
          <table:table-cell office:value-type="string" table:style-name="ce21">
            <text:p>42:30:0603060:201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8" table:style-name="ce20">
            <text:p>778</text:p>
          </table:table-cell>
          <table:table-cell office:value-type="string" table:style-name="ce21">
            <text:p>42:30:0603060:20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9" table:style-name="ce20">
            <text:p>779</text:p>
          </table:table-cell>
          <table:table-cell office:value-type="string" table:style-name="ce21">
            <text:p>42:30:0603060:33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0" table:style-name="ce20">
            <text:p>780</text:p>
          </table:table-cell>
          <table:table-cell office:value-type="string" table:style-name="ce21">
            <text:p>42:30:0603060:39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1" table:style-name="ce20">
            <text:p>781</text:p>
          </table:table-cell>
          <table:table-cell office:value-type="string" table:style-name="ce21">
            <text:p>42:30:0603060:39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2" table:style-name="ce20">
            <text:p>782</text:p>
          </table:table-cell>
          <table:table-cell office:value-type="string" table:style-name="ce21">
            <text:p>42:30:0603060:46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3" table:style-name="ce20">
            <text:p>783</text:p>
          </table:table-cell>
          <table:table-cell office:value-type="string" table:style-name="ce21">
            <text:p>42:30:0603060:67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4" table:style-name="ce20">
            <text:p>784</text:p>
          </table:table-cell>
          <table:table-cell office:value-type="string" table:style-name="ce21">
            <text:p>42:30:0603060:67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5" table:style-name="ce20">
            <text:p>785</text:p>
          </table:table-cell>
          <table:table-cell office:value-type="string" table:style-name="ce21">
            <text:p>42:30:0603060:86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6" table:style-name="ce20">
            <text:p>786</text:p>
          </table:table-cell>
          <table:table-cell office:value-type="string" table:style-name="ce21">
            <text:p>42:30:0603060:96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7" table:style-name="ce20">
            <text:p>787</text:p>
          </table:table-cell>
          <table:table-cell office:value-type="string" table:style-name="ce21">
            <text:p>42:30:0603060:96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8" table:style-name="ce20">
            <text:p>788</text:p>
          </table:table-cell>
          <table:table-cell office:value-type="string" table:style-name="ce21">
            <text:p>42:31:0404018:12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9" table:style-name="ce20">
            <text:p>789</text:p>
          </table:table-cell>
          <table:table-cell office:value-type="string" table:style-name="ce21">
            <text:p>42:31:0404018:14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0" table:style-name="ce20">
            <text:p>790</text:p>
          </table:table-cell>
          <table:table-cell office:value-type="string" table:style-name="ce21">
            <text:p>42:31:0404018:6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1" table:style-name="ce20">
            <text:p>791</text:p>
          </table:table-cell>
          <table:table-cell office:value-type="string" table:style-name="ce21">
            <text:p>42:31:0404018:7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2" table:style-name="ce20">
            <text:p>792</text:p>
          </table:table-cell>
          <table:table-cell office:value-type="string" table:style-name="ce21">
            <text:p>42:31:0404019:4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3" table:style-name="ce20">
            <text:p>793</text:p>
          </table:table-cell>
          <table:table-cell office:value-type="string" table:style-name="ce21">
            <text:p>42:31:0404022:10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4" table:style-name="ce20">
            <text:p>794</text:p>
          </table:table-cell>
          <table:table-cell office:value-type="string" table:style-name="ce21">
            <text:p>42:31:0404022:12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5" table:style-name="ce20">
            <text:p>795</text:p>
          </table:table-cell>
          <table:table-cell office:value-type="string" table:style-name="ce21">
            <text:p>42:31:0404022:17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6" table:style-name="ce20">
            <text:p>796</text:p>
          </table:table-cell>
          <table:table-cell office:value-type="string" table:style-name="ce21">
            <text:p>42:32:0101004:107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7" table:style-name="ce20">
            <text:p>797</text:p>
          </table:table-cell>
          <table:table-cell office:value-type="string" table:style-name="ce21">
            <text:p>42:32:0101009:28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8" table:style-name="ce20">
            <text:p>798</text:p>
          </table:table-cell>
          <table:table-cell office:value-type="string" table:style-name="ce21">
            <text:p>42:32:0101009:40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9" table:style-name="ce20">
            <text:p>799</text:p>
          </table:table-cell>
          <table:table-cell office:value-type="string" table:style-name="ce21">
            <text:p>42:32:0101012:39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21">
            <text:p>42:32:0101012:41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1" table:style-name="ce20">
            <text:p>801</text:p>
          </table:table-cell>
          <table:table-cell office:value-type="string" table:style-name="ce21">
            <text:p>42:32:0101012:42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21">
            <text:p>42:32:0101015:10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3" table:style-name="ce20">
            <text:p>803</text:p>
          </table:table-cell>
          <table:table-cell office:value-type="string" table:style-name="ce21">
            <text:p>42:32:0101015:191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4" table:style-name="ce20">
            <text:p>804</text:p>
          </table:table-cell>
          <table:table-cell office:value-type="string" table:style-name="ce21">
            <text:p>42:32:0101017:36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5" table:style-name="ce20">
            <text:p>805</text:p>
          </table:table-cell>
          <table:table-cell office:value-type="string" table:style-name="ce21">
            <text:p>42:32:0101017:36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21">
            <text:p>42:32:0101017:36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7" table:style-name="ce20">
            <text:p>807</text:p>
          </table:table-cell>
          <table:table-cell office:value-type="string" table:style-name="ce21">
            <text:p>42:32:0101017:36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21">
            <text:p>42:32:0101017:37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9" table:style-name="ce20">
            <text:p>809</text:p>
          </table:table-cell>
          <table:table-cell office:value-type="string" table:style-name="ce21">
            <text:p>42:32:0101017:38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21">
            <text:p>42:32:0101018:159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1" table:style-name="ce20">
            <text:p>811</text:p>
          </table:table-cell>
          <table:table-cell office:value-type="string" table:style-name="ce21">
            <text:p>42:32:0101019:48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21">
            <text:p>42:32:0101023:6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3" table:style-name="ce20">
            <text:p>813</text:p>
          </table:table-cell>
          <table:table-cell office:value-type="string" table:style-name="ce21">
            <text:p>42:32:0102001:15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4" table:style-name="ce20">
            <text:p>814</text:p>
          </table:table-cell>
          <table:table-cell office:value-type="string" table:style-name="ce21">
            <text:p>42:32:0102002:40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5" table:style-name="ce20">
            <text:p>815</text:p>
          </table:table-cell>
          <table:table-cell office:value-type="string" table:style-name="ce21">
            <text:p>42:32:0102003:101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21">
            <text:p>42:32:0102005:106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7" table:style-name="ce20">
            <text:p>817</text:p>
          </table:table-cell>
          <table:table-cell office:value-type="string" table:style-name="ce21">
            <text:p>42:32:0102005:169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8" table:style-name="ce20">
            <text:p>818</text:p>
          </table:table-cell>
          <table:table-cell office:value-type="string" table:style-name="ce21">
            <text:p>42:32:0102005:186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9" table:style-name="ce20">
            <text:p>819</text:p>
          </table:table-cell>
          <table:table-cell office:value-type="string" table:style-name="ce21">
            <text:p>42:32:0102005:263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0" table:style-name="ce20">
            <text:p>820</text:p>
          </table:table-cell>
          <table:table-cell office:value-type="string" table:style-name="ce21">
            <text:p>42:32:0102005:312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1" table:style-name="ce20">
            <text:p>821</text:p>
          </table:table-cell>
          <table:table-cell office:value-type="string" table:style-name="ce21">
            <text:p>42:32:0102005:433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2" table:style-name="ce20">
            <text:p>822</text:p>
          </table:table-cell>
          <table:table-cell office:value-type="string" table:style-name="ce21">
            <text:p>42:32:0102005:524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3" table:style-name="ce20">
            <text:p>823</text:p>
          </table:table-cell>
          <table:table-cell office:value-type="string" table:style-name="ce21">
            <text:p>42:32:0102005:524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4" table:style-name="ce20">
            <text:p>824</text:p>
          </table:table-cell>
          <table:table-cell office:value-type="string" table:style-name="ce21">
            <text:p>42:32:0102005:525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5" table:style-name="ce20">
            <text:p>825</text:p>
          </table:table-cell>
          <table:table-cell office:value-type="string" table:style-name="ce21">
            <text:p>42:32:0102005:552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6" table:style-name="ce20">
            <text:p>826</text:p>
          </table:table-cell>
          <table:table-cell office:value-type="string" table:style-name="ce21">
            <text:p>42:32:0102006:33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7" table:style-name="ce20">
            <text:p>827</text:p>
          </table:table-cell>
          <table:table-cell office:value-type="string" table:style-name="ce21">
            <text:p>42:32:0102006:35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8" table:style-name="ce20">
            <text:p>828</text:p>
          </table:table-cell>
          <table:table-cell office:value-type="string" table:style-name="ce21">
            <text:p>42:32:0102006:36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9" table:style-name="ce20">
            <text:p>829</text:p>
          </table:table-cell>
          <table:table-cell office:value-type="string" table:style-name="ce21">
            <text:p>42:32:0102006:36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0" table:style-name="ce20">
            <text:p>830</text:p>
          </table:table-cell>
          <table:table-cell office:value-type="string" table:style-name="ce21">
            <text:p>42:32:0102006:37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1" table:style-name="ce20">
            <text:p>831</text:p>
          </table:table-cell>
          <table:table-cell office:value-type="string" table:style-name="ce21">
            <text:p>42:32:0102006:38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2" table:style-name="ce20">
            <text:p>832</text:p>
          </table:table-cell>
          <table:table-cell office:value-type="string" table:style-name="ce21">
            <text:p>42:32:0102006:49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3" table:style-name="ce20">
            <text:p>833</text:p>
          </table:table-cell>
          <table:table-cell office:value-type="string" table:style-name="ce21">
            <text:p>42:32:0102006:77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4" table:style-name="ce20">
            <text:p>834</text:p>
          </table:table-cell>
          <table:table-cell office:value-type="string" table:style-name="ce21">
            <text:p>42:32:0102009:52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5" table:style-name="ce20">
            <text:p>835</text:p>
          </table:table-cell>
          <table:table-cell office:value-type="string" table:style-name="ce21">
            <text:p>42:32:0102010:10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6" table:style-name="ce20">
            <text:p>836</text:p>
          </table:table-cell>
          <table:table-cell office:value-type="string" table:style-name="ce21">
            <text:p>42:32:0102012:23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7" table:style-name="ce20">
            <text:p>837</text:p>
          </table:table-cell>
          <table:table-cell office:value-type="string" table:style-name="ce21">
            <text:p>42:32:0102012:24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8" table:style-name="ce20">
            <text:p>838</text:p>
          </table:table-cell>
          <table:table-cell office:value-type="string" table:style-name="ce21">
            <text:p>42:32:0102012:80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9" table:style-name="ce20">
            <text:p>839</text:p>
          </table:table-cell>
          <table:table-cell office:value-type="string" table:style-name="ce21">
            <text:p>42:32:0102012:81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0" table:style-name="ce20">
            <text:p>840</text:p>
          </table:table-cell>
          <table:table-cell office:value-type="string" table:style-name="ce21">
            <text:p>42:32:0103001:175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1" table:style-name="ce20">
            <text:p>841</text:p>
          </table:table-cell>
          <table:table-cell office:value-type="string" table:style-name="ce21">
            <text:p>42:32:0103001:73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2" table:style-name="ce20">
            <text:p>842</text:p>
          </table:table-cell>
          <table:table-cell office:value-type="string" table:style-name="ce21">
            <text:p>42:32:0103003:269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3" table:style-name="ce20">
            <text:p>843</text:p>
          </table:table-cell>
          <table:table-cell office:value-type="string" table:style-name="ce21">
            <text:p>42:32:0103003:269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4" table:style-name="ce20">
            <text:p>844</text:p>
          </table:table-cell>
          <table:table-cell office:value-type="string" table:style-name="ce21">
            <text:p>42:32:0103003:332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5" table:style-name="ce20">
            <text:p>845</text:p>
          </table:table-cell>
          <table:table-cell office:value-type="string" table:style-name="ce21">
            <text:p>42:32:0103003:382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6" table:style-name="ce20">
            <text:p>846</text:p>
          </table:table-cell>
          <table:table-cell office:value-type="string" table:style-name="ce21">
            <text:p>42:32:0103004:64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7" table:style-name="ce20">
            <text:p>847</text:p>
          </table:table-cell>
          <table:table-cell office:value-type="string" table:style-name="ce21">
            <text:p>42:32:0103006:45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8" table:style-name="ce20">
            <text:p>848</text:p>
          </table:table-cell>
          <table:table-cell office:value-type="string" table:style-name="ce21">
            <text:p>42:32:0103006:54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9" table:style-name="ce20">
            <text:p>849</text:p>
          </table:table-cell>
          <table:table-cell office:value-type="string" table:style-name="ce21">
            <text:p>42:32:0103009:141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0" table:style-name="ce20">
            <text:p>850</text:p>
          </table:table-cell>
          <table:table-cell office:value-type="string" table:style-name="ce21">
            <text:p>42:32:0103009:25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1" table:style-name="ce20">
            <text:p>851</text:p>
          </table:table-cell>
          <table:table-cell office:value-type="string" table:style-name="ce21">
            <text:p>42:32:0103009:38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2" table:style-name="ce20">
            <text:p>852</text:p>
          </table:table-cell>
          <table:table-cell office:value-type="string" table:style-name="ce21">
            <text:p>42:32:0103009:38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3" table:style-name="ce20">
            <text:p>853</text:p>
          </table:table-cell>
          <table:table-cell office:value-type="string" table:style-name="ce21">
            <text:p>42:32:0103009:41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4" table:style-name="ce20">
            <text:p>854</text:p>
          </table:table-cell>
          <table:table-cell office:value-type="string" table:style-name="ce21">
            <text:p>42:32:0103009:56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5" table:style-name="ce20">
            <text:p>855</text:p>
          </table:table-cell>
          <table:table-cell office:value-type="string" table:style-name="ce21">
            <text:p>42:32:0103009:57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6" table:style-name="ce20">
            <text:p>856</text:p>
          </table:table-cell>
          <table:table-cell office:value-type="string" table:style-name="ce21">
            <text:p>42:32:0103009:58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7" table:style-name="ce20">
            <text:p>857</text:p>
          </table:table-cell>
          <table:table-cell office:value-type="string" table:style-name="ce21">
            <text:p>42:32:0103009:58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8" table:style-name="ce20">
            <text:p>858</text:p>
          </table:table-cell>
          <table:table-cell office:value-type="string" table:style-name="ce21">
            <text:p>42:32:0103009:58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9" table:style-name="ce20">
            <text:p>859</text:p>
          </table:table-cell>
          <table:table-cell office:value-type="string" table:style-name="ce21">
            <text:p>42:32:0103011:49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0" table:style-name="ce20">
            <text:p>860</text:p>
          </table:table-cell>
          <table:table-cell office:value-type="string" table:style-name="ce21">
            <text:p>42:32:0103014:30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1" table:style-name="ce20">
            <text:p>861</text:p>
          </table:table-cell>
          <table:table-cell office:value-type="string" table:style-name="ce21">
            <text:p>42:32:0103014:38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2" table:style-name="ce20">
            <text:p>862</text:p>
          </table:table-cell>
          <table:table-cell office:value-type="string" table:style-name="ce21">
            <text:p>42:32:0103014:50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3" table:style-name="ce20">
            <text:p>863</text:p>
          </table:table-cell>
          <table:table-cell office:value-type="string" table:style-name="ce21">
            <text:p>42:32:0103014:50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4" table:style-name="ce20">
            <text:p>864</text:p>
          </table:table-cell>
          <table:table-cell office:value-type="string" table:style-name="ce21">
            <text:p>42:32:0103014:72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5" table:style-name="ce20">
            <text:p>865</text:p>
          </table:table-cell>
          <table:table-cell office:value-type="string" table:style-name="ce21">
            <text:p>42:32:0103016:128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6" table:style-name="ce20">
            <text:p>866</text:p>
          </table:table-cell>
          <table:table-cell office:value-type="string" table:style-name="ce21">
            <text:p>42:32:0103016:141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7" table:style-name="ce20">
            <text:p>867</text:p>
          </table:table-cell>
          <table:table-cell office:value-type="string" table:style-name="ce21">
            <text:p>42:32:0103016:147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8" table:style-name="ce20">
            <text:p>868</text:p>
          </table:table-cell>
          <table:table-cell office:value-type="string" table:style-name="ce21">
            <text:p>42:32:0103016:240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9" table:style-name="ce20">
            <text:p>869</text:p>
          </table:table-cell>
          <table:table-cell office:value-type="string" table:style-name="ce21">
            <text:p>42:32:0103019:135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0" table:style-name="ce20">
            <text:p>870</text:p>
          </table:table-cell>
          <table:table-cell office:value-type="string" table:style-name="ce21">
            <text:p>42:32:0103019:55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1" table:style-name="ce20">
            <text:p>871</text:p>
          </table:table-cell>
          <table:table-cell office:value-type="string" table:style-name="ce21">
            <text:p>42:32:0103019:6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1T00:00:00" table:style-name="ce22">
            <text:p>1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2" table:style-name="ce20">
            <text:p>872</text:p>
          </table:table-cell>
          <table:table-cell office:value-type="string" table:style-name="ce21">
            <text:p>42:32:0103019:96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3" table:style-name="ce20">
            <text:p>873</text:p>
          </table:table-cell>
          <table:table-cell office:value-type="string" table:style-name="ce21">
            <text:p>42:32:0103022:32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4" table:style-name="ce20">
            <text:p>874</text:p>
          </table:table-cell>
          <table:table-cell office:value-type="string" table:style-name="ce21">
            <text:p>42:32:0201001:71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5" table:style-name="ce20">
            <text:p>875</text:p>
          </table:table-cell>
          <table:table-cell office:value-type="string" table:style-name="ce21">
            <text:p>42:33:0105001:1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6" table:style-name="ce20">
            <text:p>876</text:p>
          </table:table-cell>
          <table:table-cell office:value-type="string" table:style-name="ce21">
            <text:p>42:34:0101043:3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7" table:style-name="ce20">
            <text:p>877</text:p>
          </table:table-cell>
          <table:table-cell office:value-type="string" table:style-name="ce21">
            <text:p>42:34:0101044:36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8" table:style-name="ce20">
            <text:p>878</text:p>
          </table:table-cell>
          <table:table-cell office:value-type="string" table:style-name="ce21">
            <text:p>42:34:0102039:5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9" table:style-name="ce20">
            <text:p>879</text:p>
          </table:table-cell>
          <table:table-cell office:value-type="string" table:style-name="ce21">
            <text:p>42:34:0102049: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0" table:style-name="ce20">
            <text:p>880</text:p>
          </table:table-cell>
          <table:table-cell office:value-type="string" table:style-name="ce21">
            <text:p>42:34:0103011:16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1" table:style-name="ce20">
            <text:p>881</text:p>
          </table:table-cell>
          <table:table-cell office:value-type="string" table:style-name="ce21">
            <text:p>42:34:0103011:7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2" table:style-name="ce20">
            <text:p>882</text:p>
          </table:table-cell>
          <table:table-cell office:value-type="string" table:style-name="ce21">
            <text:p>42:34:0104003:1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3" table:style-name="ce20">
            <text:p>883</text:p>
          </table:table-cell>
          <table:table-cell office:value-type="string" table:style-name="ce21">
            <text:p>42:35:0102016:14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4" table:style-name="ce20">
            <text:p>884</text:p>
          </table:table-cell>
          <table:table-cell office:value-type="string" table:style-name="ce21">
            <text:p>42:35:0102028:12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5" table:style-name="ce20">
            <text:p>885</text:p>
          </table:table-cell>
          <table:table-cell office:value-type="string" table:style-name="ce21">
            <text:p>42:35:0103007:1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6" table:style-name="ce20">
            <text:p>886</text:p>
          </table:table-cell>
          <table:table-cell office:value-type="string" table:style-name="ce21">
            <text:p>42:35:0106003:13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7" table:style-name="ce20">
            <text:p>887</text:p>
          </table:table-cell>
          <table:table-cell office:value-type="string" table:style-name="ce21">
            <text:p>42:35:0107004:1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8" table:style-name="ce20">
            <text:p>888</text:p>
          </table:table-cell>
          <table:table-cell office:value-type="string" table:style-name="ce21">
            <text:p>42:35:0107025:57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9" table:style-name="ce20">
            <text:p>889</text:p>
          </table:table-cell>
          <table:table-cell office:value-type="string" table:style-name="ce21">
            <text:p>42:35:0107025:61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0" table:style-name="ce20">
            <text:p>890</text:p>
          </table:table-cell>
          <table:table-cell office:value-type="string" table:style-name="ce21">
            <text:p>42:35:0107025:78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1" table:style-name="ce20">
            <text:p>891</text:p>
          </table:table-cell>
          <table:table-cell office:value-type="string" table:style-name="ce21">
            <text:p>42:35:0107025:81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2" table:style-name="ce20">
            <text:p>892</text:p>
          </table:table-cell>
          <table:table-cell office:value-type="string" table:style-name="ce21">
            <text:p>42:37:0101001:69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3" table:style-name="ce20">
            <text:p>893</text:p>
          </table:table-cell>
          <table:table-cell office:value-type="string" table:style-name="ce21">
            <text:p>42:37:0102001:1449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4" table:style-name="ce20">
            <text:p>894</text:p>
          </table:table-cell>
          <table:table-cell office:value-type="string" table:style-name="ce21">
            <text:p>42:37:0102002:102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5" table:style-name="ce20">
            <text:p>895</text:p>
          </table:table-cell>
          <table:table-cell office:value-type="string" table:style-name="ce21">
            <text:p>42:37:0102002:52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6" table:style-name="ce20">
            <text:p>896</text:p>
          </table:table-cell>
          <table:table-cell office:value-type="string" table:style-name="ce21">
            <text:p>42:37:0102002:567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7" table:style-name="ce20">
            <text:p>897</text:p>
          </table:table-cell>
          <table:table-cell office:value-type="string" table:style-name="ce21">
            <text:p>42:37:0102002:95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8" table:style-name="ce20">
            <text:p>898</text:p>
          </table:table-cell>
          <table:table-cell office:value-type="string" table:style-name="ce21">
            <text:p>42:37:0103001:9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9" table:style-name="ce20">
            <text:p>899</text:p>
          </table:table-cell>
          <table:table-cell office:value-type="string" table:style-name="ce21">
            <text:p>42:37:0103002:380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0" table:style-name="ce20">
            <text:p>900</text:p>
          </table:table-cell>
          <table:table-cell office:value-type="string" table:style-name="ce21">
            <text:p>42:37:0103002:46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1" table:style-name="ce20">
            <text:p>901</text:p>
          </table:table-cell>
          <table:table-cell office:value-type="string" table:style-name="ce21">
            <text:p>42:38:0101001:1044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2" table:style-name="ce20">
            <text:p>902</text:p>
          </table:table-cell>
          <table:table-cell office:value-type="string" table:style-name="ce21">
            <text:p>42:38:0101001:113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3" table:style-name="ce20">
            <text:p>903</text:p>
          </table:table-cell>
          <table:table-cell office:value-type="string" table:style-name="ce21">
            <text:p>42:38:0101001:115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4" table:style-name="ce20">
            <text:p>904</text:p>
          </table:table-cell>
          <table:table-cell office:value-type="string" table:style-name="ce21">
            <text:p>42:38:0101001:115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5" table:style-name="ce20">
            <text:p>905</text:p>
          </table:table-cell>
          <table:table-cell office:value-type="string" table:style-name="ce21">
            <text:p>42:38:0101001:132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6" table:style-name="ce20">
            <text:p>906</text:p>
          </table:table-cell>
          <table:table-cell office:value-type="string" table:style-name="ce21">
            <text:p>42:38:0101001:366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7" table:style-name="ce20">
            <text:p>907</text:p>
          </table:table-cell>
          <table:table-cell office:value-type="string" table:style-name="ce21">
            <text:p>42:38:0101001:4615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8" table:style-name="ce20">
            <text:p>908</text:p>
          </table:table-cell>
          <table:table-cell office:value-type="string" table:style-name="ce21">
            <text:p>42:38:0101002:22831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9" table:style-name="ce20">
            <text:p>909</text:p>
          </table:table-cell>
          <table:table-cell office:value-type="string" table:style-name="ce21">
            <text:p>42:38:0101002:3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0" table:style-name="ce20">
            <text:p>910</text:p>
          </table:table-cell>
          <table:table-cell office:value-type="string" table:style-name="ce21">
            <text:p>42:38:0101002:325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1" table:style-name="ce20">
            <text:p>911</text:p>
          </table:table-cell>
          <table:table-cell office:value-type="string" table:style-name="ce21">
            <text:p>42:38:0101002:5838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2" table:style-name="ce20">
            <text:p>912</text:p>
          </table:table-cell>
          <table:table-cell office:value-type="string" table:style-name="ce21">
            <text:p>42:38:0101002:8106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3" table:style-name="ce20">
            <text:p>913</text:p>
          </table:table-cell>
          <table:table-cell office:value-type="string" table:style-name="ce21">
            <text:p>42:38:0101002:8862</text:p>
          </table:table-cell>
          <table:table-cell office:value-type="date" office:date-value="2023-03-13T00:00:00" table:style-name="ce22">
            <text:p>13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8">
            <text:p>B583951E27D2D4616B41F42688AA1200B2D4F5963772FBE1882C4A66D6BCD08DC3C6B4871C5824F50EA22F6F288695259E38EF4855BD30FE97145EEC6D5B27B3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3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4">
            <text:p>Аверьянов О.И.</text:p>
          </table:table-cell>
          <table:covered-table-cell/>
          <table:table-cell table:number-columns-repeated="16379"/>
        </table:table-row>
        <table:table-row table:number-rows-repeated="104760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9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2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3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4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3-24T03:08:14Z</dc:date>
  </office:meta>
</office:document-meta>
</file>