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68</text:p>
          </table:table-cell>
          <table:table-cell table:style-name="ce6"/>
          <table:table-cell table:style-name="ce4"/>
          <table:table-cell office:value-type="date" office:date-value="2023-03-28T00:00:00" table:style-name="ce9">
            <text:p>28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8" table:style-name="ce19">
            <text:p>13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25" table:style-name="ce19">
            <text:p>3 125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1006:1079</text:p>
          </table:table-cell>
          <table:table-cell office:value-type="float" office:value="46966.5" table:style-name="ce20">
            <text:p>46966,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1:0111005:151</text:p>
          </table:table-cell>
          <table:table-cell office:value-type="float" office:value="209600.21" table:style-name="ce20">
            <text:p>209600,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03003:754</text:p>
          </table:table-cell>
          <table:table-cell office:value-type="float" office:value="172200" table:style-name="ce20">
            <text:p>1722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11011:73</text:p>
          </table:table-cell>
          <table:table-cell office:value-type="float" office:value="114328.4" table:style-name="ce20">
            <text:p>114328,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321006:1</text:p>
          </table:table-cell>
          <table:table-cell office:value-type="float" office:value="9517680.4000000004" table:style-name="ce20">
            <text:p>9517680,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321006:416</text:p>
          </table:table-cell>
          <table:table-cell office:value-type="float" office:value="60010" table:style-name="ce20">
            <text:p>600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321006:417</text:p>
          </table:table-cell>
          <table:table-cell office:value-type="float" office:value="71265.67" table:style-name="ce20">
            <text:p>71265,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5:0104002:376</text:p>
          </table:table-cell>
          <table:table-cell office:value-type="float" office:value="373455.18" table:style-name="ce20">
            <text:p>373455,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5:0110001:4643</text:p>
          </table:table-cell>
          <table:table-cell office:value-type="float" office:value="27638.49" table:style-name="ce20">
            <text:p>27638,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5:0110001:4644</text:p>
          </table:table-cell>
          <table:table-cell office:value-type="float" office:value="32663.67" table:style-name="ce20">
            <text:p>32663,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6:0108009:219</text:p>
          </table:table-cell>
          <table:table-cell office:value-type="float" office:value="3196723.08" table:style-name="ce20">
            <text:p>3196723,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6:0112001:96</text:p>
          </table:table-cell>
          <table:table-cell office:value-type="float" office:value="109296.54" table:style-name="ce20">
            <text:p>109296,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6:0112003:457</text:p>
          </table:table-cell>
          <table:table-cell office:value-type="float" office:value="590400" table:style-name="ce20">
            <text:p>590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6:0115008:1708</text:p>
          </table:table-cell>
          <table:table-cell office:value-type="float" office:value="1064190" table:style-name="ce20">
            <text:p>10641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7:0104005:66</text:p>
          </table:table-cell>
          <table:table-cell office:value-type="float" office:value="38470.51" table:style-name="ce20">
            <text:p>38470,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9:0000000:306</text:p>
          </table:table-cell>
          <table:table-cell office:value-type="float" office:value="6236938.4500000002" table:style-name="ce20">
            <text:p>6236938,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000000:4471</text:p>
          </table:table-cell>
          <table:table-cell office:value-type="float" office:value="90088.12" table:style-name="ce20">
            <text:p>90088,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000000:4472</text:p>
          </table:table-cell>
          <table:table-cell office:value-type="float" office:value="9066705.3800000008" table:style-name="ce20">
            <text:p>9066705,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505004:781</text:p>
          </table:table-cell>
          <table:table-cell office:value-type="float" office:value="127170" table:style-name="ce20">
            <text:p>1271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513001:106</text:p>
          </table:table-cell>
          <table:table-cell office:value-type="float" office:value="3948440.1" table:style-name="ce20">
            <text:p>3948440,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517001:188</text:p>
          </table:table-cell>
          <table:table-cell office:value-type="float" office:value="68054.14" table:style-name="ce20">
            <text:p>68054,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0517001:29</text:p>
          </table:table-cell>
          <table:table-cell office:value-type="float" office:value="2202833.67" table:style-name="ce20">
            <text:p>2202833,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0701001:1481</text:p>
          </table:table-cell>
          <table:table-cell office:value-type="float" office:value="213514.56" table:style-name="ce20">
            <text:p>213514,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0718001:584</text:p>
          </table:table-cell>
          <table:table-cell office:value-type="float" office:value="46772" table:style-name="ce20">
            <text:p>467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1006002:1668</text:p>
          </table:table-cell>
          <table:table-cell office:value-type="float" office:value="1107" table:style-name="ce20">
            <text:p>11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1006002:1669</text:p>
          </table:table-cell>
          <table:table-cell office:value-type="float" office:value="716" table:style-name="ce20">
            <text:p>7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1006002:1671</text:p>
          </table:table-cell>
          <table:table-cell office:value-type="float" office:value="1377.8" table:style-name="ce20">
            <text:p>1377,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1006002:1672</text:p>
          </table:table-cell>
          <table:table-cell office:value-type="float" office:value="1846.25" table:style-name="ce20">
            <text:p>1846,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006002:1673</text:p>
          </table:table-cell>
          <table:table-cell office:value-type="float" office:value="2138.4" table:style-name="ce20">
            <text:p>2138,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1006002:1674</text:p>
          </table:table-cell>
          <table:table-cell office:value-type="float" office:value="1746.5" table:style-name="ce20">
            <text:p>1746,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1006002:1675</text:p>
          </table:table-cell>
          <table:table-cell office:value-type="float" office:value="1821.75" table:style-name="ce20">
            <text:p>1821,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1006002:1676</text:p>
          </table:table-cell>
          <table:table-cell office:value-type="float" office:value="1846.25" table:style-name="ce20">
            <text:p>1846,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9:1006002:1677</text:p>
          </table:table-cell>
          <table:table-cell office:value-type="float" office:value="1681.75" table:style-name="ce20">
            <text:p>1681,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1006002:1678</text:p>
          </table:table-cell>
          <table:table-cell office:value-type="float" office:value="1520.75" table:style-name="ce20">
            <text:p>1520,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9:1006002:1679</text:p>
          </table:table-cell>
          <table:table-cell office:value-type="float" office:value="925" table:style-name="ce20">
            <text:p>9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1006002:1680</text:p>
          </table:table-cell>
          <table:table-cell office:value-type="float" office:value="2030.86" table:style-name="ce20">
            <text:p>2030,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1006002:1681</text:p>
          </table:table-cell>
          <table:table-cell office:value-type="float" office:value="856" table:style-name="ce20">
            <text:p>8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1006002:1682</text:p>
          </table:table-cell>
          <table:table-cell office:value-type="float" office:value="881" table:style-name="ce20">
            <text:p>8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1006002:1683</text:p>
          </table:table-cell>
          <table:table-cell office:value-type="float" office:value="887" table:style-name="ce20">
            <text:p>8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1006002:1684</text:p>
          </table:table-cell>
          <table:table-cell office:value-type="float" office:value="881" table:style-name="ce20">
            <text:p>8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1006002:1685</text:p>
          </table:table-cell>
          <table:table-cell office:value-type="float" office:value="892" table:style-name="ce20">
            <text:p>8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1006002:1686</text:p>
          </table:table-cell>
          <table:table-cell office:value-type="float" office:value="883" table:style-name="ce20">
            <text:p>8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1006002:1688</text:p>
          </table:table-cell>
          <table:table-cell office:value-type="float" office:value="895" table:style-name="ce20">
            <text:p>8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1006002:1689</text:p>
          </table:table-cell>
          <table:table-cell office:value-type="float" office:value="895" table:style-name="ce20">
            <text:p>8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1006002:1693</text:p>
          </table:table-cell>
          <table:table-cell office:value-type="float" office:value="894" table:style-name="ce20">
            <text:p>8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9:1006002:1694</text:p>
          </table:table-cell>
          <table:table-cell office:value-type="float" office:value="880" table:style-name="ce20">
            <text:p>8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9:1006002:1695</text:p>
          </table:table-cell>
          <table:table-cell office:value-type="float" office:value="865" table:style-name="ce20">
            <text:p>8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9:1006002:1696</text:p>
          </table:table-cell>
          <table:table-cell office:value-type="float" office:value="998" table:style-name="ce20">
            <text:p>9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9:1006002:1697</text:p>
          </table:table-cell>
          <table:table-cell office:value-type="float" office:value="1132" table:style-name="ce20">
            <text:p>11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9:1006002:1698</text:p>
          </table:table-cell>
          <table:table-cell office:value-type="float" office:value="934" table:style-name="ce20">
            <text:p>9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9:1307001:276</text:p>
          </table:table-cell>
          <table:table-cell office:value-type="float" office:value="37256.76" table:style-name="ce20">
            <text:p>37256,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9:1716001:19</text:p>
          </table:table-cell>
          <table:table-cell office:value-type="float" office:value="91576590" table:style-name="ce20">
            <text:p>915765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9:1716001:20</text:p>
          </table:table-cell>
          <table:table-cell office:value-type="float" office:value="15387359" table:style-name="ce20">
            <text:p>153873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9:1716001:80</text:p>
          </table:table-cell>
          <table:table-cell office:value-type="float" office:value="1458120" table:style-name="ce20">
            <text:p>14581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9:1716001:81</text:p>
          </table:table-cell>
          <table:table-cell office:value-type="float" office:value="17400" table:style-name="ce20">
            <text:p>17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9:1716001:82</text:p>
          </table:table-cell>
          <table:table-cell office:value-type="float" office:value="29580" table:style-name="ce20">
            <text:p>295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9:1716001:83</text:p>
          </table:table-cell>
          <table:table-cell office:value-type="float" office:value="435000" table:style-name="ce20">
            <text:p>435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9:1716001:84</text:p>
          </table:table-cell>
          <table:table-cell office:value-type="float" office:value="19140" table:style-name="ce20">
            <text:p>191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9:1719001:59</text:p>
          </table:table-cell>
          <table:table-cell office:value-type="float" office:value="234000" table:style-name="ce20">
            <text:p>234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9:1719001:60</text:p>
          </table:table-cell>
          <table:table-cell office:value-type="float" office:value="286200" table:style-name="ce20">
            <text:p>2862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9:1719001:61</text:p>
          </table:table-cell>
          <table:table-cell office:value-type="float" office:value="1008000" table:style-name="ce20">
            <text:p>1008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9:1719001:62</text:p>
          </table:table-cell>
          <table:table-cell office:value-type="float" office:value="45000" table:style-name="ce20">
            <text:p>45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9:1719001:63</text:p>
          </table:table-cell>
          <table:table-cell office:value-type="float" office:value="30600" table:style-name="ce20">
            <text:p>306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9:1719001:64</text:p>
          </table:table-cell>
          <table:table-cell office:value-type="float" office:value="23400" table:style-name="ce20">
            <text:p>23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9:1719001:65</text:p>
          </table:table-cell>
          <table:table-cell office:value-type="float" office:value="153000" table:style-name="ce20">
            <text:p>153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9:1719001:66</text:p>
          </table:table-cell>
          <table:table-cell office:value-type="float" office:value="183600" table:style-name="ce20">
            <text:p>1836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9:1719001:67</text:p>
          </table:table-cell>
          <table:table-cell office:value-type="float" office:value="23400" table:style-name="ce20">
            <text:p>23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9:1719001:68</text:p>
          </table:table-cell>
          <table:table-cell office:value-type="float" office:value="82800" table:style-name="ce20">
            <text:p>828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9:1719001:69</text:p>
          </table:table-cell>
          <table:table-cell office:value-type="float" office:value="21600" table:style-name="ce20">
            <text:p>216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9:1719001:7</text:p>
          </table:table-cell>
          <table:table-cell office:value-type="float" office:value="135269750" table:style-name="ce20">
            <text:p>1352697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9:1719001:70</text:p>
          </table:table-cell>
          <table:table-cell office:value-type="float" office:value="21600" table:style-name="ce20">
            <text:p>216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9:1719001:71</text:p>
          </table:table-cell>
          <table:table-cell office:value-type="float" office:value="27000" table:style-name="ce20">
            <text:p>27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9:1719001:72</text:p>
          </table:table-cell>
          <table:table-cell office:value-type="float" office:value="28800" table:style-name="ce20">
            <text:p>288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9:1719001:73</text:p>
          </table:table-cell>
          <table:table-cell office:value-type="float" office:value="279000" table:style-name="ce20">
            <text:p>279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9:1719001:74</text:p>
          </table:table-cell>
          <table:table-cell office:value-type="float" office:value="34200" table:style-name="ce20">
            <text:p>342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9:1719001:75</text:p>
          </table:table-cell>
          <table:table-cell office:value-type="float" office:value="9000" table:style-name="ce20">
            <text:p>9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9:1719001:76</text:p>
          </table:table-cell>
          <table:table-cell office:value-type="float" office:value="95400" table:style-name="ce20">
            <text:p>95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9:1719001:77</text:p>
          </table:table-cell>
          <table:table-cell office:value-type="float" office:value="19800" table:style-name="ce20">
            <text:p>198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9:1719001:78</text:p>
          </table:table-cell>
          <table:table-cell office:value-type="float" office:value="19800" table:style-name="ce20">
            <text:p>198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9:1719001:79</text:p>
          </table:table-cell>
          <table:table-cell office:value-type="float" office:value="23400" table:style-name="ce20">
            <text:p>23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9:1719001:8</text:p>
          </table:table-cell>
          <table:table-cell office:value-type="float" office:value="22106942" table:style-name="ce20">
            <text:p>221069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9:1719001:80</text:p>
          </table:table-cell>
          <table:table-cell office:value-type="float" office:value="81000" table:style-name="ce20">
            <text:p>81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9:1719001:81</text:p>
          </table:table-cell>
          <table:table-cell office:value-type="float" office:value="504000" table:style-name="ce20">
            <text:p>504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1719001:82</text:p>
          </table:table-cell>
          <table:table-cell office:value-type="float" office:value="19800" table:style-name="ce20">
            <text:p>198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1719001:83</text:p>
          </table:table-cell>
          <table:table-cell office:value-type="float" office:value="441000" table:style-name="ce20">
            <text:p>4410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1740001:324</text:p>
          </table:table-cell>
          <table:table-cell office:value-type="float" office:value="30525530" table:style-name="ce20">
            <text:p>305255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2407001:268</text:p>
          </table:table-cell>
          <table:table-cell office:value-type="float" office:value="81390.960000000006" table:style-name="ce20">
            <text:p>81390,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0:0103004:372</text:p>
          </table:table-cell>
          <table:table-cell office:value-type="float" office:value="69164.800000000003" table:style-name="ce20">
            <text:p>69164,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0:0204001:1231</text:p>
          </table:table-cell>
          <table:table-cell office:value-type="float" office:value="247977.98" table:style-name="ce20">
            <text:p>247977,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0:0305007:118</text:p>
          </table:table-cell>
          <table:table-cell office:value-type="float" office:value="74920.800000000003" table:style-name="ce20">
            <text:p>74920,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1:0108006:472</text:p>
          </table:table-cell>
          <table:table-cell office:value-type="float" office:value="488429.04" table:style-name="ce20">
            <text:p>488429,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1:0113010:535</text:p>
          </table:table-cell>
          <table:table-cell office:value-type="float" office:value="548130.75" table:style-name="ce20">
            <text:p>548130,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1:0113010:536</text:p>
          </table:table-cell>
          <table:table-cell office:value-type="float" office:value="34028239.049999997" table:style-name="ce20">
            <text:p>34028239,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2:0102006:1930</text:p>
          </table:table-cell>
          <table:table-cell office:value-type="float" office:value="173014.92" table:style-name="ce20">
            <text:p>173014,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2:0102015:3633</text:p>
          </table:table-cell>
          <table:table-cell office:value-type="float" office:value="266925" table:style-name="ce20">
            <text:p>2669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2:0103004:557</text:p>
          </table:table-cell>
          <table:table-cell office:value-type="float" office:value="4469467.12" table:style-name="ce20">
            <text:p>4469467,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12:0109003:40</text:p>
          </table:table-cell>
          <table:table-cell office:value-type="float" office:value="43544.88" table:style-name="ce20">
            <text:p>43544,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14:0000000:354</text:p>
          </table:table-cell>
          <table:table-cell office:value-type="float" office:value="11140785" table:style-name="ce20">
            <text:p>111407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14:0104002:1400</text:p>
          </table:table-cell>
          <table:table-cell office:value-type="float" office:value="214217.4" table:style-name="ce20">
            <text:p>214217,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14:0107003:440</text:p>
          </table:table-cell>
          <table:table-cell office:value-type="float" office:value="8846.4599999999991" table:style-name="ce20">
            <text:p>8846,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17:0101006:1128</text:p>
          </table:table-cell>
          <table:table-cell office:value-type="float" office:value="68271.839999999997" table:style-name="ce20">
            <text:p>68271,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17:0101038:3</text:p>
          </table:table-cell>
          <table:table-cell office:value-type="float" office:value="42249748.5" table:style-name="ce20">
            <text:p>42249748,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17:0102043:1127</text:p>
          </table:table-cell>
          <table:table-cell office:value-type="float" office:value="138072.45000000001" table:style-name="ce20">
            <text:p>138072,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8:0000000:113</text:p>
          </table:table-cell>
          <table:table-cell office:value-type="float" office:value="104013822.81999999" table:style-name="ce20">
            <text:p>104013822,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9:0204002:3094</text:p>
          </table:table-cell>
          <table:table-cell office:value-type="float" office:value="20907.72" table:style-name="ce20">
            <text:p>20907,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0:1301001:50</text:p>
          </table:table-cell>
          <table:table-cell office:value-type="float" office:value="496489" table:style-name="ce20">
            <text:p>4964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1:0209014:17</text:p>
          </table:table-cell>
          <table:table-cell office:value-type="float" office:value="234040.44" table:style-name="ce20">
            <text:p>234040,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1:0401068:59</text:p>
          </table:table-cell>
          <table:table-cell office:value-type="float" office:value="167911.2" table:style-name="ce20">
            <text:p>167911,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2:0102003:5171</text:p>
          </table:table-cell>
          <table:table-cell office:value-type="float" office:value="28587.62" table:style-name="ce20">
            <text:p>28587,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3:0000000:671</text:p>
          </table:table-cell>
          <table:table-cell office:value-type="float" office:value="846475.2" table:style-name="ce20">
            <text:p>846475,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3:0403001:387</text:p>
          </table:table-cell>
          <table:table-cell office:value-type="float" office:value="39774.080000000002" table:style-name="ce20">
            <text:p>39774,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3:0603004:11</text:p>
          </table:table-cell>
          <table:table-cell office:value-type="float" office:value="86934.82" table:style-name="ce20">
            <text:p>86934,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4:0101002:29176</text:p>
          </table:table-cell>
          <table:table-cell office:value-type="float" office:value="1402525.74" table:style-name="ce20">
            <text:p>1402525,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4:0101002:29177</text:p>
          </table:table-cell>
          <table:table-cell office:value-type="float" office:value="5790406.2999999998" table:style-name="ce20">
            <text:p>5790406,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4:0101002:29178</text:p>
          </table:table-cell>
          <table:table-cell office:value-type="float" office:value="77431.100000000006" table:style-name="ce20">
            <text:p>77431,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4:0101051:9116</text:p>
          </table:table-cell>
          <table:table-cell office:value-type="float" office:value="64581.5" table:style-name="ce20">
            <text:p>64581,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4:0301009:4725</text:p>
          </table:table-cell>
          <table:table-cell office:value-type="float" office:value="490975.78" table:style-name="ce20">
            <text:p>490975,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4:0401030:725</text:p>
          </table:table-cell>
          <table:table-cell office:value-type="float" office:value="295914" table:style-name="ce20">
            <text:p>2959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4:0401055:14027</text:p>
          </table:table-cell>
          <table:table-cell office:value-type="float" office:value="49598.59" table:style-name="ce20">
            <text:p>49598,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4:0401065:104</text:p>
          </table:table-cell>
          <table:table-cell office:value-type="float" office:value="382824" table:style-name="ce20">
            <text:p>3828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4:0501008:369</text:p>
          </table:table-cell>
          <table:table-cell office:value-type="float" office:value="238675.75" table:style-name="ce20">
            <text:p>238675,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5:0104001:2118</text:p>
          </table:table-cell>
          <table:table-cell office:value-type="float" office:value="45533.88" table:style-name="ce20">
            <text:p>45533,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5:0110006:97</text:p>
          </table:table-cell>
          <table:table-cell office:value-type="float" office:value="610263.36" table:style-name="ce20">
            <text:p>610263,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5:0110006:98</text:p>
          </table:table-cell>
          <table:table-cell office:value-type="float" office:value="95171.04" table:style-name="ce20">
            <text:p>95171,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5:0201001:3221</text:p>
          </table:table-cell>
          <table:table-cell office:value-type="float" office:value="99099" table:style-name="ce20">
            <text:p>990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6:0201003:2124</text:p>
          </table:table-cell>
          <table:table-cell office:value-type="float" office:value="249839.65" table:style-name="ce20">
            <text:p>249839,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2T00:00:00" table:style-name="ce22">
            <text:p>12.03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7:0101009:336</text:p>
          </table:table-cell>
          <table:table-cell office:value-type="float" office:value="202827.34" table:style-name="ce20">
            <text:p>202827,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7:0103001:962</text:p>
          </table:table-cell>
          <table:table-cell office:value-type="float" office:value="5896495.9000000004" table:style-name="ce20">
            <text:p>5896495,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8:0701008:637</text:p>
          </table:table-cell>
          <table:table-cell office:value-type="float" office:value="67446.960000000006" table:style-name="ce20">
            <text:p>67446,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8:0801041:67</text:p>
          </table:table-cell>
          <table:table-cell office:value-type="float" office:value="53247.6" table:style-name="ce20">
            <text:p>53247,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0:0000000:5463</text:p>
          </table:table-cell>
          <table:table-cell office:value-type="float" office:value="217287.7" table:style-name="ce20">
            <text:p>217287,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0:0210071:1065</text:p>
          </table:table-cell>
          <table:table-cell office:value-type="float" office:value="59425.08" table:style-name="ce20">
            <text:p>59425,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0:0220007:207</text:p>
          </table:table-cell>
          <table:table-cell office:value-type="float" office:value="132021.53" table:style-name="ce20">
            <text:p>132021,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501011:1130</text:p>
          </table:table-cell>
          <table:table-cell office:value-type="float" office:value="49527.66" table:style-name="ce20">
            <text:p>49527,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504007:468</text:p>
          </table:table-cell>
          <table:table-cell office:value-type="float" office:value="278854.8" table:style-name="ce20">
            <text:p>278854,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505020:849</text:p>
          </table:table-cell>
          <table:table-cell office:value-type="float" office:value="30959.1" table:style-name="ce20">
            <text:p>30959,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5:0101010:132</text:p>
          </table:table-cell>
          <table:table-cell office:value-type="float" office:value="223374.15" table:style-name="ce20">
            <text:p>223374,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5:0107002:136</text:p>
          </table:table-cell>
          <table:table-cell office:value-type="float" office:value="9583279.2799999993" table:style-name="ce20">
            <text:p>9583279,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4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7:8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9001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1005:1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000000: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2004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03001: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4004:5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4014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09015: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10009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10015: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4012: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11018:12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14001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13001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313001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313001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321006:2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23012:2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23012: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37004:1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41001:29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52001:15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5:0107003: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5:0109001:14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5:0109001:16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5:0109001:18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5:0109001:7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5:0109001:8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5:0109001:8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09001:8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5:0109001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5:0110001:45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5:0113001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5:0115003:1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6:0000000:5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6:0112001:10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6:0112001:10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6:0112001:10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6:0112001:10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6:0112001:10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6:0112001:10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6:0112001:10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6:0112001:10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6:0112001:10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6:0112001:10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6:0112001:10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6:0112001:4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6:0112001:4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6:0112001:4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6:0112001:4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6:0112001:4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6:0112001:4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6:0112001:4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112001:4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6:0112001:4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112001:4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112001:4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12001:4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12001:4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12001:4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112001:4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6:0112001:4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6:0112001:4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6:0112001:4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6:0112001:9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6:0112001:9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6:0112001:9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6:0112001:9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6:0112001:9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112001:9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112001:9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6:0112001:9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6:0112001:9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6:0112003: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112003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112003: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117006: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7:0104005:2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9:0000000:1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9:0000000:1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9:0000000:1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0000000:1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0000000:2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0000000:3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0000000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9:0104001:6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9:0702001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0703001:10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0703001:10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0703001:10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0703001:10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0703001:10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0703001:10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0703001:10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703001:10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703001:10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703001:10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0703001:10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0703001:10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0703001:10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0703001:10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0703001:10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0703001:10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0703001:10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0703001:10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0703001:10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0703001:10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0703001:10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0703001:10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0703001:10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0703001:10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0703001:10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0703001:10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0703001:10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0703001:10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0703001:10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0703001:11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0703001:11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0703001:11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0703001:1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703001:11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703001:1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703001:1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703001:11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703001:1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703001:11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703001:1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703001:1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703001:1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703001:11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703001:11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703001:1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703001:1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703001:11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703001:11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703001:11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703001:11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703001:1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703001:1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703001:1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703001:11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703001:11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703001:11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703001:11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703001:11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703001:11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703001:11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703001:11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0703001:11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0703001:11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0703001:11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0703001:11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0703001:1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0703001:11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0703001:11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0703001:11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0703001:11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0703001:11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0703001:11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0703001:11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0703001:11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0703001:11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0703001:11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0703001:11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0703001:11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0703001:11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0703001:11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0703001:1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0703001:11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0703001:11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0703001:11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0703001:11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0703001:11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0703001:11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0703001:11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0703001:1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0703001:11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0703001:1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0703001:11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0703001:11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0703001:11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0703001:11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0703001:11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0703001:11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0703001:11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0703001:11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0703001:11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0703001:11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0703001:1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0703001:1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0703001:11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0703001:11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0703001:11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0703001:11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0703001:11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0703001:11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0703001:11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0703001:11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0703001:11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0703001:1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0703001:11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0703001:11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0703001:11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703001:11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703001:11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703001:11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703001:11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703001:11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703001:11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703001:11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703001:11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703001:11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703001:11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703001:11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0703001:11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0703001:11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0703001:12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0703001:12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0703001:12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703001:12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703001:12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703001:12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703001:12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703001:12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703001:1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703001:12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703001:12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703001:12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703001:12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703001:12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703001:1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703001:12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703001:12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703001:12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703001:12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703001:12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703001:12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703001:1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703001:12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703001:12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703001:1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703001:12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703001:1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703001:12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703001:12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703001:12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703001:12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703001:12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703001:12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703001:1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703001:12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703001:12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703001:12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703001:12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703001:12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703001:12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703001:12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703001:1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703001:12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703001:12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703001:12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703001:12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703001:12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703001:12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703001:12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703001:12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703001:1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703001:12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703001:12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703001:12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703001:12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703001:12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703001:12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703001:12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703001:12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703001:12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703001:12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703001:12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703001:12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703001:12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703001:12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703001:12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703001:12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703001:12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703001:12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703001:12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703001:1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703001:12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703001:12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703001:12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703001:1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703001:12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703001:12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703001:12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703001:12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703001:1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703001:12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703001:12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703001:1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703001:12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703001:12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703001:12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703001:12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703001:12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703001:1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703001:12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703001:1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703001:12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703001:12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703001:1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703001:12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703001:1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703001:1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703001:1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703001:1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703001:1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0703001:1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0703001:1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0703001:1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0703001:1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703001:1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703001:13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703001:1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703001:1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703001:1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703001:1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703001:1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703001:1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703001:1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703001:1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703001:1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703001:1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703001:1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703001:1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703001:1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703001:1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703001:1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703001:13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703001:1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703001:13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703001:1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703001:13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703001:13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703001:1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0703001:1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0703001:1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0703001:13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0703001:13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0703001:13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0703001:1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0703001:1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0703001:13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0703001:13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0703001:1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703001:13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703001:13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703001:13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703001:13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703001:1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703001:13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703001:13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703001:13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703001:13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703001:13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703001:13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703001:13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703001:13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703001:13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703001:13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0703001:13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0703001:13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0703001:13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0703001:13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0703001:13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0703001:13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9:0703001:13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9:0703001:13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9:0703001:13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9:0703001:13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9:0703001:13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9:0703001:13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9:0703001:13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9:0703001:13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9:0703001:13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9:0703001:13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9:0703001:13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9:0703001:13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9:0703001:13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9:0703001:13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9:0703001:13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9:0703001:13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9:0703001:13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9:0703001:13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9:0703001:13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9:0703001:13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9:0703001:13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9:0703001:13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9:0703001:13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9:0703001:13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9:0703001:13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9:0703001:13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9:0703001:13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9:0703001:13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9:0703001:13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9:0703001:13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9:0703001:13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9:0703001:13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9:0703001:13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9:0703001:13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9:0703001:13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9:0703001:13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9:0703001:13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9:0703001:13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9:0703001:13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9:0703001:13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9:0703001:13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9:0703001:1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9:0703001:14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9:0703001:14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9:0703001:14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9:0703001:14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9:0703001:14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9:0703001:14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9:0703001:14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9:0703001:14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9:0703001:14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9:0703001:14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9:0703001:14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9:0703001:14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9:0703001:14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9:0703001:14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9:0703001:14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9:0703001:14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9:0703001:14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9:0703001:14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9:0703001:14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9:0703001:14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9:0703001:14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9:0703001:14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9:0703001:14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9:0703001:14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9:0703001: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9:0703001:2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9:0703002:5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9:0703002:5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9:0703002:5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9:0705001: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9:0705001:1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9:0705001:1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9:0705001:1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9:0705001:1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9:0705001:1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9:0706001:2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9:0706001:2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9:0706001:2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9:0706001:2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9:0706001:2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9:0706001:2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9:0706001:2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9:0706001:2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9:0706001: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9:0706001:2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9:0706001:2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9:0706001:2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9:0706001: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9:0706001:2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9:0706001:2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9:0706001:2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9:0706001:2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9:0706001: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9:0706001:2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9:0706001:2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9:0706001: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9:0706001:2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9:0706001:2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9:0706001:2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9:0706001:2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9:0706001:2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9:0706001: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9:0706001:2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9:0706001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9:0706001:2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9:0706001:2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9:0706001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9:0706001:2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9:0706001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9:0706001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9:0706001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9:0706001: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9:0706001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9:0706001: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9:0706001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9:0706001: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9:0706001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9:0706001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9:0706001:3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9:0706001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9:0706001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9:0706001: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9:0706001: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9:0706001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9:0706001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9:0706001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09:0706001: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09:0706001: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09:0706001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09:0706001: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09:0706001: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09:0706001: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09:0706001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09:0706001: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09:0706001:3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09:0706001: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09:0802001: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09:0802001:1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09:0802001:1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09:0802001:1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09:0802001:1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09:0802001: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09:0802001: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09:0802001: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09:0802001:1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09:0802001:1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09:0802001:1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09:0802001:1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09:0802001:1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09:0802001:1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09:0802001:1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09:0802001:1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09:0804001:2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09:0804001:2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09:0804001:2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09:0804001:2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09:0804001:2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09:0804001: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09:0804001:2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09:0804001:2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09:0804001:2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09:0804001:2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09:0804001:2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09:0804001:2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09:0804001: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09:0804001:2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09:0804001:2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09:0804001: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09:0804001:2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09:0804001: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09:0804001:2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09:0804001:2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09:0804001:2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09:0804001:2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09:0804001:2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09:0804001:2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09:0804001: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09:0804001:2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09:0804001:2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09:0804001:2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09:0804001:2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09:0804001:2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09:0804001:2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09:0804001:2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09:0804001: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09:0804001:2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09:0804001:2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09:0804001:2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09:0804001:2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09:0804001:2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09:0804001:2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09:0804001:2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09:0804001:2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09:0804001: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09:0804001:2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09:0804001:2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09:0804001:2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09:0804001:2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09:0804001:2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09:0804001:2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09:0804001:2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09:0804001:2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09:0804001:2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09:0804001:2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09:0804001:2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09:0804001:2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09:0804001:2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09:0804001:2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09:0804001:2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09:0804001:2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09:0804001:2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09:0804001:2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09:0804001:2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09:0804001: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09:0804001:2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09:0804001:2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09:0804001:2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09:0804001: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09:0804001:2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09:0804001:2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09:0804001:2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09:0804001:2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09:0804001: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09:0804001:2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09:0804001:2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09:0804001: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09:0804001:2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09:0804001:2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09:0804001:2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09:0804001:2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09:0804001:2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09:0804001: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09:0804001:2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09:0804001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09:0804001:2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09:0804001:2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09:0804001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09:0804001:2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09:0804001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09:0804001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09:0804001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09:0804001: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09:0804001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09:0804001: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09:0804001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09:0804001: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09:0804001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09:0804001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09:0804001:3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09:0804001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09:0804001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09:0804001: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09:0804001: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09:0804001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09:0804001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09:0804001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09:0804001: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09:0804001: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09:0804001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09:0804001: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09:0804001: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09:0804001: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09:0804001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09:0804001: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09:0804001:3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09:0804001: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09:0804001:3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09:0804001: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09:0804001:3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09:0804001:3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09:0804001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09:0804001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09:0804001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09:0804001:3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09:0804001:3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09:0804001:3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09:0804001: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09:0804001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09:0804001:3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09:0804001:3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09:0804001: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09:0804001:3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09:0804001:3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09:0804001:3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09:0804001:3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09:0804001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09:0804001:3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09:0804001:3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09:0804001:3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09:0804001:3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09:0804001:3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09:0804001:3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09:0804001:3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09:0804001:3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09:0804001:3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09:0804001:3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09:0804001:3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09:0804001:3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09:0804001:3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09:0804001:3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09:0804001:3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09:0804001:3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09:0804001:3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09:0804001:3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09:0804003:1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09:0804003:1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09:0804003:1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09:0804003: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09:0804003:1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09:0804003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09:0804003: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09:0804003:1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09:0804003: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09:0804003:1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09:0804003: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09:0804003: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09:0804003: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09:0804003:1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09:0804003:1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09:0804003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09:0804003: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09:0804003:1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09:0804003:1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09:0804003:1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09:0804003:1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09:0804003: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09:0804003: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09:0804003: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09:0804003:1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09:0804003:1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09:0804003:1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09:0804003:1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09:0804003: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09:0804003: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09:0804003: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09:0804003: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09:0804003: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09:0804003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09:0804003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09:0804003: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09:0804003: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09:0804003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09:0804003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09:0804003: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09:0804003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09:0804003: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09:0804003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09:0804003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09:0804003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09:0804003: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09:0804003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09:0804003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09:0804003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09:0804003: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09:0804003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09:0804003: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09:0804003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09:0804003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09:0804003: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09:0804003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09:0804003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09:0804003: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09:0804003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09:0804003: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09:0804003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09:0804003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09:0804003: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09:0804003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09:0804003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09:0804003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09:0804003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09:0804003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09:0804003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09:0804003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09:0804003: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09:0804003: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09:0804003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09:0804003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09:0804003: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09:0804003: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09:0806001: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09:0806001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09:0806001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09:0812001:1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09:0813001: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09:0813001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09:0813001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09:0814001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09:0814001: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09:0814001: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09:0814001: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09:0814001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09:0814001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09:0814001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09:0814001: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09:0814001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09:0814001: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09:0814001: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09:0814001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09:0814001: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09:0814001: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09:0814001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09:0814001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09:0814001: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09:0814001: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09:0814001: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09:0814001: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09:0814001: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09:0814001: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09:0814001: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09:0814001: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09:0814001: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09:0814001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09:0814001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09:0815001:1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09:0815001:1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09:0815001:1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09:0815001: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09:0815001:1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09:0815001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09:0815001: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09:0815001:1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09:0815001: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09:0815001:1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09:0815001: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09:0815001: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09:0815001: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09:0815001:1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09:0815001:1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09:0815001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09:0815001: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09:0815001: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09:0815001: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09:0815001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09:0815001: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09:0815001: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09:0815001: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09:0815001: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09:0815001: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09:0815001: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09:0815001: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09:0815001: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09:0815001: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09:0815001: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09:0815001: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09:0815001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09:0815001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09:0815001: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09:0815001: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09:0815001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09:0815001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09:0815001: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09:0815001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09:0815001: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09:0815001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09:0815001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09:0815001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09:0815001: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09:0815001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09:0815001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09:0815001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09:0815001: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09:0815001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09:0815001: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09:0815001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09:0815001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09:0815001: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09:0815001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09:0815001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09:0815001: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09:0815001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09:0815001: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09:0815001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09:0815001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09:0815001: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09:0815001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09:0815001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09:0815001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09:0815001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09:0815001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09:0815001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09:0815001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09:0815001: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09:0815001: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09:0815001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09:0815001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09:0815001: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09:0815001: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09:0901001:17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09:0901001:17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09:0901001:17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09:0901001:17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09:0901001:17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09:0901001:17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09:0901001:17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09:0901001:17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09:0901001:17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09:0901001:17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09:0901001:17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09:0901001:17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09:0901001:17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09:0901001:17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09:0901001:17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09:0901001:17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09:0901001:17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09:0901001:17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09:0901001:17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09:0901001:17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09:0901001:17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09:0901001:17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09:0901001:17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09:0901001:18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09:0901001:18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09:0901001:18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09:0901001:18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09:0901001:18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09:0901001:18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09:0901001:18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09:0901001:18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09:0901001:18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09:0901001:18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09:0901001:18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09:0901001:18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09:0901001:18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09:0901001:18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09:0901001:18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09:0901001:18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09:0901001:18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09:0901001:18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09:0901001:18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09:0901001:18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09:0901001:18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09:0901001:18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09:0901001:18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09:0901001:18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09:0901001:18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09:0901001:18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09:0901001:18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09:0901001:18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09:0901001:18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09:0901001:18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09:0901001:18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09:0901001:18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09:0901001:18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09:0901001:18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09:0901001:18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09:0901001:18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09:0901001:18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09:0901001:18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09:0901001:18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09:0901001:18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09:0901001:18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09:0901001:18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09:0901001:18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09:0901001:18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09:0901001:18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09:0901001:18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09:0901001:18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09:0901001:18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09:0901001:18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09:0901001:18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09:0901001:18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09:0901001:18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09:0901001:18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09:0901001:18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09:0901001:18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09:0901001:18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09:0901001:18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09:0901001:18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09:0901001:18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09:0901001:18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09:0901001:18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09:0901001:18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09:0901001:18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09:0901001:18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09:0901001:18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09:0901001:18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09:0901001:18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09:0901001:18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09:0901001:18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09:0901001:18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09:0901001:18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09:0901001:18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09:0901001:18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09:0901001:18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09:0901001:18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09:0901001:18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09:0901001:18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09:0901001:18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09:0901001:18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09:0901001:18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09:0901001:18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09:0901001:18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09:0901001:18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09:0901001:18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09:0901001:18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09:0901001:18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09:0901001:18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09:0901001:18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09:0901001:18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09:0901001:18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09:0901001:18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09:0901001:18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09:0901001:18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09:0901001:18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09:0901001:18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09:0901001:18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09:0901001:18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09:0901001:18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09:0901001:18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09:0901001:18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09:0901001:19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09:0901001:19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09:0901001:19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09:0901001:19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09:0901001:19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09:0901001:19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09:0901001:19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09:0901001:19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09:0901001:19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09:0901001:19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09:0901001:19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09:0901001:19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09:0901001:19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09:0901001:19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09:0901001:19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09:0901001:19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09:0901001:19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09:0901001:19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09:0901001:19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09:0901001:19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09:0901001:19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09:0901001:19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09:0901001:19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09:0901001:19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09:0901001:19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09:0901001:19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09:0901001:19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09:0901001:19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09:0901001:19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09:0901001:19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09:0901001:19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09:0901001:5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09:0911001:20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09:0911001:20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09:0911001:20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09:0911001:20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09:0911001:20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09:0911001:20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09:0911001:20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09:0911001:20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09:0911001:20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09:0928001: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09:0928001:2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09:0928001:2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09:0928001:2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09:0928001:2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09:0928001: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09:0928001:2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09:0928001:2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09:0928001: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09:0928001:2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09:0928001:2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09:0928001:2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09:0928001:2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09:0928001:2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09:0928001: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09:0928001:2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09:0928001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09:0928001:2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09:0928001:2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09:0928001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09:0928001:2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09:0928001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09:0928001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09:0928001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09:0928001: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09:0928001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09:0928001: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09:0928001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09:0928001: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09:0928001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09:0928001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09:0928001:3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09:0928001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09:0928001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09:0928001: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09:0928001: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09:0928001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09:0928001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09:0928001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09:0928001: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09:0928001: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09:0928001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09:0928001: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09:0928001: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09:0928001: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09:0928001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09:0928001: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09:0928001:3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09:0928001: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09:0931001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09:1104001:10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09:1104001:10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09:1104001:11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09:1407001:10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09:1407001:10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09:1426001: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09:1426001: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09:1426001: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09:1426001: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09:1426001: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09:1426001: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09:1426001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09:1426001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09:1426001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09:1426001: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09:1426001: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09:1426001: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09:2402001: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09:2406001:1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09:2406001:1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09:2406001:1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09:2406001:1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09:2406001:1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09:2406001:1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09:2406001:1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09:2406001:1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09:2406001:1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09:2406001: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09:2406001:1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09:2406001:1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09:2406001:1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09:2406001:1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09:2407001: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09:3503001:2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0:0000000: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0:0000000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0:0000000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0:0000000: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0:0110001: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0:0204001: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0:0304006: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0:0304011:5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0:0305003: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1:0117012:3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2:0000000:1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2:0000000: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2:0000000:1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2:0000000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2:0101001: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2:0101002: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2:0101003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2:0102001:2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2:0102001:4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2:0102001:4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2:0102001:4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2:0102001:4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2:0102001:4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2:0102001:4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2:0102001:4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2:0102001:4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2:0102001:4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2:0102001:4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2:0102001:4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2:0102001:4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2:0102001:4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2:0102001:4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2:0102001:4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2:0102001:4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2:0102001:4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2:0102001:4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2:0102001:4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2:0102001:4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2:0102001:4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2:0102001:4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2:0102001:4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2:0102001:4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2:0102001:4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2:0102001:4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2:0102001:4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2:0102001:4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2:0102001:4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2:0102001:4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2:0102001:4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2:0102001:4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2:0102001:4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2:0102001:4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2:0102001:4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2:0102001:4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2:0102001:4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2:0102001:4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2:0102001:4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2:0102001:4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2:0102001:4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2:0102001:4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2:0102001:4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2:0102001:4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2:0102001:4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2:0102001:4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2:0102001:4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2:0102001:4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2:0102001:4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2:0102001:4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2:0102001:4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2:0102001:4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2:0102001:4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2:0102001:4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2:0102001:5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2:0102001:5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2:0102001:5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2:0102001:5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2:0102001:5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2:0102001:5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2:0102001:5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2:0102001:5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2:0102001:5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2:0102001:5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2:0102001:5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2:0102001:5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2:0102001:5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2:0102001:5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2:0102001:5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2:0102001:5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2:0102001:5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2:0102001:5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2:0102001:5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2:0102001:5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2:0102001:5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2:0102001:5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2:0102001:5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2:0102001:5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2:0102001:5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2:0102001:5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2:0102001:5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2:0102001:5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2:0102001:5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2:0102001:5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2:0102001:5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2:0102001:5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2:0102001:5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2:0102001:5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2:0102001:5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2:0102001:5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2:0102001:5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2:0102001:5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2:0102001:5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2:0102001:5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2:0102001:5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2:0102001:5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2:0102001:5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2:0102001:5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2:0102001:5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2:0102001:5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12:0102001:5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12:0102001:5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12:0102001:5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12:0102001:5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12:0102001:5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12:0102001:5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12:0102001:5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12:0102001:5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12:0102001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12:0102002:1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12:0102002:1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12:0102002:1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12:0102002: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12:0102002:1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12:0102002:1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12:0102002:1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12:0102002:1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12:0102002:1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12:0102002:1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12:0102002:1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12:0102002: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12:0102002:1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12:0102002: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12:0102002:1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12:0102002:1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12:0102002:1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12:0102002:1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12:0102002:1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12:0102004:1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12:0102004: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12:0102004: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12:0102004:1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12:0102004:1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12:0102004:1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12:0102004:1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12:0102004:1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12:0102004:1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12:0102004:1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12:0102004:1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12:0102004:1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12:0102004: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12:0102004:1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12:0102004:1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12:0102005:1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12:0102005:1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12:0102006:3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12:0102006:3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12:0102006:3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12:0102006:3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12:0102006:3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12:0102006:3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12:0102006:3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12:0102006:3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12:0102006:3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12:0102006:3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12:0102006:3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12:0102006:3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12:0102006:3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12:0102006:3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12:0102006:3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12:0102006:3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12:0102006:3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12:0102006:3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12:0102006:3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12:0102007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12:0102007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12:0102007: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12:0102007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12:0102007: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12:0102007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12:0102007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12:0102007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12:0102007: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12:0102007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12:0102007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12:0102007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12:0102007: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12:0102007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12:0102007: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12:0102007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12:0102007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12:0102007: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12:0102007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12:0102007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12:0102007: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12:0102007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12:0102007: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12:0102007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12:0102007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12:0102007: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12:0102007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12:0102007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12:0102007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12:0102007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12:0102007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12:0102007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12:0102007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12:0102007: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12:0102007: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12:0102007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12:0102009:1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12:0102009:1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12:0102009:1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12:0102009:1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12:0102009:1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12:0102009:1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12:0102009:1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12:0102009: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12:0102009:1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12:0102009: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12:0102009:1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12:0102010:11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12:0102011: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12:0102011:3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12:0102011:3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12:0102011:3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12:0102011:5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12:0102012: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12:0102013:27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12:0102013:2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12:0102013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12:0102013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12:0102013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12:0102013: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12:0102013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12:0102013: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12:0102013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12:0102013: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12:0102013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12:0102013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12:0102013:3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12:0102013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12:0102013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12:0102013: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12:0102013: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12:0102013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12:0102013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12:0102013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12:0102013: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12:0102013: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12:0102013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12:0102013: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12:0102013: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12:0102013: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12:0102013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12:0102013: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12:0102013:3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12:0102013: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12:0102013:3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12:0102013: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12:0102013:3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12:0102013:3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12:0102013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12:0102013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12:0102013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12:0102013:3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12:0102013:3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12:0102013:3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12:0102013: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12:0102013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12:0102013:3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12:0102013:3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12:0102013: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12:0102013:3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12:0102013:3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12:0102013:3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12:0102013:3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12:0102013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12:0102013:3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12:0102013:3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12:0102013:3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12:0102013:3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12:0102013:3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12:0102013:3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12:0102013:3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12:0102013:3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12:0102013:4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12:0102013:4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12:0102015: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12:0102015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12:0102015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12:0102015: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12:0102015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12:0102015: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12:0102015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12:0102015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12:0102015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12:0102015: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12:0102015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12:0102015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12:0102015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12:0102015: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12:0102015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12:0102015:8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12:0103003:1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12:0103003:1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12:0103004:1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12:0103004:1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12:0103004:1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12:0103004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12:0103004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12:0103004:3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12:0103006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12:0103006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12:0103006: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12:0103006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12:0103006: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12:0103006: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12:0103006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12:0104001:2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12:0104001:7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12:0104006:1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12:0104006: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12:0104006: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12:0104006: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12:0104006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12:0104006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12:0104007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12:0104007: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12:0104008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12:0105004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12:0105009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12:0105009: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12:0105010:1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12:0105010:1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12:0105014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12:0106009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12:0106010: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12:0106010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12:0106011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12:0106011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12:0106011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12:0106011:3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12:0107001:2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12:0107001: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12:0107002: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12:0107003: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12:0107004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12:0107004: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12:0108001: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12:0108001:2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12:0108001:2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12:0108001:3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12:0108001:3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12:0108001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12:0108001:3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12:0108001:3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12:0108001:3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12:0108001:3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12:0108001:3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12:0108001:3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12:0108002:5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12:0108002:5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12:0108002:7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12:0108002:7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12:0108002:7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12:0108002:7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12:0108003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12:0108003:5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12:0108003:6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12:0108003:6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12:0108003:6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12:0108003:6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12:0108003:6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12:0108003:6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12:0108003:6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12:0108003:6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12:0108003:6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12:0108004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12:0109001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12:0109001:1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12:0109002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12:0109003: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12:0110001:8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12:0110002:2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12:0110002:2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12:0110003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12:0110003: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12:0110003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12:0110003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12:0110003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12:0111001:1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12:0112001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12:0112002:1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12:0112003:1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12:0112003:1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12:0113003:2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12:0114005:2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12:0114006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12:0114007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12:0114007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12:0115001: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12:0115001:1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12:0115001:1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12:0115001:1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12:0115001:2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12:0115001:2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12:0115001:2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12:0115001: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12:0115001: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12:0115001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12:0115001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12:0115001:3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12:0115001:3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12:0115001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12:0115001:3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12:0115001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12:0115001:3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12:0115001:3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12:0115001:3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12:0115001:3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12:0115001:3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12:0115001:3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12:0115001:3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12:0115001:3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12:0115001:3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12:0115001:3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12:0115001:3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12:0115001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12:0115001:3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12:0115001:3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12:0115001:4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12:0115001:4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12:0115001:4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12:0115001:4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12:0115001:4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12:0115001:4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12:0115001:4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12:0115001:4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12:0115001:4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12:0115001:4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12:0115001:4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12:0115001:4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12:0115001:4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12:0115001:4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12:0115001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12:0115001:5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12:0115001:5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12:0115001:5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12:0115001:5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12:0115001:5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12:0115001:5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12:0115001:5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12:0115001:5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12:0115001:5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12:0115001:5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12:0115001:5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12:0115001:5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12:0115001:5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12:0115001:5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12:0115001:5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12:0115001:5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12:0115001:5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12:0115001: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12:0115001:6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12:0115001:6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12:0115001:6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12:0115001:6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12:0115001:6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12:0115001:6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12:0115001:6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12:0115001:6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12:0115001:6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12:0115001:6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12:0115001:6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12:0115001:6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12:0115001:6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12:0115001:6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12:0115001:6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12:0115001:6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12:0115001:6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12:0115001:6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12:0115001:6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12:0115001:6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12:0115001:6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12:0115001:6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12:0115001:6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12:0115001:6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12:0115001:6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12:0115001:6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12:0115001:6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12:0115001:6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12:0115001:6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12:0115001:7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12:0115001:7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12:0115001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12:0115001:8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12:0115001:8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12:0115001:8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12:0115001:8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12:0115001:8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12:0115001:8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12:0115001:8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12:0115001:8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12:0115001:8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12:0115001:8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12:0115001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12:0115001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12:0115002:1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12:0115002: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12:0115002: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12:0115002: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12:0115002:1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12:0115002:1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12:0115002: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12:0115002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12:0115002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12:0115002: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12:0115002:2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12:0115002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12:0115002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12:0115002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12:0115002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12:0115002: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12:0115002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12:0115002: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12:0115003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12:0115003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13:0108001: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13:0109004:6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13:0121002:1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13:0121002:3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13:0121002: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13:0121003:1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13:0121004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13:0122001:17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13:0122001:18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13:0122001:18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13:0122001:19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13:0122001:19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13:0122002: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13:0122002: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13:0123001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14:0103001:5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14:0103005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14:0103006:13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14:0103006:20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14:0103006:9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14:0103006:9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14:0103006:9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14:0103009:1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14:0103009: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14:0104001:10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14:0104001:11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14:0104001:1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14:0104001:12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14:0104001:8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14:0104002:12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14:0104002: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14:0104002:5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14:0104002:5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14:0104002:5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14:0104002:5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14:0104002:6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14:0104002:6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14:0104002:6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14:0104003:1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14:0104003:1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14:0104003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14:0104004:2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14:0104004:2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14:0104004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14:0104004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14:0104004:4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14:0104004:6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14:0104004:6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14:0104009:10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14:0104009:10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14:0104009:10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14:0104009:11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14:0104009:12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14:0104009:1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14:0104009:8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14:0104009:9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14:0104009:9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14:0104009:9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14:0104014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14:0105003: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14:0110010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14:0111006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14:0111006: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14:0111006: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14:0113001:3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14:0113001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14:0116001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15:0103001:7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15:0103003:13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15:0103003:6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15:0103003:7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15:0103005:7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15:0103006:5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15:0104004: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15:0106001: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15:0107007: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15:0108002: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15:0108002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15:0108002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15:0108003:1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15:0108003:2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15:0108003: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15:0108005:1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15:0109001: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15:0111001: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15:0111002: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17:0000000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17:0101012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17:0101016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18:0118019: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18:0118029: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18:0118058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18:0118058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18:0118072: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18:0118075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18:0118080: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18:0118097:12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18:0118097:3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18:0118097:4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18:0118098:4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18:0118098:4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18:0118098:4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18:0118098:4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19:0000000: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19:0302001: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19:0302002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19:0302002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19:0302003: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19:0302013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19:0302021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19:0302021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0:0101012:4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0:0101012:8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0:0101055: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0:0101057:1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0:0101057:1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0:0101057: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0:0101057: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0:0101057: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0:0101058:1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0:0101058:1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0:0101058:1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0:0101058: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0:0101061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0:0101061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0:0101062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0:0101062: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0:0101062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0:0102004:3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0:0102006: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0:0102006:1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0:0102006: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0:0102011: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0:0102013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0:0102014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0:0102014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0:0102014:2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0:0102014: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0:0102015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0:0102015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0:0102016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0:0102018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0:0102019:15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0:0102019:15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0:0102019:41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0:0102019:9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0:0102020:2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0:0102024:1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0:0102035:2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0:0102035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0:0102049:2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0:0102066:1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0:0102066: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0:0102067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0:0103008:1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0:0103040:3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0:0103041:2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0:0103041: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0:0103042: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0:0103042: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0:0103054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0:0103072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0:1101026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0:1101026: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0:1301001: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0:1301001:1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0:1301001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0:1301001: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0:1401001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1:0000000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1:0000000: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1:0102001: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1:0102007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1:0103006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1:0106003: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1:0106011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1:0106011: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1:0106017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1:0108010: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1:0109046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1:0203001: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1:0203001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1:0304003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1:0305004: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1:0401031: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1:0503001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1:0503001: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1:0503004: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1:0503004:1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1:0503004: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1:0503004:4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1:0503004:4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1:0503004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1:0503004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1:0503004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1:0503004: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1:0503004: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1:0503004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1:0503004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1:0602002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1:0602002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1:0602006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1:0602010: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1:0801009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2:0101001:6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2:0101003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2:0101003: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2:0101006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2:0102003:5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2:0102003:5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2:0102003:5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2:0102003:5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2:0102003:7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2:0102003:7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2:0102004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2:0102004:2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2:0201002:2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2:0201002:2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2:0201002: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2:0201002: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2:0201009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2:0201009: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2:0201009: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2:0202001: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2:0202005:2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2:0202005:4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2:0301002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2:0301002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2:0301002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2:0301002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2:0302006:1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2:0401001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2:0403001:1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2:0501001:14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3:0101001:1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3:0101001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3:0401003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3:0401003: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3:0402001:14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3:0403006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3:0404002: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101002:15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101002:22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101002:224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101002:239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101002:8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101004:1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101004:1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101004:2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101004:2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101004:2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4:0101004:2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4:0101004:2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4:0101004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4:0101015:7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4:0101015:7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4:0101015:7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4:0101015:7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4:0101015:7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4:0101015:8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4:0101016:1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4:0101018:18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4:0101022:1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4:0101027:6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4:0101027:6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4:0101030:5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4:0101033: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4:0101051:3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4:0201002:3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4:0201009:5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4:0301011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4:0301011:9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4:0401008:1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4:0401014:7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4:0401014:7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4:0401039:7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4:0401060:9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4:0501002:4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4:0501002:9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4:0501012:1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4:0501012: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4:0501014:4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4:0501014:4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4:0501014:83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4:0501015:2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4:0601020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4:0601020:3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5:0000000: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5:0000000:16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5:0000000:17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5:0000000:20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5:0000000:20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5:0000000:20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5:0000000:20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5:0000000:21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5:0000000:25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5:0000000:25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5:0000000:27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5:0000000:27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5:0000000:27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5:0000000:27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5:0000000:27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5:0000000:27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5:0000000:27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5:0000000:27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5:0000000:28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5:0000000:28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5:0000000:29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5:0000000:29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5:0000000:30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5:0000000:30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5:0000000: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5:0000000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5:0101001:8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5:0101004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5:0104006:14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5:0106003:2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5:0106003:2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5:0106003:2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5:0106003:2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5:0106003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5:0106003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5:0107007:1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5:0107007: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5:0107007:1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5:0107007:1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5:0107007:1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5:0107007:1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5:0107007:1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5:0107007: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5:0107007:1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5:0107007:1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5:0107007: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5:0107007:2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5:0107007:2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5:0107007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5:0107007:2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5:0107007:2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5:0107007:2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5:0107007:2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5:0107007: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5:0107007:2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5:0107007: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5:0107007:2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5:0107007:2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5:0107007: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5:0107007:2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5:0107007:2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5:0107007:3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5:0107007:3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5:0107007:3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5:0107007:3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5:0107007:3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5:0107007:3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5:0107007:3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5:0107007:3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5:0107007: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5:0107007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5:0107007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5:0107007: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5:0107007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5:0107007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5:0107007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5:0107008: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5:0107008: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5:0107008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5:0107014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5:0107015: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5:0107015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5:0107015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5:0107016: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5:0107016:11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5:0107016: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5:0107016:1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5:0107016:1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5:0107016: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5:0107016:1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5:0107016:1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5:0107016:1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5:0107016: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5:0107016:1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5:0107016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5:0107016:1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5:0107016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5:0107016:2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5:0107016:2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5:0107016: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5:0107016: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5:0107016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5:0107016:2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5:0107016:2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5:0107016: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5:0107016:2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5:0107016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5:0107016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5:0107016:2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5:0107016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5:0107016: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5:0107016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5:0107016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5:0107016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5:0107016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5:0107016: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5:0107016:3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5:0107016:3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5:0107016:3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5:0107016:3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5:0107016:3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5:0107016:3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5:0107016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5:0107016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5:0107016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5:0107016: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5:0107016:4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5:0107016:4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5:0107016:4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5:0107016:4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5:0107016:4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5:0107016: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5:0107016:5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5:0107016:5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5:0107016: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5:0107016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5:0107016: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5:0107016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5:0108006:1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5:0108006: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5:0108006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5:0108006: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5:0108006:1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5:0108006:2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5:0108006:2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5:0108006: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5:0108006:2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5:0108006:2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5:0108006: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5:0108006: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5:0108006: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5:0108006:2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5:0108006:2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5:0108006: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5:0108006:2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5:0108006:2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5:0108006:2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5:0108006:2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5:0108006:2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5:0108006:2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5:0108006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5:0108006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5:0108006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5:0108006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5:0108011:6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5:0108011:6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5:0108011:6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5:0108012:4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5:0108012:4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5:0108012:4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5:0108012:7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5:0109001:14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5:0109001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5:0109001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5:0109001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5:0109001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5:0109001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5:0109001: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5:0109001:3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5:0109001: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5:0109001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5:0109001: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5:0109001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5:0109002:11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5:0109002:11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5:0109002:1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5:0109002: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5:0109002:3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5:0109002:8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5:0109005: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5:0109005: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5:0109005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5:0109005: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5:0109005:1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5:0109005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5:0109005:2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5:0109005:2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5:0109005:2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5:0109005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5:0109005:5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5:0109005:5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5:0109005:5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5:0109005:5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5:0109005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5:0109005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5:0109005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5:0109005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5:0109005: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5:0109005:9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5:0109005:9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5:0109005:9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5:0109005: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5:0110001:1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5:0110001: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5:0110001:1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5:0110001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5:0110001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5:0110001: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5:0110002: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5:0110003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5:0110006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5:0110006:1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5:0110006: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5:0110006:1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5:0110006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5:0110006:1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5:0110006: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5:0110006: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5:0110006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5:0110006: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5:0110006: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5:0110006: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5:0110006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5:0110006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5:0110006: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5:0110006:2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5:0110006:2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5:0110006:2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5:0110006: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5:0110006:2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5:0110006: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5:0110006:2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5:0110006:2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5:0110006: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5:0110006:2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5:0110006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5:0110006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5:0110006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5:0110006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5:0110006: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5:0110006:3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5:0110006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5:0110006:3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5:0110006:3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5:0110006: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5:0110006:3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5:0110006:3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5:0110006:3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5:0110006:3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5:0110006:3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5:0110006:3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5:0110006:3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5:0110006:3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5:0110006:3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5:0110006:3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5:0110006:3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5:0110006:3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5:0110006:3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5:0110006:3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5:0110006:3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5:0110006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5:0110006:3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5:0110006:3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5:0110006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5:0110006: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5:0110006:5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5:0110006:5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5:0110006:5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5:0110006:5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5:0110006:5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5:0110006:5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5:0110006:5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5:0110006:5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5:0110006:5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5:0110006:5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5:0110006:5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5:0110006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5:0110006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5:0110006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5:0110006: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5:0110006: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5:0111001:4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5:0111002:10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5:0111002:11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5:0111002:1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5:0111002: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5:0111002:2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5:0111002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5:0111002: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5:0201001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5:0201001:1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5:0201001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5:0201001: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5:0201001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5:0201001: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5:0201001: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5:0201001:1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5:0201001: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5:0201001:1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5:0201001: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5:0201001:12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5:0201001:1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5:0201001:1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5:0201001: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5:0201001:1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5:0201001:1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5:0201001:1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5:0201001: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5:0201001: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5:0201001:1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5:0201001:1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5:0201001:1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5:0201001:1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5:0201001: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5:0201001: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5:0201001:1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5:0201001:1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5:0201001:1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5:0201001: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5:0201001: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5:0201001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5:0201001:1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5:0201001:1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5:0201001: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5:0201001:2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5:0201001: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5:0201001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5:0201001:2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5:0201001:2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5:0201001:2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5:0201001:2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5:0201001:2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5:0201001:2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5:0201001: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5:0201001:2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5:0201001:2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5:0201001:2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5:0201001: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5:0201001:2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5:0201001:2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5:0201001:2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5:0201001:2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5:0201001:2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5:0201001:2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5:0201001:2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5:0201001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5:0201001: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5:0201001:2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5:0201001:2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5:0201001: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5:0201001:2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5:0201001:2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5:0201001:2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5:0201001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5:0201001: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5:0201001:2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5:0201001:2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5:0201001: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5:0201001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5:0201001:2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5:0201001:2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5:0201001:2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5:0201001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5:0201001:2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5:0201001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5:0201001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5:0201001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5:0201001: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5:0201001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5:0201001: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5:0201001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5:0201001: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5:0201001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5:0201001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5:0201001:3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5:0201001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5:0201001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5:0201001: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5:0201001: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5:0201001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5:0201001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5:0201001: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5:0201001: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5:0201001: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5:0201001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5:0201001: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5:0201001: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5:0201001:3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5:0201001: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5:0201001: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5:0201001:3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5:0201001:32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5:0201001: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5:0201001:3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5:0201001: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5:0201001:3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5:0201001:3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5:0201001:3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5:0201001:3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5:0201001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5:0201001:3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5:0201001:3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5:0201001:3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5:0201001: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5:0201001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5:0201001:3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5:0201001:3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5:0201001: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5:0201001:3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5:0201001:3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5:0201001:3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5:0201001: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5:0201001:3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5:0201001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5:0201001: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5:0201001: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5:0201001: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5:0201001: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5:0201001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5:0201001: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5:0201001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5:0201001: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5:0201001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5:0201001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5:0201001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5:0201001: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5:0201002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5:0201002: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5:0201002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5:0201002: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5:0201002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5:0201002: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5:0201002: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5:0201003: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5:0201004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5:0201004:1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5:0201004:1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5:0201004: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5:0201004:1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5:0201004:1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5:0201004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5:0201004: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5:0201004:1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5:0201004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5:0201004:1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5:0201004: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5:0201004: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5:0201004:1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5:0201004:1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5:0201004:1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5:0201004:1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5:0201004:1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5:0201004:1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5:0201004:1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5:0201004: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5:0201004: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5:0201004: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5:0201004:1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5:0201004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5:0201004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5:0201004: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5:0201004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5:0201004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5:0201004: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5:0201004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5:0201004:4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5:0201004:4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5:0201004:4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5:0201004:4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5:0201004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5:0201004:4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5:0201004:4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5:0201004: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5:0201004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5:0201004: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5:0201004: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5:0201004: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5:0201004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5:0201004: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5:0201004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5:0201004:6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5:0201004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5:0201004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5:0201004:6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5:0201004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5:0201004:7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5:0201004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5:0201004: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5:0201004: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5:0201004: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5:0201004: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5:0201004: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5:0201004: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5:0201004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5:0201004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5:0201004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5:0201004: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5:0201004:9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5:0201004: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5:0201004:9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6:0102002: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6:0201002:15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6:0201003:10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6:0201003:11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6:0201003:12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6:0201003:1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6:0201003: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6:0201003:1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6:0201003:2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6:0201003:2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6:0201003:24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6:0201003:25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6:0201003:2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6:0201003:2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6:0201003:29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6:0201003:4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6:0201003:6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6:0201003:9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6:0202001:10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6:0202001:6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6:0202001:9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6:0301001:12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6:0301001:15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6:0301001:19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6:0301001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6:0301002:15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6:0301002: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6:0401001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6:0401003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6:0401004:1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7:0101005:5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7:0103010:4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7:0103010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7:0104003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7:0104003:9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7:0104003:9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7:0104003:9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7:0104003:9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7:0104003:9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7:0104003:9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27:0104007:2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27:0104007:2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27:0104007:2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28:0000000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28:0701015: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28:0703002: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28:0801015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28:0801016: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28:0801024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28:0801041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28:0801042: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28:0801047: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28:0801054:1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28:0801054: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28:0801061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28:0801070: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28:0801070: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28:0803002: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28:0803002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28:0803015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28:0803017: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28:0803022: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28:0902003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28:1301037: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28:1501001:5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28:1802051: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28:1904024: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28:2101003: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28:2101003: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28:2102005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28:2102013: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28:2102013: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28:2102013: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28:2102013: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28:2102013: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28:2102013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28:2102014: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28:2102014: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28:2102014: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28:2102014: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28:2102014: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28:2102014: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28:2102014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28:2102014: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28:2102015: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28:2102015: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28:2102015: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28:2102015: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29:0101002:13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29:0101002:13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29:0101003:11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29:0101003:11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29:0101003:16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29:0102002:9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29:0103002:2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29:0103003:8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29:0103012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29:0103013:13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29:0103013:15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29:0103013:15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29:0103013:40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29:0301001:5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0:0000000:28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0:0103052:1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0:0103052:4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0:0103052:4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0:0103052:5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0:0103052:5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0:0104035: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0:0104058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0:0104058: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0:0104058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0:0104071:2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0:0104071:3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0:0104071:3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0:0104071:4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0:0104071:4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0:0104071:4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0:0104071:4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0:0104071:4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0:0104071:4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0:0104071:4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0:0104071:4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0:0104071:5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0:0104071:5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0:0104071:5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0:0104071:5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0:0104071:6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0:0104071:7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0:0104071:8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0:0201014:1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0:0201014:1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0:0201014:1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0:0201014:1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0:0201014:3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0:0201014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0:0201014:3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0:0201014:4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0:0201014:4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0:0201014:4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0:0201014:5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0:0201014:5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0:0201014:6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0:0203003:2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0:0203003:2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0:0203003:2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0:0203003: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0:0203003:2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0:0203010:1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0:0203010: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0:0203010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0:0203010:3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0:0203010: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0:0204088:10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0:0204088:10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0:0204088:11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0:0204088:1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0:0204088:1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0:0204088:13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0:0204088:13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0:0204088:15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0:0204088: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0:0204088:5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0:0204088:5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0:0204088:5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0:0204088:5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0:0204088:7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0:0204088:8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0:0204088:8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0:0204088:8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0:0204088:8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0:0204088:8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0:0204088:8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0:0204088:9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0:0204088:9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0:0205009: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0:0207014: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0:0210008:10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0:0210008:12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0:0210008:5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0:0210008:5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0:0210008:6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0:0210071:4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0:0301014:17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0:0303001: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0:0303003:16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0:0303003:34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0:0303003:3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0:0303003:3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0:0305076:1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0:0305076:13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0:0305076:1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0:0305076:6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0:0305076:6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0:0305076:6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0:0305076:7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0:0305077:17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0:0305077:19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0:0305077:20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0:0305077:2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0:0305077:27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0:0305077:29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0:0305077:29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0:0305077:30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0:0305077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0:0305077:30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0:0305077:3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0:0305077:34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0:0305077:40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0:0409001:11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0:0409001:13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0:0409001:14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0:0409001:15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0:0409001:15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0:0409001:19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0:0409001:22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0:0409001:2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0:0409001:2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0:0409001:2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0:0409001:23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0:0409001:24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0:0409001:25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0:0409001:25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0:0409001:30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0:0409001:30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0:0409001:30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0:0409001:33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0:0409001:33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0:0409001:33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0:0409001:34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0:0409001:35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0:0409001:36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0:0409001:36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0:0409001:36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0:0409001:36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0:0409001:36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0:0409001:36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0:0409001:37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0:0409001:37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0:0409001:39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0:0409001:40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0:0409001:40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0:0409001:6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0:0409001:7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0:0409001:7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0:0409001:7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0:0409001:8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0:0409001:8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0:0409001:8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0:0409001:8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0:0409001:8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0:0411073:11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0:0411073:11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0:0411073:11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0:0411073:11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0:0411073:1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0:0411073:1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0:0411073:4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0:0411073: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0:0412019:10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0:0412019:10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0:0412019:2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0:0412019:2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0:0412019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0:0412019:3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0:0412019:3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0:0412019:4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0:0412019:4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0:0412019:4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0:0412019:4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0:0412019:7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0:0412019:7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0:0412019: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0:0412019:9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0:0412022:10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0:0412022:10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0:0412022:1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0:0412022:1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0:0412022:11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0:0412022:12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0:0412022:1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0:0412022:13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0:0412022:13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0:0412022:13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0:0412022:13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0:0412022:14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0:0412022:14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0:0412022:14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0:0412022:15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0:0412022:15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0:0412022:15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0:0412022:15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0:0412022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0:0412022:5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0:0412022:78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0:0414025:1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0:0414025:1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0:0414025:1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0:0414025: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0:0414025: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0:0414025:1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0:0414025: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0:0414025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0:0414025: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0:0414025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0:0414050:1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414051: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414051: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417002:1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417002: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417002: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417002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417002: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501011: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501020:2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501020:2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501020:2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501020:2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501020:2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501020: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501020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501020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501045:1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501045:1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501045:12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501045:13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501045:1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501045:132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501045:14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501045:14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501045:14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501045:14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501045:14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501045:1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501045:14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501045:14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501045:14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501045:14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501045:15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501045:16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501045:165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501045:16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501045:16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501045:16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501045:17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501045: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501045:17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501045:17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501045:174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501045:1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501045:2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501045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501045:3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501045:3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501045: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501045:4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501045:4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501045:5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501045:5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501045:7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501045:7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501045:7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501045:7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501045:7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501045:8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501045:8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501045:8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0:0501045:9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0:0501045:9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0:0501045:9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0:0501046:1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0:0501046:1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0:0501046:2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0:0501046:2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0:0501046:3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0:0501046: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0:0501046: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0:0501046: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0:0501046: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0:0504007: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0:0505016: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0:0505016: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0:0505016:2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0:0505016:2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505016: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505016:2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0:0505016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0:0505016:3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0:0505016:3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0:0505016:35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0:0505016:3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0:0505016:3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0:0505016:3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0:0505020:1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0:0505020:3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0:0505020:36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0:0505020: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0:0505021:2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0:0505021:3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0:0505021:3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0:0505021:3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0:0505021:5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0:0505032:2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0:0505032:3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0:0505032:3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0:0505032:5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0:0505032:5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0:0505032:6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0:0505032:6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0:0506013:15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0:0506013:1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0:0506013:1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0:0506013:2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0:0506013:2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0:0506013:2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0:0506013:2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0:0506013:2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0:0506013:2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0:0506013:2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0:0506013:2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0:0506013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0:0506013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0:0506013:3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0:0506013:3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0:0506013:3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0:0506013:3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0:0506036:1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0:0506036: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0:0506036: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0:0506036:1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0:0506036:1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0:0603058:1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0:0603058:1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0:0603058:13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0:0603058:1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0:0603058:1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0:0603058:1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0:0603058:1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0:0603058:18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0:0603060:10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0:0603060:10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0:0603060:114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0:0603060:11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0:0603060:13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0:0603060:14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0:0603060:14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0:0603060:14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0:0603060:14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0:0603060:15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0:0603060:15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0:0603060:15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0:0603060:16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0:0603060:198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0:0603060:204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0:0603060:213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0:0603060:23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0:0603060:2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0:0603060:23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0:0603060:26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0:0603060:26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0:0603060:26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0:0603060:26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0:0603060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0:0603060:3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0:0603060:3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0:0603060:3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0:0603060:4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0:0603060:5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0:0603060:6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0:0603060:6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0:0603060:8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0:0603060:8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0:0603060:8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0:0603060:8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0:0605054: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1:0000000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1:0107051:2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1:0404022:1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1:0404022:3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1:0404022: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1:0404022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2:0000000:24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2:0101009:4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2:0101009:8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2:0101012:38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2:0101012:3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2:0101012:3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2:0101012:4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2:0101012:4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2:0101012:4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2:0101012:4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2:0101012:4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2:0101012:5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2:0101015:17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2:0101015:25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2:0101015:37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2:0101015:37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2:0101017:2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2:0101017:2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2:0101017:2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2:0101018:15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2:0101018:7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2:0101019:12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2:0101019:12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2:0101026: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2:0102002:2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2:0102002:8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2:0102003:10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2:0102003:12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2:0102003:7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2:0102004:5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2:0102004:8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2:0102005:116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2:0102005:11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2:0102005:11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2:0102005:13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2:0102005:24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2:0102005:26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2:0102005:357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2:0102005:473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2:0102005:52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2:0102005:53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2:0102005:55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2:0102005:552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2:0102006:36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2:0102006:3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2:0102006:4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2:0102006:7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2:0102007:29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2:0102007:3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2:0102008:11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2:0102008:12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2:0102008:17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2:0102008:26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2:0102008:27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2:0102008:27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2:0102008:27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2:0102008:27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2:0102009:37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2:0102009:6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2:0102009:6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2:0102012:38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2:0103001:15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2:0103001:4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2:0103001:4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2:0103001:5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2:0103001:56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2:0103001:9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2:0103002:28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2:0103002:5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2:0103003:179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2:0103003:17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2:0103003:19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2:0103003:21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2:0103003:233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2:0103003:268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2:0103003:26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2:0103003:31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2:0103003:36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2:0103003:38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2:0103004:6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2:0103006:45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2:0103006:4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2:0103009:14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2:0103009:14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2:0103009:14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2:0103009:153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2:0103009:15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2:0103009:15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2:0103009:19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2:0103009:2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2:0103009:40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2:0103009:4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2:0103009:5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2:0103009:53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2:0103009:5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2:0103009:55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2:0103009:5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2:0103009:58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2:0103009:5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2:0103009:5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2:0103009:9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2:0103012:5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2:0103014:3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2:0103016:11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2:0103016:23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2:0103016:23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2:0103016:285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2:0103016:286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2:0103016:286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2:0103016:29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2:0103016:30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2:0103016:30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2:0103018:3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2:0103018:3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2:0103019:64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2:0103019:6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2:0103019:7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2:0103022:54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4:0101036: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4:0101042: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4:0101044:5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4:0101050: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4:0103011:12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4:0103011:7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4:0104020:7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5:0104001: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5:0105001:1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5:0105001:4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5:0105001:6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5:0106027:2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5:0106033:7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5:0107008:1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5:0107027:164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5:0107027:32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5:0107027:67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5:0107028:3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6:0101004: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6:0202001:82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7:0101001:77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7:0101001:85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7:0102001:4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7:0102002:133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7:0102002:33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7:0102002:339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7:0102002:339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7:0102002:339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7:0102002:339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7:0102002:339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7:0102002:33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7:0102002:33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7:0102002:340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7:0102002:340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7:0102002:340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7:0102002:340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7:0102002:340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7:0102002:340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7:0102002:340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7:0102002:340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7:0102002:340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7:0102002:341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7:0102002:341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7:0102002:341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7:0102002:341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7:0102002:341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7:0102002:341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7:0102002:341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7:0102002:341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7:0102002:341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7:0102002:341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7:0102002:342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7:0102002:342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7:0102002:622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7:0102002:64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7:0102002: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7:0102002:94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7:0103001:223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7:0103002:27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7:0103003:135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8:0101001:113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8:0101001:11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8:0101001:134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8:0101001:366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8:0101001:367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8:0101001:368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8:0101001:3691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8:0101001:3869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8:0101001:387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8:0101001:387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8:0101001:4624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8:0101001:476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8:0101001:535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8:0101002:197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8:0101002:2880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8:0101002:696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8:0101002:8098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8:0101002:8356</text:p>
          </table:table-cell>
          <table:table-cell office:value-type="date" office:date-value="2023-03-14T00:00:00" table:style-name="ce22">
            <text:p>14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EE19FBEECB42C0FFF3A004881C480CAA1F87FAD056796675D93242E7AE953CD16581276F34E8B80DD90602C4653B5DDC1EA66D0577A0BE22624D2F4CA64C86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529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8T04:16:03Z</dc:date>
  </office:meta>
</office:document-meta>
</file>