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70</text:p>
          </table:table-cell>
          <table:table-cell table:style-name="ce6"/>
          <table:table-cell table:style-name="ce4"/>
          <table:table-cell office:value-type="date" office:date-value="2023-03-28T00:00:00" table:style-name="ce9">
            <text:p>28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2" table:style-name="ce19">
            <text:p>33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5" table:style-name="ce19">
            <text:p>145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3227</text:p>
          </table:table-cell>
          <table:table-cell office:value-type="float" office:value="12280023.84" table:style-name="ce20">
            <text:p>12280023,8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5T00:00:00" table:style-name="ce22">
            <text:p>25.01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42:01:0000000:271</text:p>
          </table:table-cell>
          <table:table-cell office:value-type="float" office:value="15732227.199999999" table:style-name="ce20">
            <text:p>15732227,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30T00:00:00" table:style-name="ce22">
            <text:p>30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000000:434</text:p>
          </table:table-cell>
          <table:table-cell office:value-type="float" office:value="17698019.039999999" table:style-name="ce20">
            <text:p>17698019,0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000000:458</text:p>
          </table:table-cell>
          <table:table-cell office:value-type="float" office:value="5600445.1200000001" table:style-name="ce20">
            <text:p>5600445,1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7:810</text:p>
          </table:table-cell>
          <table:table-cell office:value-type="float" office:value="355872.45" table:style-name="ce20">
            <text:p>355872,4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11005:159</text:p>
          </table:table-cell>
          <table:table-cell office:value-type="float" office:value="684524.4" table:style-name="ce20">
            <text:p>684524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11005:163</text:p>
          </table:table-cell>
          <table:table-cell office:value-type="float" office:value="718127.2" table:style-name="ce20">
            <text:p>718127,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11005:356</text:p>
          </table:table-cell>
          <table:table-cell office:value-type="float" office:value="115150" table:style-name="ce20">
            <text:p>11515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11005:469</text:p>
          </table:table-cell>
          <table:table-cell office:value-type="float" office:value="304760.40000000002" table:style-name="ce20">
            <text:p>304760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11005:517</text:p>
          </table:table-cell>
          <table:table-cell office:value-type="float" office:value="241511.2" table:style-name="ce20">
            <text:p>241511,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11005:699</text:p>
          </table:table-cell>
          <table:table-cell office:value-type="float" office:value="222538.4" table:style-name="ce20">
            <text:p>222538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11005:95</text:p>
          </table:table-cell>
          <table:table-cell office:value-type="float" office:value="468218.8" table:style-name="ce20">
            <text:p>468218,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11005:98</text:p>
          </table:table-cell>
          <table:table-cell office:value-type="float" office:value="920091.2" table:style-name="ce20">
            <text:p>920091,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17003:257</text:p>
          </table:table-cell>
          <table:table-cell office:value-type="float" office:value="462594.68" table:style-name="ce20">
            <text:p>462594,6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19008:60</text:p>
          </table:table-cell>
          <table:table-cell office:value-type="float" office:value="698637.16" table:style-name="ce20">
            <text:p>698637,1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19009:13</text:p>
          </table:table-cell>
          <table:table-cell office:value-type="float" office:value="1873204.76" table:style-name="ce20">
            <text:p>1873204,7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2:0000000:120</text:p>
          </table:table-cell>
          <table:table-cell office:value-type="float" office:value="32834733.719999999" table:style-name="ce20">
            <text:p>32834733,7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2:0000000:136</text:p>
          </table:table-cell>
          <table:table-cell office:value-type="float" office:value="40962523.32" table:style-name="ce20">
            <text:p>40962523,3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2:0000000:154</text:p>
          </table:table-cell>
          <table:table-cell office:value-type="float" office:value="108855982.56" table:style-name="ce20">
            <text:p>108855982,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2:0000000:49</text:p>
          </table:table-cell>
          <table:table-cell office:value-type="float" office:value="1039489.2" table:style-name="ce20">
            <text:p>1039489,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2:0000000:58</text:p>
          </table:table-cell>
          <table:table-cell office:value-type="float" office:value="2904136.32" table:style-name="ce20">
            <text:p>2904136,3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2:0104003:26</text:p>
          </table:table-cell>
          <table:table-cell office:value-type="float" office:value="846763.28" table:style-name="ce20">
            <text:p>846763,2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2:0104003:384</text:p>
          </table:table-cell>
          <table:table-cell office:value-type="float" office:value="49560" table:style-name="ce20">
            <text:p>4956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2:0104016:144</text:p>
          </table:table-cell>
          <table:table-cell office:value-type="float" office:value="396680" table:style-name="ce20">
            <text:p>39668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2:0110015:2876</text:p>
          </table:table-cell>
          <table:table-cell office:value-type="float" office:value="10115.4" table:style-name="ce20">
            <text:p>10115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3:0000000:186</text:p>
          </table:table-cell>
          <table:table-cell office:value-type="float" office:value="63475824.960000001" table:style-name="ce20">
            <text:p>63475824,9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000000:144</text:p>
          </table:table-cell>
          <table:table-cell office:value-type="float" office:value="26334806.079999998" table:style-name="ce20">
            <text:p>26334806,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103002:167</text:p>
          </table:table-cell>
          <table:table-cell office:value-type="float" office:value="17410213.079999998" table:style-name="ce20">
            <text:p>17410213,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204002:146</text:p>
          </table:table-cell>
          <table:table-cell office:value-type="float" office:value="286464.90000000002" table:style-name="ce20">
            <text:p>286464,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206001:350</text:p>
          </table:table-cell>
          <table:table-cell office:value-type="float" office:value="79945199.159999996" table:style-name="ce20">
            <text:p>79945199,1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207001:226</text:p>
          </table:table-cell>
          <table:table-cell office:value-type="float" office:value="46449.06" table:style-name="ce20">
            <text:p>46449,0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30T00:00:00" table:style-name="ce22">
            <text:p>30.0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207001:87</text:p>
          </table:table-cell>
          <table:table-cell office:value-type="float" office:value="106425.06" table:style-name="ce20">
            <text:p>106425,0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207004:140</text:p>
          </table:table-cell>
          <table:table-cell office:value-type="float" office:value="52745" table:style-name="ce20">
            <text:p>5274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208001:3966</text:p>
          </table:table-cell>
          <table:table-cell office:value-type="float" office:value="263930" table:style-name="ce20">
            <text:p>26393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208003:16</text:p>
          </table:table-cell>
          <table:table-cell office:value-type="float" office:value="263727.94" table:style-name="ce20">
            <text:p>263727,9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208014:554</text:p>
          </table:table-cell>
          <table:table-cell office:value-type="float" office:value="53148.08" table:style-name="ce20">
            <text:p>53148,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219001:1490</text:p>
          </table:table-cell>
          <table:table-cell office:value-type="float" office:value="141465" table:style-name="ce20">
            <text:p>14146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311001:3107</text:p>
          </table:table-cell>
          <table:table-cell office:value-type="float" office:value="71701.429999999993" table:style-name="ce20">
            <text:p>71701,4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320001:3401</text:p>
          </table:table-cell>
          <table:table-cell office:value-type="float" office:value="390210" table:style-name="ce20">
            <text:p>3902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323004:22</text:p>
          </table:table-cell>
          <table:table-cell office:value-type="float" office:value="68078.64" table:style-name="ce20">
            <text:p>68078,6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324010:306</text:p>
          </table:table-cell>
          <table:table-cell office:value-type="float" office:value="52662.04" table:style-name="ce20">
            <text:p>52662,0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329002:63</text:p>
          </table:table-cell>
          <table:table-cell office:value-type="float" office:value="52336.959999999999" table:style-name="ce20">
            <text:p>52336,9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335001:165</text:p>
          </table:table-cell>
          <table:table-cell office:value-type="float" office:value="584830.4" table:style-name="ce20">
            <text:p>584830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341001:4115</text:p>
          </table:table-cell>
          <table:table-cell office:value-type="float" office:value="243760" table:style-name="ce20">
            <text:p>24376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341001:4570</text:p>
          </table:table-cell>
          <table:table-cell office:value-type="float" office:value="328340.32" table:style-name="ce20">
            <text:p>328340,3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341001:4572</text:p>
          </table:table-cell>
          <table:table-cell office:value-type="float" office:value="514640" table:style-name="ce20">
            <text:p>51464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343001:994</text:p>
          </table:table-cell>
          <table:table-cell office:value-type="float" office:value="3444517.66" table:style-name="ce20">
            <text:p>3444517,6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344001:1036</text:p>
          </table:table-cell>
          <table:table-cell office:value-type="float" office:value="186795.51999999999" table:style-name="ce20">
            <text:p>186795,5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7T00:00:00" table:style-name="ce22">
            <text:p>17.0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347001:113</text:p>
          </table:table-cell>
          <table:table-cell office:value-type="float" office:value="66531.789999999994" table:style-name="ce20">
            <text:p>66531,7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347001:17</text:p>
          </table:table-cell>
          <table:table-cell office:value-type="float" office:value="62146.18" table:style-name="ce20">
            <text:p>62146,1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5:0103002:423</text:p>
          </table:table-cell>
          <table:table-cell office:value-type="float" office:value="140721" table:style-name="ce20">
            <text:p>14072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5:0110001:4605</text:p>
          </table:table-cell>
          <table:table-cell office:value-type="float" office:value="49076.79" table:style-name="ce20">
            <text:p>49076,7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5:0110001:4607</text:p>
          </table:table-cell>
          <table:table-cell office:value-type="float" office:value="30988.61" table:style-name="ce20">
            <text:p>30988,6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6:0000000:2310</text:p>
          </table:table-cell>
          <table:table-cell office:value-type="float" office:value="266467.34999999998" table:style-name="ce20">
            <text:p>266467,3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6:0000000:633</text:p>
          </table:table-cell>
          <table:table-cell office:value-type="float" office:value="10982130.060000001" table:style-name="ce20">
            <text:p>10982130,0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6:0000000:705</text:p>
          </table:table-cell>
          <table:table-cell office:value-type="float" office:value="9813722.4000000004" table:style-name="ce20">
            <text:p>9813722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6:0101003:1444</text:p>
          </table:table-cell>
          <table:table-cell office:value-type="float" office:value="241444.97" table:style-name="ce20">
            <text:p>241444,9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8T00:00:00" table:style-name="ce22">
            <text:p>18.0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6:0108009:90</text:p>
          </table:table-cell>
          <table:table-cell office:value-type="float" office:value="636904.65" table:style-name="ce20">
            <text:p>636904,6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6:0110002:191</text:p>
          </table:table-cell>
          <table:table-cell office:value-type="float" office:value="50418.400000000001" table:style-name="ce20">
            <text:p>50418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8T00:00:00" table:style-name="ce22">
            <text:p>18.0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6:0111001:184</text:p>
          </table:table-cell>
          <table:table-cell office:value-type="float" office:value="266487.27" table:style-name="ce20">
            <text:p>266487,2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6:0112001:520</text:p>
          </table:table-cell>
          <table:table-cell office:value-type="float" office:value="167759.34" table:style-name="ce20">
            <text:p>167759,3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6:0114005:240</text:p>
          </table:table-cell>
          <table:table-cell office:value-type="float" office:value="60920" table:style-name="ce20">
            <text:p>6092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7T00:00:00" table:style-name="ce22">
            <text:p>17.0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6:0401001:1701</text:p>
          </table:table-cell>
          <table:table-cell office:value-type="float" office:value="196401.25" table:style-name="ce20">
            <text:p>196401,2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7:0000000:46</text:p>
          </table:table-cell>
          <table:table-cell office:value-type="float" office:value="109749872.26000001" table:style-name="ce20">
            <text:p>109749872,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7:0000000:51</text:p>
          </table:table-cell>
          <table:table-cell office:value-type="float" office:value="28171749.41" table:style-name="ce20">
            <text:p>28171749,4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9:0000000:2756</text:p>
          </table:table-cell>
          <table:table-cell office:value-type="float" office:value="977804.1" table:style-name="ce20">
            <text:p>977804,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7T00:00:00" table:style-name="ce22">
            <text:p>17.0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9:0000000:4439</text:p>
          </table:table-cell>
          <table:table-cell office:value-type="float" office:value="77100" table:style-name="ce20">
            <text:p>7710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9:0101001:3306</text:p>
          </table:table-cell>
          <table:table-cell office:value-type="float" office:value="881501.58" table:style-name="ce20">
            <text:p>881501,5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9:0201003:574</text:p>
          </table:table-cell>
          <table:table-cell office:value-type="float" office:value="84934.080000000002" table:style-name="ce20">
            <text:p>84934,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9:0205002:316</text:p>
          </table:table-cell>
          <table:table-cell office:value-type="float" office:value="126674.78" table:style-name="ce20">
            <text:p>126674,7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9:0301001:1338</text:p>
          </table:table-cell>
          <table:table-cell office:value-type="float" office:value="33204.57" table:style-name="ce20">
            <text:p>33204,5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9:0521001:356</text:p>
          </table:table-cell>
          <table:table-cell office:value-type="float" office:value="45894.9" table:style-name="ce20">
            <text:p>45894,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9:0534001:16</text:p>
          </table:table-cell>
          <table:table-cell office:value-type="float" office:value="54862.41" table:style-name="ce20">
            <text:p>54862,4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9:0708001:141</text:p>
          </table:table-cell>
          <table:table-cell office:value-type="float" office:value="49728" table:style-name="ce20">
            <text:p>4972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2T00:00:00" table:style-name="ce22">
            <text:p>12.0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9:0718001:873</text:p>
          </table:table-cell>
          <table:table-cell office:value-type="float" office:value="28282178" table:style-name="ce20">
            <text:p>2828217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9:0911001:2867</text:p>
          </table:table-cell>
          <table:table-cell office:value-type="float" office:value="1508951.8" table:style-name="ce20">
            <text:p>1508951,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9:0911001:3012</text:p>
          </table:table-cell>
          <table:table-cell office:value-type="float" office:value="26348.799999999999" table:style-name="ce20">
            <text:p>26348,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9:0935001:68</text:p>
          </table:table-cell>
          <table:table-cell office:value-type="float" office:value="67114.3" table:style-name="ce20">
            <text:p>67114,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9:1011001:69</text:p>
          </table:table-cell>
          <table:table-cell office:value-type="float" office:value="72412" table:style-name="ce20">
            <text:p>7241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8T00:00:00" table:style-name="ce22">
            <text:p>18.0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9:1205001:664</text:p>
          </table:table-cell>
          <table:table-cell office:value-type="float" office:value="438575" table:style-name="ce20">
            <text:p>43857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9:1209001:182</text:p>
          </table:table-cell>
          <table:table-cell office:value-type="float" office:value="72623.25" table:style-name="ce20">
            <text:p>72623,2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9:1302001:1897</text:p>
          </table:table-cell>
          <table:table-cell office:value-type="float" office:value="167772" table:style-name="ce20">
            <text:p>16777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9:1407001:12</text:p>
          </table:table-cell>
          <table:table-cell office:value-type="float" office:value="30724915.199999999" table:style-name="ce20">
            <text:p>30724915,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9:1407001:494</text:p>
          </table:table-cell>
          <table:table-cell office:value-type="float" office:value="902967.84" table:style-name="ce20">
            <text:p>902967,8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9:1716001:1719</text:p>
          </table:table-cell>
          <table:table-cell office:value-type="float" office:value="41892.239999999998" table:style-name="ce20">
            <text:p>41892,2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9:2403001:44</text:p>
          </table:table-cell>
          <table:table-cell office:value-type="float" office:value="2013605" table:style-name="ce20">
            <text:p>201360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9:2405001:463</text:p>
          </table:table-cell>
          <table:table-cell office:value-type="float" office:value="1251738.72" table:style-name="ce20">
            <text:p>1251738,7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9:2405001:464</text:p>
          </table:table-cell>
          <table:table-cell office:value-type="float" office:value="732399.69" table:style-name="ce20">
            <text:p>732399,6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9:2405001:465</text:p>
          </table:table-cell>
          <table:table-cell office:value-type="float" office:value="15416.58" table:style-name="ce20">
            <text:p>15416,5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9:2405001:466</text:p>
          </table:table-cell>
          <table:table-cell office:value-type="float" office:value="577334.1" table:style-name="ce20">
            <text:p>577334,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9:2706001:309</text:p>
          </table:table-cell>
          <table:table-cell office:value-type="float" office:value="7276" table:style-name="ce20">
            <text:p>727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9:2815001:176</text:p>
          </table:table-cell>
          <table:table-cell office:value-type="float" office:value="12490266" table:style-name="ce20">
            <text:p>1249026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9:3503001:234</text:p>
          </table:table-cell>
          <table:table-cell office:value-type="float" office:value="77208.12" table:style-name="ce20">
            <text:p>77208,1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9:3503001:235</text:p>
          </table:table-cell>
          <table:table-cell office:value-type="float" office:value="77858.02" table:style-name="ce20">
            <text:p>77858,0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9:3906001:134</text:p>
          </table:table-cell>
          <table:table-cell office:value-type="float" office:value="179297.14" table:style-name="ce20">
            <text:p>179297,1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10:0000000:190</text:p>
          </table:table-cell>
          <table:table-cell office:value-type="float" office:value="40180014.420000002" table:style-name="ce20">
            <text:p>40180014,4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10:0103008:317</text:p>
          </table:table-cell>
          <table:table-cell office:value-type="float" office:value="151755.24" table:style-name="ce20">
            <text:p>151755,2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10:0103008:320</text:p>
          </table:table-cell>
          <table:table-cell office:value-type="float" office:value="230010.69" table:style-name="ce20">
            <text:p>230010,6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10:0103008:325</text:p>
          </table:table-cell>
          <table:table-cell office:value-type="float" office:value="184856.49" table:style-name="ce20">
            <text:p>184856,4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10:0107003:386</text:p>
          </table:table-cell>
          <table:table-cell office:value-type="float" office:value="8529638.0399999991" table:style-name="ce20">
            <text:p>8529638,0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10:0107003:990</text:p>
          </table:table-cell>
          <table:table-cell office:value-type="float" office:value="270286.96000000002" table:style-name="ce20">
            <text:p>270286,9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10:0107003:991</text:p>
          </table:table-cell>
          <table:table-cell office:value-type="float" office:value="22195.46" table:style-name="ce20">
            <text:p>22195,4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10:0110003:1858</text:p>
          </table:table-cell>
          <table:table-cell office:value-type="float" office:value="47250.5" table:style-name="ce20">
            <text:p>47250,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10:0203001:336</text:p>
          </table:table-cell>
          <table:table-cell office:value-type="float" office:value="56206.080000000002" table:style-name="ce20">
            <text:p>56206,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10:0204003:2034</text:p>
          </table:table-cell>
          <table:table-cell office:value-type="float" office:value="150000" table:style-name="ce20">
            <text:p>15000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10:0205001:55</text:p>
          </table:table-cell>
          <table:table-cell office:value-type="float" office:value="36479.040000000001" table:style-name="ce20">
            <text:p>36479,0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10:0205008:2329</text:p>
          </table:table-cell>
          <table:table-cell office:value-type="float" office:value="203629.5" table:style-name="ce20">
            <text:p>203629,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10:0205008:2335</text:p>
          </table:table-cell>
          <table:table-cell office:value-type="float" office:value="17229.419999999998" table:style-name="ce20">
            <text:p>17229,4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10:0205008:2355</text:p>
          </table:table-cell>
          <table:table-cell office:value-type="float" office:value="29104.2" table:style-name="ce20">
            <text:p>29104,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10:0304007:371</text:p>
          </table:table-cell>
          <table:table-cell office:value-type="float" office:value="125780" table:style-name="ce20">
            <text:p>12578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10:0304010:8</text:p>
          </table:table-cell>
          <table:table-cell office:value-type="float" office:value="1451151.88" table:style-name="ce20">
            <text:p>1451151,8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11:0000000:274</text:p>
          </table:table-cell>
          <table:table-cell office:value-type="float" office:value="37962364.399999999" table:style-name="ce20">
            <text:p>37962364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11:0000000:276</text:p>
          </table:table-cell>
          <table:table-cell office:value-type="float" office:value="38020009.520000003" table:style-name="ce20">
            <text:p>38020009,5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11:0000000:277</text:p>
          </table:table-cell>
          <table:table-cell office:value-type="float" office:value="13421016" table:style-name="ce20">
            <text:p>1342101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11:0000000:515</text:p>
          </table:table-cell>
          <table:table-cell office:value-type="float" office:value="46463849.280000001" table:style-name="ce20">
            <text:p>46463849,2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6T00:00:00" table:style-name="ce22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11:0000000:81</text:p>
          </table:table-cell>
          <table:table-cell office:value-type="float" office:value="29999610.16" table:style-name="ce20">
            <text:p>29999610,1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11:0103007:1209</text:p>
          </table:table-cell>
          <table:table-cell office:value-type="float" office:value="571931.57999999996" table:style-name="ce20">
            <text:p>571931,5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11:0104001:196</text:p>
          </table:table-cell>
          <table:table-cell office:value-type="float" office:value="2230219.0499999998" table:style-name="ce20">
            <text:p>2230219,0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11:0104009:18</text:p>
          </table:table-cell>
          <table:table-cell office:value-type="float" office:value="1392574.24" table:style-name="ce20">
            <text:p>1392574,2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11:0104009:19</text:p>
          </table:table-cell>
          <table:table-cell office:value-type="float" office:value="159656.41" table:style-name="ce20">
            <text:p>159656,4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11:0112007:23</text:p>
          </table:table-cell>
          <table:table-cell office:value-type="float" office:value="415191.32" table:style-name="ce20">
            <text:p>415191,3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11:0113012:35</text:p>
          </table:table-cell>
          <table:table-cell office:value-type="float" office:value="958162.86" table:style-name="ce20">
            <text:p>958162,8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11:0114002:261</text:p>
          </table:table-cell>
          <table:table-cell office:value-type="float" office:value="142708.54" table:style-name="ce20">
            <text:p>142708,5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11:0114009:153</text:p>
          </table:table-cell>
          <table:table-cell office:value-type="float" office:value="2677333.4" table:style-name="ce20">
            <text:p>2677333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11:0117032:86</text:p>
          </table:table-cell>
          <table:table-cell office:value-type="float" office:value="250913.6" table:style-name="ce20">
            <text:p>250913,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12:0102001:2187</text:p>
          </table:table-cell>
          <table:table-cell office:value-type="float" office:value="32854.410000000003" table:style-name="ce20">
            <text:p>32854,4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12:0102013:397</text:p>
          </table:table-cell>
          <table:table-cell office:value-type="float" office:value="184239.66" table:style-name="ce20">
            <text:p>184239,6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12:0102013:398</text:p>
          </table:table-cell>
          <table:table-cell office:value-type="float" office:value="182783.22" table:style-name="ce20">
            <text:p>182783,2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12:0102015:3221</text:p>
          </table:table-cell>
          <table:table-cell office:value-type="float" office:value="11039230.5" table:style-name="ce20">
            <text:p>11039230,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8T00:00:00" table:style-name="ce22">
            <text:p>18.0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12:0104006:29</text:p>
          </table:table-cell>
          <table:table-cell office:value-type="float" office:value="226200" table:style-name="ce20">
            <text:p>22620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12:0105003:168</text:p>
          </table:table-cell>
          <table:table-cell office:value-type="float" office:value="169860" table:style-name="ce20">
            <text:p>16986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12:0106003:1144</text:p>
          </table:table-cell>
          <table:table-cell office:value-type="float" office:value="1135581.98" table:style-name="ce20">
            <text:p>1135581,9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12:0106003:1516</text:p>
          </table:table-cell>
          <table:table-cell office:value-type="float" office:value="170914.15" table:style-name="ce20">
            <text:p>170914,1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5T00:00:00" table:style-name="ce22">
            <text:p>25.0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12:0106011:3</text:p>
          </table:table-cell>
          <table:table-cell office:value-type="float" office:value="71101.14" table:style-name="ce20">
            <text:p>71101,1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12:0112004:436</text:p>
          </table:table-cell>
          <table:table-cell office:value-type="float" office:value="157400.53" table:style-name="ce20">
            <text:p>157400,5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12:0114002:410</text:p>
          </table:table-cell>
          <table:table-cell office:value-type="float" office:value="295572" table:style-name="ce20">
            <text:p>29557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13:0109002:730</text:p>
          </table:table-cell>
          <table:table-cell office:value-type="float" office:value="130349.13" table:style-name="ce20">
            <text:p>130349,1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14:0000000:129</text:p>
          </table:table-cell>
          <table:table-cell office:value-type="float" office:value="75766029.239999995" table:style-name="ce20">
            <text:p>75766029,2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14:0000000:137</text:p>
          </table:table-cell>
          <table:table-cell office:value-type="float" office:value="95478560.519999996" table:style-name="ce20">
            <text:p>95478560,5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14:0000000:143</text:p>
          </table:table-cell>
          <table:table-cell office:value-type="float" office:value="90253560" table:style-name="ce20">
            <text:p>9025356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14:0000000:256</text:p>
          </table:table-cell>
          <table:table-cell office:value-type="float" office:value="87638265.599999994" table:style-name="ce20">
            <text:p>87638265,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14:0104001:11</text:p>
          </table:table-cell>
          <table:table-cell office:value-type="float" office:value="83718.399999999994" table:style-name="ce20">
            <text:p>83718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14:0107003:111</text:p>
          </table:table-cell>
          <table:table-cell office:value-type="float" office:value="93722.85" table:style-name="ce20">
            <text:p>93722,8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16:0101001:223</text:p>
          </table:table-cell>
          <table:table-cell office:value-type="float" office:value="107705.16" table:style-name="ce20">
            <text:p>107705,1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16:0110003:533</text:p>
          </table:table-cell>
          <table:table-cell office:value-type="float" office:value="180217.44" table:style-name="ce20">
            <text:p>180217,4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17:0101002:284</text:p>
          </table:table-cell>
          <table:table-cell office:value-type="float" office:value="457111.88" table:style-name="ce20">
            <text:p>457111,8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17:0101006:300</text:p>
          </table:table-cell>
          <table:table-cell office:value-type="float" office:value="114057.26" table:style-name="ce20">
            <text:p>114057,2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17:0102001:52</text:p>
          </table:table-cell>
          <table:table-cell office:value-type="float" office:value="50660.52" table:style-name="ce20">
            <text:p>50660,5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17:0102009:1977</text:p>
          </table:table-cell>
          <table:table-cell office:value-type="float" office:value="85215.76" table:style-name="ce20">
            <text:p>85215,7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18:0114006:806</text:p>
          </table:table-cell>
          <table:table-cell office:value-type="float" office:value="7462.5" table:style-name="ce20">
            <text:p>7462,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7T00:00:00" table:style-name="ce22">
            <text:p>17.0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19:0101013:1311</text:p>
          </table:table-cell>
          <table:table-cell office:value-type="float" office:value="221602.65" table:style-name="ce20">
            <text:p>221602,6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19:0111001:6</text:p>
          </table:table-cell>
          <table:table-cell office:value-type="float" office:value="33184330.809999999" table:style-name="ce20">
            <text:p>33184330,8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19:0111003:283</text:p>
          </table:table-cell>
          <table:table-cell office:value-type="float" office:value="26130.12" table:style-name="ce20">
            <text:p>26130,1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19:0112002:633</text:p>
          </table:table-cell>
          <table:table-cell office:value-type="float" office:value="563376" table:style-name="ce20">
            <text:p>56337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19:0211003:281</text:p>
          </table:table-cell>
          <table:table-cell office:value-type="float" office:value="52161.88" table:style-name="ce20">
            <text:p>52161,8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20:0101023:15</text:p>
          </table:table-cell>
          <table:table-cell office:value-type="float" office:value="239279.28" table:style-name="ce20">
            <text:p>239279,2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20:0102046:2171</text:p>
          </table:table-cell>
          <table:table-cell office:value-type="float" office:value="29840.16" table:style-name="ce20">
            <text:p>29840,1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20:0102046:2173</text:p>
          </table:table-cell>
          <table:table-cell office:value-type="float" office:value="27708.720000000001" table:style-name="ce20">
            <text:p>27708,7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8T00:00:00" table:style-name="ce22">
            <text:p>28.01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20:0102070:127</text:p>
          </table:table-cell>
          <table:table-cell office:value-type="float" office:value="158019.22" table:style-name="ce20">
            <text:p>158019,2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8T00:00:00" table:style-name="ce22">
            <text:p>18.01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20:1101031:247</text:p>
          </table:table-cell>
          <table:table-cell office:value-type="float" office:value="23445.84" table:style-name="ce20">
            <text:p>23445,8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21:0000000:964</text:p>
          </table:table-cell>
          <table:table-cell office:value-type="float" office:value="915782.04" table:style-name="ce20">
            <text:p>915782,0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21:0107020:9</text:p>
          </table:table-cell>
          <table:table-cell office:value-type="float" office:value="182603.43" table:style-name="ce20">
            <text:p>182603,4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22:0102001:1694</text:p>
          </table:table-cell>
          <table:table-cell office:value-type="float" office:value="13417927.68" table:style-name="ce20">
            <text:p>13417927,6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22:0202002:158</text:p>
          </table:table-cell>
          <table:table-cell office:value-type="float" office:value="364322.72" table:style-name="ce20">
            <text:p>364322,7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22:0202002:551</text:p>
          </table:table-cell>
          <table:table-cell office:value-type="float" office:value="29830.560000000001" table:style-name="ce20">
            <text:p>29830,5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22:0202004:50</text:p>
          </table:table-cell>
          <table:table-cell office:value-type="float" office:value="174815543.40000001" table:style-name="ce20">
            <text:p>174815543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22:0202005:155</text:p>
          </table:table-cell>
          <table:table-cell office:value-type="float" office:value="309250.76" table:style-name="ce20">
            <text:p>309250,7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22:0202005:403</text:p>
          </table:table-cell>
          <table:table-cell office:value-type="float" office:value="447855.3" table:style-name="ce20">
            <text:p>447855,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22:0202006:22</text:p>
          </table:table-cell>
          <table:table-cell office:value-type="float" office:value="348720" table:style-name="ce20">
            <text:p>34872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22:0202006:227</text:p>
          </table:table-cell>
          <table:table-cell office:value-type="float" office:value="351406.38" table:style-name="ce20">
            <text:p>351406,3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22:0202007:57</text:p>
          </table:table-cell>
          <table:table-cell office:value-type="float" office:value="562886.9" table:style-name="ce20">
            <text:p>562886,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22:0301011:25</text:p>
          </table:table-cell>
          <table:table-cell office:value-type="float" office:value="18579363.18" table:style-name="ce20">
            <text:p>18579363,1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22:0301012:131</text:p>
          </table:table-cell>
          <table:table-cell office:value-type="float" office:value="237474.1" table:style-name="ce20">
            <text:p>237474,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22:0301013:62</text:p>
          </table:table-cell>
          <table:table-cell office:value-type="float" office:value="415902.58" table:style-name="ce20">
            <text:p>415902,5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22:0301013:99</text:p>
          </table:table-cell>
          <table:table-cell office:value-type="float" office:value="269708.79999999999" table:style-name="ce20">
            <text:p>269708,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22:0302002:1</text:p>
          </table:table-cell>
          <table:table-cell office:value-type="float" office:value="434302.44" table:style-name="ce20">
            <text:p>434302,4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22:0302002:93</text:p>
          </table:table-cell>
          <table:table-cell office:value-type="float" office:value="509213" table:style-name="ce20">
            <text:p>50921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23:0103002:87</text:p>
          </table:table-cell>
          <table:table-cell office:value-type="float" office:value="58149.34" table:style-name="ce20">
            <text:p>58149,3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24:0101002:1438</text:p>
          </table:table-cell>
          <table:table-cell office:value-type="float" office:value="112920.36" table:style-name="ce20">
            <text:p>112920,3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24:0101005:728</text:p>
          </table:table-cell>
          <table:table-cell office:value-type="float" office:value="250510.86" table:style-name="ce20">
            <text:p>250510,8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24:0101013:1116</text:p>
          </table:table-cell>
          <table:table-cell office:value-type="float" office:value="195286.39999999999" table:style-name="ce20">
            <text:p>195286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24:0101013:649</text:p>
          </table:table-cell>
          <table:table-cell office:value-type="float" office:value="315402" table:style-name="ce20">
            <text:p>31540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24:0101015:1480</text:p>
          </table:table-cell>
          <table:table-cell office:value-type="float" office:value="3068590.27" table:style-name="ce20">
            <text:p>3068590,2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24:0101015:1483</text:p>
          </table:table-cell>
          <table:table-cell office:value-type="float" office:value="12453052.5" table:style-name="ce20">
            <text:p>12453052,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24:0101017:810</text:p>
          </table:table-cell>
          <table:table-cell office:value-type="float" office:value="603424" table:style-name="ce20">
            <text:p>60342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24:0101031:1011</text:p>
          </table:table-cell>
          <table:table-cell office:value-type="float" office:value="331891" table:style-name="ce20">
            <text:p>33189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24:0101038:656</text:p>
          </table:table-cell>
          <table:table-cell office:value-type="float" office:value="74914.539999999994" table:style-name="ce20">
            <text:p>74914,5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24:0101053:1516</text:p>
          </table:table-cell>
          <table:table-cell office:value-type="float" office:value="208162.36" table:style-name="ce20">
            <text:p>208162,3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24:0101060:4471</text:p>
          </table:table-cell>
          <table:table-cell office:value-type="float" office:value="121835.3" table:style-name="ce20">
            <text:p>121835,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5T00:00:00" table:style-name="ce22">
            <text:p>25.01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24:0201013:7698</text:p>
          </table:table-cell>
          <table:table-cell office:value-type="float" office:value="4244619.84" table:style-name="ce20">
            <text:p>4244619,8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8T00:00:00" table:style-name="ce22">
            <text:p>18.01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24:0301014:257</text:p>
          </table:table-cell>
          <table:table-cell office:value-type="float" office:value="4071073.76" table:style-name="ce20">
            <text:p>4071073,7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24:0401004:927</text:p>
          </table:table-cell>
          <table:table-cell office:value-type="float" office:value="334254" table:style-name="ce20">
            <text:p>33425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24:0401036:230</text:p>
          </table:table-cell>
          <table:table-cell office:value-type="float" office:value="262263.59999999998" table:style-name="ce20">
            <text:p>262263,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24:0401058:408</text:p>
          </table:table-cell>
          <table:table-cell office:value-type="float" office:value="438161.16" table:style-name="ce20">
            <text:p>438161,1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24:0401060:535</text:p>
          </table:table-cell>
          <table:table-cell office:value-type="float" office:value="860391.06" table:style-name="ce20">
            <text:p>860391,0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24:0501008:368</text:p>
          </table:table-cell>
          <table:table-cell office:value-type="float" office:value="370649.4" table:style-name="ce20">
            <text:p>370649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24:0501010:234</text:p>
          </table:table-cell>
          <table:table-cell office:value-type="float" office:value="322352.65999999997" table:style-name="ce20">
            <text:p>322352,6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24:0501011:95</text:p>
          </table:table-cell>
          <table:table-cell office:value-type="float" office:value="313830" table:style-name="ce20">
            <text:p>31383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24:0601004:453</text:p>
          </table:table-cell>
          <table:table-cell office:value-type="float" office:value="548069.76" table:style-name="ce20">
            <text:p>548069,7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24:0601008:246</text:p>
          </table:table-cell>
          <table:table-cell office:value-type="float" office:value="15136823.939999999" table:style-name="ce20">
            <text:p>15136823,9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24:0601015:132</text:p>
          </table:table-cell>
          <table:table-cell office:value-type="float" office:value="433915.36" table:style-name="ce20">
            <text:p>433915,3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25:0102006:143</text:p>
          </table:table-cell>
          <table:table-cell office:value-type="float" office:value="288077.3" table:style-name="ce20">
            <text:p>288077,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25:0102006:151</text:p>
          </table:table-cell>
          <table:table-cell office:value-type="float" office:value="309601.02" table:style-name="ce20">
            <text:p>309601,0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25:0102006:294</text:p>
          </table:table-cell>
          <table:table-cell office:value-type="float" office:value="341707.95" table:style-name="ce20">
            <text:p>341707,9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25:0102006:366</text:p>
          </table:table-cell>
          <table:table-cell office:value-type="float" office:value="152806.22" table:style-name="ce20">
            <text:p>152806,2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25:0102006:389</text:p>
          </table:table-cell>
          <table:table-cell office:value-type="float" office:value="294840.64" table:style-name="ce20">
            <text:p>294840,6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25:0102007:117</text:p>
          </table:table-cell>
          <table:table-cell office:value-type="float" office:value="396183.48" table:style-name="ce20">
            <text:p>396183,4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25:0102007:94</text:p>
          </table:table-cell>
          <table:table-cell office:value-type="float" office:value="600860.48" table:style-name="ce20">
            <text:p>600860,4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25:0102009:83</text:p>
          </table:table-cell>
          <table:table-cell office:value-type="float" office:value="226898.85" table:style-name="ce20">
            <text:p>226898,8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25:0102009:97</text:p>
          </table:table-cell>
          <table:table-cell office:value-type="float" office:value="255997" table:style-name="ce20">
            <text:p>25599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25:0102009:98</text:p>
          </table:table-cell>
          <table:table-cell office:value-type="float" office:value="245391.41" table:style-name="ce20">
            <text:p>245391,4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25:0103004:150</text:p>
          </table:table-cell>
          <table:table-cell office:value-type="float" office:value="399746.49" table:style-name="ce20">
            <text:p>399746,4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25:0103004:70</text:p>
          </table:table-cell>
          <table:table-cell office:value-type="float" office:value="210098.88" table:style-name="ce20">
            <text:p>210098,8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25:0104001:81</text:p>
          </table:table-cell>
          <table:table-cell office:value-type="float" office:value="274329.34000000003" table:style-name="ce20">
            <text:p>274329,3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25:0104004:378</text:p>
          </table:table-cell>
          <table:table-cell office:value-type="float" office:value="24969.65" table:style-name="ce20">
            <text:p>24969,6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25:0104004:379</text:p>
          </table:table-cell>
          <table:table-cell office:value-type="float" office:value="261003.45" table:style-name="ce20">
            <text:p>261003,4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25:0104005:42</text:p>
          </table:table-cell>
          <table:table-cell office:value-type="float" office:value="18376800.780000001" table:style-name="ce20">
            <text:p>18376800,7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25:0104010:183</text:p>
          </table:table-cell>
          <table:table-cell office:value-type="float" office:value="396719.62" table:style-name="ce20">
            <text:p>396719,6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7T00:00:00" table:style-name="ce22">
            <text:p>17.01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25:0104011:136</text:p>
          </table:table-cell>
          <table:table-cell office:value-type="float" office:value="337312.35" table:style-name="ce20">
            <text:p>337312,3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25:0104011:254</text:p>
          </table:table-cell>
          <table:table-cell office:value-type="float" office:value="476360.52" table:style-name="ce20">
            <text:p>476360,5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25:0104013:42</text:p>
          </table:table-cell>
          <table:table-cell office:value-type="float" office:value="268411.62" table:style-name="ce20">
            <text:p>268411,6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25:0104013:65</text:p>
          </table:table-cell>
          <table:table-cell office:value-type="float" office:value="242347.8" table:style-name="ce20">
            <text:p>242347,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25:0105003:196</text:p>
          </table:table-cell>
          <table:table-cell office:value-type="float" office:value="237712.05" table:style-name="ce20">
            <text:p>237712,0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25:0105003:258</text:p>
          </table:table-cell>
          <table:table-cell office:value-type="float" office:value="174945" table:style-name="ce20">
            <text:p>17494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25:0105005:70</text:p>
          </table:table-cell>
          <table:table-cell office:value-type="float" office:value="142264.20000000001" table:style-name="ce20">
            <text:p>142264,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25:0105005:83</text:p>
          </table:table-cell>
          <table:table-cell office:value-type="float" office:value="239293.36" table:style-name="ce20">
            <text:p>239293,3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25:0105006:20</text:p>
          </table:table-cell>
          <table:table-cell office:value-type="float" office:value="163073.07999999999" table:style-name="ce20">
            <text:p>163073,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25:0105008:47</text:p>
          </table:table-cell>
          <table:table-cell office:value-type="float" office:value="23151848.870000001" table:style-name="ce20">
            <text:p>23151848,8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25:0105009:51</text:p>
          </table:table-cell>
          <table:table-cell office:value-type="float" office:value="340527.5" table:style-name="ce20">
            <text:p>340527,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25:0105010:35</text:p>
          </table:table-cell>
          <table:table-cell office:value-type="float" office:value="262026.95" table:style-name="ce20">
            <text:p>262026,9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25:0105011:101</text:p>
          </table:table-cell>
          <table:table-cell office:value-type="float" office:value="254169.41" table:style-name="ce20">
            <text:p>254169,4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25:0105011:329</text:p>
          </table:table-cell>
          <table:table-cell office:value-type="float" office:value="526841.52" table:style-name="ce20">
            <text:p>526841,5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25:0105011:78</text:p>
          </table:table-cell>
          <table:table-cell office:value-type="float" office:value="273855.8" table:style-name="ce20">
            <text:p>273855,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25:0105012:344</text:p>
          </table:table-cell>
          <table:table-cell office:value-type="float" office:value="257122.25" table:style-name="ce20">
            <text:p>257122,2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25:0105013:121</text:p>
          </table:table-cell>
          <table:table-cell office:value-type="float" office:value="131299.22" table:style-name="ce20">
            <text:p>131299,2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25:0105014:93</text:p>
          </table:table-cell>
          <table:table-cell office:value-type="float" office:value="311696.06" table:style-name="ce20">
            <text:p>311696,0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25:0106001:199</text:p>
          </table:table-cell>
          <table:table-cell office:value-type="float" office:value="152604.64000000001" table:style-name="ce20">
            <text:p>152604,6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25:0107001:68</text:p>
          </table:table-cell>
          <table:table-cell office:value-type="float" office:value="302514.96000000002" table:style-name="ce20">
            <text:p>302514,9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25:0107001:81</text:p>
          </table:table-cell>
          <table:table-cell office:value-type="float" office:value="191159.76" table:style-name="ce20">
            <text:p>191159,7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25:0107005:493</text:p>
          </table:table-cell>
          <table:table-cell office:value-type="float" office:value="81964.41" table:style-name="ce20">
            <text:p>81964,4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25:0107006:209</text:p>
          </table:table-cell>
          <table:table-cell office:value-type="float" office:value="216062.35" table:style-name="ce20">
            <text:p>216062,3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25:0107010:14</text:p>
          </table:table-cell>
          <table:table-cell office:value-type="float" office:value="165646.29999999999" table:style-name="ce20">
            <text:p>165646,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25:0107011:11</text:p>
          </table:table-cell>
          <table:table-cell office:value-type="float" office:value="178620" table:style-name="ce20">
            <text:p>17862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25:0107011:504</text:p>
          </table:table-cell>
          <table:table-cell office:value-type="float" office:value="193849.11" table:style-name="ce20">
            <text:p>193849,1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6T00:00:00" table:style-name="ce22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25:0107011:51</text:p>
          </table:table-cell>
          <table:table-cell office:value-type="float" office:value="201174.02" table:style-name="ce20">
            <text:p>201174,0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25:0107011:625</text:p>
          </table:table-cell>
          <table:table-cell office:value-type="float" office:value="251003.61" table:style-name="ce20">
            <text:p>251003,6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25:0107014:203</text:p>
          </table:table-cell>
          <table:table-cell office:value-type="float" office:value="326169.90000000002" table:style-name="ce20">
            <text:p>326169,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25:0107016:23</text:p>
          </table:table-cell>
          <table:table-cell office:value-type="float" office:value="318052" table:style-name="ce20">
            <text:p>31805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8T00:00:00" table:style-name="ce22">
            <text:p>18.01.2023</text:p>
          </table:table-cell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25:0107016:237</text:p>
          </table:table-cell>
          <table:table-cell office:value-type="float" office:value="220401.44" table:style-name="ce20">
            <text:p>220401,4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8T00:00:00" table:style-name="ce22">
            <text:p>18.01.2023</text:p>
          </table:table-cell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25:0107016:245</text:p>
          </table:table-cell>
          <table:table-cell office:value-type="float" office:value="340525.98" table:style-name="ce20">
            <text:p>340525,9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25:0107016:268</text:p>
          </table:table-cell>
          <table:table-cell office:value-type="float" office:value="260965.44" table:style-name="ce20">
            <text:p>260965,4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25:0107016:313</text:p>
          </table:table-cell>
          <table:table-cell office:value-type="float" office:value="160930.07999999999" table:style-name="ce20">
            <text:p>160930,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25:0107016:87</text:p>
          </table:table-cell>
          <table:table-cell office:value-type="float" office:value="326547.95" table:style-name="ce20">
            <text:p>326547,9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25:0107017:126</text:p>
          </table:table-cell>
          <table:table-cell office:value-type="float" office:value="100746.93" table:style-name="ce20">
            <text:p>100746,9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25:0108003:156</text:p>
          </table:table-cell>
          <table:table-cell office:value-type="float" office:value="460123.74" table:style-name="ce20">
            <text:p>460123,7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25:0108003:2</text:p>
          </table:table-cell>
          <table:table-cell office:value-type="float" office:value="18181020.489999998" table:style-name="ce20">
            <text:p>18181020,4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25:0108003:593</text:p>
          </table:table-cell>
          <table:table-cell office:value-type="float" office:value="95640330.819999993" table:style-name="ce20">
            <text:p>95640330,8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26:0201003:17</text:p>
          </table:table-cell>
          <table:table-cell office:value-type="float" office:value="189978.5" table:style-name="ce20">
            <text:p>189978,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26:0201003:4693</text:p>
          </table:table-cell>
          <table:table-cell office:value-type="float" office:value="208976.35" table:style-name="ce20">
            <text:p>208976,3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26:0301001:21637</text:p>
          </table:table-cell>
          <table:table-cell office:value-type="float" office:value="1629070.86" table:style-name="ce20">
            <text:p>1629070,8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26:0301001:503</text:p>
          </table:table-cell>
          <table:table-cell office:value-type="float" office:value="7846896.7199999997" table:style-name="ce20">
            <text:p>7846896,7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26:0401005:219</text:p>
          </table:table-cell>
          <table:table-cell office:value-type="float" office:value="183965.74" table:style-name="ce20">
            <text:p>183965,7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27:0101003:2664</text:p>
          </table:table-cell>
          <table:table-cell office:value-type="float" office:value="5524715.2800000003" table:style-name="ce20">
            <text:p>5524715,2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27:0101003:2724</text:p>
          </table:table-cell>
          <table:table-cell office:value-type="float" office:value="1580995.92" table:style-name="ce20">
            <text:p>1580995,9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27:0101003:2725</text:p>
          </table:table-cell>
          <table:table-cell office:value-type="float" office:value="134369.76" table:style-name="ce20">
            <text:p>134369,7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27:0101004:1235</text:p>
          </table:table-cell>
          <table:table-cell office:value-type="float" office:value="663805.44999999995" table:style-name="ce20">
            <text:p>663805,4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27:0101004:758</text:p>
          </table:table-cell>
          <table:table-cell office:value-type="float" office:value="197085131.49000001" table:style-name="ce20">
            <text:p>197085131,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27:0104003:1172</text:p>
          </table:table-cell>
          <table:table-cell office:value-type="float" office:value="386555.04" table:style-name="ce20">
            <text:p>386555,0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27:0104007:48</text:p>
          </table:table-cell>
          <table:table-cell office:value-type="float" office:value="110283.12" table:style-name="ce20">
            <text:p>110283,1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28:0201002:1363</text:p>
          </table:table-cell>
          <table:table-cell office:value-type="float" office:value="65246.48" table:style-name="ce20">
            <text:p>65246,4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28:0703003:38</text:p>
          </table:table-cell>
          <table:table-cell office:value-type="float" office:value="507765" table:style-name="ce20">
            <text:p>50776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29:0101006:1879</text:p>
          </table:table-cell>
          <table:table-cell office:value-type="float" office:value="203430" table:style-name="ce20">
            <text:p>20343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29:0101008:235</text:p>
          </table:table-cell>
          <table:table-cell office:value-type="float" office:value="534060" table:style-name="ce20">
            <text:p>53406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29:0101018:408</text:p>
          </table:table-cell>
          <table:table-cell office:value-type="float" office:value="259331.94" table:style-name="ce20">
            <text:p>259331,9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29:0103013:4018</text:p>
          </table:table-cell>
          <table:table-cell office:value-type="float" office:value="38531.14" table:style-name="ce20">
            <text:p>38531,1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29:0301001:1827</text:p>
          </table:table-cell>
          <table:table-cell office:value-type="float" office:value="333673.08" table:style-name="ce20">
            <text:p>333673,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5T00:00:00" table:style-name="ce22">
            <text:p>25.01.2023</text:p>
          </table:table-cell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30:0101004:483</text:p>
          </table:table-cell>
          <table:table-cell office:value-type="float" office:value="433766.73" table:style-name="ce20">
            <text:p>433766,7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30:0101012:585</text:p>
          </table:table-cell>
          <table:table-cell office:value-type="float" office:value="261588.6" table:style-name="ce20">
            <text:p>261588,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30:0102015:698</text:p>
          </table:table-cell>
          <table:table-cell office:value-type="float" office:value="51432.57" table:style-name="ce20">
            <text:p>51432,5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30:0102034:178</text:p>
          </table:table-cell>
          <table:table-cell office:value-type="float" office:value="77497.8" table:style-name="ce20">
            <text:p>77497,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30:0102034:923</text:p>
          </table:table-cell>
          <table:table-cell office:value-type="float" office:value="55410.93" table:style-name="ce20">
            <text:p>55410,9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7T00:00:00" table:style-name="ce22">
            <text:p>17.01.2023</text:p>
          </table:table-cell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30:0103052:1396</text:p>
          </table:table-cell>
          <table:table-cell office:value-type="float" office:value="63996.24" table:style-name="ce20">
            <text:p>63996,2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30:0207049:1504</text:p>
          </table:table-cell>
          <table:table-cell office:value-type="float" office:value="69748.02" table:style-name="ce20">
            <text:p>69748,0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30:0210055:1650</text:p>
          </table:table-cell>
          <table:table-cell office:value-type="float" office:value="72456.960000000006" table:style-name="ce20">
            <text:p>72456,9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30:0210055:1664</text:p>
          </table:table-cell>
          <table:table-cell office:value-type="float" office:value="72456.960000000006" table:style-name="ce20">
            <text:p>72456,9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30:0219005:99</text:p>
          </table:table-cell>
          <table:table-cell office:value-type="float" office:value="240030" table:style-name="ce20">
            <text:p>24003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30:0224006:214</text:p>
          </table:table-cell>
          <table:table-cell office:value-type="float" office:value="140010.73000000001" table:style-name="ce20">
            <text:p>140010,7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30:0225017:487</text:p>
          </table:table-cell>
          <table:table-cell office:value-type="float" office:value="165046.54999999999" table:style-name="ce20">
            <text:p>165046,5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30:0228027:16</text:p>
          </table:table-cell>
          <table:table-cell office:value-type="float" office:value="80844374.400000006" table:style-name="ce20">
            <text:p>80844374,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30:0301014:293</text:p>
          </table:table-cell>
          <table:table-cell office:value-type="float" office:value="3897131.87" table:style-name="ce20">
            <text:p>3897131,8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30:0308005:1254</text:p>
          </table:table-cell>
          <table:table-cell office:value-type="float" office:value="116278.8" table:style-name="ce20">
            <text:p>116278,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30:0415009:47</text:p>
          </table:table-cell>
          <table:table-cell office:value-type="float" office:value="118295.82" table:style-name="ce20">
            <text:p>118295,8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30:0502001:197</text:p>
          </table:table-cell>
          <table:table-cell office:value-type="float" office:value="623932.07999999996" table:style-name="ce20">
            <text:p>623932,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30:0505021:59</text:p>
          </table:table-cell>
          <table:table-cell office:value-type="float" office:value="331011" table:style-name="ce20">
            <text:p>33101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30:0518003:726</text:p>
          </table:table-cell>
          <table:table-cell office:value-type="float" office:value="74654.36" table:style-name="ce20">
            <text:p>74654,3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30:0522003:283</text:p>
          </table:table-cell>
          <table:table-cell office:value-type="float" office:value="138523.44" table:style-name="ce20">
            <text:p>138523,4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30:0603060:3561</text:p>
          </table:table-cell>
          <table:table-cell office:value-type="float" office:value="26831.22" table:style-name="ce20">
            <text:p>26831,2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31:0107028:700</text:p>
          </table:table-cell>
          <table:table-cell office:value-type="float" office:value="39774.080000000002" table:style-name="ce20">
            <text:p>39774,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31:0301001:1069</text:p>
          </table:table-cell>
          <table:table-cell office:value-type="float" office:value="106989.12" table:style-name="ce20">
            <text:p>106989,1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32:0101002:43</text:p>
          </table:table-cell>
          <table:table-cell office:value-type="float" office:value="784058766.33000004" table:style-name="ce20">
            <text:p>784058766,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32:0101004:6538</text:p>
          </table:table-cell>
          <table:table-cell office:value-type="float" office:value="33628.769999999997" table:style-name="ce20">
            <text:p>33628,7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32:0102003:1055</text:p>
          </table:table-cell>
          <table:table-cell office:value-type="float" office:value="687180.15" table:style-name="ce20">
            <text:p>687180,1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32:0102008:2154</text:p>
          </table:table-cell>
          <table:table-cell office:value-type="float" office:value="433821.3" table:style-name="ce20">
            <text:p>433821,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32:0103001:4802</text:p>
          </table:table-cell>
          <table:table-cell office:value-type="float" office:value="64330524" table:style-name="ce20">
            <text:p>6433052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32:0103004:2000</text:p>
          </table:table-cell>
          <table:table-cell office:value-type="float" office:value="67649.119999999995" table:style-name="ce20">
            <text:p>67649,1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32:0103016:3011</text:p>
          </table:table-cell>
          <table:table-cell office:value-type="float" office:value="732809.44" table:style-name="ce20">
            <text:p>732809,4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32:0103018:1940</text:p>
          </table:table-cell>
          <table:table-cell office:value-type="float" office:value="61990" table:style-name="ce20">
            <text:p>6199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32:0103019:1270</text:p>
          </table:table-cell>
          <table:table-cell office:value-type="float" office:value="33628.769999999997" table:style-name="ce20">
            <text:p>33628,7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33:0103005:95</text:p>
          </table:table-cell>
          <table:table-cell office:value-type="float" office:value="47231.72" table:style-name="ce20">
            <text:p>47231,7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34:0101001:1</text:p>
          </table:table-cell>
          <table:table-cell office:value-type="float" office:value="503955" table:style-name="ce20">
            <text:p>50395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34:0101068:22</text:p>
          </table:table-cell>
          <table:table-cell office:value-type="float" office:value="253413.68" table:style-name="ce20">
            <text:p>253413,6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8T00:00:00" table:style-name="ce22">
            <text:p>18.01.2023</text:p>
          </table:table-cell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34:0113022:130</text:p>
          </table:table-cell>
          <table:table-cell office:value-type="float" office:value="372180" table:style-name="ce20">
            <text:p>37218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35:0102029:14</text:p>
          </table:table-cell>
          <table:table-cell office:value-type="float" office:value="552276.80000000005" table:style-name="ce20">
            <text:p>552276,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35:0102029:38</text:p>
          </table:table-cell>
          <table:table-cell office:value-type="float" office:value="353009.36" table:style-name="ce20">
            <text:p>353009,3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35:0107024:102</text:p>
          </table:table-cell>
          <table:table-cell office:value-type="float" office:value="520472" table:style-name="ce20">
            <text:p>52047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7T00:00:00" table:style-name="ce22">
            <text:p>17.01.2023</text:p>
          </table:table-cell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35:0107024:220</text:p>
          </table:table-cell>
          <table:table-cell office:value-type="float" office:value="863448" table:style-name="ce20">
            <text:p>86344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36:0201003:3940</text:p>
          </table:table-cell>
          <table:table-cell office:value-type="float" office:value="114280.53" table:style-name="ce20">
            <text:p>114280,5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2T00:00:00" table:style-name="ce22">
            <text:p>12.01.2023</text:p>
          </table:table-cell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36:0201003:837</text:p>
          </table:table-cell>
          <table:table-cell office:value-type="float" office:value="142992" table:style-name="ce20">
            <text:p>14299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37:0102001:5802</text:p>
          </table:table-cell>
          <table:table-cell office:value-type="float" office:value="38984.480000000003" table:style-name="ce20">
            <text:p>38984,4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37:0102002:2194</text:p>
          </table:table-cell>
          <table:table-cell office:value-type="float" office:value="43522.86" table:style-name="ce20">
            <text:p>43522,8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37:0102002:2715</text:p>
          </table:table-cell>
          <table:table-cell office:value-type="float" office:value="207807.86" table:style-name="ce20">
            <text:p>207807,8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37:0102002:2982</text:p>
          </table:table-cell>
          <table:table-cell office:value-type="float" office:value="356839.89" table:style-name="ce20">
            <text:p>356839,8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37:0102002:3010</text:p>
          </table:table-cell>
          <table:table-cell office:value-type="float" office:value="11915.33" table:style-name="ce20">
            <text:p>11915,3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37:0102002:416</text:p>
          </table:table-cell>
          <table:table-cell office:value-type="float" office:value="263583.8" table:style-name="ce20">
            <text:p>263583,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37:0102002:7363</text:p>
          </table:table-cell>
          <table:table-cell office:value-type="float" office:value="198400.3" table:style-name="ce20">
            <text:p>198400,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37:0103001:2790</text:p>
          </table:table-cell>
          <table:table-cell office:value-type="float" office:value="36045.26" table:style-name="ce20">
            <text:p>36045,2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38:0101001:16337</text:p>
          </table:table-cell>
          <table:table-cell office:value-type="float" office:value="180900" table:style-name="ce20">
            <text:p>18090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38:0101002:2612</text:p>
          </table:table-cell>
          <table:table-cell office:value-type="float" office:value="257416.56" table:style-name="ce20">
            <text:p>257416,5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38:0101002:2679</text:p>
          </table:table-cell>
          <table:table-cell office:value-type="float" office:value="192459.56" table:style-name="ce20">
            <text:p>192459,5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38:0101002:4276</text:p>
          </table:table-cell>
          <table:table-cell office:value-type="float" office:value="189561.8" table:style-name="ce20">
            <text:p>189561,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38:0101002:4732</text:p>
          </table:table-cell>
          <table:table-cell office:value-type="float" office:value="154788.68" table:style-name="ce20">
            <text:p>154788,6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8T00:00:00" table:style-name="ce22">
            <text:p>18.01.2023</text:p>
          </table:table-cell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38:0101002:9612</text:p>
          </table:table-cell>
          <table:table-cell office:value-type="float" office:value="26500866.600000001" table:style-name="ce20">
            <text:p>26500866,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6T00:00:00" table:style-name="ce22">
            <text:p>16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022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11005:5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11005:68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1005:69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11005:70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13002:34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6T00:00:00" table:style-name="ce22">
            <text:p>16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14004:165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6T00:00:00" table:style-name="ce22">
            <text:p>16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2:0104011:3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3:0000000:6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11008:1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211018:13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5T00:00:00" table:style-name="ce22">
            <text:p>25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212001:2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13008:3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13008:3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13008:4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213008:4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213008:8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213008:8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311001:251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341001:51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347001:9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5T00:00:00" table:style-name="ce22">
            <text:p>25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353001:289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5:0103004:26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5:0108002: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5:0108002:64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6:0108009:8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6:0111001:51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6:0113001:38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6:0113001:38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6:0113001:39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6:0113001:54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6:0113001:56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6:0113001:56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6:0113001:57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6:0113001:57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6:0114008:49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5T00:00:00" table:style-name="ce22">
            <text:p>25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6:0115001:25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6:0115001:36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6:0115001:37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8T00:00:00" table:style-name="ce22">
            <text:p>18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6:0115001:55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6:0115004:13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7T00:00:00" table:style-name="ce22">
            <text:p>27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8:0101006:38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9:0201003:28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9:0535001:31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9:0931001:16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7T00:00:00" table:style-name="ce22">
            <text:p>17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9:0931001:22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9:0931001:30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7T00:00:00" table:style-name="ce22">
            <text:p>17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9:0931001:32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9:0931001:5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9:1006002:104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9:1028001:4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9:1205001:66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9:1706001:35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9:2405001:46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9:3503001:2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1T00:00:00" table:style-name="ce22">
            <text:p>21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0:0103006:49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0:0103006:49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0:0103006:49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0:0103007:61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0:0103008:17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0:0103008:21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0:0107003:4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0:0107003:48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0:0107007:177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0:0205008:134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0:0304010:489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0:0404007:35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0:0404007:35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1:0117006:4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1:0117033:7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2:0102010:8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6T00:00:00" table:style-name="ce22">
            <text:p>16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2:0102015:204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8T00:00:00" table:style-name="ce22">
            <text:p>18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2:0105003:41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13:0000000:7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14:0000000:12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15:0102008:23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16:0203001:33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16:0203001:33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16:0203004:26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17:0102038:18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19:0302023:8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0:0102004:14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1:0101009:1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8T00:00:00" table:style-name="ce22">
            <text:p>28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1:0204020:3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1:0302008:10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2:0301012:16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5T00:00:00" table:style-name="ce22">
            <text:p>25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2:0302002:9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31T00:00:00" table:style-name="ce22">
            <text:p>31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2:0302006:15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3:0401001:14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30T00:00:00" table:style-name="ce22">
            <text:p>3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4:0101004:99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4:0101010:55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4:0101015:588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4:0101027:68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6T00:00:00" table:style-name="ce22">
            <text:p>26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4:0101028:95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5T00:00:00" table:style-name="ce22">
            <text:p>25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4:0101039:46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4:0101051:19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4:0101069:384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4:0201013:13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4:0401014:2125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4:0401033:20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4:0401034:8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4:0401054:154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4:0501015:50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4:0601020:117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5:0102008:6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5:0102009:2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5:0103002:9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6T00:00:00" table:style-name="ce22">
            <text:p>26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5:0104002:184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5:0104004:28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6T00:00:00" table:style-name="ce22">
            <text:p>26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5:0107010:7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5:0107017:2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5T00:00:00" table:style-name="ce22">
            <text:p>25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5:0107017:30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6T00:00:00" table:style-name="ce22">
            <text:p>26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5:0107017:316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6T00:00:00" table:style-name="ce22">
            <text:p>26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5:0108005: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26:0201003:457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27:0104003:1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28:1004006:28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29:0101025:35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29:0401001:3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30:0000000:176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31T00:00:00" table:style-name="ce22">
            <text:p>31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30:0000000:310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5T00:00:00" table:style-name="ce22">
            <text:p>25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30:0101004:48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30:0225029:11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30:0230001:1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30:0302067:5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9T00:00:00" table:style-name="ce22">
            <text:p>19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30:0303003:54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3T00:00:00" table:style-name="ce22">
            <text:p>1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30:0306010:3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2T00:00:00" table:style-name="ce22">
            <text:p>22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30:0522001:24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31:0107050:328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32:0103003:415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32:0103013:4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32:0103019:764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34:0112005:6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34:0113024:12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3T00:00:00" table:style-name="ce22">
            <text:p>23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35:0102003:40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35:0102003:40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36:0103001:18044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36:0103001:415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36:0103001:822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36:0103002:1917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8T00:00:00" table:style-name="ce22">
            <text:p>18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36:0103002:198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36:0201002:3818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36:0202001:79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4T00:00:00" table:style-name="ce22">
            <text:p>24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38:0101002:19613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20T00:00:00" table:style-name="ce22">
            <text:p>20.01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38:0101002:9630</text:p>
          </table:table-cell>
          <table:table-cell office:value-type="date" office:date-value="2023-03-15T00:00:00" table:style-name="ce22">
            <text:p>15.03.2023</text:p>
          </table:table-cell>
          <table:table-cell office:value-type="date" office:date-value="2023-01-16T00:00:00" table:style-name="ce22">
            <text:p>16.01.2023</text:p>
          </table:table-cell>
          <table:table-cell table:style-name="ce2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7BABBDA8B43C44639D17286BD065C259EE59F326963015FBBA589446A817AF7E7020F18B202870686FEF09D452D17D0FDB7A9BEF03C6B2F1E45751F90CBDD5C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08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8T04:29:12Z</dc:date>
  </office:meta>
</office:document-meta>
</file>