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5">
            <text:p>АОКС-42/2023/000071</text:p>
          </table:table-cell>
          <table:table-cell table:style-name="ce6"/>
          <table:table-cell table:style-name="ce4"/>
          <table:table-cell office:value-type="date" office:date-value="2023-03-28T00:00:00" table:style-name="ce9">
            <text:p>28.03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9">
            <text:p>2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9">
            <text:p>13</text:p>
          </table:table-cell>
          <table:table-cell table:style-name="ce12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6:0000000:2411</text:p>
          </table:table-cell>
          <table:table-cell office:value-type="float" office:value="1404379.92" table:style-name="ce20">
            <text:p>1404379,9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02T00:00:00" table:style-name="ce22">
            <text:p>02.02.2023</text:p>
          </table:table-cell>
          <table:table-cell table:number-columns-repeated="16379" table:style-name="ce2"/>
        </table:table-row>
        <table:table-row table:style-name="ro9">
          <table:table-cell office:value-type="float" office:value="2" table:style-name="ce20">
            <text:p>2</text:p>
          </table:table-cell>
          <table:table-cell office:value-type="string" table:style-name="ce21">
            <text:p>42:09:0106001:526</text:p>
          </table:table-cell>
          <table:table-cell office:value-type="float" office:value="134610" table:style-name="ce20">
            <text:p>13461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02T00:00:00" table:style-name="ce22">
            <text:p>02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9:0106001:528</text:p>
          </table:table-cell>
          <table:table-cell office:value-type="float" office:value="134610" table:style-name="ce20">
            <text:p>13461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02T00:00:00" table:style-name="ce22">
            <text:p>02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9:0106001:529</text:p>
          </table:table-cell>
          <table:table-cell office:value-type="float" office:value="134610" table:style-name="ce20">
            <text:p>13461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02T00:00:00" table:style-name="ce22">
            <text:p>02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9:0106001:531</text:p>
          </table:table-cell>
          <table:table-cell office:value-type="float" office:value="134610" table:style-name="ce20">
            <text:p>13461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02T00:00:00" table:style-name="ce22">
            <text:p>02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9:0106001:532</text:p>
          </table:table-cell>
          <table:table-cell office:value-type="float" office:value="119623.42" table:style-name="ce20">
            <text:p>119623,4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02T00:00:00" table:style-name="ce22">
            <text:p>02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9:0106001:534</text:p>
          </table:table-cell>
          <table:table-cell office:value-type="float" office:value="134610" table:style-name="ce20">
            <text:p>13461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02T00:00:00" table:style-name="ce22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9:0106001:535</text:p>
          </table:table-cell>
          <table:table-cell office:value-type="float" office:value="134610" table:style-name="ce20">
            <text:p>13461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02T00:00:00" table:style-name="ce22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9:0106001:537</text:p>
          </table:table-cell>
          <table:table-cell office:value-type="float" office:value="134610" table:style-name="ce20">
            <text:p>13461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02T00:00:00" table:style-name="ce22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9:0106001:538</text:p>
          </table:table-cell>
          <table:table-cell office:value-type="float" office:value="134610" table:style-name="ce20">
            <text:p>13461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02T00:00:00" table:style-name="ce22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9:0106001:540</text:p>
          </table:table-cell>
          <table:table-cell office:value-type="float" office:value="134610" table:style-name="ce20">
            <text:p>13461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02T00:00:00" table:style-name="ce22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9:0106001:541</text:p>
          </table:table-cell>
          <table:table-cell office:value-type="float" office:value="134610" table:style-name="ce20">
            <text:p>13461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02T00:00:00" table:style-name="ce22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9:0106001:543</text:p>
          </table:table-cell>
          <table:table-cell office:value-type="float" office:value="134610" table:style-name="ce20">
            <text:p>13461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02T00:00:00" table:style-name="ce22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9:0106001:544</text:p>
          </table:table-cell>
          <table:table-cell office:value-type="float" office:value="134610" table:style-name="ce20">
            <text:p>13461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02T00:00:00" table:style-name="ce22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9:0106001:546</text:p>
          </table:table-cell>
          <table:table-cell office:value-type="float" office:value="134610" table:style-name="ce20">
            <text:p>13461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02T00:00:00" table:style-name="ce22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9:0106001:547</text:p>
          </table:table-cell>
          <table:table-cell office:value-type="float" office:value="134610" table:style-name="ce20">
            <text:p>13461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02T00:00:00" table:style-name="ce22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9:0106001:549</text:p>
          </table:table-cell>
          <table:table-cell office:value-type="float" office:value="134610" table:style-name="ce20">
            <text:p>13461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02T00:00:00" table:style-name="ce22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9:0106001:550</text:p>
          </table:table-cell>
          <table:table-cell office:value-type="float" office:value="134610" table:style-name="ce20">
            <text:p>13461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02T00:00:00" table:style-name="ce22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9:0106001:552</text:p>
          </table:table-cell>
          <table:table-cell office:value-type="float" office:value="134610" table:style-name="ce20">
            <text:p>13461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02T00:00:00" table:style-name="ce22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9:0106001:553</text:p>
          </table:table-cell>
          <table:table-cell office:value-type="float" office:value="134610" table:style-name="ce20">
            <text:p>13461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02T00:00:00" table:style-name="ce22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9:0106001:555</text:p>
          </table:table-cell>
          <table:table-cell office:value-type="float" office:value="3027.96" table:style-name="ce20">
            <text:p>3027,9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02T00:00:00" table:style-name="ce22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9:0106001:556</text:p>
          </table:table-cell>
          <table:table-cell office:value-type="float" office:value="134610" table:style-name="ce20">
            <text:p>13461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02T00:00:00" table:style-name="ce22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9:0106001:558</text:p>
          </table:table-cell>
          <table:table-cell office:value-type="float" office:value="134610" table:style-name="ce20">
            <text:p>13461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02T00:00:00" table:style-name="ce22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9:0106001:559</text:p>
          </table:table-cell>
          <table:table-cell office:value-type="float" office:value="134610" table:style-name="ce20">
            <text:p>13461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02T00:00:00" table:style-name="ce22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9:0106001:561</text:p>
          </table:table-cell>
          <table:table-cell office:value-type="float" office:value="134610" table:style-name="ce20">
            <text:p>13461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02T00:00:00" table:style-name="ce22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9:1006002:1657</text:p>
          </table:table-cell>
          <table:table-cell office:value-type="float" office:value="148648.48000000001" table:style-name="ce20">
            <text:p>148648,4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02T00:00:00" table:style-name="ce22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15:0111001:918</text:p>
          </table:table-cell>
          <table:table-cell office:value-type="float" office:value="238077.6" table:style-name="ce20">
            <text:p>238077,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28T00:00:00" table:style-name="ce22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23:0201001:1000</text:p>
          </table:table-cell>
          <table:table-cell office:value-type="float" office:value="41180.160000000003" table:style-name="ce20">
            <text:p>41180,1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02T00:00:00" table:style-name="ce22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34:0104026:265</text:p>
          </table:table-cell>
          <table:table-cell office:value-type="float" office:value="2855140.96" table:style-name="ce20">
            <text:p>2855140,9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28T00:00:00" table:style-name="ce22">
            <text:p>28.02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8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4:0331001:56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02T00:00:00" table:style-name="ce22">
            <text:p>02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6:0107006:18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7:0000000:9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9:1005001:13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03T00:00:00" table:style-name="ce22">
            <text:p>03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17:0102007:72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24:0101002:3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14T00:00:00" table:style-name="ce22">
            <text:p>14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24:0501010:161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10T00:00:00" table:style-name="ce22">
            <text:p>10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26:0201003:979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09T00:00:00" table:style-name="ce22">
            <text:p>09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30:0000000:176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28T00:00:00" table:style-name="ce22">
            <text:p>28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32:0102005:831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13T00:00:00" table:style-name="ce22">
            <text:p>13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32:0103001:201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32:0103019:89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22T00:00:00" table:style-name="ce22">
            <text:p>22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34:0102063: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2-16T00:00:00" table:style-name="ce22">
            <text:p>16.02.2023</text:p>
          </table:table-cell>
          <table:table-cell table:style-name="ce20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8771F34AF4E7F540B38A686444C7AA62EFF5FC12AD4A89939D22B1782F6061F94069F6608B040AF26EE2BCA56029CF346766A02E1B2DB57457EAF3ADF96C22A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1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1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3-28T04:33:37Z</dc:date>
  </office:meta>
</office:document-meta>
</file>