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75</text:p>
          </table:table-cell>
          <table:table-cell table:style-name="ce6"/>
          <table:table-cell table:style-name="ce4"/>
          <table:table-cell office:value-type="date" office:date-value="2023-03-29T00:00:00" table:style-name="ce9">
            <text:p>29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9">
            <text:p>4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4" table:style-name="ce19">
            <text:p>234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10001:255</text:p>
          </table:table-cell>
          <table:table-cell office:value-type="float" office:value="118048.8" table:style-name="ce20">
            <text:p>118048,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2:0000000:1070</text:p>
          </table:table-cell>
          <table:table-cell office:value-type="float" office:value="485941.78" table:style-name="ce20">
            <text:p>485941,7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204017:243</text:p>
          </table:table-cell>
          <table:table-cell office:value-type="float" office:value="119181.44" table:style-name="ce20">
            <text:p>119181,4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207001:1128</text:p>
          </table:table-cell>
          <table:table-cell office:value-type="float" office:value="28351340.16" table:style-name="ce20">
            <text:p>28351340,1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07001:1129</text:p>
          </table:table-cell>
          <table:table-cell office:value-type="float" office:value="1053661.92" table:style-name="ce20">
            <text:p>1053661,9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7001:1130</text:p>
          </table:table-cell>
          <table:table-cell office:value-type="float" office:value="92735.039999999994" table:style-name="ce20">
            <text:p>92735,0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11002:733</text:p>
          </table:table-cell>
          <table:table-cell office:value-type="float" office:value="356940" table:style-name="ce20">
            <text:p>35694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320001:2561</text:p>
          </table:table-cell>
          <table:table-cell office:value-type="float" office:value="226272.18" table:style-name="ce20">
            <text:p>226272,1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320001:69</text:p>
          </table:table-cell>
          <table:table-cell office:value-type="float" office:value="313613.2" table:style-name="ce20">
            <text:p>313613,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330031:273</text:p>
          </table:table-cell>
          <table:table-cell office:value-type="float" office:value="41561.64" table:style-name="ce20">
            <text:p>41561,6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44001:754</text:p>
          </table:table-cell>
          <table:table-cell office:value-type="float" office:value="72230.399999999994" table:style-name="ce20">
            <text:p>72230,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5:0112003:1</text:p>
          </table:table-cell>
          <table:table-cell office:value-type="float" office:value="41398211.200000003" table:style-name="ce20">
            <text:p>41398211,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5:0112003:260</text:p>
          </table:table-cell>
          <table:table-cell office:value-type="float" office:value="394830" table:style-name="ce20">
            <text:p>3948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5:0112003:261</text:p>
          </table:table-cell>
          <table:table-cell office:value-type="float" office:value="394830" table:style-name="ce20">
            <text:p>3948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5:0112003:262</text:p>
          </table:table-cell>
          <table:table-cell office:value-type="float" office:value="394830" table:style-name="ce20">
            <text:p>3948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5:0112003:263</text:p>
          </table:table-cell>
          <table:table-cell office:value-type="float" office:value="394830" table:style-name="ce20">
            <text:p>3948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5:0112003:264</text:p>
          </table:table-cell>
          <table:table-cell office:value-type="float" office:value="5922450" table:style-name="ce20">
            <text:p>592245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9:0104001:769</text:p>
          </table:table-cell>
          <table:table-cell office:value-type="float" office:value="302797.3" table:style-name="ce20">
            <text:p>302797,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0104001:770</text:p>
          </table:table-cell>
          <table:table-cell office:value-type="float" office:value="85813" table:style-name="ce20">
            <text:p>8581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0201003:2676</text:p>
          </table:table-cell>
          <table:table-cell office:value-type="float" office:value="34929.599999999999" table:style-name="ce20">
            <text:p>34929,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0303001:1208</text:p>
          </table:table-cell>
          <table:table-cell office:value-type="float" office:value="25368.23" table:style-name="ce20">
            <text:p>25368,2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0901001:3790</text:p>
          </table:table-cell>
          <table:table-cell office:value-type="float" office:value="239383.62" table:style-name="ce20">
            <text:p>239383,6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0905001:1454</text:p>
          </table:table-cell>
          <table:table-cell office:value-type="float" office:value="255931.07" table:style-name="ce20">
            <text:p>255931,0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1006002:1705</text:p>
          </table:table-cell>
          <table:table-cell office:value-type="float" office:value="250155" table:style-name="ce20">
            <text:p>25015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2738001:319</text:p>
          </table:table-cell>
          <table:table-cell office:value-type="float" office:value="84748.23" table:style-name="ce20">
            <text:p>84748,2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2757001:275</text:p>
          </table:table-cell>
          <table:table-cell office:value-type="float" office:value="53750.400000000001" table:style-name="ce20">
            <text:p>53750,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0:0000000:170</text:p>
          </table:table-cell>
          <table:table-cell office:value-type="float" office:value="39843040.619999997" table:style-name="ce20">
            <text:p>39843040,6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0:0106003:459</text:p>
          </table:table-cell>
          <table:table-cell office:value-type="float" office:value="2092244.76" table:style-name="ce20">
            <text:p>2092244,7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0:0110004:789</text:p>
          </table:table-cell>
          <table:table-cell office:value-type="float" office:value="299535.59999999998" table:style-name="ce20">
            <text:p>299535,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1:0109001:317</text:p>
          </table:table-cell>
          <table:table-cell office:value-type="float" office:value="2094984.08" table:style-name="ce20">
            <text:p>2094984,0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1:0109001:572</text:p>
          </table:table-cell>
          <table:table-cell office:value-type="float" office:value="349163.01" table:style-name="ce20">
            <text:p>349163,0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2:0102005:1580</text:p>
          </table:table-cell>
          <table:table-cell office:value-type="float" office:value="38938.559999999998" table:style-name="ce20">
            <text:p>38938,5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7:0101038:3</text:p>
          </table:table-cell>
          <table:table-cell office:value-type="float" office:value="42051748.5" table:style-name="ce20">
            <text:p>42051748,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7:0101038:443</text:p>
          </table:table-cell>
          <table:table-cell office:value-type="float" office:value="188320" table:style-name="ce20">
            <text:p>18832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21:0105026:57</text:p>
          </table:table-cell>
          <table:table-cell office:value-type="float" office:value="251718.72" table:style-name="ce20">
            <text:p>251718,7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23:0602002:41</text:p>
          </table:table-cell>
          <table:table-cell office:value-type="float" office:value="114068.92" table:style-name="ce20">
            <text:p>114068,9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24:0301006:411</text:p>
          </table:table-cell>
          <table:table-cell office:value-type="float" office:value="579016.35" table:style-name="ce20">
            <text:p>579016,3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26:0201003:14207</text:p>
          </table:table-cell>
          <table:table-cell office:value-type="float" office:value="51472.68" table:style-name="ce20">
            <text:p>51472,6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30:0101013:103</text:p>
          </table:table-cell>
          <table:table-cell office:value-type="float" office:value="274706.83" table:style-name="ce20">
            <text:p>274706,8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32:0101011:4268</text:p>
          </table:table-cell>
          <table:table-cell office:value-type="float" office:value="52668" table:style-name="ce20">
            <text:p>5266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32:0103012:3664</text:p>
          </table:table-cell>
          <table:table-cell office:value-type="float" office:value="31137.75" table:style-name="ce20">
            <text:p>31137,7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32:0103019:1244</text:p>
          </table:table-cell>
          <table:table-cell office:value-type="float" office:value="37365.300000000003" table:style-name="ce20">
            <text:p>37365,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36:0202003:1540</text:p>
          </table:table-cell>
          <table:table-cell office:value-type="float" office:value="65093.85" table:style-name="ce20">
            <text:p>65093,8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7T00:00:00" table:style-name="ce22">
            <text:p>17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37:0102002:1130</text:p>
          </table:table-cell>
          <table:table-cell office:value-type="float" office:value="61516.42" table:style-name="ce20">
            <text:p>61516,4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37:0102002:1131</text:p>
          </table:table-cell>
          <table:table-cell office:value-type="float" office:value="22448.080000000002" table:style-name="ce20">
            <text:p>22448,0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3:0102003:1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3:0202007:8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207001:59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209001:64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11002:3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330031: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340001:87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344001:61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7:0102002:13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9:0104001:47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9:0901001:198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9:0905001:10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9:0905001:58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11:0105003:35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11:0108006:45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11:0108006:45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11:0108006:45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11:0109001:32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12:0104001:12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14:0104001:107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14:0104001:11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14:0104001:118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14:0104001:118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14:0104001:118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14:0104001:120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4:0104001:121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4:0104001:133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4:0104001:45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4:0104002:29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4:0104002:30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4:0104002:36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4:0104002:54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4:0104002:79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4:0104004:63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4:0104009:21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4:0104009:37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4:0109001:25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5:0105004:2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5:0107004:14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5:0108001:7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5:0108003:22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9:0301001:2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9:0301001:5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9:0301001:6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9:0301001:7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9:0301001:7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9:0302005:3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9:0302005:4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0:0101057:11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0:0101057:11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0:0101057:7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0:0101060:22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0:0101062:15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0:0101062:45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0:0102018:1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0:0102040:15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1:0105026:4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1:0207002:1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1:0501001: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2:0102003:61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2:0301009:11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2:0301010:40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2:0301010:40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2:0301012:11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2:0501001:109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3:0000000: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4:0101004:12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4:0101004:14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4:0101015:114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4:0101049:94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4:0201004:25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4:0201007:84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4:0201009:31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4:0201012:31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4:0301011:118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4:0301011:118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4:0301011:120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4:0301014:29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4:0301014:29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4:0301014:40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4:0301014:42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4:0501014:48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5:0108012:22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6:0201002:153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6:0201003:11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6:0201003:167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6:0201003:168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6:0201003:258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6:0201003:283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6:0201003:31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6:0201003:77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6:0201003:78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6:0301001:179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6:0401001:38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6:0401003:180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8:0801016:2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8:0801016:4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8:0801066:1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8:0801066:1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8:0801073: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8:1904012:5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8:1904024:3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9:0101003:159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9:0103015:75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9:0103016:98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30:0103052:38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30:0103052:39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30:0103052:59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30:0103052:66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30:0103052:81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30:0104071:28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30:0104071:31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30:0104071:41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30:0104071:76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30:0104071:87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30:0201014:28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30:0201014:44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30:0201014:65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0:0201014:73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0:0201014:81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0:0203010:19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0:0210008:41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0:0303090:49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0:0303090:52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0:0305076:129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0:0305076:129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0:0305076:129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0:0305076:73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0:0305077:161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30:0305077:314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0:0305077:341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0:0305077:50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0:0409001:200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0:0409001:226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0:0409001:311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0:0409001:336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0:0409001:381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0:0409001:408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0:0411073:106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0:0411073:116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0:0411073:13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0:0411073:14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0:0412019:10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0:0412019:27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0:0412019:39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30:0412019:41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30:0412019:41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0:0412022:105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30:0412022:108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30:0412022:109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30:0412022:151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30:0412022:157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30:0412022:157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30:0412022:84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30:0414025:2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30:0414025:23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30:0414051:28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30:0414051:30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30:0417002:2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30:0417002:2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30:0501020:32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30:0501045:100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30:0501045:105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30:0501045:154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30:0501045:160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30:0501045:161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30:0501045:167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30:0501045:167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30:0501045:169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30:0501045:18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30:0501045:23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30:0501045:23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30:0501045:54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30:0501046:39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30:0505016:22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30:0505020:34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30:0505020:34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30:0505021:24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30:0505032:48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30:0505032:49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30:0505032:51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30:0505032:51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30:0506013:27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30:0506013:45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30:0506013:46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30:0506013:47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30:0507028:14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30:0509001:25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30:0603060:123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30:0603060:126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30:0603060:126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30:0603060:207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30:0603060:22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30:0603060:22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30:0603060:228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30:0603060:81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31:0107050:45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31:0201002:18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31:0201002:21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31:0201002:23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31:0404018:15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31:0404018:15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32:0101009:94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32:0101012:575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32:0101015:157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32:0101025:11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32:0102004:74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32:0102005:123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32:0102005:418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32:0102005:528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32:0102008:111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32:0102008:182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32:0102008:259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32:0103009:124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32:0103009:124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32:0103012:174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32:0103021:26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32:0103022:40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34:0102049:4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35:0102031:13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35:0107025:4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36:0202003:126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37:0101001:767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37:0101001:9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37:0102002:114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37:0102002:176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38:0101001:116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38:0101001:18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38:0101001:21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38:0101001:330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38:0101001:4629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38:0101001:463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38:0101001:463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38:0101002:5960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8T00:00:00" table:style-name="ce22">
            <text:p>18.03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887ABDA58F73A0B85B3E75EF048F92DDA3B14D9842892740A69745FDDDB1497DAD4B90206F98E9434D65BEE32FE84D63EE6B767D66F294E18CB1506DCC68BB5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28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9T08:25:21Z</dc:date>
  </office:meta>
</office:document-meta>
</file>