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5">
            <text:p>АОКС-42/2023/000076</text:p>
          </table:table-cell>
          <table:table-cell table:style-name="ce6"/>
          <table:table-cell table:style-name="ce4"/>
          <table:table-cell office:value-type="date" office:date-value="2023-03-29T00:00:00" table:style-name="ce9">
            <text:p>29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9">
            <text:p>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9">
            <text:p>1</text:p>
          </table:table-cell>
          <table:table-cell table:style-name="ce12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1:0107001:637</text:p>
          </table:table-cell>
          <table:table-cell office:value-type="float" office:value="748701" table:style-name="ce20">
            <text:p>748701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9T00:00:00" table:style-name="ce22">
            <text:p>19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9:2407001:270</text:p>
          </table:table-cell>
          <table:table-cell office:value-type="float" office:value="76978.2" table:style-name="ce20">
            <text:p>76978,2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9T00:00:00" table:style-name="ce22">
            <text:p>19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10:0107007:2073</text:p>
          </table:table-cell>
          <table:table-cell office:value-type="float" office:value="51894.86" table:style-name="ce20">
            <text:p>51894,8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9T00:00:00" table:style-name="ce22">
            <text:p>19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24:0201013:4660</text:p>
          </table:table-cell>
          <table:table-cell office:value-type="float" office:value="24527210.579999998" table:style-name="ce20">
            <text:p>24527210,58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9T00:00:00" table:style-name="ce22">
            <text:p>19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24:0201013:7870</text:p>
          </table:table-cell>
          <table:table-cell office:value-type="float" office:value="87585.600000000006" table:style-name="ce20">
            <text:p>87585,6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9T00:00:00" table:style-name="ce22">
            <text:p>19.03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8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9:2407001:53</text:p>
          </table:table-cell>
          <table:table-cell office:value-type="date" office:date-value="2023-03-21T00:00:00" table:style-name="ce22">
            <text:p>21.03.2023</text:p>
          </table:table-cell>
          <table:table-cell office:value-type="date" office:date-value="2023-03-19T00:00:00" table:style-name="ce22">
            <text:p>19.03.2023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FA471333623D83718F2518F3003FB93376FA346D723692D2C5D40DA8E25954CD55D1579ED5E2071F0828DF62DF361AC38039DA6DFACAA5E522A324B730BDF52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29T08:34:45Z</dc:date>
  </office:meta>
</office:document-meta>
</file>