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77</text:p>
          </table:table-cell>
          <table:table-cell table:style-name="ce6"/>
          <table:table-cell table:style-name="ce4"/>
          <table:table-cell office:value-type="date" office:date-value="2023-04-03T00:00:00" table:style-name="ce9">
            <text:p>03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19">
            <text:p>11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20" table:style-name="ce19">
            <text:p>2 520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07001:637</text:p>
          </table:table-cell>
          <table:table-cell office:value-type="float" office:value="748701" table:style-name="ce20">
            <text:p>7487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18004:566</text:p>
          </table:table-cell>
          <table:table-cell office:value-type="float" office:value="801887.5" table:style-name="ce20">
            <text:p>801887,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3:0207005:200</text:p>
          </table:table-cell>
          <table:table-cell office:value-type="float" office:value="4277.1000000000004" table:style-name="ce20">
            <text:p>4277,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3:0208007:430</text:p>
          </table:table-cell>
          <table:table-cell office:value-type="float" office:value="66016.800000000003" table:style-name="ce20">
            <text:p>66016,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3:0301003:560</text:p>
          </table:table-cell>
          <table:table-cell office:value-type="float" office:value="140064.70000000001" table:style-name="ce20">
            <text:p>140064,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000000:1684</text:p>
          </table:table-cell>
          <table:table-cell office:value-type="float" office:value="2911781.31" table:style-name="ce20">
            <text:p>2911781,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321003:332</text:p>
          </table:table-cell>
          <table:table-cell office:value-type="float" office:value="54933.04" table:style-name="ce20">
            <text:p>54933,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340001:1150</text:p>
          </table:table-cell>
          <table:table-cell office:value-type="float" office:value="455939.28" table:style-name="ce20">
            <text:p>455939,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341001:4141</text:p>
          </table:table-cell>
          <table:table-cell office:value-type="float" office:value="783356" table:style-name="ce20">
            <text:p>7833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347002:295</text:p>
          </table:table-cell>
          <table:table-cell office:value-type="float" office:value="44684.55" table:style-name="ce20">
            <text:p>44684,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53001:604</text:p>
          </table:table-cell>
          <table:table-cell office:value-type="float" office:value="386379.76" table:style-name="ce20">
            <text:p>386379,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53001:679</text:p>
          </table:table-cell>
          <table:table-cell office:value-type="float" office:value="384347.16" table:style-name="ce20">
            <text:p>384347,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353001:74</text:p>
          </table:table-cell>
          <table:table-cell office:value-type="float" office:value="381362.68" table:style-name="ce20">
            <text:p>381362,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5:0113002:232</text:p>
          </table:table-cell>
          <table:table-cell office:value-type="float" office:value="280584" table:style-name="ce20">
            <text:p>2805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6:0000000:2427</text:p>
          </table:table-cell>
          <table:table-cell office:value-type="float" office:value="4172455.52" table:style-name="ce20">
            <text:p>4172455,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9:0000000:3683</text:p>
          </table:table-cell>
          <table:table-cell office:value-type="float" office:value="1896646.64" table:style-name="ce20">
            <text:p>1896646,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9:0000000:411</text:p>
          </table:table-cell>
          <table:table-cell office:value-type="float" office:value="363949969.75999999" table:style-name="ce20">
            <text:p>363949969,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9:0101001:638</text:p>
          </table:table-cell>
          <table:table-cell office:value-type="float" office:value="176278.04" table:style-name="ce20">
            <text:p>176278,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9:0303001:1209</text:p>
          </table:table-cell>
          <table:table-cell office:value-type="float" office:value="18862.759999999998" table:style-name="ce20">
            <text:p>18862,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0303001:1210</text:p>
          </table:table-cell>
          <table:table-cell office:value-type="float" office:value="25353.97" table:style-name="ce20">
            <text:p>25353,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0303001:1211</text:p>
          </table:table-cell>
          <table:table-cell office:value-type="float" office:value="22919.68" table:style-name="ce20">
            <text:p>22919,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0303001:448</text:p>
          </table:table-cell>
          <table:table-cell office:value-type="float" office:value="11087506.210000001" table:style-name="ce20">
            <text:p>11087506,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0305001:1013</text:p>
          </table:table-cell>
          <table:table-cell office:value-type="float" office:value="98499.72" table:style-name="ce20">
            <text:p>98499,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0305001:1044</text:p>
          </table:table-cell>
          <table:table-cell office:value-type="float" office:value="209723.25" table:style-name="ce20">
            <text:p>209723,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0703001:148</text:p>
          </table:table-cell>
          <table:table-cell office:value-type="float" office:value="6495500" table:style-name="ce20">
            <text:p>64955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0703001:149</text:p>
          </table:table-cell>
          <table:table-cell office:value-type="float" office:value="25982000" table:style-name="ce20">
            <text:p>259820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0722001:234</text:p>
          </table:table-cell>
          <table:table-cell office:value-type="float" office:value="55426.8" table:style-name="ce20">
            <text:p>55426,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1201001:2862</text:p>
          </table:table-cell>
          <table:table-cell office:value-type="float" office:value="18611.75" table:style-name="ce20">
            <text:p>18611,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9:1205001:1130</text:p>
          </table:table-cell>
          <table:table-cell office:value-type="float" office:value="17709.599999999999" table:style-name="ce20">
            <text:p>17709,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9:1306001:11</text:p>
          </table:table-cell>
          <table:table-cell office:value-type="float" office:value="3580927.44" table:style-name="ce20">
            <text:p>3580927,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9:1306001:2</text:p>
          </table:table-cell>
          <table:table-cell office:value-type="float" office:value="6407590" table:style-name="ce20">
            <text:p>64075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9:1306001:300</text:p>
          </table:table-cell>
          <table:table-cell office:value-type="float" office:value="4576850" table:style-name="ce20">
            <text:p>45768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9:1306001:305</text:p>
          </table:table-cell>
          <table:table-cell office:value-type="float" office:value="3734709.6" table:style-name="ce20">
            <text:p>3734709,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9:1306001:486</text:p>
          </table:table-cell>
          <table:table-cell office:value-type="float" office:value="3661480" table:style-name="ce20">
            <text:p>36614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9:1306001:487</text:p>
          </table:table-cell>
          <table:table-cell office:value-type="float" office:value="4219855.7" table:style-name="ce20">
            <text:p>4219855,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9:1306001:518</text:p>
          </table:table-cell>
          <table:table-cell office:value-type="float" office:value="1464592" table:style-name="ce20">
            <text:p>14645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9:1306001:519</text:p>
          </table:table-cell>
          <table:table-cell office:value-type="float" office:value="3112258" table:style-name="ce20">
            <text:p>31122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9:1306001:80</text:p>
          </table:table-cell>
          <table:table-cell office:value-type="float" office:value="3553466.34" table:style-name="ce20">
            <text:p>3553466,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9:1501003:1423</text:p>
          </table:table-cell>
          <table:table-cell office:value-type="float" office:value="40819.019999999997" table:style-name="ce20">
            <text:p>40819,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9:1716001:1728</text:p>
          </table:table-cell>
          <table:table-cell office:value-type="float" office:value="55682.37" table:style-name="ce20">
            <text:p>55682,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9:2601001:2715</text:p>
          </table:table-cell>
          <table:table-cell office:value-type="float" office:value="2962800" table:style-name="ce20">
            <text:p>29628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9:2601005:1378</text:p>
          </table:table-cell>
          <table:table-cell office:value-type="float" office:value="208087.32" table:style-name="ce20">
            <text:p>208087,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9:2738001:320</text:p>
          </table:table-cell>
          <table:table-cell office:value-type="float" office:value="68850.87" table:style-name="ce20">
            <text:p>68850,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9:3601001:341</text:p>
          </table:table-cell>
          <table:table-cell office:value-type="float" office:value="4530" table:style-name="ce20">
            <text:p>45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9:3601001:342</text:p>
          </table:table-cell>
          <table:table-cell office:value-type="float" office:value="4530" table:style-name="ce20">
            <text:p>45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9:3601001:36</text:p>
          </table:table-cell>
          <table:table-cell office:value-type="float" office:value="267064.71999999997" table:style-name="ce20">
            <text:p>267064,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0:0302002:165</text:p>
          </table:table-cell>
          <table:table-cell office:value-type="float" office:value="221562" table:style-name="ce20">
            <text:p>2215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1:0117006:46</text:p>
          </table:table-cell>
          <table:table-cell office:value-type="float" office:value="178812.99" table:style-name="ce20">
            <text:p>178812,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2:0102006:353</text:p>
          </table:table-cell>
          <table:table-cell office:value-type="float" office:value="346693.15" table:style-name="ce20">
            <text:p>346693,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3:0000000:581</text:p>
          </table:table-cell>
          <table:table-cell office:value-type="float" office:value="10401124" table:style-name="ce20">
            <text:p>104011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3:0000000:62</text:p>
          </table:table-cell>
          <table:table-cell office:value-type="float" office:value="28171386" table:style-name="ce20">
            <text:p>281713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3:0107003:211</text:p>
          </table:table-cell>
          <table:table-cell office:value-type="float" office:value="190944" table:style-name="ce20">
            <text:p>1909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3:0109001:873</text:p>
          </table:table-cell>
          <table:table-cell office:value-type="float" office:value="178014.39" table:style-name="ce20">
            <text:p>178014,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3:0115001:1321</text:p>
          </table:table-cell>
          <table:table-cell office:value-type="float" office:value="146404.72" table:style-name="ce20">
            <text:p>146404,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4:0000000:781</text:p>
          </table:table-cell>
          <table:table-cell office:value-type="float" office:value="2146423.4" table:style-name="ce20">
            <text:p>2146423,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4:0102008:578</text:p>
          </table:table-cell>
          <table:table-cell office:value-type="float" office:value="115062.6" table:style-name="ce20">
            <text:p>115062,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4:0104001:1999</text:p>
          </table:table-cell>
          <table:table-cell office:value-type="float" office:value="45772.7" table:style-name="ce20">
            <text:p>45772,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4:0109008:987</text:p>
          </table:table-cell>
          <table:table-cell office:value-type="float" office:value="274230.90000000002" table:style-name="ce20">
            <text:p>274230,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4:0109008:988</text:p>
          </table:table-cell>
          <table:table-cell office:value-type="float" office:value="641045.34" table:style-name="ce20">
            <text:p>641045,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4:0113002:53</text:p>
          </table:table-cell>
          <table:table-cell office:value-type="float" office:value="123728" table:style-name="ce20">
            <text:p>1237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9T00:00:00" table:style-name="ce22">
            <text:p>19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7:0102013:118</text:p>
          </table:table-cell>
          <table:table-cell office:value-type="float" office:value="155882.88" table:style-name="ce20">
            <text:p>155882,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8:0113001:118</text:p>
          </table:table-cell>
          <table:table-cell office:value-type="float" office:value="462889.55" table:style-name="ce20">
            <text:p>462889,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8:0113001:251</text:p>
          </table:table-cell>
          <table:table-cell office:value-type="float" office:value="864318.75" table:style-name="ce20">
            <text:p>864318,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9:0111003:248</text:p>
          </table:table-cell>
          <table:table-cell office:value-type="float" office:value="128525.6" table:style-name="ce20">
            <text:p>128525,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9:0113003:85</text:p>
          </table:table-cell>
          <table:table-cell office:value-type="float" office:value="249485.84" table:style-name="ce20">
            <text:p>249485,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9:0209001:186</text:p>
          </table:table-cell>
          <table:table-cell office:value-type="float" office:value="1646807.86" table:style-name="ce20">
            <text:p>1646807,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9:0302011:320</text:p>
          </table:table-cell>
          <table:table-cell office:value-type="float" office:value="308140" table:style-name="ce20">
            <text:p>3081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9:0302019:304</text:p>
          </table:table-cell>
          <table:table-cell office:value-type="float" office:value="196339" table:style-name="ce20">
            <text:p>1963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0:0102070:1422</text:p>
          </table:table-cell>
          <table:table-cell office:value-type="float" office:value="93492.72" table:style-name="ce20">
            <text:p>93492,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1:0401009:27</text:p>
          </table:table-cell>
          <table:table-cell office:value-type="float" office:value="159343.79999999999" table:style-name="ce20">
            <text:p>159343,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3:0404002:57</text:p>
          </table:table-cell>
          <table:table-cell office:value-type="float" office:value="27344.68" table:style-name="ce20">
            <text:p>27344,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4:0101007:16</text:p>
          </table:table-cell>
          <table:table-cell office:value-type="float" office:value="897557.76" table:style-name="ce20">
            <text:p>897557,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4:0101022:242</text:p>
          </table:table-cell>
          <table:table-cell office:value-type="float" office:value="345331.62" table:style-name="ce20">
            <text:p>345331,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4:0101042:1012</text:p>
          </table:table-cell>
          <table:table-cell office:value-type="float" office:value="558954.19999999995" table:style-name="ce20">
            <text:p>558954,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4:0101061:1356</text:p>
          </table:table-cell>
          <table:table-cell office:value-type="float" office:value="3252304.1" table:style-name="ce20">
            <text:p>3252304,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4:0101061:1357</text:p>
          </table:table-cell>
          <table:table-cell office:value-type="float" office:value="1491340.76" table:style-name="ce20">
            <text:p>1491340,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4:0201013:4660</text:p>
          </table:table-cell>
          <table:table-cell office:value-type="float" office:value="24396485.940000001" table:style-name="ce20">
            <text:p>24396485,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4:0201013:7871</text:p>
          </table:table-cell>
          <table:table-cell office:value-type="float" office:value="80286.8" table:style-name="ce20">
            <text:p>80286,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4:0201013:7872</text:p>
          </table:table-cell>
          <table:table-cell office:value-type="float" office:value="94884.4" table:style-name="ce20">
            <text:p>94884,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4:0201013:7873</text:p>
          </table:table-cell>
          <table:table-cell office:value-type="float" office:value="59915.46" table:style-name="ce20">
            <text:p>59915,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4:0301011:7245</text:p>
          </table:table-cell>
          <table:table-cell office:value-type="float" office:value="40574.58" table:style-name="ce20">
            <text:p>40574,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4:0301014:12331</text:p>
          </table:table-cell>
          <table:table-cell office:value-type="float" office:value="36661.800000000003" table:style-name="ce20">
            <text:p>36661,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5:0107005:501</text:p>
          </table:table-cell>
          <table:table-cell office:value-type="float" office:value="531331.31999999995" table:style-name="ce20">
            <text:p>531331,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5:0107017:1045</text:p>
          </table:table-cell>
          <table:table-cell office:value-type="float" office:value="79351.649999999994" table:style-name="ce20">
            <text:p>79351,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6:0401005:192</text:p>
          </table:table-cell>
          <table:table-cell office:value-type="float" office:value="377047.01" table:style-name="ce20">
            <text:p>377047,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6:0401005:684</text:p>
          </table:table-cell>
          <table:table-cell office:value-type="float" office:value="270579.96000000002" table:style-name="ce20">
            <text:p>270579,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8:0000000:41</text:p>
          </table:table-cell>
          <table:table-cell office:value-type="float" office:value="3184194059.9699998" table:style-name="ce20">
            <text:p>31841940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8:0801038:38</text:p>
          </table:table-cell>
          <table:table-cell office:value-type="float" office:value="49697.760000000002" table:style-name="ce20">
            <text:p>49697,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8:0803003:279</text:p>
          </table:table-cell>
          <table:table-cell office:value-type="float" office:value="6211689.1200000001" table:style-name="ce20">
            <text:p>6211689,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9:0101002:3305</text:p>
          </table:table-cell>
          <table:table-cell office:value-type="float" office:value="56096.959999999999" table:style-name="ce20">
            <text:p>56096,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30:0000000:289</text:p>
          </table:table-cell>
          <table:table-cell office:value-type="float" office:value="148730757.66999999" table:style-name="ce20">
            <text:p>148730757,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1-31T00:00:00" table:style-name="ce22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30:0107004:208</text:p>
          </table:table-cell>
          <table:table-cell office:value-type="float" office:value="44826.32" table:style-name="ce20">
            <text:p>44826,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30:0201017:652</text:p>
          </table:table-cell>
          <table:table-cell office:value-type="float" office:value="59924.44" table:style-name="ce20">
            <text:p>59924,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30:0201018:433</text:p>
          </table:table-cell>
          <table:table-cell office:value-type="float" office:value="360538.64" table:style-name="ce20">
            <text:p>360538,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30:0203005:328</text:p>
          </table:table-cell>
          <table:table-cell office:value-type="float" office:value="10127085" table:style-name="ce20">
            <text:p>101270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30:0203005:5</text:p>
          </table:table-cell>
          <table:table-cell office:value-type="float" office:value="38563209.799999997" table:style-name="ce20">
            <text:p>38563209,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30:0216004:232</text:p>
          </table:table-cell>
          <table:table-cell office:value-type="float" office:value="135017.48000000001" table:style-name="ce20">
            <text:p>135017,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30:0220004:204</text:p>
          </table:table-cell>
          <table:table-cell office:value-type="float" office:value="157187.51" table:style-name="ce20">
            <text:p>157187,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30:0225025:240</text:p>
          </table:table-cell>
          <table:table-cell office:value-type="float" office:value="218247.64" table:style-name="ce20">
            <text:p>218247,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30:0225027:224</text:p>
          </table:table-cell>
          <table:table-cell office:value-type="float" office:value="424934.64" table:style-name="ce20">
            <text:p>424934,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30:0228008:327</text:p>
          </table:table-cell>
          <table:table-cell office:value-type="float" office:value="433220" table:style-name="ce20">
            <text:p>4332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30:0231001:545</text:p>
          </table:table-cell>
          <table:table-cell office:value-type="float" office:value="144838.98000000001" table:style-name="ce20">
            <text:p>144838,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1-31T00:00:00" table:style-name="ce22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30:0303002:426</text:p>
          </table:table-cell>
          <table:table-cell office:value-type="float" office:value="9795467.5" table:style-name="ce20">
            <text:p>9795467,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30:0416007:232</text:p>
          </table:table-cell>
          <table:table-cell office:value-type="float" office:value="216974.1" table:style-name="ce20">
            <text:p>216974,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30:0501011:1128</text:p>
          </table:table-cell>
          <table:table-cell office:value-type="float" office:value="40003.11" table:style-name="ce20">
            <text:p>40003,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30:0504008:71</text:p>
          </table:table-cell>
          <table:table-cell office:value-type="float" office:value="322327.95" table:style-name="ce20">
            <text:p>322327,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30:0522001:255</text:p>
          </table:table-cell>
          <table:table-cell office:value-type="float" office:value="160591.85999999999" table:style-name="ce20">
            <text:p>160591,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32:0103016:8744</text:p>
          </table:table-cell>
          <table:table-cell office:value-type="float" office:value="29892.240000000002" table:style-name="ce20">
            <text:p>29892,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32:0103019:7686</text:p>
          </table:table-cell>
          <table:table-cell office:value-type="float" office:value="37365.300000000003" table:style-name="ce20">
            <text:p>37365,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32:0103019:7687</text:p>
          </table:table-cell>
          <table:table-cell office:value-type="float" office:value="34749.730000000003" table:style-name="ce20">
            <text:p>34749,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33:0301002:147</text:p>
          </table:table-cell>
          <table:table-cell office:value-type="float" office:value="132200" table:style-name="ce20">
            <text:p>1322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35:0106030:4</text:p>
          </table:table-cell>
          <table:table-cell office:value-type="float" office:value="150363.32999999999" table:style-name="ce20">
            <text:p>150363,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37:0103001:93</text:p>
          </table:table-cell>
          <table:table-cell office:value-type="float" office:value="34802.32" table:style-name="ce20">
            <text:p>34802,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7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000000:2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1001:21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4001:10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4001:11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4001:11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4001:11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4001:1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4001:11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4001:2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4001:2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04001:4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04001:4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04001: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04001: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04001: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04004:2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04004:2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04004:2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04004: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04004: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04004: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04004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04004: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2:0103003:2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2:0104001:1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3:0000000: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3:0000000:1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3:0202007: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3:0202007: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3:0303007:7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000000:1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000000:2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000000:4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000000:4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201006: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204011:1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209001:6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212001:36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316002:7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34001:1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334001:1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334001:1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334001:1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334001:1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334001:1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334001:18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334001:1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334001:19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334001:20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334001:2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334001:2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334001:24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334001:24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334001:24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334001:25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334001:25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334001:26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334001:26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334001:28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334001:31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334001:3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334001:3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334001:3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334001:3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334001: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334001: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334001: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334001:4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334001: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334001:4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334001:4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4:0334001: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334001: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334001: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334001:5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334001:5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334001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4:0334001: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4:0334001:5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4:0334001: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4:0334001:5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4:0334001:5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4:0334001:5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4:0334001: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4:0334001: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4:0334001:5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4:0334001:6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4:0334001: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4:0334001:7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4:0334001:7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4:0334001:8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4:0334001:8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4:0334001:8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4:0334001:9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4:0334001:9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4:0337004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4:0340001:10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4:0353001:5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9T00:00:00" table:style-name="ce22">
            <text:p>1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5:0109001:1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5:0110001:45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5:0117001:3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6:0106006:1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6:0111001:4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6:0115008:16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6:0117003:4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7:0105005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9:0000000:1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9:0000000:17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9:0000000:38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9:0203001:1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9:0703001:1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9:0703001:1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9:0931001:3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9:1015001:3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9:1740001:3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9:2203001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9:2407001: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9T00:00:00" table:style-name="ce22">
            <text:p>1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9:2601005:10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9:2601005:11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9:3501001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9:3503001: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3503001: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3504001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3505001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9:3506001: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3601001:1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3601001:1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3601001:1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3601001:1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3601001:1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3601001:1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3601001:1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3601001:1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3601001:1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3601001:1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3601001:1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3601001:1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3601001:1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3601001:1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3601001:1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3601001:1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3601001:1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3601001:1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3601001: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3601001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3601001:3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3601001: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3601001: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3601001: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3601001: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3601001: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3603001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3604001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3605001:1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3605001:1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3605001:1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3605001:1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3605001:1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3605001:1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3605001:1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3605001:1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3605001:1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3605001:1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3605001:1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3605001:1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3605001:1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3605001:1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3605001:1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3605001:1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3605001:1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3605001:1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3605001:2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3605001:2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9:3605001:2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9:3605001:2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9:3605001:2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9:3605001:2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3605001:2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3605001:2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3605001:2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3605001:2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3605001:2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3605001:2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3605001:4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3605001:4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3605001:4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3605001: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3605001: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3607001:1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3607001:1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3607001:1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3607001:1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3607001:1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3607001:1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3607001:1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3607001:1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3607001:1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3607001:1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3607001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3607001: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3607001: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3607001: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3607001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3607001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3609001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10:0000000: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10:0000000: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10:0000000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10:0000000: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10:0000000:9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10:0000000:9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10:0000000:9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10:0000000:9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10:0000000:9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10:0000000:9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10:0102005:3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10:0102005:4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10:0102005:7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10:0102005:7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10:0102005:7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10:0102005:7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0:0102005:7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0:0102005:7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0:0103007:1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0:0103007:1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0:0103007: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0:0103007:2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0:0103007:2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0:0103007:2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0:0103007:2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0:0103007:2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0:0103007:2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0:0103007:2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0:0103007:2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0:0103007:2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0:0103007:2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0:0103007:2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0:0103007:3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0:0103007:3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0:0103007:3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0:0103007:3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0:0103007:3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0:0103007:3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0:0103007:3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0:0103007:3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0:0103007:3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0:0103007:3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0:0103007:3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0:0103007:3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0:0103007:3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0:0103007:4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0:0103007:4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0:0103007:4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0:0103007:4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0:0103007:4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0:0103007:4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0:0103007:4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0:0103007:4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0:0103007:4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0:0103007:5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0:0103007:5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0:0103007:5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0:0103007:5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0:0103007:5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0:0103007:5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0:0103007:5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0:0103007:5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0:0103007:5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0:0103007:5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0:0103007:5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0:0103007:5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0:0103007:5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0:0103007:5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0:0103007:6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0:0103007:6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0:0103007:6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0:0103007:6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0:0103007:6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0:0103007:6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0:0103007:6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0:0103007:6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0:0103007:6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0:0103007:6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0:0103007:6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0:0103007:6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0:0103007:6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0:0103007:6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0:0103007:6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0:0103007:6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0:0103007:6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0:0103007:6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0:0103007:6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0:0103007:6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0:0103007:6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0:0103007:6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0:0103007:6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0:0103007:6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0:0103007:6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0:0103007:6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0:0103007:6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0:0103007:6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0:0103007:7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0:0103007:7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0:0103007:7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0:0103007:7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0:0103007:7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0:0103007:7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0:0103007:7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0:0103007:7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0:0103007:7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0:0103007:7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0:0103009: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0:0105001:1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0:0106003:4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0:0109001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0:0109001: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0:0109001: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0:0109001: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0:0109001:5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0:0109003:2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0:0109004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0:0109004: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0:0109005: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0:0109005: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0:0202004:2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0:0202004: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0:0202004: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0:0202004: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0:0202004: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0:0202004: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0:0205001:11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0:0205001:12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0:0205001:12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0:0205001:12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0:0205001:12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0:0205001:12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0:0205001:12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0:0205001:12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0:0205001:14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0:0205001:15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0:0205001:15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0:0205001: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0:0205001:37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0:0205001:37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0:0205001:37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0:0205001:37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0:0205001:37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0:0205001:37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0:0205001:37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0:0205001:37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0:0205001:37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0:0205001:38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0:0205001:38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0:0205001:38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0:0205001:38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0:0205001:39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0:0205001:39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0:0205001:39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0:0205001:39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0:0205001:39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0:0205001:39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0:0205001:39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0:0205001:40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0:0205001:40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0:0205001:40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0:0205001:40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0:0205001:40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0:0205001:40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0:0205001:41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0:0205001:41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0:0205001:41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0:0205001:41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0:0205001:41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0:0205001:43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0:0205002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0:0205004:3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0:0205007: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0:0205007: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0:0205007: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0:0205008:14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0:0205008:15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0:0205008:15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0:0205008:15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0:0205008:15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0:0205008:15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0:0205008:15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0:0205008:24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0:0205008:24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0:0301001:12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0:0301001:12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0:0301001:8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0:0301001:8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0:0301001:8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0:0301001:8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0:0301002: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0:0302003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0:0302004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0:0303004:29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0:0303004:29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0:0303006: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0:0304003:10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0:0304010:27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0:0304010:27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0:0304011:5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0:0305007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0:0305007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0:0305009: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0:0401009: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0:0401009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0:0402008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1:0000000:16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1:0108006:4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1:0116011: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1:0117014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1:0117017: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1:0117020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1:0117034: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2:0000000:10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2:0000000:1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2:0000000: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2:0101001: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2:0101002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2:0101003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2:0102001:4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2:0102001:4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2:0102001:4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2:0102001:4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2:0102001:4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2:0102001:4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2:0102001:4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2:0102001:4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2:0102001:4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2:0102001:4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2:0102001:4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2:0102001:4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2:0102001:4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2:0102001:4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2:0102001:4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2:0102001:4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2:0102001:4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2:0102001:4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2:0102001:4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2:0102001:4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2:0102001:4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2:0102001:4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2:0102001:4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2:0102001:4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2:0102001:4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2:0102001:4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2:0102001:4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2:0102002:18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2:0102002:2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2:0102002: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2:0102002: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2:0102006:12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2:0102006:2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2:0102007: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2:0102010:2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2:0102010:2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2:0102010:2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2:0102010:2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2:0102010:2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2:0102010:2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2:0102010:2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2:0102010:2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2:0102010:2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2:0102010:2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2:0102010:2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2:0102010:2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2:0102010:2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2:0102010:2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2:0102010:2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2:0102010:2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2:0102010:2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2:0102010:2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2:0102010:2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2:0102010:2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2:0102010:2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2:0102010:2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2:0102010:2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2:0102010:2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2:0102010:2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2:0102010:2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2:0102010:2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2:0102010:2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2:0102010:2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2:0102010:2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2:0102010:2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2:0102010:2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2:0102010:5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2:0102011:1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2:0102011:2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2:0102011:3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2:0102011:3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2:0102011:3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2:0102011:5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2:0102012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2:0102012: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2:0102012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2:0102012: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2:0102012: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2:0102013: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2:0102013: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2:0102013:13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2:0102013: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2:0102013:14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2:0102013: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2:0102013:15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2:0102013:15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2:0102013:15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2:0102013:16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2:0102013:16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2:0102013:16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2:0102013:17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2:0102013:18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2:0102013:18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2:0102013:18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2:0102013:18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2:0102013:19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2:0102013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2:0102013: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2:0102013:20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2:0102013:2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2:0102013:2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2:0102013:2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2:0102013:22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2:0102013:2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2:0102013:2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2:0102013: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2:0102013:2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2:0102013:2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2:0102013:2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2:0102013:23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2:0102013:2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2:0102013:2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2:0102013:2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2:0102013:23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2:0102013:2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2:0102013:2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2:0102013:2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2:0102013:2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2:0102013: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2:0102013:2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2:0102013:2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2:0102013:2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2:0102013:2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2:0102013:2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2:0102013:2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2:0102013:2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2:0102013:2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2:0102013:2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2:0102013:2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2:0102013: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2:0102013:2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2:0102013:2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2:0102013:2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2:0102013:2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2:0102013:2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2:0102013:2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2:0102013:2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2:0102013:2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2:0102013:2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2:0102013:2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2:0102013: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2:0102013:2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2:0102013:2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2:0102013:26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2:0102013:26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2:0102013:26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2:0102013:2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2:0102013:2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2:0102013:2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2:0102013:2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2:0102013:2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2:0102013:2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2:0102013:2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2:0102013:26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2:0102013:2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2:0102013:2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2:0102013:2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2:0102013:2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2:0102013:2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2:0102013:2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2:0102013:2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2:0102013:2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2:0102013:2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2:0102013:2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2:0102013:2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2:0102013:2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2:0102013:2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2:0102013:2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2:0102013:2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2:0102013:30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2:0102013:3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2:0102013: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2:0102013:3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2:0102013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2:0102013:6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2:0102013:6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2:0102013:6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2:0102013:6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2:0102015:1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2:0102015:6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2:0103003:1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2:0103003:1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2:0103004:1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2:0103004:1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2:0103004:1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2:0103004:3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2:0103004:3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2:0103004:3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2:0103006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2:0103006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2:0103006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2:0103006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2:0103006: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2:0103006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2:0103006: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2:0103006: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2:0103006: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2:0104006:1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2:0104006:1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2:0104006:1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2:0104006:1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2:0104006: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2:0104006: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2:0104007: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2:0104007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2:0104008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2:0105003: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2:0105003: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2:0105004: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2:0105009: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2:0105009: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2:0105010:1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2:0105010:1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2:0105014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2:0106002:35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2:0106002:4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2:0106003:1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2:0106009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2:0106010:3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2:0106010: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2:0106011:3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2:0106011:3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2:0106011:3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2:0106011:3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2:0107001:2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2:0107001:2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2:0107002: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2:0107003:2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2:0107004: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2:0107004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2:0108001:2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2:0108001:2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2:0108001:2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2:0108001:3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2:0108001:3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2:0108001:3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2:0108001:3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2:0108001:3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2:0108001:3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2:0108001:3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2:0108001:3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2:0108001:3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2:0108001: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2:0108002:5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2:0108002:5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2:0108002:7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2:0108002:7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2:0108002:7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2:0108002:7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2:0108003:5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2:0108003:6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2:0108003:6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2:0108003:6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2:0108003:6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2:0108003:6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2:0108003:6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2:0108003:6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2:0108003:6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2:0108003:6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2:0108004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2:0109001:1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2:0109001:3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2:0109002: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2:0109003: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2:0110001:8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2:0110002:2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2:0110002:2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2:0110003: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2:0110003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2:0110003: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2:0110003: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2:0110003: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2:0111001:1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2:0112001:3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2:0112002:1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2:0112003:1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2:0112003:1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2:0113003:2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2:0114005:2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2:0114006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2:0114007: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2:0114007: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2:0115001:4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2:0115001:4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2:0115001:6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2:0115001:6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2:0115001:6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2:0115001:6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2:0115001:6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2:0115001:6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2:0115001:7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2:0115001:7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2:0115001:8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2:0115001:8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2:0115001:8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2:0115002:1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2:0115002:1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2:0115002: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2:0115002: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2:0115003: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2:0115003: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3:0101001:1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3:0107001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3:0109001:8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3:0109004:4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3:0109004:4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3:0109004:4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3:0109005: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3:0113001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3:0113001:3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3:0113001: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3:0117002: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3:0118001:2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3:0118001:2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3:0118002: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3:0121002:1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3:0121004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3:0121004: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3:0121004: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3:0122001:21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3:0122001: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3:0123001:1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3:0124001: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4:0000000:4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4:0101001: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4:0102008:5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4:0102008:5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4:0103001:7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4:0103006:10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4:0103006:11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4:0103006:11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4:0103006:4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4:0103006:4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4:0103006:9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4:0104001:10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4:0104001:10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4:0104001:1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4:0104001:4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4:0104001:6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4:0104001:6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4:0104001:6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4:0104001:6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4:0104001:9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4:0104001:9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4:0104001:9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4:0104001:9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4:0104001:9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4:0104001:9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4:0104002:2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4:0104002:2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4:0104002:3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4:0104002:3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4:0104002:3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4:0104002:3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4:0104002:3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4:0104002:3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4:0104002:3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4:0104002:3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4:0104002:3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4:0104002:3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4:0104002:3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4:0104002:3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4:0104002:3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4:0104002:3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4:0104002:3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4:0104002:3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4:0104002:3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4:0104002:4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4:0104002:5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4:0104002:6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4:0104002:6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4:0104002:6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4:0104002:6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4:0104002:6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4:0104003:2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4:0104004:6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4:0104004:7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4:0104004:7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4:0104004:9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4:0104009:10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4:0104009:10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4:0104009:10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4:0104009:10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4:0104009:3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4:0104009:3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4:0104009:3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4:0104009:4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4:0104009:4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4:0104009:9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4:0106004:1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4:0106004:1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4:0106004:1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4:0106004:3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4:0107003:4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4:0107008:1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4:0108004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4:0108004: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4:0110008:1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4:0111001: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4:0116001:3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4:0116001: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4:0116001: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4:0116015: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5:0000000:6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5:0102001: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5:0102005:1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5:0103003:6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5:0103005:5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5:0103005:5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5:0104003: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5:0105004: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5:0105004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5:0106001: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5:0106001:3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5:0106001: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5:0106001: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5:0108002:1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5:0108002:1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6:0101003:34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7:0101018: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7:0101022: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7:0101043: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7:0102038:4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7:0102039:1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7:0102042:4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8:0000000:1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8:0000000:2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8:0000000: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8:0000000: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8:0112003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8:0118045: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8:0118056:1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8:0118056:1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8:0118056:1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8:0118056:1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8:0118056:1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8:0118056:1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8:0118056: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8:0118056: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8:0118058: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8:0118058: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8:0118062: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8:0118066: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8:0118066: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8:0118066: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8:0118066: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8:0118068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8:0118068: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8:0118068: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8:0118068: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8:0118068: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8:0118068: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8:0118068: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8:0118068: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8:0118068: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8:0118068: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8:0118068: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8:0118068: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8:0118068: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8:0118069: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8:0118069: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8:0118069: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8:0118069: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8:0118069: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8:0118069: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8:0118070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8:0118070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8:0118071: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8:0118071: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8:0118071: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8:0118071: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8:0118072: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8:0118072: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8:0118072: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8:0118072: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8:0118072: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8:0118072: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8:0118072: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8:0118072: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8:0118072: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8:0118072: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8:0118072: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8:0118072: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8:0118072: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8:0118072: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8:0118072: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8:0118073:1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8:0118073:1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8:0118073:1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8:0118073:1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8:0118073:1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8:0118073:1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8:0118073:1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8:0118073:1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8:0118073:1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8:0118073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8:0118075: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8:0118075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8:0118075: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8:0118075: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8:0118075: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8:0118075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8:0118075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8:0118076: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8:0118076: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8:0118076: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8:0118076: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8:0118076: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8:0118076: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8:0118076: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8:0118076: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8:0118076: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8:0118077: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8:0118077: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8:0118077: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8:0118079: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8:0118079: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8:0118079: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8:0118079: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8:0118079: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8:0118079: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8:0118079: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8:0118079: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8:0118080:1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8:0118080:1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8:0118080:1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8:0118080:1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8:0118080:1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8:0118080:1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8:0118080:1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8:0118080:1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8:0118080:1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8:0118080:1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8:0118080:1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8:0118080:1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8:0118080:1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8:0118080:1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8:0118080:1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8:0118080:1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8:0118080:1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8:0118080:1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8:0118080:1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8:0118080:1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8:0118080:1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8:0118080:1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8:0118080:1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8:0118080:1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8:0118080:1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8:0118080:1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8:0118080:1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8:0118080:1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8:0118080:1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8:0118080:1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8:0118080:1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8:0118080:1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8:0118080:1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8:0118080:1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8:0118080:1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8:0118080:1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8:0118080:1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8:0118080:1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8:0118080:1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8:0118080:1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8:0118080:1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8:0118080:1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8:0118080:1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8:0118080:1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8:0118080:1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8:0118080:1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8:0118080:1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8:0118080:1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8:0118080:1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8:0118080:1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8:0118080:1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8:0118080:1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8:0118080:1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8:0118080:2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8:0118080:2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8:0118080:2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8:0118080:2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8:0118080:2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8:0118080:2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8:0118081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8:0118081: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8:0118081: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8:0118083: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8:0118083: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8:0118083: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8:0118084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8:0118084: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8:0118084: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8:0118084: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8:0118084: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8:0118084: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8:0118084: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8:0118084: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8:0118084: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8:0118084: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8:0118084: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8:0118084: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8:0118084: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8:0118084: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8:0118084: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8:0118084: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8:0118084: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8:0118084: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8:0118084: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8:0118084: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8:0118084: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8:0118084: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8:0118084: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8:0118084: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8:0118084: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8:0118084: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8:0118084: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8:0118084: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8:0118084: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8:0118084: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8:0118084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8:0118084: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8:0118084: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8:0118085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8:0118085: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8:0118085: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8:0118085: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8:0118085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8:0118086: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8:0118086: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8:0118086: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8:0118086: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8:0118086: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8:0118086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8:0118086: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8:0118086: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8:0118086: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8:0118086: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8:0118086: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8:0118086: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8:0118087: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8:0118087: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8:0118087: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8:0118090: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8:0118090: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8:0118090: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8:0118090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8:0118091: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8:0118091: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8:0118091: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8:0118091: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8:0118091: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8:0118091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8:0118091: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8:0118091: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8:0118091: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8:0118091: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8:0118092: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8:0118092: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8:0118092: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8:0118093: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8:0118093: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8:0118093: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8:0118093: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8:0118094: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8:0118094: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8:0118095: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8:0118095: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8:0118095: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8:0118095: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8:0118095: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8:0118096: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8:0118096: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8:0118096: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8:0118096: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8:0118096: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8:0118096: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8:0118097:11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8:0118097:15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8:0118097:15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8:0118097:15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8:0118097:15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8:0118097:15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8:0118097:15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8:0118097:15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8:0118097:15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8:0118097:15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8:0118097:15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8:0118099: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9:0000000: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9:0000000: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9:0101002: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9:0204005:3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9:0204005: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9:0301001: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9:0302001: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9:0302001: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9:0302003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19:0302004: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19:0302004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19:0302004: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19:0302004: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19:0302004: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19:0302005:1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19:0302005:1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19:0302005:1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19:0302005: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19:0302005: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19:0302005: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19:0302005: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19:0302006:1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19:0302011:1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19:0302011: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19:0302011: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19:0302024: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0:0000000:13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0:0101031:1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0:0101033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0:0101053: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0:0101057:1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0:0101057:1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0:0101057:1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0:0101057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0:0101057: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0:0101057: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0:0101058:1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0:0101058: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0:0101059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0:0101060: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0:0101062:1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0:0101062:1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0:0101062:1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0:0101062:1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0:0101062:2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0:0101062:2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0:0101062:2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0:0101062:3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0:0101062:3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0:0101062:3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0:0101062:3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0:0101062:3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0:0101062:3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0:0101062:3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0:0101062:4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0:0101062:4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0:0101062:4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0:0101062:4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0:0101062:4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0:0102003:1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0:0102004:3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0:0102009:3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0:0102009:3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0:0102009:4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0:0102011:2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0:0102011:3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0:0102011:3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0:0102011:3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0:0102014:1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0:0102014:2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0:0102014: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0:0102015: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0:0102017: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0:0102018: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0:0102030:1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0:0102041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0:0102043:2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0:0102043:3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0:0102043:3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0:0102045: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0:0102050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0:0102050: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0:0102053:1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0:0102063: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0:0102063: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0:0102064:2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0:0102074: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0:0102076: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0:0103046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0:0103046: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0:0103066: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0:0103066: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0:0103079: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0:0103086:2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0:1101018: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0:1101031: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1:0000000:30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1:0101032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1:0105028: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1:0110017:1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1:0110021:4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1:0110036:2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1:0111010: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1:0112012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1:0203002: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1:0303013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1:0503002: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1:0801017: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1:0804006: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2:0101003: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2:0101003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2:0102001:16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2:0102002: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2:0102003:5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2:0102003:51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2:0102003:5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2:0102003:5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2:0102003:5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2:0102003:5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2:0102003:5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2:0102003:5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2:0102003:6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2:0102004:2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2:0102007: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2:0102009:1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2:0102009:1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2:0102012: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2:0102013: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2:0102014: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2:0201002:2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2:0201002:2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2:0201007: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2:0202001:1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2:0202001:2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2:0301003:1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2:0301003:1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2:0301004: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2:0301004: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2:0301005: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2:0301005: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2:0301015: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2:0302003:1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2:0402001: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2:0501001:10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2:0501001:11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2:0601001:8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3:0201001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3:0201001:7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3:0302001:1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3:0403002: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3:0404005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4:0000000:2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4:0000000:2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4:0000000:35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4:0101002:12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4:0101002:12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4:0101002:14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4:0101004:1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4:0101004:1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4:0101004:1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4:0101015:10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4:0101015:4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4:0101015:6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4:0101015:6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4:0101015:6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4:0101015:6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4:0101015:6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4:0101015:6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4:0101015:6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4:0101017:5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4:0101018:19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4:0101018:20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4:0101023:7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4:0101026:1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4:0101027:6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4:0101027:6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4:0101030:4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4:0101038: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4:0101044:21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4:0101048:5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4:0101051:1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4:0101051:3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4:0101053:3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4:0101061:3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4:0101061:5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4:0101062:8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4:0101062:8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4:0101065:2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4:0201002:3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4:0201002:4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4:0201002:6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4:0201002:6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4:0201007:2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4:0201007:8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4:0201007:8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4:0201009:3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4:0201009:5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4:0301001:5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4:0301002:1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4:0301006:4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4:0301009:11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4:0301009:9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4:0301009:9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4:0301011:14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4:0301013:2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4:0301014:2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4:0301014:2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4:0301014:2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4:0301014:2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4:0301014:3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4:0301014:3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4:0301014:3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4:0301014:4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4:0301016:7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4:0401004:7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4:0401011: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4:0401011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4:0401014:17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4:0401014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4:0401014:6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4:0401014:6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4:0401014:6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4:0401014:6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4:0401014:6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4:0401014:6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4:0401026:6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4:0501001:4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4:0501001:4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4:0501010:2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4:0501012:3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4:0501014:4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4:0501015:5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4:0601011:4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4:0601011:4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5:0000000:16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5:0000000: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5:0102007:3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5:0103002:9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5:0105010:2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5:0107005: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5:0107006:2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5:0108004:1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5:0108005:3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5:0108010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5:0201001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6:0000000: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6:0102001:14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6:0102001:7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6:0102001:7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6:0201001:4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6:0201002:1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6:0201002:15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6:0201002:9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6:0201003:12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6:0201003:12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6:0201003:12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6:0201003:13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6:0201003:13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6:0201003:13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6:0201003:15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6:0201003:16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6:0201003:1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6:0201003:19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6:0201003:19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6:0201003:19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6:0201003:19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6:0201003:21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6:0201003:30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6:0201003:31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6:0201003:31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6:0201003:31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6:0201003:31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6:0201003:41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6:0201003:4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6:0201003:5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6:0201003:5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6:0201003:6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6:0201003:8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6:0201003:8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6:0201003:8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6:0201003:8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6:0201003:9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6:0201003:9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6:0202001:2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6:0202001:2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6:0202001:2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6:0202001:2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6:0202001:2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6:0301001:13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6:0301001:17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6:0301001:17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6:0301001:18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6:0301001:18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6:0301001:6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6:0301001: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6:0301002:1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6:0301002:16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6:0302001:6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6:0401002:4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6:0401003:10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6:0401003:6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6:0401004:4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6:0401005:10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6:0401005:5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7:0000000: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7:0102002:1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7:0102003:5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7:0102003:5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7:0102003:5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7:0102003:5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7:0102003:6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7:0102003:6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7:0102003:6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7:0102003:6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7:0103001:9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7:0103007:3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7:0103007:3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7:0104003:50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7:0104005:3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7:0104006:1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7:0104007:3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7:0105001: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7:0105001: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8:0000000:15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8:0000000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8:0000000:2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8:0000000:2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8:0000000: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8:0000000: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8:0000000: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8:0000000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8:0203001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8:0601001: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8:0701006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8:0701015: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8:0701015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8:0703002: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8:0801003: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8:0801007: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8:0801007: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8:0801009: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8:0801010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8:0801011: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8:0801011: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8:0801011: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8:0801015: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8:0801015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8:0801016: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8:0801028: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8:0801038: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8:0801041: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8:0801042: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8:0801043:3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8:0801043: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8:0801043: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8:0801067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8:0801067: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8:0801067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8:0801067: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8:0801068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8:0801069: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8:0801069: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8:0801070: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8:0801071: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8:0801072: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8:0801074: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8:0801074: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8:0801076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8:0801076: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8:0801076: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8:0801076: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8:0801076: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8:0801076: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8:0801076: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8:0801076: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8:0801076: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8:0801076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8:0801076: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8:0801076: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8:0801076: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8:0801076: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8:0801076: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8:0801076: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8:0801076: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8:0801076: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8:0801076: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8:0801076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8:0801076: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8:0801076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8:0801076: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8:0802002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8:0802005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8:0802005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8:0802005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8:0802007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8:0802007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8:0802007: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8:0802008: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8:0802009: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8:0802009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8:0802009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8:0802009: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8:0802010: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8:0802010: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8:0803001:1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8:0803001: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8:0803001:1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8:0803001:1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8:0803001:1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8:0803001:1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8:0803001:1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8:0803001:1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8:0803001: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8:0803001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8:0803001: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8:0803001: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8:0803001: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8:0803001: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8:0803001: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8:0803001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8:0803001: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8:0803001: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8:0803001: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8:0803001: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8:0803001: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8:0803001: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8:0803001: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8:0803001: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8:0803001: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8:0803001: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8:0803001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8:0803001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8:0803001: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8:0803001: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8:0803001: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8:0803001: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8:0803001: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8:0803001: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8:0803002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8:0803002: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8:0803002:1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8:0803002:1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8:0803002:1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8:0803002:1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8:0803002:1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8:0803002:1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8:0803002: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8:0803002:1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8:0803002:1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8:0803002:1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8:0803002:1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8:0803002:1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8:0803002: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8:0803002:1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8:0803002:1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8:0803002:1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8:0803002:1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8:0803002:1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8:0803002:1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8:0803002:1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8:0803002:1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8:0803002: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8:0803002:1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8:0803002:1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8:0803002:1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8:0803002:1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8:0803002:1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8:0803002:1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8:0803002:1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8:0803002:1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8:0803002: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8:0803002:1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8:0803002:1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8:0803002:1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8:0803002:1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8:0803002:1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8:0803002:1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8:0803002:1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8:0803002:1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8:0803002: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8:0803002:1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8:0803002:1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8:0803002:1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8:0803002:1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8:0803002:1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8:0803002:1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8:0803002:1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8:0803002:1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8:0803002: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8:0803002:1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8:0803002:1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8:0803002:1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8:0803002:1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8:0803002:1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8:0803002:1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8:0803002:1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8:0803002:1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8:0803002:1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8:0803002:1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8:0803002: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8:0803002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8:0803002: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8:0803002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8:0803002: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8:0803002: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8:0803002: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8:0803002: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8:0803002:2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8:0803002: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8:0803002:2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8:0803002: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8:0803002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8:0803002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8:0803002:3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8:0803002:3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8:0803002: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8:0803002:3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8:0803002: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8:0803002:3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8:0803002:3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8:0803002: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8:0803002:3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8:0803002:3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8:0803002:3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8:0803002: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8:0803002: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8:0803002: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8:0803002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8:0803002: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8:0803002: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8:0803002:4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8:0803002: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8:0803002: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8:0803002: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8:0803002: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8:0803002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8:0803002: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8:0803002: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8:0803002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8:0803002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8:0803002: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8:0803002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8:0803002: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8:0803002: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8:0803002: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8:0803002: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8:0803002: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8:0803002: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8:0803002: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8:0803002: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8:0803002: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8:0803002: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8:0803002: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8:0803002: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8:0803002: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8:0803002: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8:0803002: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8:0803002: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8:0803002: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8:0803002: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8:0803002: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8:0803002: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8:0803002: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8:0803003: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8:0803003: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8:0803003: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8:0803003: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8:0803003: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8:0803003: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8:0803003: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8:0803003: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8:0803003: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8:0803003: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8:0803003: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8:0803003: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8:0803011: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8:0803018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8:0803025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8:0803025:1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8:0803025:1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8:0803025:1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8:0803025:1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8:0803025:1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8:0803025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8:0803025:2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8:0803025:2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8:0803025:2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8:0803025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8:0803025: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8:0803025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8:0803025: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8:0803025: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8:0803025: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8:0803025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8:0803025:4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8:0803025:4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8:0803025:4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8:0803025: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8:0803025: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8:0803025: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8:0803025: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8:0803025: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8:0803025: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8:0803025: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8:0803025: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8:0803025: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8:0803025: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8:0803025: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8:0803025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8:0803025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8:0803025: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8:0803025: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8:0803025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8:0803025: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8:0803025: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8:0803026: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8:0803027:2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8:0803030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8:0803030: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8:0803030:1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8:0803030: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8:0803030: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8:0803030: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8:0803030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8:0803030: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8:0803030: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8:0803030: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8:0803030: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8:0803031: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8:1002001: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8:1301037: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8:1302001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8:1401001: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8:1401001: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8:1401001: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8:1401001:5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8:1501001:1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8:1501001:1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8:1501001:1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8:1501001:1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8:1501001:1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8:1501001:1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8:1501001:1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8:1501001:1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8:1501001:1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8:1501001:1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8:1501001:1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8:2002001:8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9:0101003:13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9:0101003:13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9:0101003:14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9:0101003:15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9:0101003:15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9:0103002:1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9:0103004:6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9:0103013:18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9:0103013:18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9:0103013:18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9:0103013:18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9:0103013:18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9:0103013:18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9:0103013:18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9:0103013:18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9:0103013:18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9:0103013:22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9:0103016:9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30:0102005: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30:0102030: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30:0102030: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30:0102030: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30:0102030: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30:0102030: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30:0102030: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30:0102030: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30:0102030: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30:0102030: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30:0102031: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30:0102031: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30:0102032: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30:0102032: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30:0102032: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30:0102032: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30:0102032: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30:0102032: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30:0102037: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30:0102053: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30:0102053: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30:0102053: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30:0102053: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30:0102053: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30:0102053: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30:0102053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30:0102055: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30:0102055: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30:0102055: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30:0103052:1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30:0103052:1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30:0103052:3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30:0103052:3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30:0103052:3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30:0103052:3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30:0103052:3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30:0103052:4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30:0103052:4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30:0103052:4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30:0103052:5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30:0103052:6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30:0103052:6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30:0103052:8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30:0103052:8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30:0103052:9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30:0104035:2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30:0104035:2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30:0104035:3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30:0104071:3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30:0104071:4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30:0104071:4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30:0104071:4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30:0104071:5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30:0104071:6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30:0104071:6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30:0104071:6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30:0104071:6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30:0104071:6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30:0104071:6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30:0104071:6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30:0201007: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30:0201009: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30:0201014:1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30:0201014:1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30:0201014:1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30:0201014:3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30:0201014:5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30:0201014:5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30:0201014:7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30:0201014:8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30:0203003:1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30:0203003:1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30:0203003:1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30:0203003:1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30:0203003: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30:0203010:1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30:0203010:1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30:0203010:1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30:0203010:1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30:0203010:1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30:0203010:1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30:0203010:2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30:0203010:3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30:0204001: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30:0204020: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30:0204026: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30:0204088:13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30:0204088:1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30:0204088:14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30:0204088:15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30:0204088:16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30:0204088:16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30:0204088:16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30:0204088:2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30:0204088:2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30:0204088:3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30:0204088:4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30:0204088:6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30:0204088:7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30:0204088:7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30:0204088:7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30:0204088:8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30:0204088:8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30:0204088:8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30:0205002:2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30:0205005: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30:0205006: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30:0207004: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30:0207008: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30:0207023: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30:0209006: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30:0210002: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30:0210008:3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30:0210008:7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30:0210008:8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30:0210071:3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30:0231001: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1-31T00:00:00" table:style-name="ce22">
            <text:p>31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30:0301011:3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30:0303002:4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30:0303002: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30:0303003:3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30:0303090:6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30:0303090:8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30:0305076:12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30:0305076:12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30:0305076:12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30:0305076:12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30:0305076:13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30:0305076:13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30:0305076:16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30:0305076:17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30:0305076:2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30:0305076:6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30:0305076:6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30:0305076:7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30:0305076:7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30:0305076:8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30:0305077:1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30:0305077:14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30:0305077:15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30:0305077:16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30:0305077:16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30:0305077:17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30:0305077:20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30:0305077:21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30:0305077:21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30:0305077:24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30:0305077:2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30:0305077:27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30:0305077:27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30:0305077:29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30:0305077:29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30:0305077:29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30:0305077:31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30:0305077:31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30:0305077:32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30:0305077:32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30:0305077:3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30:0305077:33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30:0305077:9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30:0305077:9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30:0409001:11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30:0409001:11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30:0409001:11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30:0409001:12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30:0409001:12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30:0409001:19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30:0409001:19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30:0409001:19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30:0409001:19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30:0409001:20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30:0409001:21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30:0409001:21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30:0409001:22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30:0409001:22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30:0409001:23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30:0409001:23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30:0409001:28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30:0409001:31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30:0409001:31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30:0409001:32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30:0409001:32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30:0409001:33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30:0409001:33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30:0409001:33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30:0409001:33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30:0409001:33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30:0409001:34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30:0409001:34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30:0409001:34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30:0409001:34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30:0409001:34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30:0409001:38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30:0409001:40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30:0409001:41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30:0411073:1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30:0411073:10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30:0411073:10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30:0411073:10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30:0411073:10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30:0411073:10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30:0411073:10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30:0411073:10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30:0411073:11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30:0411073:11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30:0411073:12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30:0411073:1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30:0411073:1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30:0411073:1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30:0411073:1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30:0411073:4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30:0411073:4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30:0411073:4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30:0411073:4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30:0411073: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30:0411073:4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30:0411073:4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30:0411073:6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30:0411073:6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30:0412019:1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30:0412019:1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30:0412019:12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30:0412019:1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30:0412019:1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30:0412019:1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30:0412019:1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30:0412019:1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30:0412019:1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30:0412019:1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30:0412019:2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30:0412019:2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30:0412019:2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30:0412019:2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30:0412019:2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30:0412019:2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30:0412019:2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30:0412019:3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30:0412019:3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30:0412019:3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30:0412019:3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30:0412019:3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30:0412019:3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30:0412019:4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30:0412019:4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30:0412019:4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30:0412019: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30:0412019:8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30:0412019:8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30:0412019: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30:0412022:10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0:0412022:10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0:0412022:10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0:0412022:10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0:0412022:10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0:0412022:10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0:0412022:10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0:0412022:10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0:0412022:10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0:0412022:11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0:0412022:12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0:0412022:12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0:0412022:12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0:0412022:12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0:0412022:12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0:0412022:12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0:0412022:13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0:0412022:15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0:0412022:2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0:0412022:3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0:0412022:3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0:0412022:4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0:0412022:8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0:0414025:1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0:0414025:1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0:0414025:2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0:0414025:2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0:0414025:3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0:0414025:3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0:0414025:3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0:0414025:3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0:0414025:4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0:0414025:4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0:0414025:4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0:0414051:10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0:0414051:1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0:0414051:2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0:0414051:2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0:0414051:2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0:0414051:2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0:0414051:2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0:0414051:4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0:0414051:4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0:0417002:1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0:0417002:1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0:0417002: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0:0417002: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0:0501011: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0:0501020:1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0:0501020:2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0:0501020:3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0:0501020:3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0:0501020:4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0:0501020:4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0:0501020:4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0:0501020:4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0:0501045:10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0:0501045:10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0:0501045:105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0:0501045:13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0:0501045:13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0:0501045:15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0:0501045:15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0:0501045:16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0:0501045:16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0:0501045:16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0:0501045:16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0:0501045:16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0:0501045:16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0:0501045:16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0:0501045:16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0:0501045:16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0:0501045:16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30:0501045:17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30:0501045:2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30:0501045:2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30:0501045:2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30:0501045:3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30:0501045:3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30:0501045:3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30:0501045:3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30:0501045:3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30:0501045:4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30:0501045:4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30:0501045:5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30:0501045:5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30:0501045:5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30:0501045:5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30:0501045:5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30:0501045:5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30:0501045:6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30:0501045:6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30:0501045:6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30:0501045:7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0:0501045:7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0:0501045:8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0:0501045:8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0:0501045:9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0:0501046:2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0:0501046:2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0:0501046:2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0:0501046:2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0:0501046:2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0:0501046:2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0:0501046:3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0:0501046:3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0:0501046:3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0:0501046:3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0:0501046:3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0:0501046:3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0:0501046:3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0:0501046:3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0:0501046:4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0:0501046: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0:0505016:22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0:0505016:2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0:0505016:2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0:0505016:3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30:0505016:3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30:0505016:3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30:0505020:2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30:0505020:3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30:0505020:3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30:0505020:4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30:0505021:1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30:0505021:20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30:0505021:2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30:0505021:2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30:0505021:2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30:0505021:3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30:0505021:3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30:0505021:3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30:0505021:4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30:0505021:4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30:0505021:4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30:0505032:25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30:0505032:4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30:0505032:4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30:0505032:4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30:0505032:5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30:0505032:5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30:0505032:5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30:0505032:5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30:0505032:5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30:0505032:5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30:0505032:5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30:0505032:6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30:0506013:1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30:0506013:1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30:0506013:1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30:0506013:1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30:0506013:1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30:0506013:1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30:0506013:2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30:0506013:2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30:0506013:22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30:0506013:2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30:0506013:2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30:0506013:2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30:0506013:2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30:0506013:2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30:0506013:2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30:0506013:3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30:0506013:3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30:0506013:3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30:0506013:3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30:0506013:4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30:0506013:4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30:0506013:4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30:0506013:4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30:0506013:4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30:0506013:4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30:0506013:4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30:0506013:4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30:0506013:4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30:0506013:4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30:0506013:4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30:0506013:46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30:0506036:1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30:0506036:20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30:0506036:2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30:0507027: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30:0507028:1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30:0507028:2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30:0509001:2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30:0509001: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30:0522001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30:0522003:2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30:0603058:2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30:0603058:2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30:0603060:10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30:0603060:10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30:0603060:10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30:0603060:11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30:0603060:11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30:0603060:11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30:0603060:11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30:0603060:11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30:0603060:12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30:0603060:12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30:0603060:1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30:0603060:12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30:0603060:12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30:0603060:127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30:0603060:13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30:0603060:13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30:0603060:13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30:0603060:13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30:0603060:13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30:0603060:14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30:0603060:14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30:0603060:14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30:0603060:14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30:0603060:14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30:0603060:15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30:0603060:15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30:0603060:15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30:0603060:17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30:0603060:19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30:0603060:19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30:0603060:20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30:0603060:20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30:0603060:20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30:0603060:20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30:0603060:20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30:0603060:21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30:0603060:21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30:0603060:21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30:0603060:21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30:0603060:21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30:0603060:21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30:0603060:22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30:0603060:22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30:0603060:220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30:0603060:22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30:0603060:221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30:0603060:22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30:0603060:22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30:0603060:2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30:0603060:23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30:0603060:24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30:0603060:2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30:0603060:25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30:0603060:26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30:0603060:4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30:0603060:4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30:0603060:5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30:0603060: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30:0603060:8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30:0606001:3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31:0107036:1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31:0107051:3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31:0201002:2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31:0201002: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31:0201002:3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31:0201002: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31:0201002: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31:0201002: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31:0201002:5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31:0304005: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31:0404001: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31:0404001: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31:0404018:1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31:0404018:1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31:0404018:1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31:0404018:2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31:0404018: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31:0404018:7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31:0404018: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31:0404018: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31:0404022: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31:0404022: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32:0101004:13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32:0101004:8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32:0101009:92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32:0101011:4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32:0101012:3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32:0101012:3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32:0101012:3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32:0101012:3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32:0101012:3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32:0101013:2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32:0101015:32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32:0101015:34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32:0101015:34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32:0101015:37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32:0101017:3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32:0101017:3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32:0101017:3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32:0101017:4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32:0101018:14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32:0102001:1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32:0102001:4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32:0102001: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32:0102001: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32:0102002:7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32:0102002:8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32:0102003:11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32:0102003:12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32:0102003:124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32:0102003:39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32:0102003:4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32:0102003:4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32:0102003:4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32:0102003:4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32:0102003:8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32:0102004:3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32:0102004:3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32:0102004:4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32:0102004:4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32:0102004:5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32:0102004:7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32:0102004:8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32:0102005:121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32:0102005:273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32:0102005:31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32:0102005:35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32:0102005:35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32:0102005:49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32:0102006:2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32:0102008:19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32:0102008:266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32:0102008:26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32:0102008:8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32:0102009:6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32:0102012:2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32:0102012:3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32:0102012:3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32:0102012:4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32:0102012:4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32:0102012:9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32:0103001:11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32:0103001:11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32:0103001:157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32:0103001:5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32:0103001:55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32:0103001:57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32:0103001:9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32:0103003:12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32:0103003:19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32:0103003:30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32:0103003:311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32:0103003:31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32:0103003:333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32:0103003:33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32:0103003:354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32:0103004:7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32:0103004:7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32:0103009:12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32:0103009:12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32:0103009:22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32:0103009:25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32:0103009:2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32:0103009:2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32:0103009:27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32:0103009:2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32:0103009:5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32:0103009:83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32:0103011:51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32:0103011:7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32:0103011:7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32:0103011:7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32:0103011:7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32:0103011:7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32:0103011:79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32:0103013:6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32:0103013:9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32:0103015:5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32:0103015:5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32:0103015:58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32:0103016:23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32:0103016:26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32:0103016:27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32:0103016:289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32:0103016:29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32:0103016:299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32:0103016:32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32:0103016:32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32:0103016:329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32:0103016:33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32:0103016:330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32:0103016:7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32:0103016:7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32:0103016:78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32:0103016:824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32:0103019:10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32:0103019:11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32:0103019:11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32:0103019:5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32:0103019:6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32:0103019:8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32:0103019:84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32:0103019:97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32:0103021:1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32:0103021:2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32:0103021:2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32:0103022:22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32:0103022:2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32:0103022:4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32:0103022:43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32:0103022:43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32:0103022:50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34:0105017: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34:0105019: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34:0110008: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34:0110008: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34:0112018: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34:0113005: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35:0102027:1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35:0102027:1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35:0102039:1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35:0105001:10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35:0105001:1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35:0105001:1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35:0105001:183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35:0105001:184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35:0105001:18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35:0105001: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35:0105001:5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35:0105001:64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35:0105001: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35:0106029: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35:0106033:70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35:0106033:93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35:0106033:9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35:0107016:3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35:0107023:11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35:0107027:4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36:0101001:198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36:0101003:431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36:0102001:284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36:0102001:286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37:0101001:7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37:0101002:56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37:0102001:46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37:0102001:8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37:0102002:10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37:0102002:154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37:0102002:15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37:0102002:15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37:0102002:158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37:0102002:16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37:0102002:17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37:0102002:175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37:0102002:177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37:0102002:17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37:0102002:17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37:0102002:236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37:0102002:45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37:0102002:61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37:0102002:70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37:0102002:72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37:0102002:74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37:0102002:86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37:0102002:87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37:0103001:36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37:0103001:71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37:0103002:10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37:0103002:12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37:0103002:17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37:0103003:1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37:0103003:215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37:0103003:25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38:0101001:11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38:0101001:11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38:0101001:118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38:0101001:118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38:0101001:119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38:0101001:119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38:0101001:119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38:0101001:34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38:0101001:346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38:0101001:347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38:0101001:352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38:0101001:3564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38:0101001:35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38:0101001:3598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38:0101001:36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38:0101001:3695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38:0101001:422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38:0101001:428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38:0101001:448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38:0101001:4542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38:0101001:4549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38:0101001:46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38:0101001:463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38:0101001:621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38:0101001:8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38:0101002:17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38:0101002:585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38:0101002:5936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38:0101002:6543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38:0101002:8310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38:0101002:8757</text:p>
          </table:table-cell>
          <table:table-cell office:value-type="date" office:date-value="2023-03-22T00:00:00" table:style-name="ce22">
            <text:p>22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0B0729E7E7CE3A0CB25B7115D6494C16EBDED17AC945B53C5C26B65AA9107BCEA6BB44D2AD3B0D23993ED416B80F7CFDA6CCDF460DC1B4890F28F928CE27AF8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592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03T01:41:59Z</dc:date>
  </office:meta>
</office:document-meta>
</file>