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5">
            <text:p>АОКС-42/2023/000079</text:p>
          </table:table-cell>
          <table:table-cell table:style-name="ce6"/>
          <table:table-cell table:style-name="ce4"/>
          <table:table-cell office:value-type="date" office:date-value="2023-04-03T00:00:00" table:style-name="ce9">
            <text:p>03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3" table:style-name="ce19">
            <text:p>11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71" table:style-name="ce19">
            <text:p>2 471</text:p>
          </table:table-cell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9902</text:p>
          </table:table-cell>
          <table:table-cell office:value-type="float" office:value="161468198.34" table:style-name="ce20">
            <text:p>161468198,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371</text:p>
          </table:table-cell>
          <table:table-cell office:value-type="float" office:value="276238.17" table:style-name="ce20">
            <text:p>276238,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08001:1437</text:p>
          </table:table-cell>
          <table:table-cell office:value-type="float" office:value="2538000" table:style-name="ce20">
            <text:p>25380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11004:1233</text:p>
          </table:table-cell>
          <table:table-cell office:value-type="float" office:value="513976.32000000001" table:style-name="ce20">
            <text:p>513976,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14005:1285</text:p>
          </table:table-cell>
          <table:table-cell office:value-type="float" office:value="39095.07" table:style-name="ce20">
            <text:p>39095,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19009:16</text:p>
          </table:table-cell>
          <table:table-cell office:value-type="float" office:value="2392271.3199999998" table:style-name="ce20">
            <text:p>2392271,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19009:177</text:p>
          </table:table-cell>
          <table:table-cell office:value-type="float" office:value="136702.72" table:style-name="ce20">
            <text:p>136702,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20001:1798</text:p>
          </table:table-cell>
          <table:table-cell office:value-type="float" office:value="6377624.5499999998" table:style-name="ce20">
            <text:p>6377624,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3:0101007:1304</text:p>
          </table:table-cell>
          <table:table-cell office:value-type="float" office:value="423864.78" table:style-name="ce20">
            <text:p>423864,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3:0204002:292</text:p>
          </table:table-cell>
          <table:table-cell office:value-type="float" office:value="31231.82" table:style-name="ce20">
            <text:p>31231,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3:0205002:997</text:p>
          </table:table-cell>
          <table:table-cell office:value-type="float" office:value="20182.18" table:style-name="ce20">
            <text:p>20182,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3:0208016:897</text:p>
          </table:table-cell>
          <table:table-cell office:value-type="float" office:value="1119.3800000000001" table:style-name="ce20">
            <text:p>1119,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204016:305</text:p>
          </table:table-cell>
          <table:table-cell office:value-type="float" office:value="69943.679999999993" table:style-name="ce20">
            <text:p>69943,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204020:655</text:p>
          </table:table-cell>
          <table:table-cell office:value-type="float" office:value="78813.48" table:style-name="ce20">
            <text:p>78813,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207001:1045</text:p>
          </table:table-cell>
          <table:table-cell office:value-type="float" office:value="107504.85" table:style-name="ce20">
            <text:p>107504,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207001:21</text:p>
          </table:table-cell>
          <table:table-cell office:value-type="float" office:value="42980.5" table:style-name="ce20">
            <text:p>42980,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4:0207001:23</text:p>
          </table:table-cell>
          <table:table-cell office:value-type="float" office:value="520024.88" table:style-name="ce20">
            <text:p>520024,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4:0315001:422</text:p>
          </table:table-cell>
          <table:table-cell office:value-type="float" office:value="80698.8" table:style-name="ce20">
            <text:p>80698,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4:0315001:423</text:p>
          </table:table-cell>
          <table:table-cell office:value-type="float" office:value="110100" table:style-name="ce20">
            <text:p>1101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4:0316002:811</text:p>
          </table:table-cell>
          <table:table-cell office:value-type="float" office:value="188913.95" table:style-name="ce20">
            <text:p>188913,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316002:812</text:p>
          </table:table-cell>
          <table:table-cell office:value-type="float" office:value="5407966.9900000002" table:style-name="ce20">
            <text:p>5407966,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317001:261</text:p>
          </table:table-cell>
          <table:table-cell office:value-type="float" office:value="277553.84999999998" table:style-name="ce20">
            <text:p>277553,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321003:333</text:p>
          </table:table-cell>
          <table:table-cell office:value-type="float" office:value="81820.2" table:style-name="ce20">
            <text:p>81820,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321003:334</text:p>
          </table:table-cell>
          <table:table-cell office:value-type="float" office:value="37555.800000000003" table:style-name="ce20">
            <text:p>37555,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6:0103001:456</text:p>
          </table:table-cell>
          <table:table-cell office:value-type="float" office:value="176607" table:style-name="ce20">
            <text:p>1766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6:0115001:822</text:p>
          </table:table-cell>
          <table:table-cell office:value-type="float" office:value="248866.59" table:style-name="ce20">
            <text:p>248866,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7:0102006:2</text:p>
          </table:table-cell>
          <table:table-cell office:value-type="float" office:value="139519.31" table:style-name="ce20">
            <text:p>139519,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9:1006002:1706</text:p>
          </table:table-cell>
          <table:table-cell office:value-type="float" office:value="332780" table:style-name="ce20">
            <text:p>3327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9:1403001:372</text:p>
          </table:table-cell>
          <table:table-cell office:value-type="float" office:value="66072" table:style-name="ce20">
            <text:p>660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9:1443001:228</text:p>
          </table:table-cell>
          <table:table-cell office:value-type="float" office:value="52349.760000000002" table:style-name="ce20">
            <text:p>52349,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9:1501004:1358</text:p>
          </table:table-cell>
          <table:table-cell office:value-type="float" office:value="409875" table:style-name="ce20">
            <text:p>4098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9:2601004:1875</text:p>
          </table:table-cell>
          <table:table-cell office:value-type="float" office:value="211557.97" table:style-name="ce20">
            <text:p>211557,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10:0000000:1022</text:p>
          </table:table-cell>
          <table:table-cell office:value-type="float" office:value="1641279.99" table:style-name="ce20">
            <text:p>1641279,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10:0000000:1326</text:p>
          </table:table-cell>
          <table:table-cell office:value-type="float" office:value="1967811.2" table:style-name="ce20">
            <text:p>1967811,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10:0000000:1405</text:p>
          </table:table-cell>
          <table:table-cell office:value-type="float" office:value="228945.8" table:style-name="ce20">
            <text:p>228945,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10:0103006:102</text:p>
          </table:table-cell>
          <table:table-cell office:value-type="float" office:value="30530575.620000001" table:style-name="ce20">
            <text:p>30530575,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10:0103006:292</text:p>
          </table:table-cell>
          <table:table-cell office:value-type="float" office:value="52949204.280000001" table:style-name="ce20">
            <text:p>52949204,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10:0103006:294</text:p>
          </table:table-cell>
          <table:table-cell office:value-type="float" office:value="8264388.96" table:style-name="ce20">
            <text:p>8264388,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10:0304006:251</text:p>
          </table:table-cell>
          <table:table-cell office:value-type="float" office:value="98145" table:style-name="ce20">
            <text:p>981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10:0304010:4921</text:p>
          </table:table-cell>
          <table:table-cell office:value-type="float" office:value="127365" table:style-name="ce20">
            <text:p>1273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11:0112004:7</text:p>
          </table:table-cell>
          <table:table-cell office:value-type="float" office:value="272610.90000000002" table:style-name="ce20">
            <text:p>272610,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13:0121004:317</text:p>
          </table:table-cell>
          <table:table-cell office:value-type="float" office:value="76645.5" table:style-name="ce20">
            <text:p>76645,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14:0105001:300</text:p>
          </table:table-cell>
          <table:table-cell office:value-type="float" office:value="357316.85" table:style-name="ce20">
            <text:p>357316,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14:0105013:217</text:p>
          </table:table-cell>
          <table:table-cell office:value-type="float" office:value="141306.99" table:style-name="ce20">
            <text:p>141306,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15:0111004:308</text:p>
          </table:table-cell>
          <table:table-cell office:value-type="float" office:value="36806" table:style-name="ce20">
            <text:p>368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18:0000000:113</text:p>
          </table:table-cell>
          <table:table-cell office:value-type="float" office:value="106681522.81999999" table:style-name="ce20">
            <text:p>106681522,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9:0301003:47</text:p>
          </table:table-cell>
          <table:table-cell office:value-type="float" office:value="370850" table:style-name="ce20">
            <text:p>3708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19:0302014:764</text:p>
          </table:table-cell>
          <table:table-cell office:value-type="float" office:value="316347.39" table:style-name="ce20">
            <text:p>316347,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20:0101027:1021</text:p>
          </table:table-cell>
          <table:table-cell office:value-type="float" office:value="15006.3" table:style-name="ce20">
            <text:p>15006,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20:0102050:612</text:p>
          </table:table-cell>
          <table:table-cell office:value-type="float" office:value="21477.5" table:style-name="ce20">
            <text:p>21477,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20:0103048:711</text:p>
          </table:table-cell>
          <table:table-cell office:value-type="float" office:value="9083.7000000000007" table:style-name="ce20">
            <text:p>9083,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20:0103068:757</text:p>
          </table:table-cell>
          <table:table-cell office:value-type="float" office:value="9503.99" table:style-name="ce20">
            <text:p>9503,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20:0103077:1198</text:p>
          </table:table-cell>
          <table:table-cell office:value-type="float" office:value="369564.2" table:style-name="ce20">
            <text:p>369564,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20:1101031:251</text:p>
          </table:table-cell>
          <table:table-cell office:value-type="float" office:value="39258.01" table:style-name="ce20">
            <text:p>39258,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21:0000000:2423</text:p>
          </table:table-cell>
          <table:table-cell office:value-type="float" office:value="1893.33" table:style-name="ce20">
            <text:p>1893,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21:0000000:3038</text:p>
          </table:table-cell>
          <table:table-cell office:value-type="float" office:value="830.42" table:style-name="ce20">
            <text:p>830,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21:0105042:296</text:p>
          </table:table-cell>
          <table:table-cell office:value-type="float" office:value="446705.38" table:style-name="ce20">
            <text:p>446705,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21:0402021:414</text:p>
          </table:table-cell>
          <table:table-cell office:value-type="float" office:value="1442.96" table:style-name="ce20">
            <text:p>1442,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21:0501048:25</text:p>
          </table:table-cell>
          <table:table-cell office:value-type="float" office:value="179587.1" table:style-name="ce20">
            <text:p>179587,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21:0602021:264</text:p>
          </table:table-cell>
          <table:table-cell office:value-type="float" office:value="14267.57" table:style-name="ce20">
            <text:p>14267,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21:0801007:33</text:p>
          </table:table-cell>
          <table:table-cell office:value-type="float" office:value="239989.05" table:style-name="ce20">
            <text:p>239989,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21:0801007:34</text:p>
          </table:table-cell>
          <table:table-cell office:value-type="float" office:value="207121.95" table:style-name="ce20">
            <text:p>207121,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21:0801007:9</text:p>
          </table:table-cell>
          <table:table-cell office:value-type="float" office:value="221038.65" table:style-name="ce20">
            <text:p>221038,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23:0000000:673</text:p>
          </table:table-cell>
          <table:table-cell office:value-type="float" office:value="213686.34" table:style-name="ce20">
            <text:p>213686,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23:0000000:674</text:p>
          </table:table-cell>
          <table:table-cell office:value-type="float" office:value="2019378.48" table:style-name="ce20">
            <text:p>2019378,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23:0000000:675</text:p>
          </table:table-cell>
          <table:table-cell office:value-type="float" office:value="252604.74" table:style-name="ce20">
            <text:p>252604,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23:0000000:676</text:p>
          </table:table-cell>
          <table:table-cell office:value-type="float" office:value="509466.18" table:style-name="ce20">
            <text:p>509466,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23:0403007:82</text:p>
          </table:table-cell>
          <table:table-cell office:value-type="float" office:value="29830.560000000001" table:style-name="ce20">
            <text:p>29830,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23:0602003:972</text:p>
          </table:table-cell>
          <table:table-cell office:value-type="float" office:value="644345" table:style-name="ce20">
            <text:p>6443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24:0101013:1116</text:p>
          </table:table-cell>
          <table:table-cell office:value-type="float" office:value="239705.52" table:style-name="ce20">
            <text:p>239705,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24:0101030:19588</text:p>
          </table:table-cell>
          <table:table-cell office:value-type="float" office:value="26825908.34" table:style-name="ce20">
            <text:p>26825908,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24:0101031:831</text:p>
          </table:table-cell>
          <table:table-cell office:value-type="float" office:value="468552" table:style-name="ce20">
            <text:p>4685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24:0101042:3924</text:p>
          </table:table-cell>
          <table:table-cell office:value-type="float" office:value="40454.400000000001" table:style-name="ce20">
            <text:p>40454,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24:0101061:1006</text:p>
          </table:table-cell>
          <table:table-cell office:value-type="float" office:value="79493.7" table:style-name="ce20">
            <text:p>79493,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24:0101061:235</text:p>
          </table:table-cell>
          <table:table-cell office:value-type="float" office:value="73075.86" table:style-name="ce20">
            <text:p>73075,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24:0101061:439</text:p>
          </table:table-cell>
          <table:table-cell office:value-type="float" office:value="75117.899999999994" table:style-name="ce20">
            <text:p>75117,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24:0101061:814</text:p>
          </table:table-cell>
          <table:table-cell office:value-type="float" office:value="95246.58" table:style-name="ce20">
            <text:p>95246,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24:0101061:999</text:p>
          </table:table-cell>
          <table:table-cell office:value-type="float" office:value="79201.98" table:style-name="ce20">
            <text:p>79201,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24:0101069:4115</text:p>
          </table:table-cell>
          <table:table-cell office:value-type="float" office:value="49598.59" table:style-name="ce20">
            <text:p>49598,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24:0201013:7874</text:p>
          </table:table-cell>
          <table:table-cell office:value-type="float" office:value="84426.33" table:style-name="ce20">
            <text:p>84426,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24:0201013:7875</text:p>
          </table:table-cell>
          <table:table-cell office:value-type="float" office:value="76256.039999999994" table:style-name="ce20">
            <text:p>76256,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24:0301011:7246</text:p>
          </table:table-cell>
          <table:table-cell office:value-type="float" office:value="36574.269999999997" table:style-name="ce20">
            <text:p>36574,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24:0401014:21251</text:p>
          </table:table-cell>
          <table:table-cell office:value-type="float" office:value="56831.72" table:style-name="ce20">
            <text:p>56831,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24:0401019:478</text:p>
          </table:table-cell>
          <table:table-cell office:value-type="float" office:value="409499.09" table:style-name="ce20">
            <text:p>409499,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24:0401037:119</text:p>
          </table:table-cell>
          <table:table-cell office:value-type="float" office:value="111726.72" table:style-name="ce20">
            <text:p>111726,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24:0501002:958</text:p>
          </table:table-cell>
          <table:table-cell office:value-type="float" office:value="92756.01" table:style-name="ce20">
            <text:p>92756,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25:0105003:156</text:p>
          </table:table-cell>
          <table:table-cell office:value-type="float" office:value="116240" table:style-name="ce20">
            <text:p>1162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26:0201003:1934</text:p>
          </table:table-cell>
          <table:table-cell office:value-type="float" office:value="253424.15" table:style-name="ce20">
            <text:p>253424,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26:0401004:1682</text:p>
          </table:table-cell>
          <table:table-cell office:value-type="float" office:value="226201.8" table:style-name="ce20">
            <text:p>226201,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29:0101008:296</text:p>
          </table:table-cell>
          <table:table-cell office:value-type="float" office:value="245681.92000000001" table:style-name="ce20">
            <text:p>245681,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29:0102002:1048</text:p>
          </table:table-cell>
          <table:table-cell office:value-type="float" office:value="50837.87" table:style-name="ce20">
            <text:p>50837,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30:0102055:431</text:p>
          </table:table-cell>
          <table:table-cell office:value-type="float" office:value="398916.9" table:style-name="ce20">
            <text:p>398916,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30:0209008:56</text:p>
          </table:table-cell>
          <table:table-cell office:value-type="float" office:value="240489" table:style-name="ce20">
            <text:p>2404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30:0227025:72</text:p>
          </table:table-cell>
          <table:table-cell office:value-type="float" office:value="280660.40000000002" table:style-name="ce20">
            <text:p>280660,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30:0302073:4316</text:p>
          </table:table-cell>
          <table:table-cell office:value-type="float" office:value="69784.36" table:style-name="ce20">
            <text:p>69784,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30:0415012:75</text:p>
          </table:table-cell>
          <table:table-cell office:value-type="float" office:value="137766.92000000001" table:style-name="ce20">
            <text:p>137766,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30:0415029:214</text:p>
          </table:table-cell>
          <table:table-cell office:value-type="float" office:value="566020" table:style-name="ce20">
            <text:p>5660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30:0522003:297</text:p>
          </table:table-cell>
          <table:table-cell office:value-type="float" office:value="113245.44" table:style-name="ce20">
            <text:p>113245,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30:0522004:226</text:p>
          </table:table-cell>
          <table:table-cell office:value-type="float" office:value="91159.2" table:style-name="ce20">
            <text:p>91159,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32:0102005:14887</text:p>
          </table:table-cell>
          <table:table-cell office:value-type="float" office:value="33628.769999999997" table:style-name="ce20">
            <text:p>33628,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32:0103015:12615</text:p>
          </table:table-cell>
          <table:table-cell office:value-type="float" office:value="113966.06" table:style-name="ce20">
            <text:p>113966,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32:0103018:1921</text:p>
          </table:table-cell>
          <table:table-cell office:value-type="float" office:value="48574.89" table:style-name="ce20">
            <text:p>48574,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34:0113025:166</text:p>
          </table:table-cell>
          <table:table-cell office:value-type="float" office:value="377040" table:style-name="ce20">
            <text:p>3770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36:0101002:3534</text:p>
          </table:table-cell>
          <table:table-cell office:value-type="float" office:value="7897320.2999999998" table:style-name="ce20">
            <text:p>7897320,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36:0101003:15808</text:p>
          </table:table-cell>
          <table:table-cell office:value-type="float" office:value="151869.12" table:style-name="ce20">
            <text:p>151869,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36:0101003:15809</text:p>
          </table:table-cell>
          <table:table-cell office:value-type="float" office:value="145252" table:style-name="ce20">
            <text:p>1452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36:0101003:15810</text:p>
          </table:table-cell>
          <table:table-cell office:value-type="float" office:value="155056.51" table:style-name="ce20">
            <text:p>155056,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36:0201003:3946</text:p>
          </table:table-cell>
          <table:table-cell office:value-type="float" office:value="2412124.6800000002" table:style-name="ce20">
            <text:p>2412124,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37:0102001:783</text:p>
          </table:table-cell>
          <table:table-cell office:value-type="float" office:value="20369.23" table:style-name="ce20">
            <text:p>20369,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37:0102001:785</text:p>
          </table:table-cell>
          <table:table-cell office:value-type="float" office:value="54769.66" table:style-name="ce20">
            <text:p>54769,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0T00:00:00" table:style-name="ce22">
            <text:p>20.03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37:0102002:6957</text:p>
          </table:table-cell>
          <table:table-cell office:value-type="float" office:value="1687149.87" table:style-name="ce20">
            <text:p>1687149,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37:0102002:6960</text:p>
          </table:table-cell>
          <table:table-cell office:value-type="float" office:value="23907112.920000002" table:style-name="ce20">
            <text:p>23907112,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37:0102002:7454</text:p>
          </table:table-cell>
          <table:table-cell office:value-type="float" office:value="31447.62" table:style-name="ce20">
            <text:p>31447,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8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37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0:0000000:39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01006:8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01007:8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06003:1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06003:1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06003:2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06003:3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08004:4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10001:2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13001:1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14005:5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19008:7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1:0120001:16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2:0000000: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2:0000000:5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2:0000000: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2:0102005: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2:0104006: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2:0104006: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2:0104006: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2:0104006: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2:0104006: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2:0104006: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2:0104006: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2:0104006: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2:0104006: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2:0104006: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2:0104011: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2:0104011: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2:0104011: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2:0104011: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2:0104011: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2:0104011: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2:0110015:1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3:0000000:1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3:0101007:12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3:0101007:1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3:0101007:1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3:0101007:7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3:0102006:1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3:0202007: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3:0202007: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3:0202007: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3:0205005:1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3:0208028: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3:0208028: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3:0303003:1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4:0000000: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4:0000000: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4:0103002: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4:0103002:1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4:0103002: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4:0103003: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4:0105001: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4:0105001: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4:0204003: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4:0204014:1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4:0206001:1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4:0207001:10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4:0207001:10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4:0207001:11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4:0207001: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4:0208001: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4:0211018: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4:0211020: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4:0313001:1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4:0315001:2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4:0315001: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4:0320001:10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4:0335001:1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4:0335001: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4:0340001:4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4:0344001:10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4:0345010:13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4:0345011:4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4:0349002:2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4:0352001:2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4:0352001:84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4:0353001:17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5:0101004:1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5:0109001:95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5:0112003: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5:0206002:1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6:0000000:23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6:0000000:7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6:0110005:4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6:0115001:1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6:0115001:1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6:0115009:1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6:0115009:1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6:0116001:6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6:0117008:2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7:0105001:2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8:0101009:9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9:0000000:23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9:0000000:32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9:0000000:36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9:0000000:44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9:0201002:1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9:0201003:4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9:0201005:2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9:0319001:7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9:0505004:7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9:0606001:30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9:0703001:2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9:0705001:1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9:0804001:4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9:0911001:30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9:0912001: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9:1015001:2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9:1302001:11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9:1302001:11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9:1302001:15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9:1302001:21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9:1302001:21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9:1302001: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9:1443001: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9:1501001:14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9:1502001:5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9:1504001:2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9:2202004: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9:2601004:5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9:2804001:7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10:0000000:12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10:0000000: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10:0000000: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10:0000000: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10:0000000: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10:0103006:1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10:0105001:1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10:0105002:5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10:0106002:4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10:0107007:13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10:0201003:11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10:0202004:2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10:0202004: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10:0202004: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10:0202004: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10:0202004: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10:0202004: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10:0203001:13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10:0203004:2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10:0205001:11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10:0205001:12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10:0205001:12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10:0205001:12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10:0205001:12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10:0205001:1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10:0205001:12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10:0205001:12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10:0205001:12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10:0205001:1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10:0205001:14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10:0205001:15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10:0205001:15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10:0205001:20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10:0205001:2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10:0205001:2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10:0205001:2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10:0205001: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10:0205001: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10:0205001:37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10:0205001:37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10:0205001:37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10:0205001:37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10:0205001:37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10:0205001:37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10:0205001:37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10:0205001:37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10:0205001:37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10:0205001:37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10:0205001:37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10:0205001:38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10:0205001:38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10:0205001:38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10:0205001:38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10:0205001:39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10:0205001:39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10:0205001:39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10:0205001:39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10:0205001:39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10:0205001:39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10:0205001:39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10:0205001:39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10:0205001:40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10:0205001:40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10:0205001:40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10:0205001:40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10:0205001:40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10:0205001:40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10:0205001:40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10:0205001:40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10:0205001:40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10:0205001:40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10:0205001:41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10:0205001:41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10:0205001:41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10:0205001:41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10:0205001:41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10:0205001:41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10:0205001:44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10:0205001: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10:0205001:7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10:0205001:7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10:0205001:7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10:0205001:7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10:0205001:7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10:0205001:7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10:0205001:7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10:0205001:7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10:0205001:7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10:0205001:7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10:0205001:7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10:0205001:7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10:0205001:7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10:0205001:8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10:0205001:8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10:0205001:8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10:0205001:8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10:0205001:8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10:0205001:8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10:0205001: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10:0205001:8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10:0205001:8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10:0205001:8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10:0205001:8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10:0205002: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10:0205006:9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10:0205007: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10:0205007: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10:0205007: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10:0205008:15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10:0205008:15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10:0205008:15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10:0205008:15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10:0205008:15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10:0205008:15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10:0205008:15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10:0205008:15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10:0205008:15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10:0205008:20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10:0205008:20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10:0205008:24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10:0205008:24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10:0205008:24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10:0301001:12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10:0301001:12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10:0301001:16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10:0301001:8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10:0301001:8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10:0301001:8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10:0301001:8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10:0301002: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10:0302003: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10:0302004: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10:0303002:30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10:0303004:32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10:0303004:32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10:0303004:33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10:0303004:33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10:0303004:34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10:0303004:34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10:0303004:34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10:0303004:34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10:0303004:34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10:0303004:35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10:0303004:35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10:0303004:35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10:0303004:35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10:0303004:35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10:0303004:35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10:0303004:35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10:0303004:35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10:0303004:35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10:0303004:35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10:0303004:35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10:0303004:36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10:0303004:36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10:0303004:36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10:0303004:36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10:0303004:37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10:0303004:37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10:0303004:40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10:0303004:41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10:0303004:41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10:0303006: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10:0304003:10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10:0304006:2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10:0304010:27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10:0304010:27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10:0304010:39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10:0305001:1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10:0305007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10:0305007: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10:0305009: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10:0401009: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10:0401009: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10:0402008: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10:0404003:1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11:0000000: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11:0102003:1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11:0103005: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11:0105003:17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11:0108006:4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11:0108006:4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11:0111008:9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11:0112004: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11:0112006:17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11:0112006:17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11:0112006:17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11:0112006:17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11:0112006:17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11:0112006:17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11:0112006:17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11:0112006:17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11:0112006:17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11:0112006:17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11:0112006:17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11:0112006:17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11:0112006:17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11:0112006:17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11:0114005: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11:0116002: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11:0116021: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12:0000000:1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12:0102002:19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12:0102002:19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12:0102002:1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12:0102002:20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12:0102004:7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12:0102004:8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12:0102004:8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12:0102005: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12:0102006:19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12:0102010:11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12:0102010:11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12:0102010:2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12:0102010:2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12:0102010:2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12:0102010:2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12:0102010:2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12:0102010:2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12:0102010:2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12:0102010:2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12:0102010:2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12:0102010:2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12:0102010:2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12:0102010:2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12:0102010:2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12:0102010:2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12:0102010:2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12:0102010:2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12:0102010:3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12:0102010:3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12:0102010:3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12:0102010:3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12:0102010:3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12:0102010:3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12:0102010:3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12:0102010:3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12:0102010:3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12:0102010:3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12:0102010:3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12:0102010:3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12:0102010:3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12:0102010:3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12:0102010:3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12:0102010:3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12:0102010:3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12:0102010:3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12:0102010:3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12:0102010:3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12:0102010:3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12:0102010:3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12:0102010:3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12:0102010:3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12:0102010:3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12:0102010:3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12:0102010:3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12:0102010:3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12:0102010:3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12:0102010:3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12:0102010:3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12:0102010:3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2:0102010:3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2:0102010:3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2:0102010:3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2:0102010:3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2:0102010:3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2:0102010:3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2:0102010:3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2:0102010:3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2:0102010:4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2:0102010:4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2:0102010:4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2:0102010:6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2:0102010:6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2:0102010:8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2:0102010:8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2:0102015:1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2:0102015:1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2:0102015:23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2:0102015:36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2:0103002:8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2:0103004:1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12:0103004:2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12:0103004:2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12:0103004:2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12:0103004:2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12:0103004:3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12:0103004:3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12:0103004:3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12:0103004:3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12:0103004:3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12:0103004:3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12:0103004:5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12:0103004:5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12:0103005: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12:0104001:45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12:0105002:1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12:0106002:4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12:0110002:5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12:0110002:5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12:0110002:5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12:0110002:5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12:0110002:5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12:0110002:5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12:0110002:5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13:0104001: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13:0109001:11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13:0109002:2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13:0109002:6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13:0109002:6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13:0109002:7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13:0109002:9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13:0109003:10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13:0109004:4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13:0109004:4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13:0109004:4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13:0109004:5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13:0109006:22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13:0109006:6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13:0109006: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13:0114001: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13:0117002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13:0118001:2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13:0120001:3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13:0121002:4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13:0121002:4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13:0121002:4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13:0121002:4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13:0121002:5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13:0121002:5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13:0121002:5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13:0121002:5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13:0121002:5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13:0121002:5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13:0121002:5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13:0121002:5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13:0121002:5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13:0121002:5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13:0121002:5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13:0121002:5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13:0121002:5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13:0121002:5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13:0121002:5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13:0121002:5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13:0121002:5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13:0121002:5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13:0121002:5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13:0121002:5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13:0121002:5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13:0121002:5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13:0121002:5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13:0121002:5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13:0121002:5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13:0121002:5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13:0121002:5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13:0121002:5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13:0121002:5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13:0121002:5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13:0121002:5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13:0121002:5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13:0121002:5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13:0121002:5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13:0122001: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13:0122001: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13:0124001: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14:0102008:5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14:0103006:11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14:0103006:11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14:0103006:2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14:0103006:5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14:0104001:11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14:0104001:11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14:0104001:12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14:0104001:12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14:0104001:12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14:0104001:12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14:0104001:12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14:0104001:13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14:0104001: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14:0104001:2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14:0104001:2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14:0104001:2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14:0104001:3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14:0104001:3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14:0104001:4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14:0104001:4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14:0104001:6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14:0104001:7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14:0104001:9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14:0104001:9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14:0104002:2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14:0104002:3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14:0104002:3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14:0104002:3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14:0104002:3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14:0104002:3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14:0104002:4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14:0104002:4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14:0104002:4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14:0104002:4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14:0104002:4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14:0104002:4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14:0104002:4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14:0104002:4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14:0104002:4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14:0104002:4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14:0104002:4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14:0104002:4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14:0104002:4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14:0104002:5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14:0104002:5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14:0104002:5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14:0104002:5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14:0104002:5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14:0104002:5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14:0104002:5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14:0104002:5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14:0104002:5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14:0104002:5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14:0104002:5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14:0104002:5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14:0104002:5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14:0104002:5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14:0104002:5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14:0104002:5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14:0104002:5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14:0104002:5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14:0104002:5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14:0104002:5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14:0104002:5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14:0104002:6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14:0104002:6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14:0104002:6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14:0104002:6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14:0104002:6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14:0104002:6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14:0104002:6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14:0104002:6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14:0104002:6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14:0104002:6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14:0104002:6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14:0104002:6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14:0104002:6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14:0104002:6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14:0104002:6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14:0104002:6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14:0104002:6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14:0104002:9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14:0104004:1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14:0104004: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14:0104004:3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14:0104004:3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14:0104004:3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14:0104004:3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14:0104004: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14:0104004: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14:0104004:5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14:0104004:6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14:0104004:6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14:0104004:7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14:0104004:7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14:0104004:8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14:0104004:8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14:0104004:8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14:0104004:8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14:0104004:9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14:0104009:10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14:0104009:11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14:0104009:11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14:0104009:11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14:0104009:11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14:0104009:3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14:0104009:4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14:0104009:4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14:0104009:5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14:0104009:8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14:0104009:8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14:0104009: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14:0104009:8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14:0104009:8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14:0106004:1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14:0106004:1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14:0106004:1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14:0107010:1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14:0107010:1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14:0107010:3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14:0107010:3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14:0107010:3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14:0107010:3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14:0114011:1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14:0115001: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14:0115001: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14:0117001:1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14:0117001:1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15:0102001: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15:0103001:4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15:0103004:5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15:0103005:9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15:0103006:1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15:0103006:1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15:0103007: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15:0103007: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15:0103008: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15:0105003:1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15:0105004: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15:0105004: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15:0105004: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15:0106001: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15:0106001:2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15:0107002: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15:0107002: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15:0107005:1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15:0107005:1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15:0107005:1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15:0107005:1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15:0108001:1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15:0108001: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15:0108002:1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15:0108002:1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15:0108002:2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15:0108004:1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15:0110001:1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15:0110005: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15:0111001:9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16:0111001: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17:0102038:6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18:0107001:1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18:0118052:1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18:0118056: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18:0118061: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18:0118069: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18:0118070: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18:0118071: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18:0118073:4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18:0118080: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18:0118087: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18:0118097:3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18:0118097:3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18:0118097:4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18:0118097:4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18:0118097:6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18:0118097:6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18:0118097:6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19:0000000:4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19:0301003: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19:0301003: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19:0301017:6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19:0302005: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19:0302005: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19:0302006: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19:0302007:1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19:0302012: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19:0302013: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19:0302013: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19:0302013: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19:0302014: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19:0302018:1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19:0302018:24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19:0302020:1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19:0302020:1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19:0302020:1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19:0302020:1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19:0302021: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19:0302023:1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19:0302023: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20:0000000:8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20:0101007:12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20:0101012:1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20:0101025: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20:0101027:10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20:0101051:2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20:0101051:2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20:0101051:2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20:0101051:2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20:0101051:2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20:0101051:2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20:0101051:2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20:0101051:2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20:0101051:2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20:0101051:2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20:0101051:2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20:0101051: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20:0101051:2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20:0101051:2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20:0101051:2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20:0101056: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20:0101056: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20:0101056: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20:0101056: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20:0101057:1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20:0101057:1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20:0101057:1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20:0101057: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20:0101058:1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20:0101060: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20:0101060: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20:0101060:1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20:0101060:2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20:0101060:2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20:0101060: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20:0101060: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20:0101062:1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20:0101062:1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20:0101062:1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20:0101062:1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20:0101062:1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20:0101062:2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20:0101062:2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20:0101062:2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20:0101062:2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20:0101062:2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20:0101062:2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20:0101062:2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20:0101062:2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20:0101062:2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20:0101062:2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20:0101062:2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20:0101062:3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20:0101062:3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20:0101062:3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20:0101062:4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20:0101062:4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20:0101062:4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20:0101062:4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20:0101062:4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20:0101062:4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20:0101062:4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20:0101062: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20:0101062: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20:0102003:1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20:0102003:1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20:0102004:1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20:0102004:1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20:0102004:3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20:0102004:3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20:0102004:3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20:0102009:3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20:0102009:3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20:0102009:3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20:0102011:3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20:0102011:3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20:0102011:3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20:0102011:3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20:0102012:1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20:0102012:1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20:0102014:1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20:0102015: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20:0102016: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20:0102017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20:0102020:2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20:0102029: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20:0102040:1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20:0102040:1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20:0102040: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20:0102040: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20:0102040: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20:0102041: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20:0102043:1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20:0102043:1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20:0102043:1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20:0102043:2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20:0102043:2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20:0102044:2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20:0102044:3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20:0102044:3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20:0102045:1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20:0102045: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20:0102049:1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20:0102049:2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20:0102050:4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20:0102065: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20:0103015: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20:0103015: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20:0103015:7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20:0103034:2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20:0103034:3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20:0103044: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20:0103062: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20:0103077:8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20:0103082:2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20:0103082:2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20:0103084: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20:0103085:1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20:0103086:2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20:0103086:2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20:0201001: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20:1101023: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20:1301001: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21:0108001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21:0112034: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21:0303018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21:0305002: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21:0401054: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21:0403010:4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21:0501048: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21:0501052: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21:0501079: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21:0503004:1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21:0503004:1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21:0503004: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21:0504007:1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21:0602021: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21:0702024: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21:0702046: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21:0801007: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21:0801014: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22:0000000: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22:0101009:1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22:0102001:16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22:0102002: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22:0102003:5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22:0102003:5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22:0102003:6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22:0102005:1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22:0102005:1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22:0102007: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22:0102007: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22:0102007: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22:0102008: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22:0102009:2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22:0102011:1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22:0102013: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22:0201001:1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22:0201002:2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22:0201004: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22:0201005: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22:0201005: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22:0201005: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22:0201005: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22:0202001:1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22:0202002:3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22:0202005:2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22:0202005:4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22:0301005: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22:0301010:4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22:0301010:4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22:0301010:4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22:0301010:4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22:0301010:4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22:0301010:4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22:0302003: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22:0302006: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22:0302009:1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22:0401001: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22:0401001: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22:0401001: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22:0403001:1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22:0501001:10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22:0501001:4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22:0501001:5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22:0601001:6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22:0601001:6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23:0302001:1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23:0303001:2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23:0401003:1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23:0401003:1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23:0401004: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23:0401004:1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23:0403002: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23:0403002: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23:0502001: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23:0503001: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23:0601001:8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24:0000000:36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24:0101002:12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24:0101002:14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24:0101002:14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24:0101002:14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24:0101002:14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24:0101002:15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24:0101002:15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24:0101002:16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24:0101002:16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24:0101003:2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24:0101004:1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24:0101004:1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24:0101004:1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24:0101004:1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24:0101004:1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24:0101004:1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24:0101004:1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24:0101004:1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24:0101004: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24:0101010:6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24:0101011:1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24:0101015:11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24:0101015:11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24:0101015: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24:0101015:4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24:0101015:4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24:0101015:58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24:0101015:6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24:0101015:6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24:0101015:6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24:0101015:6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24:0101015:6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24:0101015:8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24:0101026:1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24:0101026:1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24:0101027:6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24:0101027:6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24:0101027:6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24:0101030:4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24:0101030:5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24:0101030:6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24:0101031:28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24:0101031:8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24:0101034:5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24:0101034:5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24:0101038:3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24:0101038:4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24:0101038:5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24:0101038:6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24:0101038:6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24:0101038:7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24:0101042:12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24:0101042:12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24:0101042:7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24:0101048:4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24:0101049:9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24:0101052:1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24:0101052:1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24:0101056:1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24:0101056:1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24:0101060:12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24:0101061: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24:0101062:8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24:0101068:4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24:0201002: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24:0201002:6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24:0201002:6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24:0201002:7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24:0201002:7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24:0201002:8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24:0201002:8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24:0201004:1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24:0201004:2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24:0201007:11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24:0201007:11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24:0201007:12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24:0201007:3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24:0201007:9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24:0201013:46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24:0201013: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24:0301001:5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24:0301008:1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24:0301009: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24:0301009:9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24:0301010:3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24:0301010:5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24:0301011:11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24:0301011:12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24:0301011:13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24:0301011:7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24:0301011:7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24:0301011:9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24:0301014:3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24:0301014:3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24:0301015:3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24:0301017:5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24:0301020:2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24:0301020:2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24:0301020:2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24:0301020:2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24:0301020:2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24:0301020:3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24:0301020:3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24:0301020:3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24:0301020:3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24:0301020:3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24:0301020:3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24:0301020:3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24:0301020:3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24:0301020:3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24:0301020:3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24:0401002: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24:0401004:11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24:0401004:26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24:0401004:5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24:0401004:5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24:0401004:7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24:0401014:6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24:0401014:6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24:0401014:6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24:0401014:6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24:0401014:6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24:0401014:6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24:0401019: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24:0401038:5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24:0401039:6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24:0401039:7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24:0401068:2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24:0401068:2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24:0401070:14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24:0501001:3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24:0501001:3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24:0501002:100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24:0501002:92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24:0501002:9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24:0501006:6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24:0501006:7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24:0501006:7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24:0501007:5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24:0501007:5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24:0501008:2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24:0501009:7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24:0501012:1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24:0501013:2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24:0601020:2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25:0000000:20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25:0104013:17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25:0105014:2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25:0107014: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25:0107014:24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25:0108004: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25:0108005:3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25:0108005:3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25:0108005:3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25:0108005:3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25:0108005:3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25:0108005:3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25:0109001:14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25:0109010:15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25:0111001:13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25:0201001:1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25:0201001:31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25:0201001:31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25:0201003:22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25:0201003:22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26:0101001:2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26:0102001:48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26:0102001:7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26:0102001:7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26:0201001:3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26:0201001:8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26:0201001:9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26:0201001:9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26:0201002:12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26:0201003:11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26:0201003:11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26:0201003:11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26:0201003:11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26:0201003:12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26:0201003:12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26:0201003:12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26:0201003:12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26:0201003:13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26:0201003:14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26:0201003:17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26:0201003:17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26:0201003:17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26:0201003:17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26:0201003:18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26:0201003:18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26:0201003:1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26:0201003:19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26:0201003:19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26:0201003:19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26:0201003:19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26:0201003:22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26:0201003:22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26:0201003:22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26:0201003:22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26:0201003:22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26:0201003:28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26:0201003:2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26:0201003:29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26:0201003:29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26:0201003:29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26:0201003:29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26:0201003:29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26:0201003:30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26:0201003:30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26:0201003:30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26:0201003:30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26:0201003:30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26:0201003:31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26:0201003:31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26:0201003:31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26:0201003:35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26:0201003:39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26:0201003:40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26:0201003:41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26:0201003:41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26:0201003:41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26:0201003:4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26:0201003: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26:0201003:7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26:0201003:8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26:0201003:8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26:0201003:8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26:0201003: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26:0201003:9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26:0201003:9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26:0201003:9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26:0201003:9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26:0202001:1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26:0203001: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26:0203001: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26:0301001:13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26:0301001:17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26:0301001:18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26:0301001:18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26:0301001:298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26:0301001:4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26:0301002:10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26:0301002:13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26:0301002: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26:0301002:3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26:0301002: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26:0301002: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26:0302001:1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26:0302001:6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26:0302001:6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26:0401001:158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26:0401003:11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26:0401003:11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26:0401003:11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26:0401003:11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26:0401003:11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26:0401003:15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26:0401003:15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26:0401003:15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26:0401003:15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26:0401003:16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26:0401003:16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26:0401003:16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26:0401003:16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26:0401003:16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26:0401003:16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26:0401003:17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26:0401003:17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26:0401003:17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26:0401003:17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26:0401003:17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26:0401003:17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26:0401003:17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26:0401003:19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26:0401004:1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26:0401004:27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26:0401004: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26:0401004:4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26:0401004:4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26:0401004:4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26:0401004:4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26:0401004:88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26:0401004:88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26:0401004:88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26:0401004:88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26:0401004:88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26:0401004:89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26:0401005:9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27:0101001:12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27:0101004:3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27:0103005: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27:0104003:50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27:0104005:1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27:0104005:4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27:0104006:1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27:0104007:2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28:0205019: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28:0205022: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28:0701007: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28:0701013: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28:0703002: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28:0703002: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28:0801007: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28:0801015: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28:0801022: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28:0801023: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28:0801028:1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28:0801045: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28:0803002: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28:0803002: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28:1001009: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28:1001009: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28:1002001: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28:1002002: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28:1002010: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28:1002012: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28:1003002: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28:1904020: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29:0000000: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29:0101002:12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29:0101003:12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29:0101003:13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29:0101003:13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29:0101003:14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29:0101003:15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29:0101003:15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29:0101003:15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29:0101003:15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29:0101003:15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29:0101003:15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29:0101003:16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29:0101003:16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29:0101003:18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29:0101004:5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29:0101004:7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29:0101012:10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29:0101012:21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29:0102002:12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29:0102002:12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29:0102002:12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29:0102002:12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29:0102002:12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29:0102002:13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29:0102002:13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29:0103013:15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29:0103013:15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29:0103013:15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29:0103013:15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29:0103013:15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29:0103013:15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29:0103013:15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29:0103013:18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29:0103013:18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29:0103013:18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29:0103013:20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30:0000000:2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30:0000000: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30:0101001:187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30:0101010: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30:0101011:3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30:0102003: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30:0102014:2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30:0102020: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30:0102055: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30:0102055: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30:0103052:1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30:0103052:1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30:0103052:1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30:0103052:2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30:0103052:3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30:0103052:3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30:0103052:3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30:0103052:4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30:0103052:4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30:0103052:4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30:0103052:4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30:0103052:4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30:0103052:6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30:0103052:6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30:0103052:6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30:0103052:6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30:0103052:6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30:0103052:6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30:0103052:6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30:0103052:6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30:0103052:9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30:0104035:2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30:0104035:2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30:0104035:2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30:0104035:2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30:0104035:2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30:0104035:3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30:0104035:3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30:0104035:3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30:0104050: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30:0104058: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30:0104071:2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30:0104071:2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30:0104071:2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30:0104071:2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30:0104071:3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30:0104071:4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30:0104071:5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30:0104071:6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30:0104071:6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30:0104071:8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30:0104071:9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30:0201014:1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30:0201014:1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30:0201014:2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30:0201014:2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30:0201014:3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30:0201014:3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30:0201014:3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30:0201014:3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30:0201014:4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30:0201014:4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30:0201014:5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30:0201014:5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30:0201014:7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30:0202013: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30:0203001:2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30:0203003:1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30:0203003:1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30:0203003: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30:0203010:1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30:0203010:1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30:0203010:1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30:0203010:1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30:0203010:1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30:0203010:1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30:0203010:1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30:0203010:1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30:0203010:1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30:0203010:1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30:0203010:1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30:0203010:2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30:0203010:2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30:0203010:2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30:0203010:2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30:0203010:2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30:0204001: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30:0204088:10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30:0204088:1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30:0204088:14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30:0204088:14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30:0204088:1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30:0204088:1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30:0204088:15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30:0204088:15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30:0204088:16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30:0204088:16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30:0204088:1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30:0204088:16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30:0204088:16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30:0204088:16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30:0204088:1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30:0204088:17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30:0204088:18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30:0204088:2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30:0204088:2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30:0204088:2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30:0204088:3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30:0204088:4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30:0204088:4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30:0204088:5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30:0204088:5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30:0204088:5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30:0204088:6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30:0204088:7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30:0204088:7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30:0204088:7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30:0204088:7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30:0204088:7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30:0204088:7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30:0204088:8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30:0204088:8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30:0204088:8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30:0204088:8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30:0204088:8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30:0204088:9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30:0205001: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30:0205002:1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30:0205004: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30:0207030: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30:0207049:1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30:0207049:3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30:0207049:3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30:0207051:1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30:0207051:1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30:0207051:1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30:0207052: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30:0207064:1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30:0207094: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30:0207094: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30:0209008: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30:0209008: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30:0209023:2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30:0209023:7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30:0210001: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30:0210001: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30:0210002:5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30:0210004: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30:0210008:4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30:0210008:5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30:0210008:5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30:0210008:5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30:0210008:6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30:0210008:7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30:0210008:7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30:0210008:7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30:0210008:8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30:0210016: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30:0210054:1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30:0210055:2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30:0210055:3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30:0210055:3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30:0210056: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30:0210063: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30:0210071:3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30:0210071:3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30:0210071:3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30:0210071:3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30:0210071:4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30:0210071:4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30:0210071:4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30:0210071:4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30:0210071:4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30:0210071:6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30:0210071:6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30:0211021: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30:0213001:1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30:0219005:1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30:0219005: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30:0219008: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30:0227010:1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30:0227011: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30:0227012:1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30:0227015:2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30:0227025: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30:0228002:4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30:0228017: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30:0301014:3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30:0301014:3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30:0301014:3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30:0301068:1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30:0301068:1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30:0301068:2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30:0301068:54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30:0302065: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30:0303090:4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30:0303090:4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30:0303090:4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30:0303090:5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30:0303090:6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30:0305076:11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30:0305076:12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30:0305076:12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30:0305076:13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30:0305076:14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30:0305076:15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30:0305076:15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30:0305076:15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30:0305076:15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30:0305076:15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30:0305076:15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30:0305076:1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30:0305076:1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30:0305076:3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30:0305076:3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30:0305076:3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30:0305076:6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30:0305076:7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30:0305076:8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30:0305076:8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30:0305076:8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30:0305076:8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30:0305077:10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30:0305077:12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30:0305077:13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30:0305077:13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30:0305077:14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30:0305077:15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30:0305077:16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30:0305077:16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30:0305077:17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30:0305077:17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30:0305077:17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30:0305077:19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30:0305077:19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30:0305077:19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30:0305077:19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30:0305077:19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30:0305077:19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30:0305077:19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30:0305077:19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30:0305077:20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30:0305077:20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30:0305077:20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30:0305077:20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30:0305077:20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30:0305077:20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30:0305077:20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30:0305077:20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30:0305077:20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30:0305077:21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30:0305077:23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30:0305077:24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30:0305077:24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30:0305077:24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30:0305077:2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30:0305077:25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30:0305077:25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30:0305077:2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30:0305077:26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30:0305077:2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30:0305077:27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30:0305077:27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30:0305077:29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30:0305077:37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30:0305077:37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30:0305077:39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30:0305077:40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30:0305077:5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30:0305077:8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30:0305077:8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30:0305077:8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30:0305077:8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30:0305077:8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30:0305077:9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30:0305077:9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30:0305077:9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30:0305077:9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30:0305077:9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30:0305077:9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30:0305077:9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30:0305077:9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30:0305077:9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30:0305077:9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30:0305077:9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30:0305077:9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30:0409001:11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30:0409001:11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30:0409001:12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30:0409001:12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30:0409001:19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30:0409001:19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30:0409001:20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30:0409001:21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30:0409001:21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30:0409001:21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30:0409001:21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30:0409001:22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30:0409001:22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30:0409001:22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30:0409001:22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30:0409001:22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30:0409001:22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30:0409001:22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30:0409001:22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30:0409001:23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30:0409001:27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30:0409001:31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30:0409001:31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30:0409001:31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30:0409001:31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30:0409001:32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30:0409001:32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30:0409001:32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30:0409001:34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30:0409001:34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30:0409001:34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30:0409001:34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30:0409001:36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30:0409001:36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30:0409001:36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30:0409001:36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30:0409001:36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30:0409001:36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30:0409001:37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30:0409001:37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30:0409001:38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30:0409001:38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30:0409001:39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30:0409001:6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30:0409001:6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30:0409001:9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30:0411073:10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30:0411073:1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30:0411073:10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30:0411073:1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30:0411073:10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30:0411073:10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30:0411073:10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30:0411073:1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30:0411073:11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30:0411073:11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30:0411073:11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30:0411073:1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30:0411073:1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30:0411073:1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30:0411073:1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30:0411073:1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30:0411073:4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30:0411073:4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30:0411073:4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30:0411073:4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30:0411073:5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30:0411073:5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30:0411073:6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30:0411073:7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30:0411073:8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30:0411073:8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30:0411073: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30:0412016:1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30:0412016:1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30:0412019:1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30:0412019:1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30:0412019:1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30:0412019:1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30:0412019:1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30:0412019:1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30:0412019:1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30:0412019:1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30:0412019:1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30:0412019:1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30:0412019:1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30:0412019:1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30:0412019:1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30:0412019:2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30:0412019:2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30:0412019:2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30:0412019:2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30:0412019:2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30:0412019:2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30:0412019:2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30:0412019:2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30:0412019:2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30:0412019:2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30:0412019:2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30:0412019:2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30:0412019:3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30:0412019:3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30:0412019:3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30:0412019:3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30:0412019:3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30:0412019:3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30:0412019:3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30:0412019:4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30:0412019:4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30:0412019:4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30:0412019:4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30:0412019:4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30:0412019:4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30:0412019:4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30:0412019: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30:0412019: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30:0412019: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30:0412019:9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30:0412020: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30:0412022:10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30:0412022:10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30:0412022:10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30:0412022:10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30:0412022:10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30:0412022:10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30:0412022:10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30:0412022:10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30:0412022:10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30:0412022:10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30:0412022:11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30:0412022:12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30:0412022:12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30:0412022:12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30:0412022:12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30:0412022:12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30:0412022:12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30:0412022:12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30:0412022:12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30:0412022:12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30:0412022:12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30:0412022:12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30:0412022:12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30:0412022:13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30:0412022:13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30:0412022:14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30:0412022:14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30:0412022:15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30:0412022:15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30:0412022:2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30:0412022:5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30:0412022:6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30:0412022:8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30:0412022:8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30:0412022:8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30:0412022:8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30:0413012: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30:0414025:3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30:0414025:3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30:0414025:4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30:0414025:4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30:0414025:4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30:0414025:5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30:0414025:5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30:0414025:5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30:0414025:5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30:0414050:1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30:0414051:1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30:0414051:2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30:0414051:2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30:0414051:2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30:0414051:2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30:0414051:2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30:0414051:2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30:0414051:3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30:0414051:4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30:0414051:4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30:0414051:4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30:0414051:4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30:0414051:4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30:0414051:4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30:0414051:5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30:0414051: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30:0415003: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30:0415003: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30:0415047: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30:0416018: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30:0417002:1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30:0417002:1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30:0417002: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30:0417002: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30:0421001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30:0421002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30:0421003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30:0421003:4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30:0421004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30:0422001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30:0501006: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30:0501006: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0T00:00:00" table:style-name="ce22">
            <text:p>2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30:0501009: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30:0501020:1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30:0501020:2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30:0501020:3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30:0501020:3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30:0501020:3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30:0501020:3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30:0501020:3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30:0501020:3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30:0501020:4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30:0501020:4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30:0501020:4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30:0501020:4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30:0501020:4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30:0501020:4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30:0501020:4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30:0501020:4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30:0501020:4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30:0501020:4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30:0501020:4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30:0501038: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30:0501045:10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30:0501045:10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30:0501045:10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30:0501045:10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30:0501045:10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30:0501045:10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30:0501045:10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30:0501045:11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30:0501045:12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30:0501045:12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30:0501045:12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30:0501045:12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30:0501045:13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30:0501045:13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30:0501045:13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30:0501045:14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30:0501045:14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30:0501045:15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30:0501045:15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30:0501045:15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30:0501045:15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30:0501045:15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30:0501045:15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30:0501045:15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30:0501045:15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30:0501045:15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30:0501045:15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30:0501045:15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30:0501045:15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30:0501045:15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30:0501045:16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30:0501045:16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30:0501045:16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30:0501045:16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30:0501045:16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30:0501045:16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30:0501045:16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30:0501045:17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30:0501045:17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30:0501045:17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30:0501045:17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30:0501045:17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30:0501045:18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30:0501045:1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30:0501045:2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30:0501045:2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30:0501045:2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30:0501045:2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30:0501045:3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30:0501045:4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30:0501045:4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30:0501045:4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30:0501045:4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30:0501045:4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30:0501045:5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30:0501045:5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30:0501045:5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30:0501045:5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30:0501045:5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30:0501045:5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30:0501045: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30:0501045:6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30:0501045:6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30:0501045:6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30:0501045:6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30:0501045:7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30:0501046:2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30:0501046:2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30:0501046:2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30:0501046:3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30:0501046:3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30:0501046:3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30:0501046:3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30:0501046:3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30:0501046:3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30:0501046:3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30:0501046:3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30:0501046:3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30:0501046:4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30:0501046:4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30:0501046:4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30:0504003:2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30:0504007: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30:0505012: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30:0505012: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30:0505015: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30:0505016:2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30:0505016:2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30:0505016:2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30:0505016:2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30:0505016:3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30:0505016:3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30:0505016:3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30:0505016:3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30:0505016:3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30:0505016:3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30:0505016:3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30:0505016:3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30:0505020:2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30:0505020:3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30:0505020:4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30:0505021:1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30:0505021:1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30:0505021:1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30:0505021:1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30:0505021:1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30:0505021:1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30:0505021:2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30:0505021:2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30:0505021:2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30:0505021:3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30:0505021:3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30:0505021:4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30:0505021:4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30:0505021:4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30:0505021:4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30:0505021:4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30:0505021:4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30:0505021:4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30:0505021:4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30:0505021:4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30:0505021:4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30:0505021:4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30:0505021:4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30:0505021:4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30:0505021:4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30:0505021:5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30:0505021:5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30:0505032:1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30:0505032:1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30:0505032:2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30:0505032:2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30:0505032:2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30:0505032:2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30:0505032:2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30:0505032:2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30:0505032:2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30:0505032:3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30:0505032:3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30:0505032:3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30:0505032:4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30:0505032:4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30:0505032:4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30:0505032:4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30:0505032:5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30:0505032:5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30:0505032:5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30:0505032:5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30:0505032:5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30:0505032:5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30:0505032:5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30:0505032:5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30:0505032:5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30:0505032:6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30:0505032:7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30:0505032:7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30:0505032:7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30:0505032:7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30:0506005: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30:0506009: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30:0506010:4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30:0506013:1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30:0506013:1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30:0506013:1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30:0506013:2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30:0506013:2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30:0506013:3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30:0506013:3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30:0506013:3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30:0506013:4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30:0506013:4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30:0506013:4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30:0506013:4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30:0506013:4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30:0506013:4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30:0506013:4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30:0506013:4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30:0506013:4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30:0506013:4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30:0506013:4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30:0506013:4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30:0506013:5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30:0506013:5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30:0506013:5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30:0506013:5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30:0506036:2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30:0506036:2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30:0506036:2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30:0507028:1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30:0507028:2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30:0507028:2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30:0509001:2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30:0509001:2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30:0509001:2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30:0509001:2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30:0509001: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30:0509001: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30:0518003:6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30:0522002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30:0522002:2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30:0522003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30:0522003:2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30:0522004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30:0539001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30:0603058:1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30:0603058:2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30:0603058:2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30:0603058:2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30:0603058:2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30:0603058: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30:0603058: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30:0603060:10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30:0603060:10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30:0603060:10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30:0603060:10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30:0603060:10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30:0603060:10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30:0603060:10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30:0603060:10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30:0603060:11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30:0603060:11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30:0603060:11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30:0603060:11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30:0603060:11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30:0603060:11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30:0603060:12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30:0603060:12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30:0603060:12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30:0603060:12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30:0603060:12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30:0603060:12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30:0603060:12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30:0603060:12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30:0603060:12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30:0603060:12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30:0603060:13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30:0603060:13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30:0603060:13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30:0603060:13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30:0603060:14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30:0603060:14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30:0603060:14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30:0603060:14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30:0603060:14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30:0603060:14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30:0603060:14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30:0603060:15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30:0603060:15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30:0603060:15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30:0603060:15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30:0603060:17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30:0603060:1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30:0603060:1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30:0603060:18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30:0603060:1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30:0603060:19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30:0603060:19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30:0603060:1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30:0603060:19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30:0603060:20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30:0603060:21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30:0603060:2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30:0603060:21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30:0603060:21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30:0603060:21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30:0603060:21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30:0603060:21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30:0603060:21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30:0603060:21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30:0603060:21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30:0603060:21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30:0603060:21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30:0603060:21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30:0603060:21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30:0603060:21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30:0603060:21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30:0603060:21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30:0603060:2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30:0603060:22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30:0603060:22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30:0603060:22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30:0603060:22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30:0603060:22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30:0603060:22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30:0603060:22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30:0603060:22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30:0603060:23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30:0603060:23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30:0603060:2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30:0603060:24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30:0603060:2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30:0603060:2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30:0603060:25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30:0603060:25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30:0603060:25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30:0603060:25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30:0603060:25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30:0603060:25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30:0603060:26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30:0603060:26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30:0603060:26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30:0603060:26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30:0603060:27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30:0603060:2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30:0603060:3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30:0603060:3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30:0603060:3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30:0603060:3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30:0603060:3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30:0603060:3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30:0603060:3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30:0603060:4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30:0603060:4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30:0603060:5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30:0603060:5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30:0603060:5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30:0603060:7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30:0603060:7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30:0603060:7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30:0603060:7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30:0603060:8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30:0603060: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30:0603060: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30:0603060: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30:0603060:8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30:0603060: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31:0107043: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31:0107043: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31:0107043: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31:0107048:2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31:0107050:4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31:0201002:1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31:0201002:2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31:0201002: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31:0404018:1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31:0404018:1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31:0404018:1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31:0404018:1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31:0404018:1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31:0404018:1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31:0404018:1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31:0404018:1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31:0404018:1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31:0404018:2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31:0404018: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31:0404018: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31:0404018: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31:0404018: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31:0404018: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31:0404018: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31:0404019: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31:0404022: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31:0404022: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31:0404022: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31:0404024: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32:0000000:6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32:0101004:13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32:0101004:21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32:0101004:21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32:0101009:3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32:0101009:7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32:0101009:9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32:0101009:9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32:0101009:9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32:0101011:2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32:0101011:6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32:0101012:3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32:0101012:4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32:0101012:5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32:0101012:5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32:0101015:114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32:0101015:114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32:0101015:17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32:0101015:17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32:0101015:21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32:0101015:37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32:0101017:1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32:0101017:4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32:0101017:4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32:0101017:4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32:0101018:7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32:0101025:3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32:0102002:3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32:0102002:4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32:0102002:7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32:0102002:7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32:0102002:8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32:0102002:8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32:0102002:8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32:0102003:11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32:0102003:11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32:0102003:11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32:0102003:12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32:0102003:12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32:0102003:5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32:0102003:7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32:0102004:6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32:0102004:8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32:0102005:11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32:0102005:15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32:0102005:25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32:0102005:27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32:0102005:27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32:0102005:31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32:0102005:35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32:0102005:38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32:0102005:41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32:0102005:41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32:0102005:47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32:0102006:2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32:0102006:3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32:0102008:15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32:0102008:20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32:0102008:23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32:0102008:24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32:0102008:24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32:0102008:24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32:0102008:25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32:0102008:25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32:0102008:25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32:0102008:25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32:0102008:26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32:0102008:28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32:0102008:7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32:0102008:8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32:0102008:8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32:0102009:2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32:0102009:3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32:0102009:4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32:0102009:4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32:0102011:1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32:0102012:10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32:0102012:3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32:0102012:5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32:0103001:10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32:0103001:10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32:0103001:10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32:0103001:11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32:0103001:17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32:0103001:17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32:0103001:17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32:0103001:8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32:0103001:8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32:0103001:8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32:0103002:2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32:0103002:2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32:0103003:12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32:0103003:12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32:0103003:12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32:0103003:12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32:0103003:12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32:0103003:12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32:0103003:12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32:0103003:16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32:0103003:18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32:0103003:18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32:0103003:18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32:0103003:18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32:0103003:19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32:0103003:19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32:0103003:29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32:0103003:32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32:0103003:34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32:0103003:38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32:0103003:38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32:0103003:38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32:0103004:4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32:0103004:4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32:0103004:5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32:0103004:5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32:0103004:6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32:0103004:6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32:0103004:6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32:0103004:7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string" table:style-name="ce21">
            <text:p>42:32:0103006:10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string" table:style-name="ce21">
            <text:p>42:32:0103006:10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6" table:style-name="ce20">
            <text:p>2226</text:p>
          </table:table-cell>
          <table:table-cell office:value-type="string" table:style-name="ce21">
            <text:p>42:32:0103006:10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7" table:style-name="ce20">
            <text:p>2227</text:p>
          </table:table-cell>
          <table:table-cell office:value-type="string" table:style-name="ce21">
            <text:p>42:32:0103006:3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8" table:style-name="ce20">
            <text:p>2228</text:p>
          </table:table-cell>
          <table:table-cell office:value-type="string" table:style-name="ce21">
            <text:p>42:32:0103006:7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9" table:style-name="ce20">
            <text:p>2229</text:p>
          </table:table-cell>
          <table:table-cell office:value-type="string" table:style-name="ce21">
            <text:p>42:32:0103006:9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string" table:style-name="ce21">
            <text:p>42:32:0103009:10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string" table:style-name="ce21">
            <text:p>42:32:0103009:10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string" table:style-name="ce21">
            <text:p>42:32:0103009:10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3" table:style-name="ce20">
            <text:p>2233</text:p>
          </table:table-cell>
          <table:table-cell office:value-type="string" table:style-name="ce21">
            <text:p>42:32:0103009:11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4" table:style-name="ce20">
            <text:p>2234</text:p>
          </table:table-cell>
          <table:table-cell office:value-type="string" table:style-name="ce21">
            <text:p>42:32:0103009:11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5" table:style-name="ce20">
            <text:p>2235</text:p>
          </table:table-cell>
          <table:table-cell office:value-type="string" table:style-name="ce21">
            <text:p>42:32:0103009:12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6" table:style-name="ce20">
            <text:p>2236</text:p>
          </table:table-cell>
          <table:table-cell office:value-type="string" table:style-name="ce21">
            <text:p>42:32:0103009:15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7" table:style-name="ce20">
            <text:p>2237</text:p>
          </table:table-cell>
          <table:table-cell office:value-type="string" table:style-name="ce21">
            <text:p>42:32:0103009:2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8" table:style-name="ce20">
            <text:p>2238</text:p>
          </table:table-cell>
          <table:table-cell office:value-type="string" table:style-name="ce21">
            <text:p>42:32:0103009:2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9" table:style-name="ce20">
            <text:p>2239</text:p>
          </table:table-cell>
          <table:table-cell office:value-type="string" table:style-name="ce21">
            <text:p>42:32:0103009:5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0" table:style-name="ce20">
            <text:p>2240</text:p>
          </table:table-cell>
          <table:table-cell office:value-type="string" table:style-name="ce21">
            <text:p>42:32:0103011:3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1" table:style-name="ce20">
            <text:p>2241</text:p>
          </table:table-cell>
          <table:table-cell office:value-type="string" table:style-name="ce21">
            <text:p>42:32:0103011:3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2" table:style-name="ce20">
            <text:p>2242</text:p>
          </table:table-cell>
          <table:table-cell office:value-type="string" table:style-name="ce21">
            <text:p>42:32:0103011:7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3" table:style-name="ce20">
            <text:p>2243</text:p>
          </table:table-cell>
          <table:table-cell office:value-type="string" table:style-name="ce21">
            <text:p>42:32:0103011:7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4" table:style-name="ce20">
            <text:p>2244</text:p>
          </table:table-cell>
          <table:table-cell office:value-type="string" table:style-name="ce21">
            <text:p>42:32:0103011:7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5" table:style-name="ce20">
            <text:p>2245</text:p>
          </table:table-cell>
          <table:table-cell office:value-type="string" table:style-name="ce21">
            <text:p>42:32:0103011:8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6" table:style-name="ce20">
            <text:p>2246</text:p>
          </table:table-cell>
          <table:table-cell office:value-type="string" table:style-name="ce21">
            <text:p>42:32:0103012:36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7" table:style-name="ce20">
            <text:p>2247</text:p>
          </table:table-cell>
          <table:table-cell office:value-type="string" table:style-name="ce21">
            <text:p>42:32:0103012:5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8" table:style-name="ce20">
            <text:p>2248</text:p>
          </table:table-cell>
          <table:table-cell office:value-type="string" table:style-name="ce21">
            <text:p>42:32:0103013:355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9" table:style-name="ce20">
            <text:p>2249</text:p>
          </table:table-cell>
          <table:table-cell office:value-type="string" table:style-name="ce21">
            <text:p>42:32:0103016:23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0" table:style-name="ce20">
            <text:p>2250</text:p>
          </table:table-cell>
          <table:table-cell office:value-type="string" table:style-name="ce21">
            <text:p>42:32:0103016:24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1" table:style-name="ce20">
            <text:p>2251</text:p>
          </table:table-cell>
          <table:table-cell office:value-type="string" table:style-name="ce21">
            <text:p>42:32:0103016:25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2" table:style-name="ce20">
            <text:p>2252</text:p>
          </table:table-cell>
          <table:table-cell office:value-type="string" table:style-name="ce21">
            <text:p>42:32:0103016:25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3" table:style-name="ce20">
            <text:p>2253</text:p>
          </table:table-cell>
          <table:table-cell office:value-type="string" table:style-name="ce21">
            <text:p>42:32:0103016:26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4" table:style-name="ce20">
            <text:p>2254</text:p>
          </table:table-cell>
          <table:table-cell office:value-type="string" table:style-name="ce21">
            <text:p>42:32:0103016:26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5" table:style-name="ce20">
            <text:p>2255</text:p>
          </table:table-cell>
          <table:table-cell office:value-type="string" table:style-name="ce21">
            <text:p>42:32:0103016:26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6" table:style-name="ce20">
            <text:p>2256</text:p>
          </table:table-cell>
          <table:table-cell office:value-type="string" table:style-name="ce21">
            <text:p>42:32:0103016:29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7" table:style-name="ce20">
            <text:p>2257</text:p>
          </table:table-cell>
          <table:table-cell office:value-type="string" table:style-name="ce21">
            <text:p>42:32:0103016:29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8" table:style-name="ce20">
            <text:p>2258</text:p>
          </table:table-cell>
          <table:table-cell office:value-type="string" table:style-name="ce21">
            <text:p>42:32:0103016:30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9" table:style-name="ce20">
            <text:p>2259</text:p>
          </table:table-cell>
          <table:table-cell office:value-type="string" table:style-name="ce21">
            <text:p>42:32:0103016:30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0" table:style-name="ce20">
            <text:p>2260</text:p>
          </table:table-cell>
          <table:table-cell office:value-type="string" table:style-name="ce21">
            <text:p>42:32:0103016:31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1" table:style-name="ce20">
            <text:p>2261</text:p>
          </table:table-cell>
          <table:table-cell office:value-type="string" table:style-name="ce21">
            <text:p>42:32:0103016:32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2" table:style-name="ce20">
            <text:p>2262</text:p>
          </table:table-cell>
          <table:table-cell office:value-type="string" table:style-name="ce21">
            <text:p>42:32:0103018:13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3" table:style-name="ce20">
            <text:p>2263</text:p>
          </table:table-cell>
          <table:table-cell office:value-type="string" table:style-name="ce21">
            <text:p>42:32:0103018:19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4" table:style-name="ce20">
            <text:p>2264</text:p>
          </table:table-cell>
          <table:table-cell office:value-type="string" table:style-name="ce21">
            <text:p>42:32:0103019:11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5" table:style-name="ce20">
            <text:p>2265</text:p>
          </table:table-cell>
          <table:table-cell office:value-type="string" table:style-name="ce21">
            <text:p>42:32:0103019:76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6" table:style-name="ce20">
            <text:p>2266</text:p>
          </table:table-cell>
          <table:table-cell office:value-type="string" table:style-name="ce21">
            <text:p>42:32:0103019:8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7" table:style-name="ce20">
            <text:p>2267</text:p>
          </table:table-cell>
          <table:table-cell office:value-type="string" table:style-name="ce21">
            <text:p>42:32:0103019:9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8" table:style-name="ce20">
            <text:p>2268</text:p>
          </table:table-cell>
          <table:table-cell office:value-type="string" table:style-name="ce21">
            <text:p>42:32:0103019:9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9" table:style-name="ce20">
            <text:p>2269</text:p>
          </table:table-cell>
          <table:table-cell office:value-type="string" table:style-name="ce21">
            <text:p>42:32:0103019:9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0" table:style-name="ce20">
            <text:p>2270</text:p>
          </table:table-cell>
          <table:table-cell office:value-type="string" table:style-name="ce21">
            <text:p>42:32:0103019:9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1" table:style-name="ce20">
            <text:p>2271</text:p>
          </table:table-cell>
          <table:table-cell office:value-type="string" table:style-name="ce21">
            <text:p>42:32:0103020:10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2" table:style-name="ce20">
            <text:p>2272</text:p>
          </table:table-cell>
          <table:table-cell office:value-type="string" table:style-name="ce21">
            <text:p>42:32:0103020:15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3" table:style-name="ce20">
            <text:p>2273</text:p>
          </table:table-cell>
          <table:table-cell office:value-type="string" table:style-name="ce21">
            <text:p>42:32:0103020:17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4" table:style-name="ce20">
            <text:p>2274</text:p>
          </table:table-cell>
          <table:table-cell office:value-type="string" table:style-name="ce21">
            <text:p>42:32:0103020:19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5" table:style-name="ce20">
            <text:p>2275</text:p>
          </table:table-cell>
          <table:table-cell office:value-type="string" table:style-name="ce21">
            <text:p>42:32:0103020:19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6" table:style-name="ce20">
            <text:p>2276</text:p>
          </table:table-cell>
          <table:table-cell office:value-type="string" table:style-name="ce21">
            <text:p>42:32:0103020:20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7" table:style-name="ce20">
            <text:p>2277</text:p>
          </table:table-cell>
          <table:table-cell office:value-type="string" table:style-name="ce21">
            <text:p>42:32:0103020:20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8" table:style-name="ce20">
            <text:p>2278</text:p>
          </table:table-cell>
          <table:table-cell office:value-type="string" table:style-name="ce21">
            <text:p>42:32:0103020:2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9" table:style-name="ce20">
            <text:p>2279</text:p>
          </table:table-cell>
          <table:table-cell office:value-type="string" table:style-name="ce21">
            <text:p>42:32:0103020:22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0" table:style-name="ce20">
            <text:p>2280</text:p>
          </table:table-cell>
          <table:table-cell office:value-type="string" table:style-name="ce21">
            <text:p>42:32:0103020:22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1" table:style-name="ce20">
            <text:p>2281</text:p>
          </table:table-cell>
          <table:table-cell office:value-type="string" table:style-name="ce21">
            <text:p>42:32:0103020:22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2" table:style-name="ce20">
            <text:p>2282</text:p>
          </table:table-cell>
          <table:table-cell office:value-type="string" table:style-name="ce21">
            <text:p>42:32:0103020:23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3" table:style-name="ce20">
            <text:p>2283</text:p>
          </table:table-cell>
          <table:table-cell office:value-type="string" table:style-name="ce21">
            <text:p>42:32:0103020:2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4" table:style-name="ce20">
            <text:p>2284</text:p>
          </table:table-cell>
          <table:table-cell office:value-type="string" table:style-name="ce21">
            <text:p>42:32:0103020:3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5" table:style-name="ce20">
            <text:p>2285</text:p>
          </table:table-cell>
          <table:table-cell office:value-type="string" table:style-name="ce21">
            <text:p>42:32:0103020:3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6" table:style-name="ce20">
            <text:p>2286</text:p>
          </table:table-cell>
          <table:table-cell office:value-type="string" table:style-name="ce21">
            <text:p>42:32:0103020: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7" table:style-name="ce20">
            <text:p>2287</text:p>
          </table:table-cell>
          <table:table-cell office:value-type="string" table:style-name="ce21">
            <text:p>42:32:0103020: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8" table:style-name="ce20">
            <text:p>2288</text:p>
          </table:table-cell>
          <table:table-cell office:value-type="string" table:style-name="ce21">
            <text:p>42:32:0103020: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9" table:style-name="ce20">
            <text:p>2289</text:p>
          </table:table-cell>
          <table:table-cell office:value-type="string" table:style-name="ce21">
            <text:p>42:32:0103020:8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0" table:style-name="ce20">
            <text:p>2290</text:p>
          </table:table-cell>
          <table:table-cell office:value-type="string" table:style-name="ce21">
            <text:p>42:32:0103020:8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1" table:style-name="ce20">
            <text:p>2291</text:p>
          </table:table-cell>
          <table:table-cell office:value-type="string" table:style-name="ce21">
            <text:p>42:32:0103020:8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2" table:style-name="ce20">
            <text:p>2292</text:p>
          </table:table-cell>
          <table:table-cell office:value-type="string" table:style-name="ce21">
            <text:p>42:32:0103020:8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3" table:style-name="ce20">
            <text:p>2293</text:p>
          </table:table-cell>
          <table:table-cell office:value-type="string" table:style-name="ce21">
            <text:p>42:32:0103020:8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4" table:style-name="ce20">
            <text:p>2294</text:p>
          </table:table-cell>
          <table:table-cell office:value-type="string" table:style-name="ce21">
            <text:p>42:32:0103021:2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5" table:style-name="ce20">
            <text:p>2295</text:p>
          </table:table-cell>
          <table:table-cell office:value-type="string" table:style-name="ce21">
            <text:p>42:32:0103021:2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6" table:style-name="ce20">
            <text:p>2296</text:p>
          </table:table-cell>
          <table:table-cell office:value-type="string" table:style-name="ce21">
            <text:p>42:32:0103021:2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7" table:style-name="ce20">
            <text:p>2297</text:p>
          </table:table-cell>
          <table:table-cell office:value-type="string" table:style-name="ce21">
            <text:p>42:32:0103021:2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8" table:style-name="ce20">
            <text:p>2298</text:p>
          </table:table-cell>
          <table:table-cell office:value-type="string" table:style-name="ce21">
            <text:p>42:32:0103022:1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9" table:style-name="ce20">
            <text:p>2299</text:p>
          </table:table-cell>
          <table:table-cell office:value-type="string" table:style-name="ce21">
            <text:p>42:33:0105002: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0" table:style-name="ce20">
            <text:p>2300</text:p>
          </table:table-cell>
          <table:table-cell office:value-type="string" table:style-name="ce21">
            <text:p>42:34:0000000:6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1" table:style-name="ce20">
            <text:p>2301</text:p>
          </table:table-cell>
          <table:table-cell office:value-type="string" table:style-name="ce21">
            <text:p>42:34:0101041: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2" table:style-name="ce20">
            <text:p>2302</text:p>
          </table:table-cell>
          <table:table-cell office:value-type="string" table:style-name="ce21">
            <text:p>42:34:0102039: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3" table:style-name="ce20">
            <text:p>2303</text:p>
          </table:table-cell>
          <table:table-cell office:value-type="string" table:style-name="ce21">
            <text:p>42:34:0102049: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4" table:style-name="ce20">
            <text:p>2304</text:p>
          </table:table-cell>
          <table:table-cell office:value-type="string" table:style-name="ce21">
            <text:p>42:34:0102067:1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5" table:style-name="ce20">
            <text:p>2305</text:p>
          </table:table-cell>
          <table:table-cell office:value-type="string" table:style-name="ce21">
            <text:p>42:34:0106001: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6" table:style-name="ce20">
            <text:p>2306</text:p>
          </table:table-cell>
          <table:table-cell office:value-type="string" table:style-name="ce21">
            <text:p>42:34:0106005:2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7" table:style-name="ce20">
            <text:p>2307</text:p>
          </table:table-cell>
          <table:table-cell office:value-type="string" table:style-name="ce21">
            <text:p>42:34:0112007: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8" table:style-name="ce20">
            <text:p>2308</text:p>
          </table:table-cell>
          <table:table-cell office:value-type="string" table:style-name="ce21">
            <text:p>42:35:0102029: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9" table:style-name="ce20">
            <text:p>2309</text:p>
          </table:table-cell>
          <table:table-cell office:value-type="string" table:style-name="ce21">
            <text:p>42:35:0102032:1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0" table:style-name="ce20">
            <text:p>2310</text:p>
          </table:table-cell>
          <table:table-cell office:value-type="string" table:style-name="ce21">
            <text:p>42:35:0105001:1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1" table:style-name="ce20">
            <text:p>2311</text:p>
          </table:table-cell>
          <table:table-cell office:value-type="string" table:style-name="ce21">
            <text:p>42:35:0105001:1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2" table:style-name="ce20">
            <text:p>2312</text:p>
          </table:table-cell>
          <table:table-cell office:value-type="string" table:style-name="ce21">
            <text:p>42:35:0105001:1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3" table:style-name="ce20">
            <text:p>2313</text:p>
          </table:table-cell>
          <table:table-cell office:value-type="string" table:style-name="ce21">
            <text:p>42:35:0105001:1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4" table:style-name="ce20">
            <text:p>2314</text:p>
          </table:table-cell>
          <table:table-cell office:value-type="string" table:style-name="ce21">
            <text:p>42:35:0105001:1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5" table:style-name="ce20">
            <text:p>2315</text:p>
          </table:table-cell>
          <table:table-cell office:value-type="string" table:style-name="ce21">
            <text:p>42:35:0105001:2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6" table:style-name="ce20">
            <text:p>2316</text:p>
          </table:table-cell>
          <table:table-cell office:value-type="string" table:style-name="ce21">
            <text:p>42:35:0105001:2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7" table:style-name="ce20">
            <text:p>2317</text:p>
          </table:table-cell>
          <table:table-cell office:value-type="string" table:style-name="ce21">
            <text:p>42:35:0105001: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8" table:style-name="ce20">
            <text:p>2318</text:p>
          </table:table-cell>
          <table:table-cell office:value-type="string" table:style-name="ce21">
            <text:p>42:35:0105001: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9" table:style-name="ce20">
            <text:p>2319</text:p>
          </table:table-cell>
          <table:table-cell office:value-type="string" table:style-name="ce21">
            <text:p>42:35:0105001: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0" table:style-name="ce20">
            <text:p>2320</text:p>
          </table:table-cell>
          <table:table-cell office:value-type="string" table:style-name="ce21">
            <text:p>42:35:0105001: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1" table:style-name="ce20">
            <text:p>2321</text:p>
          </table:table-cell>
          <table:table-cell office:value-type="string" table:style-name="ce21">
            <text:p>42:35:0105001: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2" table:style-name="ce20">
            <text:p>2322</text:p>
          </table:table-cell>
          <table:table-cell office:value-type="string" table:style-name="ce21">
            <text:p>42:35:0105001:5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3" table:style-name="ce20">
            <text:p>2323</text:p>
          </table:table-cell>
          <table:table-cell office:value-type="string" table:style-name="ce21">
            <text:p>42:35:0105001: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4" table:style-name="ce20">
            <text:p>2324</text:p>
          </table:table-cell>
          <table:table-cell office:value-type="string" table:style-name="ce21">
            <text:p>42:35:0106019:1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5" table:style-name="ce20">
            <text:p>2325</text:p>
          </table:table-cell>
          <table:table-cell office:value-type="string" table:style-name="ce21">
            <text:p>42:35:0106033: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6" table:style-name="ce20">
            <text:p>2326</text:p>
          </table:table-cell>
          <table:table-cell office:value-type="string" table:style-name="ce21">
            <text:p>42:35:0106033: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7" table:style-name="ce20">
            <text:p>2327</text:p>
          </table:table-cell>
          <table:table-cell office:value-type="string" table:style-name="ce21">
            <text:p>42:35:0106033: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8" table:style-name="ce20">
            <text:p>2328</text:p>
          </table:table-cell>
          <table:table-cell office:value-type="string" table:style-name="ce21">
            <text:p>42:35:0107004:1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9" table:style-name="ce20">
            <text:p>2329</text:p>
          </table:table-cell>
          <table:table-cell office:value-type="string" table:style-name="ce21">
            <text:p>42:35:0107025: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0" table:style-name="ce20">
            <text:p>2330</text:p>
          </table:table-cell>
          <table:table-cell office:value-type="string" table:style-name="ce21">
            <text:p>42:35:0107025:5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1" table:style-name="ce20">
            <text:p>2331</text:p>
          </table:table-cell>
          <table:table-cell office:value-type="string" table:style-name="ce21">
            <text:p>42:35:0107025:5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2" table:style-name="ce20">
            <text:p>2332</text:p>
          </table:table-cell>
          <table:table-cell office:value-type="string" table:style-name="ce21">
            <text:p>42:35:0107025:5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3" table:style-name="ce20">
            <text:p>2333</text:p>
          </table:table-cell>
          <table:table-cell office:value-type="string" table:style-name="ce21">
            <text:p>42:35:0107025:5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4" table:style-name="ce20">
            <text:p>2334</text:p>
          </table:table-cell>
          <table:table-cell office:value-type="string" table:style-name="ce21">
            <text:p>42:35:0107025:5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5" table:style-name="ce20">
            <text:p>2335</text:p>
          </table:table-cell>
          <table:table-cell office:value-type="string" table:style-name="ce21">
            <text:p>42:35:0107025:5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6" table:style-name="ce20">
            <text:p>2336</text:p>
          </table:table-cell>
          <table:table-cell office:value-type="string" table:style-name="ce21">
            <text:p>42:35:0107025:5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7" table:style-name="ce20">
            <text:p>2337</text:p>
          </table:table-cell>
          <table:table-cell office:value-type="string" table:style-name="ce21">
            <text:p>42:35:0107025:5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8" table:style-name="ce20">
            <text:p>2338</text:p>
          </table:table-cell>
          <table:table-cell office:value-type="string" table:style-name="ce21">
            <text:p>42:35:0107025:5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9" table:style-name="ce20">
            <text:p>2339</text:p>
          </table:table-cell>
          <table:table-cell office:value-type="string" table:style-name="ce21">
            <text:p>42:35:0107025:5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0" table:style-name="ce20">
            <text:p>2340</text:p>
          </table:table-cell>
          <table:table-cell office:value-type="string" table:style-name="ce21">
            <text:p>42:35:0107025:5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1" table:style-name="ce20">
            <text:p>2341</text:p>
          </table:table-cell>
          <table:table-cell office:value-type="string" table:style-name="ce21">
            <text:p>42:35:0107025:5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2" table:style-name="ce20">
            <text:p>2342</text:p>
          </table:table-cell>
          <table:table-cell office:value-type="string" table:style-name="ce21">
            <text:p>42:35:0107025:5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3" table:style-name="ce20">
            <text:p>2343</text:p>
          </table:table-cell>
          <table:table-cell office:value-type="string" table:style-name="ce21">
            <text:p>42:35:0107025:5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4" table:style-name="ce20">
            <text:p>2344</text:p>
          </table:table-cell>
          <table:table-cell office:value-type="string" table:style-name="ce21">
            <text:p>42:35:0107025:5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5" table:style-name="ce20">
            <text:p>2345</text:p>
          </table:table-cell>
          <table:table-cell office:value-type="string" table:style-name="ce21">
            <text:p>42:35:0107025:6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6" table:style-name="ce20">
            <text:p>2346</text:p>
          </table:table-cell>
          <table:table-cell office:value-type="string" table:style-name="ce21">
            <text:p>42:35:0107025:6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7" table:style-name="ce20">
            <text:p>2347</text:p>
          </table:table-cell>
          <table:table-cell office:value-type="string" table:style-name="ce21">
            <text:p>42:35:0107025:6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8" table:style-name="ce20">
            <text:p>2348</text:p>
          </table:table-cell>
          <table:table-cell office:value-type="string" table:style-name="ce21">
            <text:p>42:35:0107025:6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9" table:style-name="ce20">
            <text:p>2349</text:p>
          </table:table-cell>
          <table:table-cell office:value-type="string" table:style-name="ce21">
            <text:p>42:35:0107025:6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0" table:style-name="ce20">
            <text:p>2350</text:p>
          </table:table-cell>
          <table:table-cell office:value-type="string" table:style-name="ce21">
            <text:p>42:35:0107027:16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1" table:style-name="ce20">
            <text:p>2351</text:p>
          </table:table-cell>
          <table:table-cell office:value-type="string" table:style-name="ce21">
            <text:p>42:35:0107027:19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2" table:style-name="ce20">
            <text:p>2352</text:p>
          </table:table-cell>
          <table:table-cell office:value-type="string" table:style-name="ce21">
            <text:p>42:35:0107027:20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3" table:style-name="ce20">
            <text:p>2353</text:p>
          </table:table-cell>
          <table:table-cell office:value-type="string" table:style-name="ce21">
            <text:p>42:35:0107027:21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4" table:style-name="ce20">
            <text:p>2354</text:p>
          </table:table-cell>
          <table:table-cell office:value-type="string" table:style-name="ce21">
            <text:p>42:35:0107027:23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5" table:style-name="ce20">
            <text:p>2355</text:p>
          </table:table-cell>
          <table:table-cell office:value-type="string" table:style-name="ce21">
            <text:p>42:35:0107027:23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6" table:style-name="ce20">
            <text:p>2356</text:p>
          </table:table-cell>
          <table:table-cell office:value-type="string" table:style-name="ce21">
            <text:p>42:35:0107027:26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7" table:style-name="ce20">
            <text:p>2357</text:p>
          </table:table-cell>
          <table:table-cell office:value-type="string" table:style-name="ce21">
            <text:p>42:35:0107027:2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8" table:style-name="ce20">
            <text:p>2358</text:p>
          </table:table-cell>
          <table:table-cell office:value-type="string" table:style-name="ce21">
            <text:p>42:35:0107028:5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9" table:style-name="ce20">
            <text:p>2359</text:p>
          </table:table-cell>
          <table:table-cell office:value-type="string" table:style-name="ce21">
            <text:p>42:36:0101001:10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0" table:style-name="ce20">
            <text:p>2360</text:p>
          </table:table-cell>
          <table:table-cell office:value-type="string" table:style-name="ce21">
            <text:p>42:36:0101001:1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1" table:style-name="ce20">
            <text:p>2361</text:p>
          </table:table-cell>
          <table:table-cell office:value-type="string" table:style-name="ce21">
            <text:p>42:36:0101001:60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2" table:style-name="ce20">
            <text:p>2362</text:p>
          </table:table-cell>
          <table:table-cell office:value-type="string" table:style-name="ce21">
            <text:p>42:36:0102002:2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3" table:style-name="ce20">
            <text:p>2363</text:p>
          </table:table-cell>
          <table:table-cell office:value-type="string" table:style-name="ce21">
            <text:p>42:36:0102002:32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4" table:style-name="ce20">
            <text:p>2364</text:p>
          </table:table-cell>
          <table:table-cell office:value-type="string" table:style-name="ce21">
            <text:p>42:36:0103001:177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5" table:style-name="ce20">
            <text:p>2365</text:p>
          </table:table-cell>
          <table:table-cell office:value-type="string" table:style-name="ce21">
            <text:p>42:36:0103001:65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6" table:style-name="ce20">
            <text:p>2366</text:p>
          </table:table-cell>
          <table:table-cell office:value-type="string" table:style-name="ce21">
            <text:p>42:36:0103001:85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7" table:style-name="ce20">
            <text:p>2367</text:p>
          </table:table-cell>
          <table:table-cell office:value-type="string" table:style-name="ce21">
            <text:p>42:36:0201002:4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8" table:style-name="ce20">
            <text:p>2368</text:p>
          </table:table-cell>
          <table:table-cell office:value-type="string" table:style-name="ce21">
            <text:p>42:36:0201002:5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9" table:style-name="ce20">
            <text:p>2369</text:p>
          </table:table-cell>
          <table:table-cell office:value-type="string" table:style-name="ce21">
            <text:p>42:36:0201003:13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0" table:style-name="ce20">
            <text:p>2370</text:p>
          </table:table-cell>
          <table:table-cell office:value-type="string" table:style-name="ce21">
            <text:p>42:36:0201003:31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1" table:style-name="ce20">
            <text:p>2371</text:p>
          </table:table-cell>
          <table:table-cell office:value-type="string" table:style-name="ce21">
            <text:p>42:37:0101001:7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2" table:style-name="ce20">
            <text:p>2372</text:p>
          </table:table-cell>
          <table:table-cell office:value-type="string" table:style-name="ce21">
            <text:p>42:37:0101001:8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3" table:style-name="ce20">
            <text:p>2373</text:p>
          </table:table-cell>
          <table:table-cell office:value-type="string" table:style-name="ce21">
            <text:p>42:37:0101002:3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4" table:style-name="ce20">
            <text:p>2374</text:p>
          </table:table-cell>
          <table:table-cell office:value-type="string" table:style-name="ce21">
            <text:p>42:37:0102001:13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5" table:style-name="ce20">
            <text:p>2375</text:p>
          </table:table-cell>
          <table:table-cell office:value-type="string" table:style-name="ce21">
            <text:p>42:37:0102001:5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6" table:style-name="ce20">
            <text:p>2376</text:p>
          </table:table-cell>
          <table:table-cell office:value-type="string" table:style-name="ce21">
            <text:p>42:37:0102001:5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7" table:style-name="ce20">
            <text:p>2377</text:p>
          </table:table-cell>
          <table:table-cell office:value-type="string" table:style-name="ce21">
            <text:p>42:37:0102001:60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8" table:style-name="ce20">
            <text:p>2378</text:p>
          </table:table-cell>
          <table:table-cell office:value-type="string" table:style-name="ce21">
            <text:p>42:37:0102001:8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9" table:style-name="ce20">
            <text:p>2379</text:p>
          </table:table-cell>
          <table:table-cell office:value-type="string" table:style-name="ce21">
            <text:p>42:37:0102002:10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0" table:style-name="ce20">
            <text:p>2380</text:p>
          </table:table-cell>
          <table:table-cell office:value-type="string" table:style-name="ce21">
            <text:p>42:37:0102002:11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1" table:style-name="ce20">
            <text:p>2381</text:p>
          </table:table-cell>
          <table:table-cell office:value-type="string" table:style-name="ce21">
            <text:p>42:37:0102002:11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2" table:style-name="ce20">
            <text:p>2382</text:p>
          </table:table-cell>
          <table:table-cell office:value-type="string" table:style-name="ce21">
            <text:p>42:37:0102002:11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3" table:style-name="ce20">
            <text:p>2383</text:p>
          </table:table-cell>
          <table:table-cell office:value-type="string" table:style-name="ce21">
            <text:p>42:37:0102002:11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4" table:style-name="ce20">
            <text:p>2384</text:p>
          </table:table-cell>
          <table:table-cell office:value-type="string" table:style-name="ce21">
            <text:p>42:37:0102002:15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5" table:style-name="ce20">
            <text:p>2385</text:p>
          </table:table-cell>
          <table:table-cell office:value-type="string" table:style-name="ce21">
            <text:p>42:37:0102002:15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6" table:style-name="ce20">
            <text:p>2386</text:p>
          </table:table-cell>
          <table:table-cell office:value-type="string" table:style-name="ce21">
            <text:p>42:37:0102002:15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7" table:style-name="ce20">
            <text:p>2387</text:p>
          </table:table-cell>
          <table:table-cell office:value-type="string" table:style-name="ce21">
            <text:p>42:37:0102002:16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8" table:style-name="ce20">
            <text:p>2388</text:p>
          </table:table-cell>
          <table:table-cell office:value-type="string" table:style-name="ce21">
            <text:p>42:37:0102002:16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9" table:style-name="ce20">
            <text:p>2389</text:p>
          </table:table-cell>
          <table:table-cell office:value-type="string" table:style-name="ce21">
            <text:p>42:37:0102002:16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0" table:style-name="ce20">
            <text:p>2390</text:p>
          </table:table-cell>
          <table:table-cell office:value-type="string" table:style-name="ce21">
            <text:p>42:37:0102002:17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1" table:style-name="ce20">
            <text:p>2391</text:p>
          </table:table-cell>
          <table:table-cell office:value-type="string" table:style-name="ce21">
            <text:p>42:37:0102002:17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2" table:style-name="ce20">
            <text:p>2392</text:p>
          </table:table-cell>
          <table:table-cell office:value-type="string" table:style-name="ce21">
            <text:p>42:37:0102002:17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3" table:style-name="ce20">
            <text:p>2393</text:p>
          </table:table-cell>
          <table:table-cell office:value-type="string" table:style-name="ce21">
            <text:p>42:37:0102002:17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4" table:style-name="ce20">
            <text:p>2394</text:p>
          </table:table-cell>
          <table:table-cell office:value-type="string" table:style-name="ce21">
            <text:p>42:37:0102002:17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5" table:style-name="ce20">
            <text:p>2395</text:p>
          </table:table-cell>
          <table:table-cell office:value-type="string" table:style-name="ce21">
            <text:p>42:37:0102002:18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6" table:style-name="ce20">
            <text:p>2396</text:p>
          </table:table-cell>
          <table:table-cell office:value-type="string" table:style-name="ce21">
            <text:p>42:37:0102002:18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7" table:style-name="ce20">
            <text:p>2397</text:p>
          </table:table-cell>
          <table:table-cell office:value-type="string" table:style-name="ce21">
            <text:p>42:37:0102002:19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8" table:style-name="ce20">
            <text:p>2398</text:p>
          </table:table-cell>
          <table:table-cell office:value-type="string" table:style-name="ce21">
            <text:p>42:37:0102002:19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9" table:style-name="ce20">
            <text:p>2399</text:p>
          </table:table-cell>
          <table:table-cell office:value-type="string" table:style-name="ce21">
            <text:p>42:37:0102002:20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0" table:style-name="ce20">
            <text:p>2400</text:p>
          </table:table-cell>
          <table:table-cell office:value-type="string" table:style-name="ce21">
            <text:p>42:37:0102002:24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1" table:style-name="ce20">
            <text:p>2401</text:p>
          </table:table-cell>
          <table:table-cell office:value-type="string" table:style-name="ce21">
            <text:p>42:37:0102002:24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2" table:style-name="ce20">
            <text:p>2402</text:p>
          </table:table-cell>
          <table:table-cell office:value-type="string" table:style-name="ce21">
            <text:p>42:37:0102002:24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3" table:style-name="ce20">
            <text:p>2403</text:p>
          </table:table-cell>
          <table:table-cell office:value-type="string" table:style-name="ce21">
            <text:p>42:37:0102002:26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4" table:style-name="ce20">
            <text:p>2404</text:p>
          </table:table-cell>
          <table:table-cell office:value-type="string" table:style-name="ce21">
            <text:p>42:37:0102002:4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5" table:style-name="ce20">
            <text:p>2405</text:p>
          </table:table-cell>
          <table:table-cell office:value-type="string" table:style-name="ce21">
            <text:p>42:37:0102002:6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6" table:style-name="ce20">
            <text:p>2406</text:p>
          </table:table-cell>
          <table:table-cell office:value-type="string" table:style-name="ce21">
            <text:p>42:37:0102002:8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7" table:style-name="ce20">
            <text:p>2407</text:p>
          </table:table-cell>
          <table:table-cell office:value-type="string" table:style-name="ce21">
            <text:p>42:37:0102002:8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8" table:style-name="ce20">
            <text:p>2408</text:p>
          </table:table-cell>
          <table:table-cell office:value-type="string" table:style-name="ce21">
            <text:p>42:37:0103001:27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9" table:style-name="ce20">
            <text:p>2409</text:p>
          </table:table-cell>
          <table:table-cell office:value-type="string" table:style-name="ce21">
            <text:p>42:37:0103001:4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0" table:style-name="ce20">
            <text:p>2410</text:p>
          </table:table-cell>
          <table:table-cell office:value-type="string" table:style-name="ce21">
            <text:p>42:37:0103001:4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1" table:style-name="ce20">
            <text:p>2411</text:p>
          </table:table-cell>
          <table:table-cell office:value-type="string" table:style-name="ce21">
            <text:p>42:37:0103002:1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2" table:style-name="ce20">
            <text:p>2412</text:p>
          </table:table-cell>
          <table:table-cell office:value-type="string" table:style-name="ce21">
            <text:p>42:37:0103002:2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3" table:style-name="ce20">
            <text:p>2413</text:p>
          </table:table-cell>
          <table:table-cell office:value-type="string" table:style-name="ce21">
            <text:p>42:37:0103002:4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4" table:style-name="ce20">
            <text:p>2414</text:p>
          </table:table-cell>
          <table:table-cell office:value-type="string" table:style-name="ce21">
            <text:p>42:37:0103002:4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5" table:style-name="ce20">
            <text:p>2415</text:p>
          </table:table-cell>
          <table:table-cell office:value-type="string" table:style-name="ce21">
            <text:p>42:37:0103002: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6" table:style-name="ce20">
            <text:p>2416</text:p>
          </table:table-cell>
          <table:table-cell office:value-type="string" table:style-name="ce21">
            <text:p>42:38:0101001:11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7" table:style-name="ce20">
            <text:p>2417</text:p>
          </table:table-cell>
          <table:table-cell office:value-type="string" table:style-name="ce21">
            <text:p>42:38:0101001:11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8" table:style-name="ce20">
            <text:p>2418</text:p>
          </table:table-cell>
          <table:table-cell office:value-type="string" table:style-name="ce21">
            <text:p>42:38:0101001:11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9" table:style-name="ce20">
            <text:p>2419</text:p>
          </table:table-cell>
          <table:table-cell office:value-type="string" table:style-name="ce21">
            <text:p>42:38:0101001:12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0" table:style-name="ce20">
            <text:p>2420</text:p>
          </table:table-cell>
          <table:table-cell office:value-type="string" table:style-name="ce21">
            <text:p>42:38:0101001:12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1" table:style-name="ce20">
            <text:p>2421</text:p>
          </table:table-cell>
          <table:table-cell office:value-type="string" table:style-name="ce21">
            <text:p>42:38:0101001:14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2" table:style-name="ce20">
            <text:p>2422</text:p>
          </table:table-cell>
          <table:table-cell office:value-type="string" table:style-name="ce21">
            <text:p>42:38:0101001:16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3" table:style-name="ce20">
            <text:p>2423</text:p>
          </table:table-cell>
          <table:table-cell office:value-type="string" table:style-name="ce21">
            <text:p>42:38:0101001:16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4" table:style-name="ce20">
            <text:p>2424</text:p>
          </table:table-cell>
          <table:table-cell office:value-type="string" table:style-name="ce21">
            <text:p>42:38:0101001:21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5" table:style-name="ce20">
            <text:p>2425</text:p>
          </table:table-cell>
          <table:table-cell office:value-type="string" table:style-name="ce21">
            <text:p>42:38:0101001:23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6" table:style-name="ce20">
            <text:p>2426</text:p>
          </table:table-cell>
          <table:table-cell office:value-type="string" table:style-name="ce21">
            <text:p>42:38:0101001:33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7" table:style-name="ce20">
            <text:p>2427</text:p>
          </table:table-cell>
          <table:table-cell office:value-type="string" table:style-name="ce21">
            <text:p>42:38:0101001:34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8" table:style-name="ce20">
            <text:p>2428</text:p>
          </table:table-cell>
          <table:table-cell office:value-type="string" table:style-name="ce21">
            <text:p>42:38:0101001:34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9" table:style-name="ce20">
            <text:p>2429</text:p>
          </table:table-cell>
          <table:table-cell office:value-type="string" table:style-name="ce21">
            <text:p>42:38:0101001:34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0" table:style-name="ce20">
            <text:p>2430</text:p>
          </table:table-cell>
          <table:table-cell office:value-type="string" table:style-name="ce21">
            <text:p>42:38:0101001:35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1" table:style-name="ce20">
            <text:p>2431</text:p>
          </table:table-cell>
          <table:table-cell office:value-type="string" table:style-name="ce21">
            <text:p>42:38:0101001:35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2" table:style-name="ce20">
            <text:p>2432</text:p>
          </table:table-cell>
          <table:table-cell office:value-type="string" table:style-name="ce21">
            <text:p>42:38:0101001:35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3" table:style-name="ce20">
            <text:p>2433</text:p>
          </table:table-cell>
          <table:table-cell office:value-type="string" table:style-name="ce21">
            <text:p>42:38:0101001:35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4" table:style-name="ce20">
            <text:p>2434</text:p>
          </table:table-cell>
          <table:table-cell office:value-type="string" table:style-name="ce21">
            <text:p>42:38:0101001:35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5" table:style-name="ce20">
            <text:p>2435</text:p>
          </table:table-cell>
          <table:table-cell office:value-type="string" table:style-name="ce21">
            <text:p>42:38:0101001:35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6" table:style-name="ce20">
            <text:p>2436</text:p>
          </table:table-cell>
          <table:table-cell office:value-type="string" table:style-name="ce21">
            <text:p>42:38:0101001:35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7" table:style-name="ce20">
            <text:p>2437</text:p>
          </table:table-cell>
          <table:table-cell office:value-type="string" table:style-name="ce21">
            <text:p>42:38:0101001:35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8" table:style-name="ce20">
            <text:p>2438</text:p>
          </table:table-cell>
          <table:table-cell office:value-type="string" table:style-name="ce21">
            <text:p>42:38:0101001:36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9" table:style-name="ce20">
            <text:p>2439</text:p>
          </table:table-cell>
          <table:table-cell office:value-type="string" table:style-name="ce21">
            <text:p>42:38:0101001:36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0" table:style-name="ce20">
            <text:p>2440</text:p>
          </table:table-cell>
          <table:table-cell office:value-type="string" table:style-name="ce21">
            <text:p>42:38:0101001:36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1" table:style-name="ce20">
            <text:p>2441</text:p>
          </table:table-cell>
          <table:table-cell office:value-type="string" table:style-name="ce21">
            <text:p>42:38:0101001:42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2" table:style-name="ce20">
            <text:p>2442</text:p>
          </table:table-cell>
          <table:table-cell office:value-type="string" table:style-name="ce21">
            <text:p>42:38:0101001:43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3" table:style-name="ce20">
            <text:p>2443</text:p>
          </table:table-cell>
          <table:table-cell office:value-type="string" table:style-name="ce21">
            <text:p>42:38:0101001:43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4" table:style-name="ce20">
            <text:p>2444</text:p>
          </table:table-cell>
          <table:table-cell office:value-type="string" table:style-name="ce21">
            <text:p>42:38:0101001:43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5" table:style-name="ce20">
            <text:p>2445</text:p>
          </table:table-cell>
          <table:table-cell office:value-type="string" table:style-name="ce21">
            <text:p>42:38:0101001:43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6" table:style-name="ce20">
            <text:p>2446</text:p>
          </table:table-cell>
          <table:table-cell office:value-type="string" table:style-name="ce21">
            <text:p>42:38:0101001:43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7" table:style-name="ce20">
            <text:p>2447</text:p>
          </table:table-cell>
          <table:table-cell office:value-type="string" table:style-name="ce21">
            <text:p>42:38:0101001:45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8" table:style-name="ce20">
            <text:p>2448</text:p>
          </table:table-cell>
          <table:table-cell office:value-type="string" table:style-name="ce21">
            <text:p>42:38:0101001:47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9" table:style-name="ce20">
            <text:p>2449</text:p>
          </table:table-cell>
          <table:table-cell office:value-type="string" table:style-name="ce21">
            <text:p>42:38:0101001:52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0" table:style-name="ce20">
            <text:p>2450</text:p>
          </table:table-cell>
          <table:table-cell office:value-type="string" table:style-name="ce21">
            <text:p>42:38:0101001:53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1" table:style-name="ce20">
            <text:p>2451</text:p>
          </table:table-cell>
          <table:table-cell office:value-type="string" table:style-name="ce21">
            <text:p>42:38:0101002:26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2" table:style-name="ce20">
            <text:p>2452</text:p>
          </table:table-cell>
          <table:table-cell office:value-type="string" table:style-name="ce21">
            <text:p>42:38:0101002:28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3" table:style-name="ce20">
            <text:p>2453</text:p>
          </table:table-cell>
          <table:table-cell office:value-type="string" table:style-name="ce21">
            <text:p>42:38:0101002:29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4" table:style-name="ce20">
            <text:p>2454</text:p>
          </table:table-cell>
          <table:table-cell office:value-type="string" table:style-name="ce21">
            <text:p>42:38:0101002:30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5" table:style-name="ce20">
            <text:p>2455</text:p>
          </table:table-cell>
          <table:table-cell office:value-type="string" table:style-name="ce21">
            <text:p>42:38:0101002:61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6" table:style-name="ce20">
            <text:p>2456</text:p>
          </table:table-cell>
          <table:table-cell office:value-type="string" table:style-name="ce21">
            <text:p>42:38:0101002:62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7" table:style-name="ce20">
            <text:p>2457</text:p>
          </table:table-cell>
          <table:table-cell office:value-type="string" table:style-name="ce21">
            <text:p>42:38:0101002:62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8" table:style-name="ce20">
            <text:p>2458</text:p>
          </table:table-cell>
          <table:table-cell office:value-type="string" table:style-name="ce21">
            <text:p>42:38:0101002:65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9" table:style-name="ce20">
            <text:p>2459</text:p>
          </table:table-cell>
          <table:table-cell office:value-type="string" table:style-name="ce21">
            <text:p>42:38:0101002:65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0" table:style-name="ce20">
            <text:p>2460</text:p>
          </table:table-cell>
          <table:table-cell office:value-type="string" table:style-name="ce21">
            <text:p>42:38:0101002:65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1" table:style-name="ce20">
            <text:p>2461</text:p>
          </table:table-cell>
          <table:table-cell office:value-type="string" table:style-name="ce21">
            <text:p>42:38:0101002:70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2" table:style-name="ce20">
            <text:p>2462</text:p>
          </table:table-cell>
          <table:table-cell office:value-type="string" table:style-name="ce21">
            <text:p>42:38:0101002:74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3" table:style-name="ce20">
            <text:p>2463</text:p>
          </table:table-cell>
          <table:table-cell office:value-type="string" table:style-name="ce21">
            <text:p>42:38:0101002:75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4" table:style-name="ce20">
            <text:p>2464</text:p>
          </table:table-cell>
          <table:table-cell office:value-type="string" table:style-name="ce21">
            <text:p>42:38:0101002:75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5" table:style-name="ce20">
            <text:p>2465</text:p>
          </table:table-cell>
          <table:table-cell office:value-type="string" table:style-name="ce21">
            <text:p>42:38:0101002:75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6" table:style-name="ce20">
            <text:p>2466</text:p>
          </table:table-cell>
          <table:table-cell office:value-type="string" table:style-name="ce21">
            <text:p>42:38:0101002:81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7" table:style-name="ce20">
            <text:p>2467</text:p>
          </table:table-cell>
          <table:table-cell office:value-type="string" table:style-name="ce21">
            <text:p>42:38:0101003: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8" table:style-name="ce20">
            <text:p>2468</text:p>
          </table:table-cell>
          <table:table-cell office:value-type="string" table:style-name="ce21">
            <text:p>42:39:0201005: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9" table:style-name="ce20">
            <text:p>2469</text:p>
          </table:table-cell>
          <table:table-cell office:value-type="string" table:style-name="ce21">
            <text:p>42:39:0302002:3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0" table:style-name="ce20">
            <text:p>2470</text:p>
          </table:table-cell>
          <table:table-cell office:value-type="string" table:style-name="ce21">
            <text:p>42:39:0502002: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1" table:style-name="ce20">
            <text:p>2471</text:p>
          </table:table-cell>
          <table:table-cell office:value-type="string" table:style-name="ce21">
            <text:p>42:39:0503003: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6E505A31211D9A9C0BEF0834309FBEE1B5818AEA12075DF600175B3B601567A26A9BE20194FE1108E3C327742F5D27876130D888BD5450B86709E126AB63ECA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597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03T02:05:37Z</dc:date>
  </office:meta>
</office:document-meta>
</file>