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80</text:p>
          </table:table-cell>
          <table:table-cell table:style-name="ce6"/>
          <table:table-cell table:style-name="ce4"/>
          <table:table-cell office:value-type="date" office:date-value="2023-04-03T00:00:00" table:style-name="ce9">
            <text:p>03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1" table:style-name="ce19">
            <text:p>17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34" table:style-name="ce19">
            <text:p>4 134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246</text:p>
          </table:table-cell>
          <table:table-cell office:value-type="float" office:value="990661709.61000001" table:style-name="ce20">
            <text:p>990661709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3247</text:p>
          </table:table-cell>
          <table:table-cell office:value-type="float" office:value="1091211522.6600001" table:style-name="ce20">
            <text:p>1091211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8</text:p>
          </table:table-cell>
          <table:table-cell office:value-type="float" office:value="477491.5" table:style-name="ce20">
            <text:p>477491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1083</text:p>
          </table:table-cell>
          <table:table-cell office:value-type="float" office:value="26742.86" table:style-name="ce20">
            <text:p>26742,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4005:1286</text:p>
          </table:table-cell>
          <table:table-cell office:value-type="float" office:value="31611.84" table:style-name="ce20">
            <text:p>31611,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7004:585</text:p>
          </table:table-cell>
          <table:table-cell office:value-type="float" office:value="26392.560000000001" table:style-name="ce20">
            <text:p>26392,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10015:2913</text:p>
          </table:table-cell>
          <table:table-cell office:value-type="float" office:value="12482.64" table:style-name="ce20">
            <text:p>12482,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3:0208008:649</text:p>
          </table:table-cell>
          <table:table-cell office:value-type="float" office:value="151057.24" table:style-name="ce20">
            <text:p>151057,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3:0208011:1666</text:p>
          </table:table-cell>
          <table:table-cell office:value-type="float" office:value="721.39" table:style-name="ce20">
            <text:p>721,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000000:1151</text:p>
          </table:table-cell>
          <table:table-cell office:value-type="float" office:value="8070322.9199999999" table:style-name="ce20">
            <text:p>8070322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4001:536</text:p>
          </table:table-cell>
          <table:table-cell office:value-type="float" office:value="9032.64" table:style-name="ce20">
            <text:p>9032,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4001:537</text:p>
          </table:table-cell>
          <table:table-cell office:value-type="float" office:value="4372.2" table:style-name="ce20">
            <text:p>4372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4001:538</text:p>
          </table:table-cell>
          <table:table-cell office:value-type="float" office:value="8454.6" table:style-name="ce20">
            <text:p>8454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4001:539</text:p>
          </table:table-cell>
          <table:table-cell office:value-type="float" office:value="14178.15" table:style-name="ce20">
            <text:p>14178,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4001:540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4001:541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4001:542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4001:543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04001:544</text:p>
          </table:table-cell>
          <table:table-cell office:value-type="float" office:value="4728.1499999999996" table:style-name="ce20">
            <text:p>4728,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4001:545</text:p>
          </table:table-cell>
          <table:table-cell office:value-type="float" office:value="4365.8999999999996" table:style-name="ce20">
            <text:p>4365,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04001:546</text:p>
          </table:table-cell>
          <table:table-cell office:value-type="float" office:value="15995.7" table:style-name="ce20">
            <text:p>15995,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4001:547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4001:548</text:p>
          </table:table-cell>
          <table:table-cell office:value-type="float" office:value="7462.35" table:style-name="ce20">
            <text:p>7462,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4001:549</text:p>
          </table:table-cell>
          <table:table-cell office:value-type="float" office:value="4728.1499999999996" table:style-name="ce20">
            <text:p>4728,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4001:550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4001:551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4001:552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4001:553</text:p>
          </table:table-cell>
          <table:table-cell office:value-type="float" office:value="4725" table:style-name="ce20">
            <text:p>4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4001:554</text:p>
          </table:table-cell>
          <table:table-cell office:value-type="float" office:value="4721.8500000000004" table:style-name="ce20">
            <text:p>4721,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4001:555</text:p>
          </table:table-cell>
          <table:table-cell office:value-type="float" office:value="4718.7" table:style-name="ce20">
            <text:p>4718,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8002:11375</text:p>
          </table:table-cell>
          <table:table-cell office:value-type="float" office:value="30358" table:style-name="ce20">
            <text:p>30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8002:11376</text:p>
          </table:table-cell>
          <table:table-cell office:value-type="float" office:value="35518.86" table:style-name="ce20">
            <text:p>35518,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8002:590</text:p>
          </table:table-cell>
          <table:table-cell office:value-type="float" office:value="467762.1" table:style-name="ce20">
            <text:p>467762,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8002:7132</text:p>
          </table:table-cell>
          <table:table-cell office:value-type="float" office:value="32597.119999999999" table:style-name="ce20">
            <text:p>32597,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8009:551</text:p>
          </table:table-cell>
          <table:table-cell office:value-type="float" office:value="396776.52" table:style-name="ce20">
            <text:p>396776,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8018:198</text:p>
          </table:table-cell>
          <table:table-cell office:value-type="float" office:value="175974.9" table:style-name="ce20">
            <text:p>175974,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19001:412</text:p>
          </table:table-cell>
          <table:table-cell office:value-type="float" office:value="216088.14" table:style-name="ce20">
            <text:p>216088,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04002:1031</text:p>
          </table:table-cell>
          <table:table-cell office:value-type="float" office:value="354082.68" table:style-name="ce20">
            <text:p>354082,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04002:1032</text:p>
          </table:table-cell>
          <table:table-cell office:value-type="float" office:value="106848" table:style-name="ce20">
            <text:p>1068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14008:5</text:p>
          </table:table-cell>
          <table:table-cell office:value-type="float" office:value="17612864.059999999" table:style-name="ce20">
            <text:p>17612864,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45003:30</text:p>
          </table:table-cell>
          <table:table-cell office:value-type="float" office:value="51824.639999999999" table:style-name="ce20">
            <text:p>51824,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45011:5</text:p>
          </table:table-cell>
          <table:table-cell office:value-type="float" office:value="11203763.65" table:style-name="ce20">
            <text:p>11203763,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45011:850</text:p>
          </table:table-cell>
          <table:table-cell office:value-type="float" office:value="42031.6" table:style-name="ce20">
            <text:p>42031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53001:2138</text:p>
          </table:table-cell>
          <table:table-cell office:value-type="float" office:value="11530935.99" table:style-name="ce20">
            <text:p>11530935,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5:0108002:704</text:p>
          </table:table-cell>
          <table:table-cell office:value-type="float" office:value="167780" table:style-name="ce20">
            <text:p>167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10002:913</text:p>
          </table:table-cell>
          <table:table-cell office:value-type="float" office:value="133706.16" table:style-name="ce20">
            <text:p>133706,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10002:914</text:p>
          </table:table-cell>
          <table:table-cell office:value-type="float" office:value="133933" table:style-name="ce20">
            <text:p>133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10002:915</text:p>
          </table:table-cell>
          <table:table-cell office:value-type="float" office:value="98290.79" table:style-name="ce20">
            <text:p>98290,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6:0101001:851</text:p>
          </table:table-cell>
          <table:table-cell office:value-type="float" office:value="179627.95" table:style-name="ce20">
            <text:p>179627,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6:0106003:796</text:p>
          </table:table-cell>
          <table:table-cell office:value-type="float" office:value="109344.8" table:style-name="ce20">
            <text:p>109344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110004:1139</text:p>
          </table:table-cell>
          <table:table-cell office:value-type="float" office:value="927959.28" table:style-name="ce20">
            <text:p>927959,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111001:533</text:p>
          </table:table-cell>
          <table:table-cell office:value-type="float" office:value="7763823.5999999996" table:style-name="ce20">
            <text:p>7763823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0000000:4483</text:p>
          </table:table-cell>
          <table:table-cell office:value-type="float" office:value="78726.559999999998" table:style-name="ce20">
            <text:p>78726,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0000000:4484</text:p>
          </table:table-cell>
          <table:table-cell office:value-type="float" office:value="710453.1" table:style-name="ce20">
            <text:p>710453,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0502001:284</text:p>
          </table:table-cell>
          <table:table-cell office:value-type="float" office:value="181503.12" table:style-name="ce20">
            <text:p>181503,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0601001:4100</text:p>
          </table:table-cell>
          <table:table-cell office:value-type="float" office:value="31763.16" table:style-name="ce20">
            <text:p>31763,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9:0809001:1</text:p>
          </table:table-cell>
          <table:table-cell office:value-type="float" office:value="17226.11" table:style-name="ce20">
            <text:p>17226,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9:0809001:2</text:p>
          </table:table-cell>
          <table:table-cell office:value-type="float" office:value="3075.48" table:style-name="ce20">
            <text:p>3075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0809001:3</text:p>
          </table:table-cell>
          <table:table-cell office:value-type="float" office:value="3075.48" table:style-name="ce20">
            <text:p>3075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0809001:4</text:p>
          </table:table-cell>
          <table:table-cell office:value-type="float" office:value="24808.87" table:style-name="ce20">
            <text:p>24808,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0809001:5</text:p>
          </table:table-cell>
          <table:table-cell office:value-type="float" office:value="17287.61" table:style-name="ce20">
            <text:p>17287,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0809001:6</text:p>
          </table:table-cell>
          <table:table-cell office:value-type="float" office:value="10101.24" table:style-name="ce20">
            <text:p>10101,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0809001:7</text:p>
          </table:table-cell>
          <table:table-cell office:value-type="float" office:value="277408.3" table:style-name="ce20">
            <text:p>277408,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1302001:2241</text:p>
          </table:table-cell>
          <table:table-cell office:value-type="float" office:value="8066240.4400000004" table:style-name="ce20">
            <text:p>8066240,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1306001:106</text:p>
          </table:table-cell>
          <table:table-cell office:value-type="float" office:value="2746110" table:style-name="ce20">
            <text:p>2746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1306001:124</text:p>
          </table:table-cell>
          <table:table-cell office:value-type="float" office:value="5492220" table:style-name="ce20">
            <text:p>5492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1306001:129</text:p>
          </table:table-cell>
          <table:table-cell office:value-type="float" office:value="2617958.2000000002" table:style-name="ce20">
            <text:p>2617958,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1306001:285</text:p>
          </table:table-cell>
          <table:table-cell office:value-type="float" office:value="2495298.62" table:style-name="ce20">
            <text:p>2495298,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1306001:296</text:p>
          </table:table-cell>
          <table:table-cell office:value-type="float" office:value="4443205.9800000004" table:style-name="ce20">
            <text:p>4443205,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1306001:346</text:p>
          </table:table-cell>
          <table:table-cell office:value-type="float" office:value="3685279.62" table:style-name="ce20">
            <text:p>3685279,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9:1306001:451</text:p>
          </table:table-cell>
          <table:table-cell office:value-type="float" office:value="3112258" table:style-name="ce20">
            <text:p>3112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9:1306001:49</text:p>
          </table:table-cell>
          <table:table-cell office:value-type="float" office:value="5492220" table:style-name="ce20">
            <text:p>5492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9:1464001:227</text:p>
          </table:table-cell>
          <table:table-cell office:value-type="float" office:value="58349.13" table:style-name="ce20">
            <text:p>58349,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9:1727001:3157</text:p>
          </table:table-cell>
          <table:table-cell office:value-type="float" office:value="1543670.5" table:style-name="ce20">
            <text:p>1543670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9:1727001:3158</text:p>
          </table:table-cell>
          <table:table-cell office:value-type="float" office:value="13180.5" table:style-name="ce20">
            <text:p>13180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9:2712001:241</text:p>
          </table:table-cell>
          <table:table-cell office:value-type="float" office:value="60669829.710000001" table:style-name="ce20">
            <text:p>60669829,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9:2730001:22</text:p>
          </table:table-cell>
          <table:table-cell office:value-type="float" office:value="871489.53" table:style-name="ce20">
            <text:p>871489,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9:2744001:205</text:p>
          </table:table-cell>
          <table:table-cell office:value-type="float" office:value="51155.6" table:style-name="ce20">
            <text:p>51155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9:2757001:276</text:p>
          </table:table-cell>
          <table:table-cell office:value-type="float" office:value="117394.56" table:style-name="ce20">
            <text:p>117394,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0:0000000:1407</text:p>
          </table:table-cell>
          <table:table-cell office:value-type="float" office:value="618633.54" table:style-name="ce20">
            <text:p>618633,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0:0000000:1408</text:p>
          </table:table-cell>
          <table:table-cell office:value-type="float" office:value="233255.29" table:style-name="ce20">
            <text:p>233255,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0:0000000:213</text:p>
          </table:table-cell>
          <table:table-cell office:value-type="float" office:value="26474107.559999999" table:style-name="ce20">
            <text:p>26474107,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0:0107003:990</text:p>
          </table:table-cell>
          <table:table-cell office:value-type="float" office:value="223417287.59999999" table:style-name="ce20">
            <text:p>223417287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1:0109006:135</text:p>
          </table:table-cell>
          <table:table-cell office:value-type="float" office:value="522722.64" table:style-name="ce20">
            <text:p>522722,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1:0109006:334</text:p>
          </table:table-cell>
          <table:table-cell office:value-type="float" office:value="67650" table:style-name="ce20">
            <text:p>676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1:0112006:1046</text:p>
          </table:table-cell>
          <table:table-cell office:value-type="float" office:value="382912" table:style-name="ce20">
            <text:p>3829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2:0102006:1932</text:p>
          </table:table-cell>
          <table:table-cell office:value-type="float" office:value="299447.46000000002" table:style-name="ce20">
            <text:p>299447,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2:0102013:3320</text:p>
          </table:table-cell>
          <table:table-cell office:value-type="float" office:value="302529.59999999998" table:style-name="ce20">
            <text:p>302529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2:0102013:3323</text:p>
          </table:table-cell>
          <table:table-cell office:value-type="float" office:value="357600" table:style-name="ce20">
            <text:p>357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2:0103004:559</text:p>
          </table:table-cell>
          <table:table-cell office:value-type="float" office:value="86486.67" table:style-name="ce20">
            <text:p>86486,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2:0106003:1189</text:p>
          </table:table-cell>
          <table:table-cell office:value-type="float" office:value="58812.38" table:style-name="ce20">
            <text:p>58812,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2:0106003:58</text:p>
          </table:table-cell>
          <table:table-cell office:value-type="float" office:value="154124" table:style-name="ce20">
            <text:p>154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3:0109001:1270</text:p>
          </table:table-cell>
          <table:table-cell office:value-type="float" office:value="221655.66" table:style-name="ce20">
            <text:p>221655,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3:0118001:865</text:p>
          </table:table-cell>
          <table:table-cell office:value-type="float" office:value="106653.68" table:style-name="ce20">
            <text:p>106653,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3:0121004:318</text:p>
          </table:table-cell>
          <table:table-cell office:value-type="float" office:value="67559.55" table:style-name="ce20">
            <text:p>67559,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4:0000000:782</text:p>
          </table:table-cell>
          <table:table-cell office:value-type="float" office:value="418407.08" table:style-name="ce20">
            <text:p>418407,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4:0103001:2861</text:p>
          </table:table-cell>
          <table:table-cell office:value-type="float" office:value="53696.72" table:style-name="ce20">
            <text:p>53696,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4:0103006:3117</text:p>
          </table:table-cell>
          <table:table-cell office:value-type="float" office:value="3832.92" table:style-name="ce20">
            <text:p>3832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4:0104001:2000</text:p>
          </table:table-cell>
          <table:table-cell office:value-type="float" office:value="71324.38" table:style-name="ce20">
            <text:p>71324,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4:0114001:642</text:p>
          </table:table-cell>
          <table:table-cell office:value-type="float" office:value="28919503.059999999" table:style-name="ce20">
            <text:p>28919503,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6:0101004:2584</text:p>
          </table:table-cell>
          <table:table-cell office:value-type="float" office:value="84143.64" table:style-name="ce20">
            <text:p>84143,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7:0101017:606</text:p>
          </table:table-cell>
          <table:table-cell office:value-type="float" office:value="76896" table:style-name="ce20">
            <text:p>768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7:0102041:129</text:p>
          </table:table-cell>
          <table:table-cell office:value-type="float" office:value="1465440.07" table:style-name="ce20">
            <text:p>1465440,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7:0102041:131</text:p>
          </table:table-cell>
          <table:table-cell office:value-type="float" office:value="8922.9500000000007" table:style-name="ce20">
            <text:p>8922,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7:0102041:133</text:p>
          </table:table-cell>
          <table:table-cell office:value-type="float" office:value="19574.650000000001" table:style-name="ce20">
            <text:p>19574,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7:0102041:134</text:p>
          </table:table-cell>
          <table:table-cell office:value-type="float" office:value="13052.37" table:style-name="ce20">
            <text:p>13052,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7:0102041:139</text:p>
          </table:table-cell>
          <table:table-cell office:value-type="float" office:value="33669.42" table:style-name="ce20">
            <text:p>33669,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7:0102041:141</text:p>
          </table:table-cell>
          <table:table-cell office:value-type="float" office:value="13808.83" table:style-name="ce20">
            <text:p>13808,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8:0000000:113</text:p>
          </table:table-cell>
          <table:table-cell office:value-type="float" office:value="108032264.81999999" table:style-name="ce20">
            <text:p>108032264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0:0101057:684</text:p>
          </table:table-cell>
          <table:table-cell office:value-type="float" office:value="41739.39" table:style-name="ce20">
            <text:p>41739,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0:0101057:685</text:p>
          </table:table-cell>
          <table:table-cell office:value-type="float" office:value="36680.07" table:style-name="ce20">
            <text:p>36680,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0:0102050:613</text:p>
          </table:table-cell>
          <table:table-cell office:value-type="float" office:value="303172.03999999998" table:style-name="ce20">
            <text:p>303172,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0:0102070:1423</text:p>
          </table:table-cell>
          <table:table-cell office:value-type="float" office:value="151200" table:style-name="ce20">
            <text:p>151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0:0201001:1338</text:p>
          </table:table-cell>
          <table:table-cell office:value-type="float" office:value="276906.23999999999" table:style-name="ce20">
            <text:p>276906,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0:0201001:1339</text:p>
          </table:table-cell>
          <table:table-cell office:value-type="float" office:value="144265.68" table:style-name="ce20">
            <text:p>144265,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1:0000000:2464</text:p>
          </table:table-cell>
          <table:table-cell office:value-type="float" office:value="263172.87" table:style-name="ce20">
            <text:p>263172,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1:0000000:3039</text:p>
          </table:table-cell>
          <table:table-cell office:value-type="float" office:value="5290.8" table:style-name="ce20">
            <text:p>5290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1:0000000:3040</text:p>
          </table:table-cell>
          <table:table-cell office:value-type="float" office:value="6348.96" table:style-name="ce20">
            <text:p>6348,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1:0000000:3041</text:p>
          </table:table-cell>
          <table:table-cell office:value-type="float" office:value="2116.3200000000002" table:style-name="ce20">
            <text:p>2116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1:0000000:3042</text:p>
          </table:table-cell>
          <table:table-cell office:value-type="float" office:value="3174.48" table:style-name="ce20">
            <text:p>3174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1:0102006:25</text:p>
          </table:table-cell>
          <table:table-cell office:value-type="float" office:value="311112" table:style-name="ce20">
            <text:p>311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1:0102006:45</text:p>
          </table:table-cell>
          <table:table-cell office:value-type="float" office:value="245313.6" table:style-name="ce20">
            <text:p>245313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1:0110028:12</text:p>
          </table:table-cell>
          <table:table-cell office:value-type="float" office:value="146761.89000000001" table:style-name="ce20">
            <text:p>146761,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1:0201005:50</text:p>
          </table:table-cell>
          <table:table-cell office:value-type="float" office:value="185285" table:style-name="ce20">
            <text:p>185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1:0601011:174</text:p>
          </table:table-cell>
          <table:table-cell office:value-type="float" office:value="529.08000000000004" table:style-name="ce20">
            <text:p>529,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1:0702020:20</text:p>
          </table:table-cell>
          <table:table-cell office:value-type="float" office:value="156215.4" table:style-name="ce20">
            <text:p>156215,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1:0702020:22</text:p>
          </table:table-cell>
          <table:table-cell office:value-type="float" office:value="234323.1" table:style-name="ce20">
            <text:p>234323,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2:0102013:2110</text:p>
          </table:table-cell>
          <table:table-cell office:value-type="float" office:value="15602693.619999999" table:style-name="ce20">
            <text:p>15602693,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3:0000000:677</text:p>
          </table:table-cell>
          <table:table-cell office:value-type="float" office:value="239469.78" table:style-name="ce20">
            <text:p>239469,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4:0101002:1294</text:p>
          </table:table-cell>
          <table:table-cell office:value-type="float" office:value="4351466.7300000004" table:style-name="ce20">
            <text:p>4351466,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4:0101048:391</text:p>
          </table:table-cell>
          <table:table-cell office:value-type="float" office:value="338532.48" table:style-name="ce20">
            <text:p>338532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4:0101060:4480</text:p>
          </table:table-cell>
          <table:table-cell office:value-type="float" office:value="113846.1" table:style-name="ce20">
            <text:p>113846,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4:0201013:7880</text:p>
          </table:table-cell>
          <table:table-cell office:value-type="float" office:value="100766.91" table:style-name="ce20">
            <text:p>100766,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4:0201013:7881</text:p>
          </table:table-cell>
          <table:table-cell office:value-type="float" office:value="65362.32" table:style-name="ce20">
            <text:p>65362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4:0301001:935</text:p>
          </table:table-cell>
          <table:table-cell office:value-type="float" office:value="428490.66" table:style-name="ce20">
            <text:p>428490,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4:0401004:2636</text:p>
          </table:table-cell>
          <table:table-cell office:value-type="float" office:value="100747.14" table:style-name="ce20">
            <text:p>100747,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4:0401004:277</text:p>
          </table:table-cell>
          <table:table-cell office:value-type="float" office:value="48792614.880000003" table:style-name="ce20">
            <text:p>48792614,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4:0401014:10662</text:p>
          </table:table-cell>
          <table:table-cell office:value-type="float" office:value="40422852.479999997" table:style-name="ce20">
            <text:p>40422852,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4:0401023:253</text:p>
          </table:table-cell>
          <table:table-cell office:value-type="float" office:value="637694.67000000004" table:style-name="ce20">
            <text:p>637694,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4:0401049:1450</text:p>
          </table:table-cell>
          <table:table-cell office:value-type="float" office:value="144895.59" table:style-name="ce20">
            <text:p>144895,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4:0401067:258</text:p>
          </table:table-cell>
          <table:table-cell office:value-type="float" office:value="213108" table:style-name="ce20">
            <text:p>213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5:0104001:2121</text:p>
          </table:table-cell>
          <table:table-cell office:value-type="float" office:value="10062.92" table:style-name="ce20">
            <text:p>10062,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5:0107005:504</text:p>
          </table:table-cell>
          <table:table-cell office:value-type="float" office:value="5831.46" table:style-name="ce20">
            <text:p>5831,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5:0109003:2883</text:p>
          </table:table-cell>
          <table:table-cell office:value-type="float" office:value="309676.5" table:style-name="ce20">
            <text:p>309676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5:0110009:254</text:p>
          </table:table-cell>
          <table:table-cell office:value-type="float" office:value="1190938.01" table:style-name="ce20">
            <text:p>1190938,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6:0201003:14208</text:p>
          </table:table-cell>
          <table:table-cell office:value-type="float" office:value="179225" table:style-name="ce20">
            <text:p>179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9:0101004:3818</text:p>
          </table:table-cell>
          <table:table-cell office:value-type="float" office:value="357726.6" table:style-name="ce20">
            <text:p>357726,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0:0101001:18758</text:p>
          </table:table-cell>
          <table:table-cell office:value-type="float" office:value="44323.42" table:style-name="ce20">
            <text:p>44323,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0:0219009:74</text:p>
          </table:table-cell>
          <table:table-cell office:value-type="float" office:value="272680.96000000002" table:style-name="ce20">
            <text:p>272680,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0:0410075:645</text:p>
          </table:table-cell>
          <table:table-cell office:value-type="float" office:value="311316.45" table:style-name="ce20">
            <text:p>311316,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0:0410075:646</text:p>
          </table:table-cell>
          <table:table-cell office:value-type="float" office:value="93347.32" table:style-name="ce20">
            <text:p>93347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0:0414050:1279</text:p>
          </table:table-cell>
          <table:table-cell office:value-type="float" office:value="1828076.28" table:style-name="ce20">
            <text:p>1828076,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0:0504005:87</text:p>
          </table:table-cell>
          <table:table-cell office:value-type="float" office:value="352485" table:style-name="ce20">
            <text:p>352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0:0505026:547</text:p>
          </table:table-cell>
          <table:table-cell office:value-type="float" office:value="118681.5" table:style-name="ce20">
            <text:p>118681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1:0108048:24</text:p>
          </table:table-cell>
          <table:table-cell office:value-type="float" office:value="241626.28" table:style-name="ce20">
            <text:p>241626,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1:0404028:640</text:p>
          </table:table-cell>
          <table:table-cell office:value-type="float" office:value="17239.32" table:style-name="ce20">
            <text:p>17239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2:0102008:8282</text:p>
          </table:table-cell>
          <table:table-cell office:value-type="float" office:value="215476.53" table:style-name="ce20">
            <text:p>215476,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3:0105002:8</text:p>
          </table:table-cell>
          <table:table-cell office:value-type="float" office:value="718052" table:style-name="ce20">
            <text:p>7180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4:0103014:215</text:p>
          </table:table-cell>
          <table:table-cell office:value-type="float" office:value="526260" table:style-name="ce20">
            <text:p>526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4:0103014:216</text:p>
          </table:table-cell>
          <table:table-cell office:value-type="float" office:value="526260" table:style-name="ce20">
            <text:p>526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4:0108007:259</text:p>
          </table:table-cell>
          <table:table-cell office:value-type="float" office:value="64862.11" table:style-name="ce20">
            <text:p>64862,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5:0105001:127</text:p>
          </table:table-cell>
          <table:table-cell office:value-type="float" office:value="65008" table:style-name="ce20">
            <text:p>650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5:0106033:630</text:p>
          </table:table-cell>
          <table:table-cell office:value-type="float" office:value="179226.23999999999" table:style-name="ce20">
            <text:p>179226,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5:0106033:980</text:p>
          </table:table-cell>
          <table:table-cell office:value-type="float" office:value="210777635.81999999" table:style-name="ce20">
            <text:p>210777635,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5:0107026:618</text:p>
          </table:table-cell>
          <table:table-cell office:value-type="float" office:value="27178.58" table:style-name="ce20">
            <text:p>27178,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5:0107027:341</text:p>
          </table:table-cell>
          <table:table-cell office:value-type="float" office:value="31073.5" table:style-name="ce20">
            <text:p>31073,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6:0102001:30640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36:0103001:18133</text:p>
          </table:table-cell>
          <table:table-cell office:value-type="float" office:value="37273.32" table:style-name="ce20">
            <text:p>37273,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6:0201002:3827</text:p>
          </table:table-cell>
          <table:table-cell office:value-type="float" office:value="220341.7" table:style-name="ce20">
            <text:p>220341,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36:0201002:3828</text:p>
          </table:table-cell>
          <table:table-cell office:value-type="float" office:value="238663.85" table:style-name="ce20">
            <text:p>238663,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37:0102002:7456</text:p>
          </table:table-cell>
          <table:table-cell office:value-type="float" office:value="23478.36" table:style-name="ce20">
            <text:p>23478,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8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1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1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1:1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7002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4004:6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4005:6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7004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3003: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8001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8001:4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9019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10012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10015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10015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10015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000000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000000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000000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102008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102008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202007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202007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000000:19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000000:2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000000:20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000000:20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102002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4001: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4001: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4002:9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5001:24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7001:10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08002:10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08002:11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08011: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08018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210005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211007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211019: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212001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212001:6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212001:8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12001:9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13010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14001:1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14001:1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04002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04002:5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06001:18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10001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16002:6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17001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31002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34001:19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37004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40001:4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40001: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41001:3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45003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45011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52001: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52001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52001:8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53001:9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5:0112002:19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5:0115001:3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5:0115002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01003:1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01003:1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106003:6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1001:5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2002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6001:6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6002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7006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7:0000000:3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7:0101006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7:0101010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7:0101013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7:0107002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7:0107002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7:0107002: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7:0107002: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7:0107004: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7:0107006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000000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000000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000000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000000: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000000: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106003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201001:26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201003:19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201003:26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312001:3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312001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312001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312001: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330001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0330001:1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0330001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0330001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0330001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330001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330001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330001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330001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0601001:1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0602001:1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0606001:19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0606001:19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0606001:19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0606001:19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0606001:19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0606001:19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0606001:19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606001:19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606001:1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606001:19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606001:19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606001:19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606001:19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606001:19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606001:1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606001:19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606001:19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606001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606001:28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606001:28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606001:36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606001:50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606001:5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606001:7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702001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809001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911001:30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911001:30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911001:8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912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928001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1001001:3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1001001:7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1205001:1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1205001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1205001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1205001:5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1205001:5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1205001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1306001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1306001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1306001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1306001: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1306001:6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1407001:10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1407002: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407002:4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407002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407002: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407002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407002: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407002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407002:4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407002: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1407002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1407002: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1407002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1407002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1407002: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1407002: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1407002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1407002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1407002: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1407002: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1407002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1407002: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1407002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1407002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1407002:4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1407002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1407002:4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1407002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1407002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1407002:4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1407002: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1407002:4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1408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1408001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140800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1414001:3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1501003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1507001: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1507001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1517001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2402001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2618001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261800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2618001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2657001:2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2657001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2657001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2705001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2705001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2705001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2705001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2705001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2705001: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2706001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2744001: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2744001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2820001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2820001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2820001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2820001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2820001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2820001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2820001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2820001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2820001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2820001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2820001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2820001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2820001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2820001: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2820001: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2820001: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2820001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3702001:5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0:0000000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0:0000000:1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0:0000000: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0:0000000: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0:0107003:4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0:0108003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0:0108003: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0:0204003:1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0:0204003:1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0:0204003:1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0:0204003:1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0:0204003:15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0:0204003:1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0:0204003:1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0:0204003:1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0:0204003:15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0:0204003:1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0:0204003:1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0:0204003:1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0:0204003:1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0:0204003:1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0:0204003:1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0:0204003:1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204003:15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204003:1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0:0204003:1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0:0204003:1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0:0204003:1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0:0204003:15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0:0204003:15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0:0204003:1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0:0204003:1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0:0204003:1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0:0204003:16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0:0204003:1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0:0204003:1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0:0204003:16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0:0204003:16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0:0204003:1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0:0204003:16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0:0204003:1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0:0204003:1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0:0204003:1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0:0204003:1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0:0204003:2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0:0204004: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0:0204005: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0:0204005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0:0204005: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204005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204005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204005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204005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204005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204005: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204005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204005: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204005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204005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204005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204005: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204005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204005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204005:1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204005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204005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204005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204005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204005: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204005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204005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204005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204005: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204005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204005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204005:1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204005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204005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204005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204005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204005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204005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204005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204005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204005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204005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204005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204005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204005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204005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204005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204005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204005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204005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204005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204005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204005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204005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204005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204005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204005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204005: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204005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204005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204005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204005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204005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204005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204005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204005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204005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204005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204005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204005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204005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204005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204005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204005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204005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204005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204005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204005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204005: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204005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0:0204005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0:0204005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0:0204005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0:0204005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0:0204005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0:0204005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0:0204005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0:0204005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0:0204005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0:0204005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0:0204005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0:0204005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0:0204005: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0:0204005: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0:0204005: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0:0204005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205006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205008:1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205008:13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205008:1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205008:13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205008:1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205008:1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205008:1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205008:1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205008:1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205008:13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205008:13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205008:1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205008:1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205008:1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205008:1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205008:1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205008:13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205008:13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205008:1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205008:1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205008:1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205008:1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205008:1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205008:1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205008:1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205008:14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205008:1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205008:14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205008:1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205008:14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205008:1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205008:1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205008:1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205008:1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205008:1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205008:1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205008:1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205008:1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205008:1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0:0205008:1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0:0205008:1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0:0205008:1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0:0205008:1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0:0205008:1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0:0205008:1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0:0205008:1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0:0205008:1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0:0205008:1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0:0205008:1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0:0205008:1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0:0205008:1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0:0205008:1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0:0205008:1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0:0205008:14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0:0205008:1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0:0205008:15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0:0205008:1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0:0205008:1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0:0205008:1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0:0205008:1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0:0205008:1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0:0205008:1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0:0205008:1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0:0205008:1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0:0205008:17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0:0205008:18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0:0205008:20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0:0205008:20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0:0205008:2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0:0205008:2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0:0205008:2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0:0205008:2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0:0205008:2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0:0205008:2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0:0205009:7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0:0205009:7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0:0205009:7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0:0205009:7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0:0205009:7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0:0205009: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0:0205009:7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0:0205009: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0:0205009:7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0:0205009:7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0:0205009:7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0:0205009:7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0:0205009:7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0:0205009:7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0:0205009:7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0:0205009: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0:0205009:7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0:0205009:7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0:0205009: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0:0205009:7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0:0205009:7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0:0205009:7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0:0205009:7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0:0205009:7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0:0205009: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0:0205009: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0:0205009:7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0:0205009: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0:0205009: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0:0205009:7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0:0205009: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0:0205009:7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0:0205009: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0:0205009: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0:0205009: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0:0205009:7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0:0205009:7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0:0205010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0:0205010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0:0205010: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0:0205010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0:0205010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0:0205010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0:0205010: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0:0205010:1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0:0205010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0:0205010: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0:0205010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0:0205010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0:0205010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0:0205010: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0:0205010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0:0205010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0:0205010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0:0205010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0:0205010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0:0205010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0:0205010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0:0205010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0:0205010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0:0304001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0:0403002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1:0000000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1:0106003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1:0111008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1:0111008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1:0111008: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1:0111008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1:0111008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1:0111008:3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1:0111008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1:0111008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1:0113003: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1:0116001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1:0116004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1:0116023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1:0117023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1:0117028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000000:10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000000:10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000000:10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000000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000000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000000: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000000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000000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000000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000000: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000000:6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000000:7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000000:7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000000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02001: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02001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02001: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02001:1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02001:1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02001:11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02001:1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02001:1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02001:1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02001:1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02001:1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02001:1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02001:12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02001:1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02001:1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02001:1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02001:1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02001:1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02001:1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02001:1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02001:1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02001:1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02001:1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02001:1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02001:14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02001:1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02001:1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02001:15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02001:1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02001:15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02001:1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02001:1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02001:15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02001:1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02001:1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02001:1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02001:16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02001:16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02001:16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02001:1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02001:16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02001:16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02001:16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02001:16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02001:1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02001:1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02001:1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02001:17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02001:1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02001:1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02001:1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02001:1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02001:18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02001:18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02001:1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02001:18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02001:18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02001:18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02001:19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02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02001:20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02001:20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02001:2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02001:2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02001:2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02001:2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02001:2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02001:2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02001:21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02001:2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02001:2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02001:2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02001:2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02001:2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02001:2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02001:2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02001:2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02001:2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02001:2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02001: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02001: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02001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02001: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02001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02001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02001: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02001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02001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02001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02001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02001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02001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02001:4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02001: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02001:4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02001: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02001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02001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02001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02001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02001: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02001: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02001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02001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02001: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02001: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02001: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02001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02001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02001: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02001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02001: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02001: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02001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02001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02001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02001:4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02001: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02001: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02001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02001: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02001:4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02001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02001: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02001: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02001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02001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02001: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02001:4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02001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02001: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02001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02001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02001:4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02001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02001:4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02001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02001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02001:4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02001: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02001:4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02001:4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02001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02001:4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02001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02001: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02001: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02001:4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02001:4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02001: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02001: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02001: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02001: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02001:4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02001: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02001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02001: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02001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02001: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02001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02001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02001: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02001: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02001:4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02001: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02001: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02001:4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02001:4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02001: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02001: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02001: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02001:4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02001: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02001:5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02001: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02001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02001: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02001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02001:5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02001: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02001:5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02001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02001: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02001: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02001: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02001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02001: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2:0102001: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2:0102001:5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2:0102001: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2:0102001: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2:0102001: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102001:5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102001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102001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102001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102001:5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102001: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102001: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102001: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102001: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102001:5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102001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102001:5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102001: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102001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02001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02001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02001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02001:5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02001:5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02001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02001: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02001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02001: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02001:5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02001:5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02001:5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02001:5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02001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02001:5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02001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02001:5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02001:5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02001:5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02001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2:0102001: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2:0102001:5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2:0102001: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2:0102001: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2:0102001:5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2:0102001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2:0102001:5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2:0102001:5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2:0102001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2:0102001:5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2:0102001: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2:0102001: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2:0102001:5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2:0102001: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2:0102001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2:0102001: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2:0102001:5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2:0102001:5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2:0102001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2:0102001: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2:0102001: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2:0102001:5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2:0102001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2:0102001:5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2:0102001: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2:0102001: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2:0102001: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2:0102001:5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2:0102001:5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2:0102001: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2:0102001: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2:0102001: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2:0102001:5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2:0102001: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2:0102001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2:0102001:5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2:0102001: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2:0102001:5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2:0102001: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2:0102001: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2:0102001:5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2:0102001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2:0102001: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2:0102001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2:0102001: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2:0102001:5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2:0102001:5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2:0102001: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2:0102001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2:0102001: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2:0102001: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2:0102001:6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2:0102001: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2:0102001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2:0102001:6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2:0102001:6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2:0102001:6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2:0102001: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2:0102001: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2:0102001: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2:0102001: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2:0102001:6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2:0102001:6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2:0102001: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2:0102001: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2:0102001:6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2:0102001: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2:0102001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2:0102001: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2:0102001:6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2:0102001:6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2:0102001:6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2:0102001:6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2:0102001:6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2:0102001: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2:0102001:7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2:0102001:7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2:0102001:7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2:0102001:7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2:0102001:7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2:0102001: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2:0102001:7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2:0102001:7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2:0102001:7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2:0102002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2:0102002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2:0102002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2:0102002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2:0102002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2:0102002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2:0102002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2:0102002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2:0102002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2:0102002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2:0102002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2:0102002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2:0102002:1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2:0102002:16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2:0102002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2:0102002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2:0102002: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2:0102002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2:0102002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2:0102002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2:0102002:1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2:0102002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2:0102002: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2:0102002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2:0102002:19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2:0102002:20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2:0102002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2:0102003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2:0102004:10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2:0102004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2:0102004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2:0102004: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2:0102004: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2:0102004: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2:0102004: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2:0102004: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2:0102004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2:0102004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2:0102004: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2:0102004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2:0102004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2:0102004: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2:0102004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2:0102004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2:0102004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2:0102004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2:0102004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2:0102005:10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2:0102005:10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2:0102005:1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2:0102005:1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2:0102005:1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2:0102005:1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2:0102005:1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2:0102005: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2:0102005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2:0102005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2:0102005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2:0102005:8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2:0102005:8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2:0102005:8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2:0102006:15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2:0102006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2:0102006:3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2:0102006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2:0102006:3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2:0102006: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2:0102006: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2:0102006:3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2:0102006:3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2:0102006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2:0102006: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2:0102006:3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2:0102006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2:0102006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2:0102006: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2:0102006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2:0102006:3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2:0102006: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2:0102006:3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2:0102006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2:0102006: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2:0102006: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2:0102006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2:0102006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2:0102007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2:0102007: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2:0102007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2:0102007: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2:0102007:2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2:0102007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2:0102007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2:0102007: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2:0102007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2:0102007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2:0102007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2:0102007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2:0102007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2:0102007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2:0102007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2:0102007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2:0102007: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2:0102007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2:0102007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2:0102007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2:0102007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2:0102007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2:0102007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2:0102007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2:0102007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2:0102007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2:0102007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2:0102007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2:0102007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2:0102007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2:0102007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2:0102007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2:0102007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2:0102007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2:0102007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2:0102007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2:0102007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2:0102007: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2:0102007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2:0102007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2:0102007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2:0102007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2:0102007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2:0102007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2:0102007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2:0102007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2:0102007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2:0102007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2:0102007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2:0102007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2:0102007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2:0102007: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2:0102007: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2:0102009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2:0102009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2:0102009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2:0102009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2:0102009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2:0102009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2:0102009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2:0102009:1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2:0102009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2:0102009:1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2:0102009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2:0102009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2:0102009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2:0102010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2:0102013:17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2:0102013:19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2:0102013:2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2:0102013:20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2:0102013:2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2:0102013: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2:0102013:2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2:0102013: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2:0102013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2:0102013: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2:0102013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2:0102013:2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2:0102013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2:0102013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2:0102013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2:0102013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2:0102013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2:0102013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2:0102013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2:0102013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2:0102013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2:0102013:2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2:0102013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2:0102013:24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2:0102013:2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2:0102013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2:0102013: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2:0102013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2:0102013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2:0102013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2:0102013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2:0102013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2:0102013:2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2:0102013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2:0102013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2:0102013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2:0102013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2:0102013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2:0102013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2:0102013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2:0102013: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2:0102013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2:0102013: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2:0102013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2:0102013:26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2:0102013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2:0102013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2:0102013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2:0102013: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2:0102013: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2:0102013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2:0102013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2:0102013: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2:0102013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2:0102013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2:0102013: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2:0102013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2:0102013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2:0102013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2:0102013: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2:0102013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2:0102013: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2:0102013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2:0102013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2:0102013:2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2:0102013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2:0102013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2:0102013: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2:0102013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2:0102013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2:0102013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2:0102013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2:0102013:3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2:0102013:3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2:0102013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2:0102013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2:0102013: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2:0102013: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2:0102013:3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2:0102013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2:0102013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2:0102013: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2:0102013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2:0102013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2:0102013:31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2:0102013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2:0102013:3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2:0102013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2:0102013: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2:0102013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2:0102013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2:0102013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2:0102013:3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2:0102013:3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2:0102013: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2:0102013: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2:0102013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2:0102013: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2:0102013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2:0102013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2:0102013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2:0102013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2:0102013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2:0102013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2:0102013:33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2:0102013:33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2:0102013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2:0102013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2:0102013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2:0102013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2:0102013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2:0102013:3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2:0102013: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2:0102013: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2:0102013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2:0102013:3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2:0102013: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2:0102013:3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2:0102013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2:0102013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2:0102013: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2:0102013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2:0102013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2:0102013:3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2:0102013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2:0102013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2:0102013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2:0102013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2:0102013: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2:0102015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2:0102015:1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2:0102015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2:0102015: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2:0102015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2:0102015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2:0102015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2:0102015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2:0102015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2:0102015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2:0102015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2:0102015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2:0102015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2:0102015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2:0102015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2:0102015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2:0102015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2:0105003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2:0106003:8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2:0109003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2:0110002:5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3:0102001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3:0104001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3:0104001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3:0104001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3:0108001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3:0109001:1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3:0109001: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3:0109001:9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3:0109002: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3:0109002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3:0109003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3:0109004: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3:0110001: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3:0110003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3:0111001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3:0114001:10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3:0114001:1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3:0116001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3:0118002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3:0121004: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3:0121004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3:0121004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3:0122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3:012200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3:0122001:2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3:0122001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3:0122002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3:0124001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4:0000000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4:0000000:7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4:0101001:3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4:0102003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4:0102003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4:0102003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4:0102008: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4:0102008:5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4:0103001:2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4:0103001:7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4:0103001: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4:0103006:10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4:0103006:1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4:0103006:1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4:0103006:1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4:0103006:1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4:0103006:1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4:0103006:1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4:0103006:1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4:0103006:1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4:0103006:1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4:0103006:1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4:0103006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4:0103006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4:0103006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4:0103006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4:0103006: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4:0103006: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4:0103006: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4:0103006:9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4:0103006:9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4:0103009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4:0103009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4:0103009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4:0103009: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4:0104001:1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4:0104001:1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4:0104001:1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4:0104001:1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4:0104001:1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4:0104001:1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4:0104001:1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4:0104001:1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4:0104001:1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4:0104001:1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4:0104001:1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4:0104001:1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4:0104001:3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4:0104001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4:0104001:6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4:0104001:7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4:0104001: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4:0104001:9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4:0104002: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4:0104002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4:0104002: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4:0104002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4:0104002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4:0104002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4:0104002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4:0104002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4:0104002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4:0104002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4:0104002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4:0104002: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4:0104002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4:0104002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14:0104002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14:0104002: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14:0104002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14:0104002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14:0104002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14:0104002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14:0104002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14:0104002: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14:0104002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14:0104002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14:0104002: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14:0104002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14:0104002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14:0104002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14:0104002: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14:0104002:6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14:0104002: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14:0104003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14:0104003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14:0104003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14:0104003: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14:0104003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14:0104004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14:0104004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14:0104004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14:0104004: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14:0104004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14:0104004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14:0104004: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14:0104004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14:0104004: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14:0104004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14:0104004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14:0104004: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14:0104004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14:0104004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14:0104004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14:0104004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14:0104004: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14:0104004:6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14:0104004:6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14:0104004:6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14:0104004:6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14:0104004:7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14:0104004:7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14:0104004:7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14:0104004:7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14:0104004:7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14:0104004:7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14:0104004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14:0104004: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14:0104004:7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14:0104004: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14:0104004:7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14:0104004:7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14:0104004:8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14:0104004: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14:0104004:8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14:0104004: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14:0104004:8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14:0104004:8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14:0104004:8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14:0104004:8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14:0104004:8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14:0104004:8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14:0104004:9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14:0104004:9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14:0104004:9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14:0104004:9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14:0104004:9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14:0104004:9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14:0104009:1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14:0104009:10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14:0104009:1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14:0104009: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14:0104009:5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14:0104009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14:0104009: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14:0104009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14:0104009:8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14:0104014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14:0104014: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14:0104014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14:0105003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14:0106004: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14:0106004: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14:0106004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14:0107010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14:0107010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14:0107010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14:0107010: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14:0107010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14:0107010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14:0107010: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14:0107010: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14:0107010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14:0107010: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14:0107010: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14:0107010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14:0108001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14:0108001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14:0108001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14:0108001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14:0108001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14:0110008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14:0111002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14:0112006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14:0113001:3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14:0113008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14:0114004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14:0114004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14:0114011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14:0116001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14:0117001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14:0117006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14:0117006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14:0117006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15:0102001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15:0102003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15:0102007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15:0103003:1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15:0103003:6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15:0103004: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15:0103005:10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15:0103005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15:0103005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15:0103005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15:0103005:6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15:0103005:9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15:0104003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15:0104006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15:0105001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15:0105001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15:0105003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15:0105003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15:0106001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15:0106001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15:0106001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15:0107002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15:0107008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15:0108001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15:0108001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15:0108003: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15:0108004: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15:0108004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15:0108004: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15:0108005: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16:0000000: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16:0101003: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16:0101003:3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16:0110003: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16:0203003:1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17:0000000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17:0102007:30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17:0102041: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18:0111009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18:0118031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18:0118035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18:0118075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18:0118075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18:0118091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18:0118097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18:0118097:5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19:0000000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19:0000000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19:0000000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19:0000000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19:0107002: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19:0113003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19:0210003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19:0211003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19:0301001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19:0301001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19:0302003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19:0302004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19:0302004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19:0302005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19:0302005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19:0302005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19:0302006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19:0302006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19:0302006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19:0302007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19:0302007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19:0302007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19:0302007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19:0302008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19:0302008:3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19:0302013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19:0302014:7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19:0302020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19:0302020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19:0302020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19:0302023:8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19:0302024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19:0302024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19:0302024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19:0302024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19:0302024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19:0302024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19:0302024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19:0302024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19:0302024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19:0302024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19:0302024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19:0302024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19:0302024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19:0302024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0:0101007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0:0101007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0:0101012:5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0:0101025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0:0101025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0:0101027: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0:0101032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0:0101032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0:0101034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0:0101046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0:0101056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0:0101056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0:0101057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0:0101058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0:0101058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0:0101058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0:0101058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0:0101058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0:0101058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0:0101058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0:0101058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0:0101058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0:0101058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0:0101058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0:0101060: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0:0101060: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0:0101060: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0:0101060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0:0101060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0:0101060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0:0101062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0:0101062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0:0101062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0:0101062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0:0101062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0:0101062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0:0101062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0:0101062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0:0101062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0:0101062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0:0101062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0:0101062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0:0101062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0:0101062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0:0101062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0:0101062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0:0101062:3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0:0101062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0:0101062:3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0:0101062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0:0101062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0:0101062: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0:0101062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0:0101062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0:0101062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0:0101062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0:0101062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0:0101062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0:0101062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0:0101062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0:0101062: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0:0101062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0:0101062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0:0102003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0:0102003: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0:0102003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0:0102003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0:0102003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0:0102003: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0:0102003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0:0102003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0:0102003: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0:0102003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0:0102004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0:0102004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0:0102004:1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0:0102004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0:0102004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0:0102004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0:0102004: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0:0102004: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0:0102004: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0:0102004: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0:0102004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0:0102004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0:0102004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0:0102004: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0:0102004:2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0:0102004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0:0102004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0:0102004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0:0102004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0:0102004:2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0:0102004: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0:0102004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0:0102004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0:0102004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0:0102004: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0:0102004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0:0102004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0:0102004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0:0102004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0:0102004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0:0102004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0:0102004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0:0102004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0:0102004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0:0102004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0:0102004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0:0102009:2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0:0102009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0:0102009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0:0102011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0:0102011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0:0102011: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0:0102014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0:0102014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0:0102016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0:0102016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0:0102016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0:0102016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0:0102017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0:0102020: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0:0102020: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0:0102020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0:0102020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0:0102020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0:0102020: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0:0102020: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0:0102020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0:0102020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0:0102020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0:0102022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0:0102022: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0:0102022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0:0102022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0:0102026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0:0102027: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0:0102027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0:0102030: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0:0102030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0:0102032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0:0102035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0:0102037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0:0102040:1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0:0102040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0:0102040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0:0102040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0:0102040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0:0102041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0:0102041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0:0102041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0:0102042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0:0102042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0:0102042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0:0102043: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0:0102043: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0:0102043: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0:0102043: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0:0102043: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0:0102043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0:0102043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0:0102043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0:0102043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0:0102043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0:0102044: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0:0102044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0:0102044: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0:0102044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0:0102044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0:0102044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0:0102045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0:0102045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0:0102045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0:0102045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0:0102045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0:0102046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0:0102046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0:0102046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0:0102046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0:0102046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0:0102049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0:0102049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0:0102049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0:0102049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0:0102049:1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0:0102049: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0:0102049: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0:0102049:1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0:0102049: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0:0102049: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0:0102049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0:0102049:2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0:0102049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0:0102049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0:0102049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0:0102049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0:0102051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0:0102053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0:0102055: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0:0102055:2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0:0102055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0:0102055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0:0102062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0:0102063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0:0102063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0:0102063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0:0102063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0:0102065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0:0102070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0:0102070:3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0:0102070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0:0102070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0:0102070: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0:0102071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0:0103001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0:0103015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0:0103015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0:0103034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0:0103037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0:0103041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0:0103046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0:0103056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0:0103059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0:0103059: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0:0103066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0:0103082:1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0:0103082:10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0:0103082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0:0103082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0:0103083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0:0103084: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0:0103085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0:0103085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0:0103085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0:0103085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0:0103085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0:0103086:1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0:0201001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0:0201001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0:1101024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0:1101043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0:1401001: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1:0101033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1:0102006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1:0108006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1:0108006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1:0112044: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1:0113002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1:0113008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1:0114009:1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1:0114012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1:0114015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1:0203008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1:0203011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1:0206003: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1:0209006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1:0209007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1:0304012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1:0305006:1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1:0401004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1:0401022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1:0601006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1:0601009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1:0601009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1:0601009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1:0601011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1:0601011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1:0602004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1:0702022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1:0703029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1:0801015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1:0801016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1:0801016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1:0801017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1:0801022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1:0802002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1:0803001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1:0803014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1:0804019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1:0804023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2:0101009: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2:0102003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2:0102003:5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2:0102003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2:0102003: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2:0102012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2:0202002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2:0202002: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2:0202002:4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2:0301002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2:0301002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2:0301003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2:0301005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2:0301005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2:0301010: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2:0301010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2:0301012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2:0301012: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2:0301012:2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2:0301012: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2:0301012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2:0301012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2:0301013: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2:0301013: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2:0301013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2:0301013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2:0301015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2:0301015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2:0301015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2:0302002: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2:0302002: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2:0302003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2:0302003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2:0302004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2:0302004: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2:0302005: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2:0302005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2:0302005: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2:0501001:10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2:0501001:1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2:0501001:1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2:0501001: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2:0501001:8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2:0601001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2:0601001: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2:0601001:6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3:0000000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3:0000000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3:0000000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3:0000000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3:0000000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3:0000000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3:0101006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3:0101006: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3:0303004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3:0401001: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3:0401001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3:0402001:1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3:0402001:1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3:0403003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3:0403003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3:0403003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3:0602004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101002:1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101002:1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101002:1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101002:22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101003:3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101004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101004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101004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101004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101004: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101004: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101004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101004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101004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101005:7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101015:1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101015:14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101015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101015: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101015:6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101015:6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101018:18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101018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101027: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101033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101034:10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101034: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101034: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101035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101035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101035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101035: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101035: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101038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101038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101038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101038: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101038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101038: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101038:3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101038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101038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101038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101038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101038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101038: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101038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101038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101038:3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101038:5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101038:5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101038:6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101038:6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101038:7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101039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101042:12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101042:1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101042:9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101044:2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101049:9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101049:9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101049:9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101051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101051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101051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101051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101051:3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101051: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101051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101051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101051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101052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101052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101052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101052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101058: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101065: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101065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101065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101065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101065:3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101065: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101066:1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101066:15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101067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101068: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101069:3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101069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101069: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101069:4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101069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201001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201002:7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201002: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201003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201006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201006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201006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201006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201007:1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201007:12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201007:1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201007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201007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201007: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201007:6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201007: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201007: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201007:8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201007:8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201007:9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201007:9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201008:1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201008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201009:2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201009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201009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201009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201009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201009: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201009: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201009:7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201012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201013:4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201013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301001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301001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301001:9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301002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301005:6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301009:10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301009:1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301009:1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301009:1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301009:1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301009:8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301009:9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301009:9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301009:9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301009:9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301009:9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4:0301010:3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4:0301010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4:0301010:5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4:0301010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4:0301010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4:0301010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4:0301010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4:0301010:5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4:0301010:5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4:0301010:5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4:0301010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4:0301010: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4:0301010:5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4:0301010: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4:0301010:5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4:0301010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4:0301010:5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4:0301010:5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4:0301010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4:0301011:1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4:0301011:1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4:0301011:1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4:0301011:1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4:0301011:1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4:0301011:1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4:0301011:1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4:0301011:1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4:0301011:1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4:0301011:1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4:0301011:1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4:0301011:8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4:0301011: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4:0301011:8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4:0301013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4:0301014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4:0301014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4:0301014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4:0301014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4:0301014: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4:0301014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4:0301014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4:0301014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4:0301014:3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4:0301014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4:0301014:3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4:0301014: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4:0301014: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4:0301014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4:0301014:4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4:0301014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4:0301014:4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4:0301014:4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4:0301014:5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4:0301014:5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4:0301014: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4:0301014:6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4:0301014:6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4:0401003: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4:0401004:10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4:0401004:10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4:0401004:10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4:0401005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4:0401014:10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4:0401014:1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4:0401014:21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4:0401014: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4:0401014:8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4:0401017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4:0401049:9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4:0401050:10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4:0401055:140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4:0401055:140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4:0401055:140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4:0401055:19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4:0401055:19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4:0401060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4:0401072: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4:0501001:20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4:0501002:9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4:0501004: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4:0501004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4:0501006: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4:0501007:5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4:0501009:7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4:0501013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4:0501014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4:0501015: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4:0601010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4:0601010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4:0601013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4:0601013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4:0601013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4:0601013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4:0601013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4:0601016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4:0601020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5:0000000:31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5:0102001:4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5:0103002:9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5:0103002: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5:0103002:9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5:0104002:36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5:0104016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5:0105014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5:0107008:2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5:0107011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5:0107011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5:0107011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5:0107011:4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5:0108005:3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5:0109001:1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5:0109003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5:0109010:1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5:0110004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5:0110005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5:0111002: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5:0201004:9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6:0101001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6:0101001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6:0102001:1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6:0201002:1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6:0201003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6:0201003:1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6:0201003:14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6:0201003:1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6:0201003:16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6:0201003:16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6:0201003:16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6:0201003:16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6:0201003:2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6:0201003:2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6:0201003:2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6:0201003:23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6:0201003:2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6:0201003:2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6:0201003:25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6:0201003:26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6:0201003:2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6:0201003:2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6:0201003:27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6:0201003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6:0201003:27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6:0201003:27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6:0201003:28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6:0201003:28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6:0201003:29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6:0201003:29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6:0201003:30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6:0201003:30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6:0201003:30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6:0201003:30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6:0201003:30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6:0201003:30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6:0201003:3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6:0201003:3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6:0201003:3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6:0201003:3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6:0201003:3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6:0201003:3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6:0201003:3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6:0201003:38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6:0201003:39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6:0201003:39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6:0201003:39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6:0201003:39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6:0201003:4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6:0201003:41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6:0201003:4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6:0201003:4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6:0201003:4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6:0201003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6:0201003: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6:0201003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6:0201003: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6:0201003: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6:0201003:6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6:0201003: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6:0201003:6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6:0201003:6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6:0201003:8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6:0201003: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6:020200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6:0202001:10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6:0202001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6:0202001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6:0202001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6:0202001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6:0202001: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6:0202001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6:0202001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6:0202001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6:0202001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6:0202001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6:0202001: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6:0202001: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6:0202001: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6:0202001: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6:0202001: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6:0202001: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6:0202001: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6:0202001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6:0202001: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6:0202001: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6:0202001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6:0202001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6:0202001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6:0202001:7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6:0202001:8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301001:1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301001:17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301001:17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301001:17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301001:3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301001:4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301001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301002:1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301002:1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301002:1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301002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301002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301002: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301002: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301002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301002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302001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302001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401001:2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401001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401001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401001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401001: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401001: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401001:4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401001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401001: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401001:5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401001:6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401001:6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401001:6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401001:8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401002: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401003:10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401003:1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401003:1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401003:1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401003:15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401003:1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401003:15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401003:1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401003:15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401003:1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401003:15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401003:1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401003:1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401003:1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401003:15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401003:15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401003:15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401003:1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401003:1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401003:16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401003:16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401003:16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401003:1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401003:16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401003:16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401003:16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401003:16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401003:16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401003:16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401003:16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401003:16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401003:17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401003:17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401003:17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401003:17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401003:1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401003:8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401004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401004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401004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401004:20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401004:2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401004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401004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401004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401004:4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401004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401004: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401004:7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401005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401005: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401005:6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401005:8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401005:8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7:0102003:5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7:0103002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7:0103002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7:0104003:1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7:0104003:1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7:0104003:1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7:0104003: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7:0104005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7:0104005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7:0104007:3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7:0104007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7:0104007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7:0105001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8:0205019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8:0205023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8:0205030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8:0502006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8:0502006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8:0502006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8:0701002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8:0702005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8:0703002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8:0703008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8:0801007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8:0801016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8:0801016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8:0801020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8:0801020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8:0801023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8:0801023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8:0801024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8:0801024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8:0801036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8:0801041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8:0801041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8:0801041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0801041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0801054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0801074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0803002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0803002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0803014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0803015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1001008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1001010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1002006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1002006:1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1202001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1202001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1301037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1801007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1802053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1901034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1901034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1904002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1904011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1904012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1904013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1904024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1904024: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2003012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2003019:9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9:0000000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9:0101002:9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9:0101003:1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9:0101003:1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9:0101003:1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9:0101003:1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9:0101003:15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9:0101004:6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9:0101004:6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9:0101011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9:0101017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9:0101018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9:0101019:1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9:0101019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9:0101025:4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9:0101025: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9:0102002:1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9:0102002:1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9:0102002:1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9:0102002:1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9:0102002:1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9:0102002:1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9:0102004:1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9:0103013:13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9:0103013:1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9:0103013:19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9:0103013:20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9:0103013:20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9:0103013:20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9:0103013:20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9:0103013:20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9:0103013:20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9:0103013:2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9:0103013:2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9:0103013:2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9:0103013:2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9:0103015:7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9:0103016:1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9:0103016:1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9:0103016:1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0:0000000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0:0101011: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0:0103052: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0:0103052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0:0103052: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0:0103052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0:0103052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0:0103052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0:0103052: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0:0103052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0:0103052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0:0103052:3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0:0103052:3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0:0103052:3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0:0103052: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0:0103052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0:0103052: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0:0103052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0:0103052: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0:0103052: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0:0103052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0:0103052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0:0103052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0:0103052:4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0:0103052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0:0103052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0:0103052:6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0:0103052:6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0:0104035: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0:0104035:2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0:0104035: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0:0104035:3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0:0104035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0:0104035:3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0:0104071: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0:0104071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0:0104071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0:0104071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0:0104071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0:0104071: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0:0104071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0:0104071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0:0104071: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0:0104071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0:0104071: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0:0104071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0:0104071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0:0104071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0:0104071: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0:0104071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0:0104071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0:0104071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0:0104071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0:0104071:6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0:0104071:6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0:0104071:6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0:0104071: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0:0201009: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0:0201009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0:0201009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0:0201009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0:0201009: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0:0201009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0:0201009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0:0201009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0:0201009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0:0201009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0:0201009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0:0201010: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0:0201010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0:0201010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0:0201010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0:0201010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0:0201010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0:0201013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0:0201013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0:0201013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0:0201013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0:0201013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0:0201013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0:0201013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0:0201013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0:0201013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0:0201013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0:0201013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0:0201013: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0:0201013: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0:0201013: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0:0201013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0:0201013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0:0201013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0:0201013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0:0201013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0:0201013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0:0201013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0:0201013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0:0201013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0:0201013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0:0201014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0:0201014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0:0201014: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0:0201014: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0:0201014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0:0201014:3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0:0201014:4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0:0201014: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0:0201014:7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0:0201015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0:0201015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0:0201015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0:0201015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0:0202001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0:0202012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0:0202012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0:0202012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0:0202012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0:0202012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0:0202012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0:0202013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0:0202013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0:0202013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0:0202013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0:0203003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0:0203003: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0:0203003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0:0203003:2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0:0203003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0:0203003: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0:0203010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0:0203010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0:0203010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0:0203010: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0:0204043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0:0204043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0:0204043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0:0204043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0:0204043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0:0204088:10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0:0204088:10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0:0204088:1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0:0204088:1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0:0204088:1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0:0204088:1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0:0204088:17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0:0204088:1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0:0204088:17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0:0204088:5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0:0204088: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0:0204088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0:0204088: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0:0207049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0:0210008:1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0:0210008:1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0:0210008:3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0:0210008: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0:0210008: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0:0210071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0:0210071:3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0:0213001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0:0231001: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0:0301014:3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0:0301068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0:0302073:4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0:0303003:3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0:0303090: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0:0303090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0:0303090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0:0303090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0:0303090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0:0303090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0:0303090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0:0303090:6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0:0303090:6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0:0305075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0:0305076:1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0:0305076:1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0:0305076:1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0:0305076:1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0:0305076:1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0:0305076:14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0:0305076:1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0:0305076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0:0305076: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0:0305076: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0:0305076:5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0:0305076:6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0:0305076:7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0:0305076:8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0:0305077:1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0:0305077:1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0:0305077:1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0:0305077:1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0:0305077:1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0:0305077:1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0:0305077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0:0305077:1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0:0305077:17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0:0305077:17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0:0305077:17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0:0305077:17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0:0305077:17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0:0305077:17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0:0305077:17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0:0305077:18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0:0305077:18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0:0305077:18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0:0305077:1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0:0305077:18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0:0305077:18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0:0305077:20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0:0305077:2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0:0305077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0:0305077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0:0305077:26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0:0305077:28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0:0305077:2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0:0305077:29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0:0305077:29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0:0305077:29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0:0305077:29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0:0305077:29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0:0305077:3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0:0305077:32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0:0305077:3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0:0305077:34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0:0305077:34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0:0305077:3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0:0305077:35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0:0305077:3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0:0305077:37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0:0305077:37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0:0305077:37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0:0305077:3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0:0305077:40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0:0305077:40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0:0305077:40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0:0305077:40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0:0305077:40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0:0305077:6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0:0305077:6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0:0305077:6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0:0305077:6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0:0305077: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0:0305077: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0:0305077:9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0:0305077:9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0:0409001:1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0:0409001:1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0:0409001:1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0:0409001:11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0:0409001:11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0:0409001:1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0:0409001:1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0:0409001:1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0:0409001:11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0:0409001:1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0:0409001:1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0:0409001:1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0:0409001:1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0:0409001:1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0:0409001:1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0:0409001:12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0:0409001:1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0:0409001:17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0:0409001:17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0:0409001:17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0:0409001:18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0:0409001:18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0:0409001:19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0:0409001:20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0:0409001:2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0:0409001:2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0:0409001:2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0:0409001:2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0:0409001:2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0:0409001:2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409001:2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409001:2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409001:2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409001:22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409001:2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0:0409001:2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0:0409001:2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0:0409001:2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0:0409001:2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0:0409001:2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0:0409001:2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0:0409001:2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0:0409001:2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0:0409001:2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0:0409001:2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0:0409001:26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0:0409001:26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0:0409001:28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0:0409001:28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0:0409001:30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0:0409001:3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0:0409001:3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0:0409001:3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0:0409001:3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0:0409001:3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0:0409001:3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0:0409001:3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0:0409001:3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0:0409001:3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0:0409001:3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0:0409001:3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0:0409001:3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0:0409001:34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0:0409001:3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0:0409001:3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0:0409001:3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0:0409001:35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0:0409001:36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0:0409001:3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0:0409001:38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0:0409001:39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0:0409001:4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0:0409001:40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0:0409001:40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0:0409001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0:0409001:4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0:0409001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0:0409001: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0:0409001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0:0409001: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0:0409001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0:0409001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0:0409001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0:0409001: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0:0409001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0:0409001:6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0:0409001:8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0:0410075: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0:0411073:10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0:0411073:1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0:0411073:11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0:0411073:1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0:0411073:1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0:0411073:11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0:0411073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0:0411073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0:0411073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0:0411073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0:0411073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0:0411073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0:0411073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0:0411073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0:0411073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0:0411073:5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0:0411073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0:0411073: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0:0411073:6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0:0411073: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0:0411073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0:0411073:8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0:0412016: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0:0412019:1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0:0412019:11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0:0412019:1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0:0412019:1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0:0412019:1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0:0412019:1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0:0412019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0:0412019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0:0412019:1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0:0412019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0:0412019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0:0412019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0:0412019: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0:0412019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0:0412019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0:0412019: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0:0412019: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0:0412019: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0:0412019: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0:0412019:2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412019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412019: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412019: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412019:5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412019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412019: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412019:7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412019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412019: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412019:7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412019:7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412019: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412019:7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412019:7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412019:7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412019: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412019:8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412019:8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412019: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412019:8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412019: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412019:8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412019:8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412019:8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412019:9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412022:10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412022:10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412022:10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412022:10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412022:10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412022:10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412022:10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412022:1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412022:1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412022:11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412022:1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412022:1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412022:1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412022:1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412022:15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412022:3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412022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412022:5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412022:5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412022:6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412022:6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412022:6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412022:7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412022:8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412022:9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414025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414025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414025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414025: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414025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414025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414025:4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414025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414050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414051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414051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414051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414051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414051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414051: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414051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414051:5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414051:5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414051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416025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501020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501020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501020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501020:3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501020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501020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501020: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501020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501020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501020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501020: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501020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501020:3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501020:3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501020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501020: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501020:4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501020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501020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501020: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501020: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501020: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501020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501020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501020: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501020: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501045:10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501045:10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501045:10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501045:10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501045:10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501045:10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501045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501045:10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501045:1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501045:1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501045:11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501045:11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501045:1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501045:1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501045:1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501045:1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501045:1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501045:1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501045: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501045:1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501045:1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501045:12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501045:1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501045:1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501045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501045:14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501045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501045:1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501045:15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501045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501045:1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501045:1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501045:15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501045:15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501045:16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501045:1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501045:1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501045:1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501045:1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501045:16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501045:17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501045:17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501045:17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501045:18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501045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501045:18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501045:18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501045: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501045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501045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501045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501045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501045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501045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501045:2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501045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501045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501045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501045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501045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501045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501045: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501045: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501045: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501045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501045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501045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501045:3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501045: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501045: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501045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501045:3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501045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501045: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501045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501045:4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501045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501045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501045: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501045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501045: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501045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501045: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501045:5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501045:6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501045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501045:6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501045:6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501045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501045:7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501045:7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501045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501045:7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501045: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501045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501045:8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501045:9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501045:9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501045:9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501046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501046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501046:2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501046:3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501046:3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501046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501046:4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501046:4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501046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501046:4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501046: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501046:4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501046: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501046:5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501046:5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505004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0:0505007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0:0505016:2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0:0505016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0:0505016: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0:0505016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0:0505016:3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0:0505016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0:0505016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0:0505016: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0:0505016:3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0:0505016: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0:0505016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0:0505016:3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0:0505016: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0:0505020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0:0505020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0:0505020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0:0505020: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0:0505020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0:0505020:3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0:0505020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0:0505020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0:0505020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0:0505020:4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0:0505020: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0:0505020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0:0505021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0:0505021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0:0505021: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0:0505021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0:0505021: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0:0505021: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0:0505021: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0:0505021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0:0505021:2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0:0505021: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0:0505021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0:0505021:4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0:0505021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0:0505021: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0:0505021: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0:0505021: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0:0505021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0:0505021:5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0:0505021:5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0:0505021: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0:0505021: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0:0505021:5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0:0505021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0:0505032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0:0505032: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0:0505032: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0:0505032:2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0:0505032: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0:0505032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0:0505032: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0:0505032: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0:0505032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0:0505032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0:0505032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0:0505032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0:0505032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0:0505032: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0:0505032:3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0:0505032:3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0:0505032:3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0:0505032: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0:0505032:3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0:0505032: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0:0505032:3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0:0505032:3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0:0505032:3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0:0505032: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0:0505032:3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0:0505032:3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0:0505032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0:0505032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0:0505032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0:0505032: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0:0505032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0:0505032:5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0:0505032: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0:0505032:5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0:0505032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0:0505032:5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0:0505032:6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0:0505032:6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0:0505032:6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0:0505032:6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0:0505032:6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0:0505032:7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0:0505032:7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0:0506013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0:0506013:1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0:0506013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0:0506013: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0:0506013:3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0:0506013:3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0:0506013:3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0:0506013:3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0:0506013:3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0:0506013:4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0:0506013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0:0506013:4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0:0506013:4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0:0506013:4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0:0506013:4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0:0506013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0:0506013:4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0:0506013: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0:0506013:4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0:0506013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0:0506013: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0:0506013:4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0:0506013:4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0:0506013:4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0:0506013: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0:0506013:4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0:0506013: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0:0506013:5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0:0506013: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0:0506036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0:0506036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0:0506036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0:0506036: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0:0507025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0:0507027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0:0507028: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0:0507028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0:0507028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0:0507028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0:0507028:1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0:0507028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0:0507028: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0:0507028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0:0507028:1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0:0507028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0:0507028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0:0507028:2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0:0507028:2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0:0507028:2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0:0507028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0:0507028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0:0507028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0:0507028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0:0507028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0:0507028: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0:0507028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0:0507028: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0:0507028: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0:0509001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0:0509001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0:0509001: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0:0509001:1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0:0509001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0:0509001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0:0509001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0:0509001:1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0:0509001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0:0509001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0:0509001: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0:0509001: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0:0509001:2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0:0509001: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0:0509001: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0:0509001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0:0509001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0:0509001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0:0509001: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0:0509001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0:0509001: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0:0509001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0:0509013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0:0522002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0:0522002:2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0:0603058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0:0603058: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0:0603058:2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0:0603058: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0:0603058:2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0:0603058:2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0:0603058:2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0:0603060:10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0:0603060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0:0603060:1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0:0603060:10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0:0603060:10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0:0603060:1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0:0603060:1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0:0603060:1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0:0603060:11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0:0603060:1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0:0603060:1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0:0603060:11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0:0603060:11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0:0603060:1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0:0603060:1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0:0603060:1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0:0603060:1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0:0603060:1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0:0603060:11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0:0603060:1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0:0603060:1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0:0603060:1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0:0603060:1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0:0603060:13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0:0603060:13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0:0603060:1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0:0603060:14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0:0603060:14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0:0603060:1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0:0603060:1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0:0603060:1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0:0603060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0:0603060:1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0:0603060:1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0:0603060:1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0:0603060:15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0:0603060:1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0:0603060:17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0:0603060:17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0:0603060:17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0:0603060:1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0:0603060:19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0:0603060:19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0:0603060:19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0:0603060:19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0:0603060:19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0:0603060:19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0:0603060:19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0:0603060:19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0:0603060:20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0:0603060:20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0:0603060:20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0:0603060:20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0:0603060:20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0:0603060:20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0:0603060:20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0:0603060:20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0:0603060:20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0:0603060:20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0:0603060:20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0:0603060:20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0:0603060:21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0:0603060:21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0:0603060:2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0:0603060:2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0:0603060:2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0:0603060:2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0:0603060:2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0:0603060:2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0:0603060:2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0:0603060:2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0:0603060:2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0:0603060:2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0:0603060:22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0:0603060:22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0:0603060:2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0:0603060:2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0:0603060:2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0:0603060:2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0:0603060:2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0:0603060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0:0603060:2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0:0603060:2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0:0603060:2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0:0603060:2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0:0603060:2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0:0603060:2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0:0603060:2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0:0603060:2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0:0603060:26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0:0603060:2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0:0603060:26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0:0603060:27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0:0603060: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0:0603060: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0:0603060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0:0603060:3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0:0603060: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0:0603060:6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0:0603060:7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0:0603060:8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0:0603060:8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0:0603060:8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0:0603060:9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0:0603060:9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0:0605054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0:0606001: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1:0000000:8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1:0107021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1:0107042: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1:0107049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1:0107050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1:0107051:65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1:0108048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1:0108048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1:0201002: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1:0202002: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1:0302004: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1:0404018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1:0404018:1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1:0404018: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1:0404018:2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1:0404018: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1:0404022: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2:0000000:10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2:0000000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2:0000000: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2:0000000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2:0000000:19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2:0000000: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2:0000000:1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2:0000000:21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2:0000000:2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2:0000000:2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2:0000000:2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2:0000000:2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2:0000000:2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2:0000000:23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2:0000000:2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2:0000000:25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2:0000000:25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2:0000000:25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2:0000000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2:0000000:3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2:0000000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2:0000000:5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2:0000000:5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2:0000000: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2:0000000:6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2:0000000: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2:0000000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2:0101004:10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2:0101004:10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2:0101004:1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2:0101004:16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2:0101004:2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2:0101009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2:0101009: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2:0101009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2:0101009:3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2:0101009:5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2:0101009:9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2:0101009:9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2:0101009:9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2:0101009:9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2:0101010:3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2:0101010:3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2:0101010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2:0101011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2:0101011:4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2:0101011:4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2:0101011:4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2:0101011:4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2:0101011: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2:0101011:5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2:0101011:5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2:0101011:5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2:0101011:5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2:0101011:6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2:0101011:6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2:0101011:6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2:0101011:7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2:0101011:7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2:0101011:7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2:0101012: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2:0101012: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2:0101012:4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2:0101012:4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2:0101012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2:0101012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2:0101012: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2:0101012:5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2:0101012:6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2:0101012: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2:0101012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2:0101013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2:0101013:10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2:0101013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2:0101013:1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2:0101013:11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2:0101013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2:0101013: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2:0101013:1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2:0101013:1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2:0101013:1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2:0101013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2:0101013: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2:0101013:1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2:0101013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2:0101013:2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2:0101013:2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2:0101013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2:0101013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2:0101013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2:0101013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2:0101013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2:0101013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2:0101013:4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2:0101013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2:0101013: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2:0101013:4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2:0101013:4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2:0101013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2:0101013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2:0101013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2:0101013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2:0101013: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2:0101013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2:0101013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2:0101013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2:0101013: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2:0101013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2:0101013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2:0101013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2:0101013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2:0101015:11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2:0101015:18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2:0101015:19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2:0101015:20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2:0101015:2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2:0101015:2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2:0101015:2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2:0101015:24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2:0101015:28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2:0101015:28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2:0101015:3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2:0101015:34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2:0101015:34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2:0101015:39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2:0101017: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2:0101017: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2:0101017: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2:0101018:1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2:0101018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2:0101018: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2:0101018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2:0101018: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2:0101019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2:0101019: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2:0101019:1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2:0101019:16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2:0101019:18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2:0101019:18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2:0101019:19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2:0101019:2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2:0101019: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2:0101019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2:0101019: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2:0101019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2:0101019:3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2:0101019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2:0101019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2:0101019:3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2:0101019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2:0101019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2:0101019:64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2:0101019:67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2:0101019:68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2:0101019:68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2:0101019:69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2:0101019:7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2:0101019:7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2:0101019:75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2:0101019:75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2:0101019:76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2:0101019:77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2:0101019:77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2:0101019:7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2:0101019:80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2:0101019:82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2:0101019:8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2:0101019:86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2:0101019:8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2:0101020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2:0101020:11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2:0101020:1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2:0101020:11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2:0101020:1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2:0101020:11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2:0101020:11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2:0101020:1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2:0101020:1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2:0101020:13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2:0101020:1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2:0101020:13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2:0101020:13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2:0101020:1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2:0101020:13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2:0101020:1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2:0101020:13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2:0101020:13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2:0101020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2:0101020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2:0101020:2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2:0101020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2:0101020: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2:0101020:2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2:0101020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2:0101020: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2:0101020: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2:0101020:2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2:0101020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2:0101020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2:0101020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2:0101020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2:0101020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2:0101020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2:0101020:8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2:0101020:9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2:0101020:9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2:0101020:9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2:0101021: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2:0101021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2:0101021: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2:0101021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2:0101021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2:0101021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2:0101021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2:0101021: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2:0101021: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2:0101021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2:0101021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2:0101021: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2:0101021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2:0101021: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2:0101021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2:0101021: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2:0101021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2:0101021: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2:0101021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2:0101021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2:0101021: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2:0101021: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2:0101021: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2:0101021: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2:0101021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2:0101021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2:0101021: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2:0101021: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2:0101022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2:0101022:1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2:0101022:2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2:0101022: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2:0101022:2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2:0101022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2:0101022:3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2:0101022:3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2:0101022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2:0101022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2:0101022: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2:0101022: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2:0101022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2:0101022: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2:0101022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2:0101022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2:0101022: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2:0101022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2:0101022: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2:0101022: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2:0101025:10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2:0101025:1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2:0101025:11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2:0101025:1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2:0101025:11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2:0101025: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2:0101025:12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2:0101025:1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2:0101025:1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2:0101025:1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2:0101025:1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2:0101025:1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2:0101025:12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2:0101025:12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2:0101025:1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2:0101025:12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2:0101025:1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2:0101025:13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2:0101025:1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2:0101025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2:0101025: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2:0101025:3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2:0101025:3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2:0101025:3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2:0101025:3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2:0101025: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2:0101025:4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2:0101025:4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2:0101025: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2:0101025:8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2:0101025:9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2:0101025:9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2:0101025:9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2:0101025:9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2:0101025:9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2:0101025:9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2:0101025:9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2:0101025:9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2:0101026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2:0101026:2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2:0101026:4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2:0101026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2:0101026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2:0101026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2:0101026: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2:0102001:2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2:0102001: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2:0102001: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2:0102001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2:0102001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2:0102001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2:0102002:2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2:0102002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2:0102002:2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2:0102002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2:0102002:6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2:0102002:8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2:0102003:11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2:0102003:3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2:0102003:4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2:0102003: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2:0102003:5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2:0102003:6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2:0102003:6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2:0102003:6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2:0102003: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2:0102003:8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2:0102003:99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2:0102004: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2:0102004:6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2:0102004:7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2:0102004:8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2:0102005:144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2:0102005:29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2:0102005:3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2:0102005:33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2:0102005:33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2:0102005:36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2:0102005:38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2:0102005:38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2:0102005:38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2:0102005:38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2:0102005:38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2:0102005:38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2:0102005:39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2:0102005:40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2:0102005:4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2:0102005:40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2:0102005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2:0102005: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2:0102005:50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2:0102005:50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2:0102005:52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2:0102005:52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2:0102005:5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2:0102005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2:0102005:59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2:0102005: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2:0102006: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2:0102006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2:0102006: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2:0102006:1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2:0102006:16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2:0102006:16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2:0102006:16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2:0102006:16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2:0102006:16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2:0102006:17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2:0102006:17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2:0102006:17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2:0102006:1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2:0102006:17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2:0102006:1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2:0102006:17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2:0102006:17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2:0102006:18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2:0102006:18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2:0102006:18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2:0102006:18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2:0102006:18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2:0102006:18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2:0102006:18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2:0102006:18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2:0102006:18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2:0102006:18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2:0102006:18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2:0102006:18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2:0102006:18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2:0102006:20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2:0102006:20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2:0102006:20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2:0102006:20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2:0102006:20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2:0102006:20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2:0102006:20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2:0102006:20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2:0102006:20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2:0102006:20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2:0102006:2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2:0102006:20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2:0102006:2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2:0102006:2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2:0102006:20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2:0102006:20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2:0102006:2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2:0102006:3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2:0102006: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2:0102006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2:0102006: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2:0102006: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2:0102006:4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2:0102006:4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2:0102006: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2:0102006: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2:0102006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2:0102006: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2:0102006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2:0102006: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2:0102006:6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2:0102006: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2:0102006: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2:0102006: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2:0102006: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2:0102006:8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2:0102006:8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2:0102006:9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2:0102006:9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2:0102006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2:0102006:9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2:0102006:9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2:0102006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2:0102007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2:0102007: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2:0102007: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2:0102008:10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2:0102008:10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2:0102008:12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2" table:style-name="ce20">
            <text:p>3662</text:p>
          </table:table-cell>
          <table:table-cell office:value-type="string" table:style-name="ce21">
            <text:p>42:32:0102008:1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3" table:style-name="ce20">
            <text:p>3663</text:p>
          </table:table-cell>
          <table:table-cell office:value-type="string" table:style-name="ce21">
            <text:p>42:32:0102008:1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4" table:style-name="ce20">
            <text:p>3664</text:p>
          </table:table-cell>
          <table:table-cell office:value-type="string" table:style-name="ce21">
            <text:p>42:32:0102008:13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5" table:style-name="ce20">
            <text:p>3665</text:p>
          </table:table-cell>
          <table:table-cell office:value-type="string" table:style-name="ce21">
            <text:p>42:32:0102008:14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6" table:style-name="ce20">
            <text:p>3666</text:p>
          </table:table-cell>
          <table:table-cell office:value-type="string" table:style-name="ce21">
            <text:p>42:32:0102008:1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7" table:style-name="ce20">
            <text:p>3667</text:p>
          </table:table-cell>
          <table:table-cell office:value-type="string" table:style-name="ce21">
            <text:p>42:32:0102008:19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8" table:style-name="ce20">
            <text:p>3668</text:p>
          </table:table-cell>
          <table:table-cell office:value-type="string" table:style-name="ce21">
            <text:p>42:32:0102008:2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9" table:style-name="ce20">
            <text:p>3669</text:p>
          </table:table-cell>
          <table:table-cell office:value-type="string" table:style-name="ce21">
            <text:p>42:32:0102008:23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0" table:style-name="ce20">
            <text:p>3670</text:p>
          </table:table-cell>
          <table:table-cell office:value-type="string" table:style-name="ce21">
            <text:p>42:32:0102008:2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1" table:style-name="ce20">
            <text:p>3671</text:p>
          </table:table-cell>
          <table:table-cell office:value-type="string" table:style-name="ce21">
            <text:p>42:32:0102008:2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2" table:style-name="ce20">
            <text:p>3672</text:p>
          </table:table-cell>
          <table:table-cell office:value-type="string" table:style-name="ce21">
            <text:p>42:32:0102008:24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3" table:style-name="ce20">
            <text:p>3673</text:p>
          </table:table-cell>
          <table:table-cell office:value-type="string" table:style-name="ce21">
            <text:p>42:32:0102008:25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4" table:style-name="ce20">
            <text:p>3674</text:p>
          </table:table-cell>
          <table:table-cell office:value-type="string" table:style-name="ce21">
            <text:p>42:32:0102008:25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5" table:style-name="ce20">
            <text:p>3675</text:p>
          </table:table-cell>
          <table:table-cell office:value-type="string" table:style-name="ce21">
            <text:p>42:32:0102008:2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6" table:style-name="ce20">
            <text:p>3676</text:p>
          </table:table-cell>
          <table:table-cell office:value-type="string" table:style-name="ce21">
            <text:p>42:32:0102008:26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7" table:style-name="ce20">
            <text:p>3677</text:p>
          </table:table-cell>
          <table:table-cell office:value-type="string" table:style-name="ce21">
            <text:p>42:32:0102008:27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8" table:style-name="ce20">
            <text:p>3678</text:p>
          </table:table-cell>
          <table:table-cell office:value-type="string" table:style-name="ce21">
            <text:p>42:32:0102008: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9" table:style-name="ce20">
            <text:p>3679</text:p>
          </table:table-cell>
          <table:table-cell office:value-type="string" table:style-name="ce21">
            <text:p>42:32:0102009:4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0" table:style-name="ce20">
            <text:p>3680</text:p>
          </table:table-cell>
          <table:table-cell office:value-type="string" table:style-name="ce21">
            <text:p>42:32:0102012:10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1" table:style-name="ce20">
            <text:p>3681</text:p>
          </table:table-cell>
          <table:table-cell office:value-type="string" table:style-name="ce21">
            <text:p>42:32:0102012:1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2" table:style-name="ce20">
            <text:p>3682</text:p>
          </table:table-cell>
          <table:table-cell office:value-type="string" table:style-name="ce21">
            <text:p>42:32:0102012:2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3" table:style-name="ce20">
            <text:p>3683</text:p>
          </table:table-cell>
          <table:table-cell office:value-type="string" table:style-name="ce21">
            <text:p>42:32:0102012:3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4" table:style-name="ce20">
            <text:p>3684</text:p>
          </table:table-cell>
          <table:table-cell office:value-type="string" table:style-name="ce21">
            <text:p>42:32:0102012:4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5" table:style-name="ce20">
            <text:p>3685</text:p>
          </table:table-cell>
          <table:table-cell office:value-type="string" table:style-name="ce21">
            <text:p>42:32:0102012:6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6" table:style-name="ce20">
            <text:p>3686</text:p>
          </table:table-cell>
          <table:table-cell office:value-type="string" table:style-name="ce21">
            <text:p>42:32:0102012:7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7" table:style-name="ce20">
            <text:p>3687</text:p>
          </table:table-cell>
          <table:table-cell office:value-type="string" table:style-name="ce21">
            <text:p>42:32:0102012:8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8" table:style-name="ce20">
            <text:p>3688</text:p>
          </table:table-cell>
          <table:table-cell office:value-type="string" table:style-name="ce21">
            <text:p>42:32:0103001:1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9" table:style-name="ce20">
            <text:p>3689</text:p>
          </table:table-cell>
          <table:table-cell office:value-type="string" table:style-name="ce21">
            <text:p>42:32:0103001:1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0" table:style-name="ce20">
            <text:p>3690</text:p>
          </table:table-cell>
          <table:table-cell office:value-type="string" table:style-name="ce21">
            <text:p>42:32:0103001:11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1" table:style-name="ce20">
            <text:p>3691</text:p>
          </table:table-cell>
          <table:table-cell office:value-type="string" table:style-name="ce21">
            <text:p>42:32:0103001:1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2" table:style-name="ce20">
            <text:p>3692</text:p>
          </table:table-cell>
          <table:table-cell office:value-type="string" table:style-name="ce21">
            <text:p>42:32:0103001:12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3" table:style-name="ce20">
            <text:p>3693</text:p>
          </table:table-cell>
          <table:table-cell office:value-type="string" table:style-name="ce21">
            <text:p>42:32:0103001:1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4" table:style-name="ce20">
            <text:p>3694</text:p>
          </table:table-cell>
          <table:table-cell office:value-type="string" table:style-name="ce21">
            <text:p>42:32:0103001:1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5" table:style-name="ce20">
            <text:p>3695</text:p>
          </table:table-cell>
          <table:table-cell office:value-type="string" table:style-name="ce21">
            <text:p>42:32:0103001:16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6" table:style-name="ce20">
            <text:p>3696</text:p>
          </table:table-cell>
          <table:table-cell office:value-type="string" table:style-name="ce21">
            <text:p>42:32:0103001:17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7" table:style-name="ce20">
            <text:p>3697</text:p>
          </table:table-cell>
          <table:table-cell office:value-type="string" table:style-name="ce21">
            <text:p>42:32:0103001:1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8" table:style-name="ce20">
            <text:p>3698</text:p>
          </table:table-cell>
          <table:table-cell office:value-type="string" table:style-name="ce21">
            <text:p>42:32:0103001:17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9" table:style-name="ce20">
            <text:p>3699</text:p>
          </table:table-cell>
          <table:table-cell office:value-type="string" table:style-name="ce21">
            <text:p>42:32:0103001:1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0" table:style-name="ce20">
            <text:p>3700</text:p>
          </table:table-cell>
          <table:table-cell office:value-type="string" table:style-name="ce21">
            <text:p>42:32:0103001: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1" table:style-name="ce20">
            <text:p>3701</text:p>
          </table:table-cell>
          <table:table-cell office:value-type="string" table:style-name="ce21">
            <text:p>42:32:0103002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2" table:style-name="ce20">
            <text:p>3702</text:p>
          </table:table-cell>
          <table:table-cell office:value-type="string" table:style-name="ce21">
            <text:p>42:32:0103003:17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3" table:style-name="ce20">
            <text:p>3703</text:p>
          </table:table-cell>
          <table:table-cell office:value-type="string" table:style-name="ce21">
            <text:p>42:32:0103003:18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4" table:style-name="ce20">
            <text:p>3704</text:p>
          </table:table-cell>
          <table:table-cell office:value-type="string" table:style-name="ce21">
            <text:p>42:32:0103003:18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5" table:style-name="ce20">
            <text:p>3705</text:p>
          </table:table-cell>
          <table:table-cell office:value-type="string" table:style-name="ce21">
            <text:p>42:32:0103003:22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6" table:style-name="ce20">
            <text:p>3706</text:p>
          </table:table-cell>
          <table:table-cell office:value-type="string" table:style-name="ce21">
            <text:p>42:32:0103003:22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7" table:style-name="ce20">
            <text:p>3707</text:p>
          </table:table-cell>
          <table:table-cell office:value-type="string" table:style-name="ce21">
            <text:p>42:32:0103003:2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8" table:style-name="ce20">
            <text:p>3708</text:p>
          </table:table-cell>
          <table:table-cell office:value-type="string" table:style-name="ce21">
            <text:p>42:32:0103003:25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9" table:style-name="ce20">
            <text:p>3709</text:p>
          </table:table-cell>
          <table:table-cell office:value-type="string" table:style-name="ce21">
            <text:p>42:32:0103003:2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0" table:style-name="ce20">
            <text:p>3710</text:p>
          </table:table-cell>
          <table:table-cell office:value-type="string" table:style-name="ce21">
            <text:p>42:32:0103003:26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1" table:style-name="ce20">
            <text:p>3711</text:p>
          </table:table-cell>
          <table:table-cell office:value-type="string" table:style-name="ce21">
            <text:p>42:32:0103003:26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2" table:style-name="ce20">
            <text:p>3712</text:p>
          </table:table-cell>
          <table:table-cell office:value-type="string" table:style-name="ce21">
            <text:p>42:32:0103003:26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3" table:style-name="ce20">
            <text:p>3713</text:p>
          </table:table-cell>
          <table:table-cell office:value-type="string" table:style-name="ce21">
            <text:p>42:32:0103003:27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4" table:style-name="ce20">
            <text:p>3714</text:p>
          </table:table-cell>
          <table:table-cell office:value-type="string" table:style-name="ce21">
            <text:p>42:32:0103003:38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5" table:style-name="ce20">
            <text:p>3715</text:p>
          </table:table-cell>
          <table:table-cell office:value-type="string" table:style-name="ce21">
            <text:p>42:32:0103003:38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6" table:style-name="ce20">
            <text:p>3716</text:p>
          </table:table-cell>
          <table:table-cell office:value-type="string" table:style-name="ce21">
            <text:p>42:32:0103003:4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7" table:style-name="ce20">
            <text:p>3717</text:p>
          </table:table-cell>
          <table:table-cell office:value-type="string" table:style-name="ce21">
            <text:p>42:32:0103003:4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8" table:style-name="ce20">
            <text:p>3718</text:p>
          </table:table-cell>
          <table:table-cell office:value-type="string" table:style-name="ce21">
            <text:p>42:32:0103003:42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9" table:style-name="ce20">
            <text:p>3719</text:p>
          </table:table-cell>
          <table:table-cell office:value-type="string" table:style-name="ce21">
            <text:p>42:32:0103003:8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0" table:style-name="ce20">
            <text:p>3720</text:p>
          </table:table-cell>
          <table:table-cell office:value-type="string" table:style-name="ce21">
            <text:p>42:32:0103003:8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1" table:style-name="ce20">
            <text:p>3721</text:p>
          </table:table-cell>
          <table:table-cell office:value-type="string" table:style-name="ce21">
            <text:p>42:32:0103003:8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2" table:style-name="ce20">
            <text:p>3722</text:p>
          </table:table-cell>
          <table:table-cell office:value-type="string" table:style-name="ce21">
            <text:p>42:32:0103004:1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3" table:style-name="ce20">
            <text:p>3723</text:p>
          </table:table-cell>
          <table:table-cell office:value-type="string" table:style-name="ce21">
            <text:p>42:32:0103004:1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4" table:style-name="ce20">
            <text:p>3724</text:p>
          </table:table-cell>
          <table:table-cell office:value-type="string" table:style-name="ce21">
            <text:p>42:32:0103004:4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5" table:style-name="ce20">
            <text:p>3725</text:p>
          </table:table-cell>
          <table:table-cell office:value-type="string" table:style-name="ce21">
            <text:p>42:32:0103006:10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6" table:style-name="ce20">
            <text:p>3726</text:p>
          </table:table-cell>
          <table:table-cell office:value-type="string" table:style-name="ce21">
            <text:p>42:32:0103006:10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7" table:style-name="ce20">
            <text:p>3727</text:p>
          </table:table-cell>
          <table:table-cell office:value-type="string" table:style-name="ce21">
            <text:p>42:32:0103006:1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8" table:style-name="ce20">
            <text:p>3728</text:p>
          </table:table-cell>
          <table:table-cell office:value-type="string" table:style-name="ce21">
            <text:p>42:32:0103006:1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9" table:style-name="ce20">
            <text:p>3729</text:p>
          </table:table-cell>
          <table:table-cell office:value-type="string" table:style-name="ce21">
            <text:p>42:32:0103009:10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0" table:style-name="ce20">
            <text:p>3730</text:p>
          </table:table-cell>
          <table:table-cell office:value-type="string" table:style-name="ce21">
            <text:p>42:32:0103009:10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1" table:style-name="ce20">
            <text:p>3731</text:p>
          </table:table-cell>
          <table:table-cell office:value-type="string" table:style-name="ce21">
            <text:p>42:32:0103009:11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2" table:style-name="ce20">
            <text:p>3732</text:p>
          </table:table-cell>
          <table:table-cell office:value-type="string" table:style-name="ce21">
            <text:p>42:32:0103009:11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3" table:style-name="ce20">
            <text:p>3733</text:p>
          </table:table-cell>
          <table:table-cell office:value-type="string" table:style-name="ce21">
            <text:p>42:32:0103009:1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4" table:style-name="ce20">
            <text:p>3734</text:p>
          </table:table-cell>
          <table:table-cell office:value-type="string" table:style-name="ce21">
            <text:p>42:32:0103009:12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5" table:style-name="ce20">
            <text:p>3735</text:p>
          </table:table-cell>
          <table:table-cell office:value-type="string" table:style-name="ce21">
            <text:p>42:32:0103009:12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6" table:style-name="ce20">
            <text:p>3736</text:p>
          </table:table-cell>
          <table:table-cell office:value-type="string" table:style-name="ce21">
            <text:p>42:32:0103009:12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7" table:style-name="ce20">
            <text:p>3737</text:p>
          </table:table-cell>
          <table:table-cell office:value-type="string" table:style-name="ce21">
            <text:p>42:32:0103009:12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8" table:style-name="ce20">
            <text:p>3738</text:p>
          </table:table-cell>
          <table:table-cell office:value-type="string" table:style-name="ce21">
            <text:p>42:32:0103009:13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9" table:style-name="ce20">
            <text:p>3739</text:p>
          </table:table-cell>
          <table:table-cell office:value-type="string" table:style-name="ce21">
            <text:p>42:32:0103009:13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0" table:style-name="ce20">
            <text:p>3740</text:p>
          </table:table-cell>
          <table:table-cell office:value-type="string" table:style-name="ce21">
            <text:p>42:32:0103009:13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1" table:style-name="ce20">
            <text:p>3741</text:p>
          </table:table-cell>
          <table:table-cell office:value-type="string" table:style-name="ce21">
            <text:p>42:32:0103009:14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2" table:style-name="ce20">
            <text:p>3742</text:p>
          </table:table-cell>
          <table:table-cell office:value-type="string" table:style-name="ce21">
            <text:p>42:32:0103009:14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3" table:style-name="ce20">
            <text:p>3743</text:p>
          </table:table-cell>
          <table:table-cell office:value-type="string" table:style-name="ce21">
            <text:p>42:32:0103009: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4" table:style-name="ce20">
            <text:p>3744</text:p>
          </table:table-cell>
          <table:table-cell office:value-type="string" table:style-name="ce21">
            <text:p>42:32:0103009:5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5" table:style-name="ce20">
            <text:p>3745</text:p>
          </table:table-cell>
          <table:table-cell office:value-type="string" table:style-name="ce21">
            <text:p>42:32:0103009:5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6" table:style-name="ce20">
            <text:p>3746</text:p>
          </table:table-cell>
          <table:table-cell office:value-type="string" table:style-name="ce21">
            <text:p>42:32:0103009:5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7" table:style-name="ce20">
            <text:p>3747</text:p>
          </table:table-cell>
          <table:table-cell office:value-type="string" table:style-name="ce21">
            <text:p>42:32:0103009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8" table:style-name="ce20">
            <text:p>3748</text:p>
          </table:table-cell>
          <table:table-cell office:value-type="string" table:style-name="ce21">
            <text:p>42:32:0103009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9" table:style-name="ce20">
            <text:p>3749</text:p>
          </table:table-cell>
          <table:table-cell office:value-type="string" table:style-name="ce21">
            <text:p>42:32:0103009:5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0" table:style-name="ce20">
            <text:p>3750</text:p>
          </table:table-cell>
          <table:table-cell office:value-type="string" table:style-name="ce21">
            <text:p>42:32:0103009: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1" table:style-name="ce20">
            <text:p>3751</text:p>
          </table:table-cell>
          <table:table-cell office:value-type="string" table:style-name="ce21">
            <text:p>42:32:0103009:7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2" table:style-name="ce20">
            <text:p>3752</text:p>
          </table:table-cell>
          <table:table-cell office:value-type="string" table:style-name="ce21">
            <text:p>42:32:0103009:7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3" table:style-name="ce20">
            <text:p>3753</text:p>
          </table:table-cell>
          <table:table-cell office:value-type="string" table:style-name="ce21">
            <text:p>42:32:0103009: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4" table:style-name="ce20">
            <text:p>3754</text:p>
          </table:table-cell>
          <table:table-cell office:value-type="string" table:style-name="ce21">
            <text:p>42:32:0103009:7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5" table:style-name="ce20">
            <text:p>3755</text:p>
          </table:table-cell>
          <table:table-cell office:value-type="string" table:style-name="ce21">
            <text:p>42:32:0103009:8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6" table:style-name="ce20">
            <text:p>3756</text:p>
          </table:table-cell>
          <table:table-cell office:value-type="string" table:style-name="ce21">
            <text:p>42:32:0103009:8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7" table:style-name="ce20">
            <text:p>3757</text:p>
          </table:table-cell>
          <table:table-cell office:value-type="string" table:style-name="ce21">
            <text:p>42:32:0103009:8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8" table:style-name="ce20">
            <text:p>3758</text:p>
          </table:table-cell>
          <table:table-cell office:value-type="string" table:style-name="ce21">
            <text:p>42:32:0103009:8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9" table:style-name="ce20">
            <text:p>3759</text:p>
          </table:table-cell>
          <table:table-cell office:value-type="string" table:style-name="ce21">
            <text:p>42:32:0103009:8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0" table:style-name="ce20">
            <text:p>3760</text:p>
          </table:table-cell>
          <table:table-cell office:value-type="string" table:style-name="ce21">
            <text:p>42:32:0103009:8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1" table:style-name="ce20">
            <text:p>3761</text:p>
          </table:table-cell>
          <table:table-cell office:value-type="string" table:style-name="ce21">
            <text:p>42:32:0103009:8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2" table:style-name="ce20">
            <text:p>3762</text:p>
          </table:table-cell>
          <table:table-cell office:value-type="string" table:style-name="ce21">
            <text:p>42:32:0103009:8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3" table:style-name="ce20">
            <text:p>3763</text:p>
          </table:table-cell>
          <table:table-cell office:value-type="string" table:style-name="ce21">
            <text:p>42:32:0103009:8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4" table:style-name="ce20">
            <text:p>3764</text:p>
          </table:table-cell>
          <table:table-cell office:value-type="string" table:style-name="ce21">
            <text:p>42:32:0103009:8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5" table:style-name="ce20">
            <text:p>3765</text:p>
          </table:table-cell>
          <table:table-cell office:value-type="string" table:style-name="ce21">
            <text:p>42:32:0103009:9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6" table:style-name="ce20">
            <text:p>3766</text:p>
          </table:table-cell>
          <table:table-cell office:value-type="string" table:style-name="ce21">
            <text:p>42:32:0103011:10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7" table:style-name="ce20">
            <text:p>3767</text:p>
          </table:table-cell>
          <table:table-cell office:value-type="string" table:style-name="ce21">
            <text:p>42:32:0103011:1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8" table:style-name="ce20">
            <text:p>3768</text:p>
          </table:table-cell>
          <table:table-cell office:value-type="string" table:style-name="ce21">
            <text:p>42:32:0103011:14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9" table:style-name="ce20">
            <text:p>3769</text:p>
          </table:table-cell>
          <table:table-cell office:value-type="string" table:style-name="ce21">
            <text:p>42:32:0103011:1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0" table:style-name="ce20">
            <text:p>3770</text:p>
          </table:table-cell>
          <table:table-cell office:value-type="string" table:style-name="ce21">
            <text:p>42:32:0103011:14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1" table:style-name="ce20">
            <text:p>3771</text:p>
          </table:table-cell>
          <table:table-cell office:value-type="string" table:style-name="ce21">
            <text:p>42:32:0103011:14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2" table:style-name="ce20">
            <text:p>3772</text:p>
          </table:table-cell>
          <table:table-cell office:value-type="string" table:style-name="ce21">
            <text:p>42:32:0103011:14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3" table:style-name="ce20">
            <text:p>3773</text:p>
          </table:table-cell>
          <table:table-cell office:value-type="string" table:style-name="ce21">
            <text:p>42:32:0103011:14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4" table:style-name="ce20">
            <text:p>3774</text:p>
          </table:table-cell>
          <table:table-cell office:value-type="string" table:style-name="ce21">
            <text:p>42:32:0103011:16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5" table:style-name="ce20">
            <text:p>3775</text:p>
          </table:table-cell>
          <table:table-cell office:value-type="string" table:style-name="ce21">
            <text:p>42:32:0103011:16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6" table:style-name="ce20">
            <text:p>3776</text:p>
          </table:table-cell>
          <table:table-cell office:value-type="string" table:style-name="ce21">
            <text:p>42:32:0103011:16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7" table:style-name="ce20">
            <text:p>3777</text:p>
          </table:table-cell>
          <table:table-cell office:value-type="string" table:style-name="ce21">
            <text:p>42:32:0103011:16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8" table:style-name="ce20">
            <text:p>3778</text:p>
          </table:table-cell>
          <table:table-cell office:value-type="string" table:style-name="ce21">
            <text:p>42:32:0103011:16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9" table:style-name="ce20">
            <text:p>3779</text:p>
          </table:table-cell>
          <table:table-cell office:value-type="string" table:style-name="ce21">
            <text:p>42:32:0103011:1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0" table:style-name="ce20">
            <text:p>3780</text:p>
          </table:table-cell>
          <table:table-cell office:value-type="string" table:style-name="ce21">
            <text:p>42:32:0103011:18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1" table:style-name="ce20">
            <text:p>3781</text:p>
          </table:table-cell>
          <table:table-cell office:value-type="string" table:style-name="ce21">
            <text:p>42:32:0103011:18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2" table:style-name="ce20">
            <text:p>3782</text:p>
          </table:table-cell>
          <table:table-cell office:value-type="string" table:style-name="ce21">
            <text:p>42:32:0103011:19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3" table:style-name="ce20">
            <text:p>3783</text:p>
          </table:table-cell>
          <table:table-cell office:value-type="string" table:style-name="ce21">
            <text:p>42:32:0103011:20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4" table:style-name="ce20">
            <text:p>3784</text:p>
          </table:table-cell>
          <table:table-cell office:value-type="string" table:style-name="ce21">
            <text:p>42:32:0103011:2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5" table:style-name="ce20">
            <text:p>3785</text:p>
          </table:table-cell>
          <table:table-cell office:value-type="string" table:style-name="ce21">
            <text:p>42:32:0103011:20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6" table:style-name="ce20">
            <text:p>3786</text:p>
          </table:table-cell>
          <table:table-cell office:value-type="string" table:style-name="ce21">
            <text:p>42:32:0103011:24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7" table:style-name="ce20">
            <text:p>3787</text:p>
          </table:table-cell>
          <table:table-cell office:value-type="string" table:style-name="ce21">
            <text:p>42:32:0103011:24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8" table:style-name="ce20">
            <text:p>3788</text:p>
          </table:table-cell>
          <table:table-cell office:value-type="string" table:style-name="ce21">
            <text:p>42:32:0103011:24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9" table:style-name="ce20">
            <text:p>3789</text:p>
          </table:table-cell>
          <table:table-cell office:value-type="string" table:style-name="ce21">
            <text:p>42:32:0103011:2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0" table:style-name="ce20">
            <text:p>3790</text:p>
          </table:table-cell>
          <table:table-cell office:value-type="string" table:style-name="ce21">
            <text:p>42:32:0103011:3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1" table:style-name="ce20">
            <text:p>3791</text:p>
          </table:table-cell>
          <table:table-cell office:value-type="string" table:style-name="ce21">
            <text:p>42:32:0103011:3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2" table:style-name="ce20">
            <text:p>3792</text:p>
          </table:table-cell>
          <table:table-cell office:value-type="string" table:style-name="ce21">
            <text:p>42:32:0103011:5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3" table:style-name="ce20">
            <text:p>3793</text:p>
          </table:table-cell>
          <table:table-cell office:value-type="string" table:style-name="ce21">
            <text:p>42:32:0103011: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4" table:style-name="ce20">
            <text:p>3794</text:p>
          </table:table-cell>
          <table:table-cell office:value-type="string" table:style-name="ce21">
            <text:p>42:32:0103011:6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5" table:style-name="ce20">
            <text:p>3795</text:p>
          </table:table-cell>
          <table:table-cell office:value-type="string" table:style-name="ce21">
            <text:p>42:32:0103011:6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6" table:style-name="ce20">
            <text:p>3796</text:p>
          </table:table-cell>
          <table:table-cell office:value-type="string" table:style-name="ce21">
            <text:p>42:32:0103011:7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7" table:style-name="ce20">
            <text:p>3797</text:p>
          </table:table-cell>
          <table:table-cell office:value-type="string" table:style-name="ce21">
            <text:p>42:32:0103011:8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8" table:style-name="ce20">
            <text:p>3798</text:p>
          </table:table-cell>
          <table:table-cell office:value-type="string" table:style-name="ce21">
            <text:p>42:32:0103011:85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9" table:style-name="ce20">
            <text:p>3799</text:p>
          </table:table-cell>
          <table:table-cell office:value-type="string" table:style-name="ce21">
            <text:p>42:32:0103011:8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0" table:style-name="ce20">
            <text:p>3800</text:p>
          </table:table-cell>
          <table:table-cell office:value-type="string" table:style-name="ce21">
            <text:p>42:32:0103012:1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1" table:style-name="ce20">
            <text:p>3801</text:p>
          </table:table-cell>
          <table:table-cell office:value-type="string" table:style-name="ce21">
            <text:p>42:32:0103012:11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2" table:style-name="ce20">
            <text:p>3802</text:p>
          </table:table-cell>
          <table:table-cell office:value-type="string" table:style-name="ce21">
            <text:p>42:32:0103012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3" table:style-name="ce20">
            <text:p>3803</text:p>
          </table:table-cell>
          <table:table-cell office:value-type="string" table:style-name="ce21">
            <text:p>42:32:0103012:30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4" table:style-name="ce20">
            <text:p>3804</text:p>
          </table:table-cell>
          <table:table-cell office:value-type="string" table:style-name="ce21">
            <text:p>42:32:0103012:30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5" table:style-name="ce20">
            <text:p>3805</text:p>
          </table:table-cell>
          <table:table-cell office:value-type="string" table:style-name="ce21">
            <text:p>42:32:0103012:33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6" table:style-name="ce20">
            <text:p>3806</text:p>
          </table:table-cell>
          <table:table-cell office:value-type="string" table:style-name="ce21">
            <text:p>42:32:0103012:35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7" table:style-name="ce20">
            <text:p>3807</text:p>
          </table:table-cell>
          <table:table-cell office:value-type="string" table:style-name="ce21">
            <text:p>42:32:0103012:36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8" table:style-name="ce20">
            <text:p>3808</text:p>
          </table:table-cell>
          <table:table-cell office:value-type="string" table:style-name="ce21">
            <text:p>42:32:0103012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9" table:style-name="ce20">
            <text:p>3809</text:p>
          </table:table-cell>
          <table:table-cell office:value-type="string" table:style-name="ce21">
            <text:p>42:32:0103012:5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0" table:style-name="ce20">
            <text:p>3810</text:p>
          </table:table-cell>
          <table:table-cell office:value-type="string" table:style-name="ce21">
            <text:p>42:32:0103012: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1" table:style-name="ce20">
            <text:p>3811</text:p>
          </table:table-cell>
          <table:table-cell office:value-type="string" table:style-name="ce21">
            <text:p>42:32:0103012:5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2" table:style-name="ce20">
            <text:p>3812</text:p>
          </table:table-cell>
          <table:table-cell office:value-type="string" table:style-name="ce21">
            <text:p>42:32:0103012:5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3" table:style-name="ce20">
            <text:p>3813</text:p>
          </table:table-cell>
          <table:table-cell office:value-type="string" table:style-name="ce21">
            <text:p>42:32:0103012:95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4" table:style-name="ce20">
            <text:p>3814</text:p>
          </table:table-cell>
          <table:table-cell office:value-type="string" table:style-name="ce21">
            <text:p>42:32:0103012:9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5" table:style-name="ce20">
            <text:p>3815</text:p>
          </table:table-cell>
          <table:table-cell office:value-type="string" table:style-name="ce21">
            <text:p>42:32:0103014:2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6" table:style-name="ce20">
            <text:p>3816</text:p>
          </table:table-cell>
          <table:table-cell office:value-type="string" table:style-name="ce21">
            <text:p>42:32:0103014: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7" table:style-name="ce20">
            <text:p>3817</text:p>
          </table:table-cell>
          <table:table-cell office:value-type="string" table:style-name="ce21">
            <text:p>42:32:0103014:5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8" table:style-name="ce20">
            <text:p>3818</text:p>
          </table:table-cell>
          <table:table-cell office:value-type="string" table:style-name="ce21">
            <text:p>42:32:0103014:5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9" table:style-name="ce20">
            <text:p>3819</text:p>
          </table:table-cell>
          <table:table-cell office:value-type="string" table:style-name="ce21">
            <text:p>42:32:0103014:7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0" table:style-name="ce20">
            <text:p>3820</text:p>
          </table:table-cell>
          <table:table-cell office:value-type="string" table:style-name="ce21">
            <text:p>42:32:0103014:9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1" table:style-name="ce20">
            <text:p>3821</text:p>
          </table:table-cell>
          <table:table-cell office:value-type="string" table:style-name="ce21">
            <text:p>42:32:0103015:5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2" table:style-name="ce20">
            <text:p>3822</text:p>
          </table:table-cell>
          <table:table-cell office:value-type="string" table:style-name="ce21">
            <text:p>42:32:0103015:7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3" table:style-name="ce20">
            <text:p>3823</text:p>
          </table:table-cell>
          <table:table-cell office:value-type="string" table:style-name="ce21">
            <text:p>42:32:0103016:13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4" table:style-name="ce20">
            <text:p>3824</text:p>
          </table:table-cell>
          <table:table-cell office:value-type="string" table:style-name="ce21">
            <text:p>42:32:0103016:13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5" table:style-name="ce20">
            <text:p>3825</text:p>
          </table:table-cell>
          <table:table-cell office:value-type="string" table:style-name="ce21">
            <text:p>42:32:0103016:13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6" table:style-name="ce20">
            <text:p>3826</text:p>
          </table:table-cell>
          <table:table-cell office:value-type="string" table:style-name="ce21">
            <text:p>42:32:0103016:14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7" table:style-name="ce20">
            <text:p>3827</text:p>
          </table:table-cell>
          <table:table-cell office:value-type="string" table:style-name="ce21">
            <text:p>42:32:0103016:16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8" table:style-name="ce20">
            <text:p>3828</text:p>
          </table:table-cell>
          <table:table-cell office:value-type="string" table:style-name="ce21">
            <text:p>42:32:0103016:189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9" table:style-name="ce20">
            <text:p>3829</text:p>
          </table:table-cell>
          <table:table-cell office:value-type="string" table:style-name="ce21">
            <text:p>42:32:0103016:2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0" table:style-name="ce20">
            <text:p>3830</text:p>
          </table:table-cell>
          <table:table-cell office:value-type="string" table:style-name="ce21">
            <text:p>42:32:0103016:2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1" table:style-name="ce20">
            <text:p>3831</text:p>
          </table:table-cell>
          <table:table-cell office:value-type="string" table:style-name="ce21">
            <text:p>42:32:0103016:24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2" table:style-name="ce20">
            <text:p>3832</text:p>
          </table:table-cell>
          <table:table-cell office:value-type="string" table:style-name="ce21">
            <text:p>42:32:0103016:2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3" table:style-name="ce20">
            <text:p>3833</text:p>
          </table:table-cell>
          <table:table-cell office:value-type="string" table:style-name="ce21">
            <text:p>42:32:0103016:26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4" table:style-name="ce20">
            <text:p>3834</text:p>
          </table:table-cell>
          <table:table-cell office:value-type="string" table:style-name="ce21">
            <text:p>42:32:0103016:26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5" table:style-name="ce20">
            <text:p>3835</text:p>
          </table:table-cell>
          <table:table-cell office:value-type="string" table:style-name="ce21">
            <text:p>42:32:0103016:2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6" table:style-name="ce20">
            <text:p>3836</text:p>
          </table:table-cell>
          <table:table-cell office:value-type="string" table:style-name="ce21">
            <text:p>42:32:0103016:28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7" table:style-name="ce20">
            <text:p>3837</text:p>
          </table:table-cell>
          <table:table-cell office:value-type="string" table:style-name="ce21">
            <text:p>42:32:0103016:29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8" table:style-name="ce20">
            <text:p>3838</text:p>
          </table:table-cell>
          <table:table-cell office:value-type="string" table:style-name="ce21">
            <text:p>42:32:0103016:3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9" table:style-name="ce20">
            <text:p>3839</text:p>
          </table:table-cell>
          <table:table-cell office:value-type="string" table:style-name="ce21">
            <text:p>42:32:0103016:32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0" table:style-name="ce20">
            <text:p>3840</text:p>
          </table:table-cell>
          <table:table-cell office:value-type="string" table:style-name="ce21">
            <text:p>42:32:0103016:32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1" table:style-name="ce20">
            <text:p>3841</text:p>
          </table:table-cell>
          <table:table-cell office:value-type="string" table:style-name="ce21">
            <text:p>42:32:0103016:32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2" table:style-name="ce20">
            <text:p>3842</text:p>
          </table:table-cell>
          <table:table-cell office:value-type="string" table:style-name="ce21">
            <text:p>42:32:0103016:32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3" table:style-name="ce20">
            <text:p>3843</text:p>
          </table:table-cell>
          <table:table-cell office:value-type="string" table:style-name="ce21">
            <text:p>42:32:0103016:32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4" table:style-name="ce20">
            <text:p>3844</text:p>
          </table:table-cell>
          <table:table-cell office:value-type="string" table:style-name="ce21">
            <text:p>42:32:0103016:32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5" table:style-name="ce20">
            <text:p>3845</text:p>
          </table:table-cell>
          <table:table-cell office:value-type="string" table:style-name="ce21">
            <text:p>42:32:0103016:3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6" table:style-name="ce20">
            <text:p>3846</text:p>
          </table:table-cell>
          <table:table-cell office:value-type="string" table:style-name="ce21">
            <text:p>42:32:0103016:32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7" table:style-name="ce20">
            <text:p>3847</text:p>
          </table:table-cell>
          <table:table-cell office:value-type="string" table:style-name="ce21">
            <text:p>42:32:0103016:329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8" table:style-name="ce20">
            <text:p>3848</text:p>
          </table:table-cell>
          <table:table-cell office:value-type="string" table:style-name="ce21">
            <text:p>42:32:0103016:3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9" table:style-name="ce20">
            <text:p>3849</text:p>
          </table:table-cell>
          <table:table-cell office:value-type="string" table:style-name="ce21">
            <text:p>42:32:0103016:33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0" table:style-name="ce20">
            <text:p>3850</text:p>
          </table:table-cell>
          <table:table-cell office:value-type="string" table:style-name="ce21">
            <text:p>42:32:0103016:3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1" table:style-name="ce20">
            <text:p>3851</text:p>
          </table:table-cell>
          <table:table-cell office:value-type="string" table:style-name="ce21">
            <text:p>42:32:0103016:3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2" table:style-name="ce20">
            <text:p>3852</text:p>
          </table:table-cell>
          <table:table-cell office:value-type="string" table:style-name="ce21">
            <text:p>42:32:0103016:3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3" table:style-name="ce20">
            <text:p>3853</text:p>
          </table:table-cell>
          <table:table-cell office:value-type="string" table:style-name="ce21">
            <text:p>42:32:0103016:7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4" table:style-name="ce20">
            <text:p>3854</text:p>
          </table:table-cell>
          <table:table-cell office:value-type="string" table:style-name="ce21">
            <text:p>42:32:0103016:9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5" table:style-name="ce20">
            <text:p>3855</text:p>
          </table:table-cell>
          <table:table-cell office:value-type="string" table:style-name="ce21">
            <text:p>42:32:0103016:9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6" table:style-name="ce20">
            <text:p>3856</text:p>
          </table:table-cell>
          <table:table-cell office:value-type="string" table:style-name="ce21">
            <text:p>42:32:0103019:10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7" table:style-name="ce20">
            <text:p>3857</text:p>
          </table:table-cell>
          <table:table-cell office:value-type="string" table:style-name="ce21">
            <text:p>42:32:0103019:1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8" table:style-name="ce20">
            <text:p>3858</text:p>
          </table:table-cell>
          <table:table-cell office:value-type="string" table:style-name="ce21">
            <text:p>42:32:0103019:1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9" table:style-name="ce20">
            <text:p>3859</text:p>
          </table:table-cell>
          <table:table-cell office:value-type="string" table:style-name="ce21">
            <text:p>42:32:0103019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0" table:style-name="ce20">
            <text:p>3860</text:p>
          </table:table-cell>
          <table:table-cell office:value-type="string" table:style-name="ce21">
            <text:p>42:32:0103019:4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1" table:style-name="ce20">
            <text:p>3861</text:p>
          </table:table-cell>
          <table:table-cell office:value-type="string" table:style-name="ce21">
            <text:p>42:32:0103019:4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2" table:style-name="ce20">
            <text:p>3862</text:p>
          </table:table-cell>
          <table:table-cell office:value-type="string" table:style-name="ce21">
            <text:p>42:32:0103019:5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3" table:style-name="ce20">
            <text:p>3863</text:p>
          </table:table-cell>
          <table:table-cell office:value-type="string" table:style-name="ce21">
            <text:p>42:32:0103019:761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4" table:style-name="ce20">
            <text:p>3864</text:p>
          </table:table-cell>
          <table:table-cell office:value-type="string" table:style-name="ce21">
            <text:p>42:32:0103019:8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5" table:style-name="ce20">
            <text:p>3865</text:p>
          </table:table-cell>
          <table:table-cell office:value-type="string" table:style-name="ce21">
            <text:p>42:32:0103021:3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6" table:style-name="ce20">
            <text:p>3866</text:p>
          </table:table-cell>
          <table:table-cell office:value-type="string" table:style-name="ce21">
            <text:p>42:32:0103022:1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7" table:style-name="ce20">
            <text:p>3867</text:p>
          </table:table-cell>
          <table:table-cell office:value-type="string" table:style-name="ce21">
            <text:p>42:32:0103022:4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8" table:style-name="ce20">
            <text:p>3868</text:p>
          </table:table-cell>
          <table:table-cell office:value-type="string" table:style-name="ce21">
            <text:p>42:32:0103022:4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9" table:style-name="ce20">
            <text:p>3869</text:p>
          </table:table-cell>
          <table:table-cell office:value-type="string" table:style-name="ce21">
            <text:p>42:32:0103022:4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0" table:style-name="ce20">
            <text:p>3870</text:p>
          </table:table-cell>
          <table:table-cell office:value-type="string" table:style-name="ce21">
            <text:p>42:32:0103022:8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1" table:style-name="ce20">
            <text:p>3871</text:p>
          </table:table-cell>
          <table:table-cell office:value-type="string" table:style-name="ce21">
            <text:p>42:32:0103023:17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2" table:style-name="ce20">
            <text:p>3872</text:p>
          </table:table-cell>
          <table:table-cell office:value-type="string" table:style-name="ce21">
            <text:p>42:32:0201001: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3" table:style-name="ce20">
            <text:p>3873</text:p>
          </table:table-cell>
          <table:table-cell office:value-type="string" table:style-name="ce21">
            <text:p>42:32:0201001: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4" table:style-name="ce20">
            <text:p>3874</text:p>
          </table:table-cell>
          <table:table-cell office:value-type="string" table:style-name="ce21">
            <text:p>42:32:0201001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5" table:style-name="ce20">
            <text:p>3875</text:p>
          </table:table-cell>
          <table:table-cell office:value-type="string" table:style-name="ce21">
            <text:p>42:32:0201001:7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6" table:style-name="ce20">
            <text:p>3876</text:p>
          </table:table-cell>
          <table:table-cell office:value-type="string" table:style-name="ce21">
            <text:p>42:33:0000000: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7" table:style-name="ce20">
            <text:p>3877</text:p>
          </table:table-cell>
          <table:table-cell office:value-type="string" table:style-name="ce21">
            <text:p>42:33:0101003:5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8" table:style-name="ce20">
            <text:p>3878</text:p>
          </table:table-cell>
          <table:table-cell office:value-type="string" table:style-name="ce21">
            <text:p>42:33:0105002: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9" table:style-name="ce20">
            <text:p>3879</text:p>
          </table:table-cell>
          <table:table-cell office:value-type="string" table:style-name="ce21">
            <text:p>42:33:0105002: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0" table:style-name="ce20">
            <text:p>3880</text:p>
          </table:table-cell>
          <table:table-cell office:value-type="string" table:style-name="ce21">
            <text:p>42:33:0105002: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1" table:style-name="ce20">
            <text:p>3881</text:p>
          </table:table-cell>
          <table:table-cell office:value-type="string" table:style-name="ce21">
            <text:p>42:33:0105002: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2" table:style-name="ce20">
            <text:p>3882</text:p>
          </table:table-cell>
          <table:table-cell office:value-type="string" table:style-name="ce21">
            <text:p>42:33:0105002:2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3" table:style-name="ce20">
            <text:p>3883</text:p>
          </table:table-cell>
          <table:table-cell office:value-type="string" table:style-name="ce21">
            <text:p>42:33:0105002:4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4" table:style-name="ce20">
            <text:p>3884</text:p>
          </table:table-cell>
          <table:table-cell office:value-type="string" table:style-name="ce21">
            <text:p>42:33:0105002: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5" table:style-name="ce20">
            <text:p>3885</text:p>
          </table:table-cell>
          <table:table-cell office:value-type="string" table:style-name="ce21">
            <text:p>42:33:0105002: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6" table:style-name="ce20">
            <text:p>3886</text:p>
          </table:table-cell>
          <table:table-cell office:value-type="string" table:style-name="ce21">
            <text:p>42:33:0105002: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7" table:style-name="ce20">
            <text:p>3887</text:p>
          </table:table-cell>
          <table:table-cell office:value-type="string" table:style-name="ce21">
            <text:p>42:33:0105002: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8" table:style-name="ce20">
            <text:p>3888</text:p>
          </table:table-cell>
          <table:table-cell office:value-type="string" table:style-name="ce21">
            <text:p>42:33:0105002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9" table:style-name="ce20">
            <text:p>3889</text:p>
          </table:table-cell>
          <table:table-cell office:value-type="string" table:style-name="ce21">
            <text:p>42:33:0105002: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0" table:style-name="ce20">
            <text:p>3890</text:p>
          </table:table-cell>
          <table:table-cell office:value-type="string" table:style-name="ce21">
            <text:p>42:33:0105002: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1" table:style-name="ce20">
            <text:p>3891</text:p>
          </table:table-cell>
          <table:table-cell office:value-type="string" table:style-name="ce21">
            <text:p>42:34:0102049: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2" table:style-name="ce20">
            <text:p>3892</text:p>
          </table:table-cell>
          <table:table-cell office:value-type="string" table:style-name="ce21">
            <text:p>42:34:0102049:5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3" table:style-name="ce20">
            <text:p>3893</text:p>
          </table:table-cell>
          <table:table-cell office:value-type="string" table:style-name="ce21">
            <text:p>42:34:0103006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4" table:style-name="ce20">
            <text:p>3894</text:p>
          </table:table-cell>
          <table:table-cell office:value-type="string" table:style-name="ce21">
            <text:p>42:34:0103011:1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5" table:style-name="ce20">
            <text:p>3895</text:p>
          </table:table-cell>
          <table:table-cell office:value-type="string" table:style-name="ce21">
            <text:p>42:34:0105007: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6" table:style-name="ce20">
            <text:p>3896</text:p>
          </table:table-cell>
          <table:table-cell office:value-type="string" table:style-name="ce21">
            <text:p>42:34:0105007:3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7" table:style-name="ce20">
            <text:p>3897</text:p>
          </table:table-cell>
          <table:table-cell office:value-type="string" table:style-name="ce21">
            <text:p>42:34:0105007: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8" table:style-name="ce20">
            <text:p>3898</text:p>
          </table:table-cell>
          <table:table-cell office:value-type="string" table:style-name="ce21">
            <text:p>42:34:0105007: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9" table:style-name="ce20">
            <text:p>3899</text:p>
          </table:table-cell>
          <table:table-cell office:value-type="string" table:style-name="ce21">
            <text:p>42:34:0105010: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0" table:style-name="ce20">
            <text:p>3900</text:p>
          </table:table-cell>
          <table:table-cell office:value-type="string" table:style-name="ce21">
            <text:p>42:34:0105013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1" table:style-name="ce20">
            <text:p>3901</text:p>
          </table:table-cell>
          <table:table-cell office:value-type="string" table:style-name="ce21">
            <text:p>42:34:0106009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2" table:style-name="ce20">
            <text:p>3902</text:p>
          </table:table-cell>
          <table:table-cell office:value-type="string" table:style-name="ce21">
            <text:p>42:34:0106009: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3" table:style-name="ce20">
            <text:p>3903</text:p>
          </table:table-cell>
          <table:table-cell office:value-type="string" table:style-name="ce21">
            <text:p>42:34:0106009: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4" table:style-name="ce20">
            <text:p>3904</text:p>
          </table:table-cell>
          <table:table-cell office:value-type="string" table:style-name="ce21">
            <text:p>42:34:0114011:1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5" table:style-name="ce20">
            <text:p>3905</text:p>
          </table:table-cell>
          <table:table-cell office:value-type="string" table:style-name="ce21">
            <text:p>42:34:0114012: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6" table:style-name="ce20">
            <text:p>3906</text:p>
          </table:table-cell>
          <table:table-cell office:value-type="string" table:style-name="ce21">
            <text:p>42:35:0102027:1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7" table:style-name="ce20">
            <text:p>3907</text:p>
          </table:table-cell>
          <table:table-cell office:value-type="string" table:style-name="ce21">
            <text:p>42:35:0102031:1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8" table:style-name="ce20">
            <text:p>3908</text:p>
          </table:table-cell>
          <table:table-cell office:value-type="string" table:style-name="ce21">
            <text:p>42:35:0102032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9" table:style-name="ce20">
            <text:p>3909</text:p>
          </table:table-cell>
          <table:table-cell office:value-type="string" table:style-name="ce21">
            <text:p>42:35:0102033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0" table:style-name="ce20">
            <text:p>3910</text:p>
          </table:table-cell>
          <table:table-cell office:value-type="string" table:style-name="ce21">
            <text:p>42:35:0103004: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1" table:style-name="ce20">
            <text:p>3911</text:p>
          </table:table-cell>
          <table:table-cell office:value-type="string" table:style-name="ce21">
            <text:p>42:35:0105001:1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2" table:style-name="ce20">
            <text:p>3912</text:p>
          </table:table-cell>
          <table:table-cell office:value-type="string" table:style-name="ce21">
            <text:p>42:35:0105001:1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3" table:style-name="ce20">
            <text:p>3913</text:p>
          </table:table-cell>
          <table:table-cell office:value-type="string" table:style-name="ce21">
            <text:p>42:35:0105001:1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4" table:style-name="ce20">
            <text:p>3914</text:p>
          </table:table-cell>
          <table:table-cell office:value-type="string" table:style-name="ce21">
            <text:p>42:35:0105001:1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5" table:style-name="ce20">
            <text:p>3915</text:p>
          </table:table-cell>
          <table:table-cell office:value-type="string" table:style-name="ce21">
            <text:p>42:35:0105001:1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6" table:style-name="ce20">
            <text:p>3916</text:p>
          </table:table-cell>
          <table:table-cell office:value-type="string" table:style-name="ce21">
            <text:p>42:35:0105001:14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7" table:style-name="ce20">
            <text:p>3917</text:p>
          </table:table-cell>
          <table:table-cell office:value-type="string" table:style-name="ce21">
            <text:p>42:35:0105001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8" table:style-name="ce20">
            <text:p>3918</text:p>
          </table:table-cell>
          <table:table-cell office:value-type="string" table:style-name="ce21">
            <text:p>42:35:0105001:1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9" table:style-name="ce20">
            <text:p>3919</text:p>
          </table:table-cell>
          <table:table-cell office:value-type="string" table:style-name="ce21">
            <text:p>42:35:0105001:1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0" table:style-name="ce20">
            <text:p>3920</text:p>
          </table:table-cell>
          <table:table-cell office:value-type="string" table:style-name="ce21">
            <text:p>42:35:0105001:17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1" table:style-name="ce20">
            <text:p>3921</text:p>
          </table:table-cell>
          <table:table-cell office:value-type="string" table:style-name="ce21">
            <text:p>42:35:0105001:17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2" table:style-name="ce20">
            <text:p>3922</text:p>
          </table:table-cell>
          <table:table-cell office:value-type="string" table:style-name="ce21">
            <text:p>42:35:0105001:1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3" table:style-name="ce20">
            <text:p>3923</text:p>
          </table:table-cell>
          <table:table-cell office:value-type="string" table:style-name="ce21">
            <text:p>42:35:0105001:1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4" table:style-name="ce20">
            <text:p>3924</text:p>
          </table:table-cell>
          <table:table-cell office:value-type="string" table:style-name="ce21">
            <text:p>42:35:0105001:18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5" table:style-name="ce20">
            <text:p>3925</text:p>
          </table:table-cell>
          <table:table-cell office:value-type="string" table:style-name="ce21">
            <text:p>42:35:0105001:18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6" table:style-name="ce20">
            <text:p>3926</text:p>
          </table:table-cell>
          <table:table-cell office:value-type="string" table:style-name="ce21">
            <text:p>42:35:0105001:1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7" table:style-name="ce20">
            <text:p>3927</text:p>
          </table:table-cell>
          <table:table-cell office:value-type="string" table:style-name="ce21">
            <text:p>42:35:0105001:2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8" table:style-name="ce20">
            <text:p>3928</text:p>
          </table:table-cell>
          <table:table-cell office:value-type="string" table:style-name="ce21">
            <text:p>42:35:0105001:21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9" table:style-name="ce20">
            <text:p>3929</text:p>
          </table:table-cell>
          <table:table-cell office:value-type="string" table:style-name="ce21">
            <text:p>42:35:0105001:2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0" table:style-name="ce20">
            <text:p>3930</text:p>
          </table:table-cell>
          <table:table-cell office:value-type="string" table:style-name="ce21">
            <text:p>42:35:0105001:2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1" table:style-name="ce20">
            <text:p>3931</text:p>
          </table:table-cell>
          <table:table-cell office:value-type="string" table:style-name="ce21">
            <text:p>42:35:0105001:2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2" table:style-name="ce20">
            <text:p>3932</text:p>
          </table:table-cell>
          <table:table-cell office:value-type="string" table:style-name="ce21">
            <text:p>42:35:0105001:2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3" table:style-name="ce20">
            <text:p>3933</text:p>
          </table:table-cell>
          <table:table-cell office:value-type="string" table:style-name="ce21">
            <text:p>42:35:0105001: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4" table:style-name="ce20">
            <text:p>3934</text:p>
          </table:table-cell>
          <table:table-cell office:value-type="string" table:style-name="ce21">
            <text:p>42:35:0105001:2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5" table:style-name="ce20">
            <text:p>3935</text:p>
          </table:table-cell>
          <table:table-cell office:value-type="string" table:style-name="ce21">
            <text:p>42:35:0105001:2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6" table:style-name="ce20">
            <text:p>3936</text:p>
          </table:table-cell>
          <table:table-cell office:value-type="string" table:style-name="ce21">
            <text:p>42:35:0105001:2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7" table:style-name="ce20">
            <text:p>3937</text:p>
          </table:table-cell>
          <table:table-cell office:value-type="string" table:style-name="ce21">
            <text:p>42:35:0105001:26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8" table:style-name="ce20">
            <text:p>3938</text:p>
          </table:table-cell>
          <table:table-cell office:value-type="string" table:style-name="ce21">
            <text:p>42:35:0105001: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9" table:style-name="ce20">
            <text:p>3939</text:p>
          </table:table-cell>
          <table:table-cell office:value-type="string" table:style-name="ce21">
            <text:p>42:35:0105001: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0" table:style-name="ce20">
            <text:p>3940</text:p>
          </table:table-cell>
          <table:table-cell office:value-type="string" table:style-name="ce21">
            <text:p>42:35:0105001:28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1" table:style-name="ce20">
            <text:p>3941</text:p>
          </table:table-cell>
          <table:table-cell office:value-type="string" table:style-name="ce21">
            <text:p>42:35:0105001:2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2" table:style-name="ce20">
            <text:p>3942</text:p>
          </table:table-cell>
          <table:table-cell office:value-type="string" table:style-name="ce21">
            <text:p>42:35:0105001: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3" table:style-name="ce20">
            <text:p>3943</text:p>
          </table:table-cell>
          <table:table-cell office:value-type="string" table:style-name="ce21">
            <text:p>42:35:0105001:3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4" table:style-name="ce20">
            <text:p>3944</text:p>
          </table:table-cell>
          <table:table-cell office:value-type="string" table:style-name="ce21">
            <text:p>42:35:0105001:3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5" table:style-name="ce20">
            <text:p>3945</text:p>
          </table:table-cell>
          <table:table-cell office:value-type="string" table:style-name="ce21">
            <text:p>42:35:0105001:3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6" table:style-name="ce20">
            <text:p>3946</text:p>
          </table:table-cell>
          <table:table-cell office:value-type="string" table:style-name="ce21">
            <text:p>42:35:0105001:33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7" table:style-name="ce20">
            <text:p>3947</text:p>
          </table:table-cell>
          <table:table-cell office:value-type="string" table:style-name="ce21">
            <text:p>42:35:0105001:34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8" table:style-name="ce20">
            <text:p>3948</text:p>
          </table:table-cell>
          <table:table-cell office:value-type="string" table:style-name="ce21">
            <text:p>42:35:0105001: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9" table:style-name="ce20">
            <text:p>3949</text:p>
          </table:table-cell>
          <table:table-cell office:value-type="string" table:style-name="ce21">
            <text:p>42:35:0105001: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0" table:style-name="ce20">
            <text:p>3950</text:p>
          </table:table-cell>
          <table:table-cell office:value-type="string" table:style-name="ce21">
            <text:p>42:35:0106001:1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1" table:style-name="ce20">
            <text:p>3951</text:p>
          </table:table-cell>
          <table:table-cell office:value-type="string" table:style-name="ce21">
            <text:p>42:35:0106033:1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2" table:style-name="ce20">
            <text:p>3952</text:p>
          </table:table-cell>
          <table:table-cell office:value-type="string" table:style-name="ce21">
            <text:p>42:35:0106033:13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3" table:style-name="ce20">
            <text:p>3953</text:p>
          </table:table-cell>
          <table:table-cell office:value-type="string" table:style-name="ce21">
            <text:p>42:35:0106033:1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4" table:style-name="ce20">
            <text:p>3954</text:p>
          </table:table-cell>
          <table:table-cell office:value-type="string" table:style-name="ce21">
            <text:p>42:35:0106033: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5" table:style-name="ce20">
            <text:p>3955</text:p>
          </table:table-cell>
          <table:table-cell office:value-type="string" table:style-name="ce21">
            <text:p>42:35:0106033: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6" table:style-name="ce20">
            <text:p>3956</text:p>
          </table:table-cell>
          <table:table-cell office:value-type="string" table:style-name="ce21">
            <text:p>42:35:0106033: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7" table:style-name="ce20">
            <text:p>3957</text:p>
          </table:table-cell>
          <table:table-cell office:value-type="string" table:style-name="ce21">
            <text:p>42:35:0106033: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8" table:style-name="ce20">
            <text:p>3958</text:p>
          </table:table-cell>
          <table:table-cell office:value-type="string" table:style-name="ce21">
            <text:p>42:35:0106033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9" table:style-name="ce20">
            <text:p>3959</text:p>
          </table:table-cell>
          <table:table-cell office:value-type="string" table:style-name="ce21">
            <text:p>42:35:0106033:6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0" table:style-name="ce20">
            <text:p>3960</text:p>
          </table:table-cell>
          <table:table-cell office:value-type="string" table:style-name="ce21">
            <text:p>42:35:0106033:7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1" table:style-name="ce20">
            <text:p>3961</text:p>
          </table:table-cell>
          <table:table-cell office:value-type="string" table:style-name="ce21">
            <text:p>42:35:0106033:7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2" table:style-name="ce20">
            <text:p>3962</text:p>
          </table:table-cell>
          <table:table-cell office:value-type="string" table:style-name="ce21">
            <text:p>42:35:0107027:1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3" table:style-name="ce20">
            <text:p>3963</text:p>
          </table:table-cell>
          <table:table-cell office:value-type="string" table:style-name="ce21">
            <text:p>42:35:0107027:144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4" table:style-name="ce20">
            <text:p>3964</text:p>
          </table:table-cell>
          <table:table-cell office:value-type="string" table:style-name="ce21">
            <text:p>42:35:0107027:15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5" table:style-name="ce20">
            <text:p>3965</text:p>
          </table:table-cell>
          <table:table-cell office:value-type="string" table:style-name="ce21">
            <text:p>42:35:0107027:15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6" table:style-name="ce20">
            <text:p>3966</text:p>
          </table:table-cell>
          <table:table-cell office:value-type="string" table:style-name="ce21">
            <text:p>42:35:0107027:16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7" table:style-name="ce20">
            <text:p>3967</text:p>
          </table:table-cell>
          <table:table-cell office:value-type="string" table:style-name="ce21">
            <text:p>42:35:0107027:1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8" table:style-name="ce20">
            <text:p>3968</text:p>
          </table:table-cell>
          <table:table-cell office:value-type="string" table:style-name="ce21">
            <text:p>42:35:0107027:163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9" table:style-name="ce20">
            <text:p>3969</text:p>
          </table:table-cell>
          <table:table-cell office:value-type="string" table:style-name="ce21">
            <text:p>42:35:0107027:163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0" table:style-name="ce20">
            <text:p>3970</text:p>
          </table:table-cell>
          <table:table-cell office:value-type="string" table:style-name="ce21">
            <text:p>42:35:0107027:190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1" table:style-name="ce20">
            <text:p>3971</text:p>
          </table:table-cell>
          <table:table-cell office:value-type="string" table:style-name="ce21">
            <text:p>42:35:0107027:200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2" table:style-name="ce20">
            <text:p>3972</text:p>
          </table:table-cell>
          <table:table-cell office:value-type="string" table:style-name="ce21">
            <text:p>42:35:0107027:22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3" table:style-name="ce20">
            <text:p>3973</text:p>
          </table:table-cell>
          <table:table-cell office:value-type="string" table:style-name="ce21">
            <text:p>42:35:0107027:2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4" table:style-name="ce20">
            <text:p>3974</text:p>
          </table:table-cell>
          <table:table-cell office:value-type="string" table:style-name="ce21">
            <text:p>42:35:0107027:231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5" table:style-name="ce20">
            <text:p>3975</text:p>
          </table:table-cell>
          <table:table-cell office:value-type="string" table:style-name="ce21">
            <text:p>42:35:0107027:2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6" table:style-name="ce20">
            <text:p>3976</text:p>
          </table:table-cell>
          <table:table-cell office:value-type="string" table:style-name="ce21">
            <text:p>42:35:0107027:26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7" table:style-name="ce20">
            <text:p>3977</text:p>
          </table:table-cell>
          <table:table-cell office:value-type="string" table:style-name="ce21">
            <text:p>42:35:0107027:28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8" table:style-name="ce20">
            <text:p>3978</text:p>
          </table:table-cell>
          <table:table-cell office:value-type="string" table:style-name="ce21">
            <text:p>42:35:0107028:9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9" table:style-name="ce20">
            <text:p>3979</text:p>
          </table:table-cell>
          <table:table-cell office:value-type="string" table:style-name="ce21">
            <text:p>42:36:0101002:123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0" table:style-name="ce20">
            <text:p>3980</text:p>
          </table:table-cell>
          <table:table-cell office:value-type="string" table:style-name="ce21">
            <text:p>42:36:0101002:12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1" table:style-name="ce20">
            <text:p>3981</text:p>
          </table:table-cell>
          <table:table-cell office:value-type="string" table:style-name="ce21">
            <text:p>42:36:0101002: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2T00:00:00" table:style-name="ce22">
            <text:p>22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2" table:style-name="ce20">
            <text:p>3982</text:p>
          </table:table-cell>
          <table:table-cell office:value-type="string" table:style-name="ce21">
            <text:p>42:36:0101002: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3" table:style-name="ce20">
            <text:p>3983</text:p>
          </table:table-cell>
          <table:table-cell office:value-type="string" table:style-name="ce21">
            <text:p>42:36:0101002:3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4" table:style-name="ce20">
            <text:p>3984</text:p>
          </table:table-cell>
          <table:table-cell office:value-type="string" table:style-name="ce21">
            <text:p>42:36:0101002:3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5" table:style-name="ce20">
            <text:p>3985</text:p>
          </table:table-cell>
          <table:table-cell office:value-type="string" table:style-name="ce21">
            <text:p>42:36:0101002:42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6" table:style-name="ce20">
            <text:p>3986</text:p>
          </table:table-cell>
          <table:table-cell office:value-type="string" table:style-name="ce21">
            <text:p>42:36:0101003:30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7" table:style-name="ce20">
            <text:p>3987</text:p>
          </table:table-cell>
          <table:table-cell office:value-type="string" table:style-name="ce21">
            <text:p>42:36:0101003:37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8" table:style-name="ce20">
            <text:p>3988</text:p>
          </table:table-cell>
          <table:table-cell office:value-type="string" table:style-name="ce21">
            <text:p>42:36:0101003:98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9" table:style-name="ce20">
            <text:p>3989</text:p>
          </table:table-cell>
          <table:table-cell office:value-type="string" table:style-name="ce21">
            <text:p>42:36:0101004:10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0" table:style-name="ce20">
            <text:p>3990</text:p>
          </table:table-cell>
          <table:table-cell office:value-type="string" table:style-name="ce21">
            <text:p>42:36:0101004:52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1" table:style-name="ce20">
            <text:p>3991</text:p>
          </table:table-cell>
          <table:table-cell office:value-type="string" table:style-name="ce21">
            <text:p>42:36:0101004:9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2" table:style-name="ce20">
            <text:p>3992</text:p>
          </table:table-cell>
          <table:table-cell office:value-type="string" table:style-name="ce21">
            <text:p>42:36:0102001:5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3" table:style-name="ce20">
            <text:p>3993</text:p>
          </table:table-cell>
          <table:table-cell office:value-type="string" table:style-name="ce21">
            <text:p>42:36:0103001:179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4" table:style-name="ce20">
            <text:p>3994</text:p>
          </table:table-cell>
          <table:table-cell office:value-type="string" table:style-name="ce21">
            <text:p>42:36:0103001:180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5" table:style-name="ce20">
            <text:p>3995</text:p>
          </table:table-cell>
          <table:table-cell office:value-type="string" table:style-name="ce21">
            <text:p>42:36:0103001:1809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6" table:style-name="ce20">
            <text:p>3996</text:p>
          </table:table-cell>
          <table:table-cell office:value-type="string" table:style-name="ce21">
            <text:p>42:36:0103001:1809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7" table:style-name="ce20">
            <text:p>3997</text:p>
          </table:table-cell>
          <table:table-cell office:value-type="string" table:style-name="ce21">
            <text:p>42:36:0103001:47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8" table:style-name="ce20">
            <text:p>3998</text:p>
          </table:table-cell>
          <table:table-cell office:value-type="string" table:style-name="ce21">
            <text:p>42:36:0103001:8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9" table:style-name="ce20">
            <text:p>3999</text:p>
          </table:table-cell>
          <table:table-cell office:value-type="string" table:style-name="ce21">
            <text:p>42:36:0103002:194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0" table:style-name="ce20">
            <text:p>4000</text:p>
          </table:table-cell>
          <table:table-cell office:value-type="string" table:style-name="ce21">
            <text:p>42:36:0201002: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1" table:style-name="ce20">
            <text:p>4001</text:p>
          </table:table-cell>
          <table:table-cell office:value-type="string" table:style-name="ce21">
            <text:p>42:36:0201003:113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2" table:style-name="ce20">
            <text:p>4002</text:p>
          </table:table-cell>
          <table:table-cell office:value-type="string" table:style-name="ce21">
            <text:p>42:36:0202003:1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3" table:style-name="ce20">
            <text:p>4003</text:p>
          </table:table-cell>
          <table:table-cell office:value-type="string" table:style-name="ce21">
            <text:p>42:37:0101001:5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4" table:style-name="ce20">
            <text:p>4004</text:p>
          </table:table-cell>
          <table:table-cell office:value-type="string" table:style-name="ce21">
            <text:p>42:37:0101001:5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5" table:style-name="ce20">
            <text:p>4005</text:p>
          </table:table-cell>
          <table:table-cell office:value-type="string" table:style-name="ce21">
            <text:p>42:37:0101001:5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6" table:style-name="ce20">
            <text:p>4006</text:p>
          </table:table-cell>
          <table:table-cell office:value-type="string" table:style-name="ce21">
            <text:p>42:37:0101002:27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7" table:style-name="ce20">
            <text:p>4007</text:p>
          </table:table-cell>
          <table:table-cell office:value-type="string" table:style-name="ce21">
            <text:p>42:37:0101002:62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8" table:style-name="ce20">
            <text:p>4008</text:p>
          </table:table-cell>
          <table:table-cell office:value-type="string" table:style-name="ce21">
            <text:p>42:37:0101002:63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9" table:style-name="ce20">
            <text:p>4009</text:p>
          </table:table-cell>
          <table:table-cell office:value-type="string" table:style-name="ce21">
            <text:p>42:37:0102001:5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0" table:style-name="ce20">
            <text:p>4010</text:p>
          </table:table-cell>
          <table:table-cell office:value-type="string" table:style-name="ce21">
            <text:p>42:37:0102002:11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1" table:style-name="ce20">
            <text:p>4011</text:p>
          </table:table-cell>
          <table:table-cell office:value-type="string" table:style-name="ce21">
            <text:p>42:37:0102002:12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2" table:style-name="ce20">
            <text:p>4012</text:p>
          </table:table-cell>
          <table:table-cell office:value-type="string" table:style-name="ce21">
            <text:p>42:37:0102002:1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3" table:style-name="ce20">
            <text:p>4013</text:p>
          </table:table-cell>
          <table:table-cell office:value-type="string" table:style-name="ce21">
            <text:p>42:37:0102002:12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4" table:style-name="ce20">
            <text:p>4014</text:p>
          </table:table-cell>
          <table:table-cell office:value-type="string" table:style-name="ce21">
            <text:p>42:37:0102002:15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5" table:style-name="ce20">
            <text:p>4015</text:p>
          </table:table-cell>
          <table:table-cell office:value-type="string" table:style-name="ce21">
            <text:p>42:37:0102002:15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6" table:style-name="ce20">
            <text:p>4016</text:p>
          </table:table-cell>
          <table:table-cell office:value-type="string" table:style-name="ce21">
            <text:p>42:37:0102002:16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7" table:style-name="ce20">
            <text:p>4017</text:p>
          </table:table-cell>
          <table:table-cell office:value-type="string" table:style-name="ce21">
            <text:p>42:37:0102002:160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8" table:style-name="ce20">
            <text:p>4018</text:p>
          </table:table-cell>
          <table:table-cell office:value-type="string" table:style-name="ce21">
            <text:p>42:37:0102002:17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9" table:style-name="ce20">
            <text:p>4019</text:p>
          </table:table-cell>
          <table:table-cell office:value-type="string" table:style-name="ce21">
            <text:p>42:37:0102002:17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0" table:style-name="ce20">
            <text:p>4020</text:p>
          </table:table-cell>
          <table:table-cell office:value-type="string" table:style-name="ce21">
            <text:p>42:37:0102002:17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1" table:style-name="ce20">
            <text:p>4021</text:p>
          </table:table-cell>
          <table:table-cell office:value-type="string" table:style-name="ce21">
            <text:p>42:37:0102002:177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2" table:style-name="ce20">
            <text:p>4022</text:p>
          </table:table-cell>
          <table:table-cell office:value-type="string" table:style-name="ce21">
            <text:p>42:37:0102002:19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3" table:style-name="ce20">
            <text:p>4023</text:p>
          </table:table-cell>
          <table:table-cell office:value-type="string" table:style-name="ce21">
            <text:p>42:37:0102002:199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4" table:style-name="ce20">
            <text:p>4024</text:p>
          </table:table-cell>
          <table:table-cell office:value-type="string" table:style-name="ce21">
            <text:p>42:37:0102002:19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5" table:style-name="ce20">
            <text:p>4025</text:p>
          </table:table-cell>
          <table:table-cell office:value-type="string" table:style-name="ce21">
            <text:p>42:37:0102002:20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6" table:style-name="ce20">
            <text:p>4026</text:p>
          </table:table-cell>
          <table:table-cell office:value-type="string" table:style-name="ce21">
            <text:p>42:37:0102002:201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7" table:style-name="ce20">
            <text:p>4027</text:p>
          </table:table-cell>
          <table:table-cell office:value-type="string" table:style-name="ce21">
            <text:p>42:37:0102002:20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8" table:style-name="ce20">
            <text:p>4028</text:p>
          </table:table-cell>
          <table:table-cell office:value-type="string" table:style-name="ce21">
            <text:p>42:37:0102002:20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9" table:style-name="ce20">
            <text:p>4029</text:p>
          </table:table-cell>
          <table:table-cell office:value-type="string" table:style-name="ce21">
            <text:p>42:37:0102002:20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0" table:style-name="ce20">
            <text:p>4030</text:p>
          </table:table-cell>
          <table:table-cell office:value-type="string" table:style-name="ce21">
            <text:p>42:37:0102002:20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1" table:style-name="ce20">
            <text:p>4031</text:p>
          </table:table-cell>
          <table:table-cell office:value-type="string" table:style-name="ce21">
            <text:p>42:37:0102002:207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2" table:style-name="ce20">
            <text:p>4032</text:p>
          </table:table-cell>
          <table:table-cell office:value-type="string" table:style-name="ce21">
            <text:p>42:37:0102002:2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3" table:style-name="ce20">
            <text:p>4033</text:p>
          </table:table-cell>
          <table:table-cell office:value-type="string" table:style-name="ce21">
            <text:p>42:37:0102002:23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4" table:style-name="ce20">
            <text:p>4034</text:p>
          </table:table-cell>
          <table:table-cell office:value-type="string" table:style-name="ce21">
            <text:p>42:37:0102002:23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5" table:style-name="ce20">
            <text:p>4035</text:p>
          </table:table-cell>
          <table:table-cell office:value-type="string" table:style-name="ce21">
            <text:p>42:37:0102002:24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6" table:style-name="ce20">
            <text:p>4036</text:p>
          </table:table-cell>
          <table:table-cell office:value-type="string" table:style-name="ce21">
            <text:p>42:37:0102002:24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7" table:style-name="ce20">
            <text:p>4037</text:p>
          </table:table-cell>
          <table:table-cell office:value-type="string" table:style-name="ce21">
            <text:p>42:37:0102002:24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8" table:style-name="ce20">
            <text:p>4038</text:p>
          </table:table-cell>
          <table:table-cell office:value-type="string" table:style-name="ce21">
            <text:p>42:37:0102002:24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9" table:style-name="ce20">
            <text:p>4039</text:p>
          </table:table-cell>
          <table:table-cell office:value-type="string" table:style-name="ce21">
            <text:p>42:37:0102002:252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0" table:style-name="ce20">
            <text:p>4040</text:p>
          </table:table-cell>
          <table:table-cell office:value-type="string" table:style-name="ce21">
            <text:p>42:37:0102002:29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1" table:style-name="ce20">
            <text:p>4041</text:p>
          </table:table-cell>
          <table:table-cell office:value-type="string" table:style-name="ce21">
            <text:p>42:37:0102002:296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2" table:style-name="ce20">
            <text:p>4042</text:p>
          </table:table-cell>
          <table:table-cell office:value-type="string" table:style-name="ce21">
            <text:p>42:37:0102002: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3" table:style-name="ce20">
            <text:p>4043</text:p>
          </table:table-cell>
          <table:table-cell office:value-type="string" table:style-name="ce21">
            <text:p>42:37:0102002:59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4" table:style-name="ce20">
            <text:p>4044</text:p>
          </table:table-cell>
          <table:table-cell office:value-type="string" table:style-name="ce21">
            <text:p>42:37:0102002:6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5" table:style-name="ce20">
            <text:p>4045</text:p>
          </table:table-cell>
          <table:table-cell office:value-type="string" table:style-name="ce21">
            <text:p>42:37:0102002:69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6" table:style-name="ce20">
            <text:p>4046</text:p>
          </table:table-cell>
          <table:table-cell office:value-type="string" table:style-name="ce21">
            <text:p>42:37:0102002:7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7" table:style-name="ce20">
            <text:p>4047</text:p>
          </table:table-cell>
          <table:table-cell office:value-type="string" table:style-name="ce21">
            <text:p>42:37:0102002:7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8" table:style-name="ce20">
            <text:p>4048</text:p>
          </table:table-cell>
          <table:table-cell office:value-type="string" table:style-name="ce21">
            <text:p>42:37:0102002:77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9" table:style-name="ce20">
            <text:p>4049</text:p>
          </table:table-cell>
          <table:table-cell office:value-type="string" table:style-name="ce21">
            <text:p>42:37:0102002:7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0" table:style-name="ce20">
            <text:p>4050</text:p>
          </table:table-cell>
          <table:table-cell office:value-type="string" table:style-name="ce21">
            <text:p>42:37:0102002:86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1" table:style-name="ce20">
            <text:p>4051</text:p>
          </table:table-cell>
          <table:table-cell office:value-type="string" table:style-name="ce21">
            <text:p>42:37:0102002:8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2" table:style-name="ce20">
            <text:p>4052</text:p>
          </table:table-cell>
          <table:table-cell office:value-type="string" table:style-name="ce21">
            <text:p>42:37:0102002:88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3" table:style-name="ce20">
            <text:p>4053</text:p>
          </table:table-cell>
          <table:table-cell office:value-type="string" table:style-name="ce21">
            <text:p>42:37:0103001: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4" table:style-name="ce20">
            <text:p>4054</text:p>
          </table:table-cell>
          <table:table-cell office:value-type="string" table:style-name="ce21">
            <text:p>42:37:0103001:2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5" table:style-name="ce20">
            <text:p>4055</text:p>
          </table:table-cell>
          <table:table-cell office:value-type="string" table:style-name="ce21">
            <text:p>42:37:0103001:2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6" table:style-name="ce20">
            <text:p>4056</text:p>
          </table:table-cell>
          <table:table-cell office:value-type="string" table:style-name="ce21">
            <text:p>42:37:0103001:28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7" table:style-name="ce20">
            <text:p>4057</text:p>
          </table:table-cell>
          <table:table-cell office:value-type="string" table:style-name="ce21">
            <text:p>42:37:0103001:28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8" table:style-name="ce20">
            <text:p>4058</text:p>
          </table:table-cell>
          <table:table-cell office:value-type="string" table:style-name="ce21">
            <text:p>42:37:0103001:35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9" table:style-name="ce20">
            <text:p>4059</text:p>
          </table:table-cell>
          <table:table-cell office:value-type="string" table:style-name="ce21">
            <text:p>42:37:0103001:3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0" table:style-name="ce20">
            <text:p>4060</text:p>
          </table:table-cell>
          <table:table-cell office:value-type="string" table:style-name="ce21">
            <text:p>42:37:0103001:3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1" table:style-name="ce20">
            <text:p>4061</text:p>
          </table:table-cell>
          <table:table-cell office:value-type="string" table:style-name="ce21">
            <text:p>42:37:0103001:3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2" table:style-name="ce20">
            <text:p>4062</text:p>
          </table:table-cell>
          <table:table-cell office:value-type="string" table:style-name="ce21">
            <text:p>42:37:0103001:3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3" table:style-name="ce20">
            <text:p>4063</text:p>
          </table:table-cell>
          <table:table-cell office:value-type="string" table:style-name="ce21">
            <text:p>42:37:0103002:12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4" table:style-name="ce20">
            <text:p>4064</text:p>
          </table:table-cell>
          <table:table-cell office:value-type="string" table:style-name="ce21">
            <text:p>42:37:0103002:16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5" table:style-name="ce20">
            <text:p>4065</text:p>
          </table:table-cell>
          <table:table-cell office:value-type="string" table:style-name="ce21">
            <text:p>42:37:0103002: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6" table:style-name="ce20">
            <text:p>4066</text:p>
          </table:table-cell>
          <table:table-cell office:value-type="string" table:style-name="ce21">
            <text:p>42:37:0103002:2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7" table:style-name="ce20">
            <text:p>4067</text:p>
          </table:table-cell>
          <table:table-cell office:value-type="string" table:style-name="ce21">
            <text:p>42:37:0103002:2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8" table:style-name="ce20">
            <text:p>4068</text:p>
          </table:table-cell>
          <table:table-cell office:value-type="string" table:style-name="ce21">
            <text:p>42:37:0103002:40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9" table:style-name="ce20">
            <text:p>4069</text:p>
          </table:table-cell>
          <table:table-cell office:value-type="string" table:style-name="ce21">
            <text:p>42:37:0103002:4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0" table:style-name="ce20">
            <text:p>4070</text:p>
          </table:table-cell>
          <table:table-cell office:value-type="string" table:style-name="ce21">
            <text:p>42:37:0103002:41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1" table:style-name="ce20">
            <text:p>4071</text:p>
          </table:table-cell>
          <table:table-cell office:value-type="string" table:style-name="ce21">
            <text:p>42:37:0103002:46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2" table:style-name="ce20">
            <text:p>4072</text:p>
          </table:table-cell>
          <table:table-cell office:value-type="string" table:style-name="ce21">
            <text:p>42:37:0103003:15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3" table:style-name="ce20">
            <text:p>4073</text:p>
          </table:table-cell>
          <table:table-cell office:value-type="string" table:style-name="ce21">
            <text:p>42:37:0103003:17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4" table:style-name="ce20">
            <text:p>4074</text:p>
          </table:table-cell>
          <table:table-cell office:value-type="string" table:style-name="ce21">
            <text:p>42:37:0103003:17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5" table:style-name="ce20">
            <text:p>4075</text:p>
          </table:table-cell>
          <table:table-cell office:value-type="string" table:style-name="ce21">
            <text:p>42:37:0103003:184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6" table:style-name="ce20">
            <text:p>4076</text:p>
          </table:table-cell>
          <table:table-cell office:value-type="string" table:style-name="ce21">
            <text:p>42:37:0103003:5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7" table:style-name="ce20">
            <text:p>4077</text:p>
          </table:table-cell>
          <table:table-cell office:value-type="string" table:style-name="ce21">
            <text:p>42:37:0103003:8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8" table:style-name="ce20">
            <text:p>4078</text:p>
          </table:table-cell>
          <table:table-cell office:value-type="string" table:style-name="ce21">
            <text:p>42:38:0101001:10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9" table:style-name="ce20">
            <text:p>4079</text:p>
          </table:table-cell>
          <table:table-cell office:value-type="string" table:style-name="ce21">
            <text:p>42:38:0101001:106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0" table:style-name="ce20">
            <text:p>4080</text:p>
          </table:table-cell>
          <table:table-cell office:value-type="string" table:style-name="ce21">
            <text:p>42:38:0101001:10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1" table:style-name="ce20">
            <text:p>4081</text:p>
          </table:table-cell>
          <table:table-cell office:value-type="string" table:style-name="ce21">
            <text:p>42:38:0101001:110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2" table:style-name="ce20">
            <text:p>4082</text:p>
          </table:table-cell>
          <table:table-cell office:value-type="string" table:style-name="ce21">
            <text:p>42:38:0101001:112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3" table:style-name="ce20">
            <text:p>4083</text:p>
          </table:table-cell>
          <table:table-cell office:value-type="string" table:style-name="ce21">
            <text:p>42:38:0101001:11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4" table:style-name="ce20">
            <text:p>4084</text:p>
          </table:table-cell>
          <table:table-cell office:value-type="string" table:style-name="ce21">
            <text:p>42:38:0101001:11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5" table:style-name="ce20">
            <text:p>4085</text:p>
          </table:table-cell>
          <table:table-cell office:value-type="string" table:style-name="ce21">
            <text:p>42:38:0101001:116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6" table:style-name="ce20">
            <text:p>4086</text:p>
          </table:table-cell>
          <table:table-cell office:value-type="string" table:style-name="ce21">
            <text:p>42:38:0101001:117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7" table:style-name="ce20">
            <text:p>4087</text:p>
          </table:table-cell>
          <table:table-cell office:value-type="string" table:style-name="ce21">
            <text:p>42:38:0101001:117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8" table:style-name="ce20">
            <text:p>4088</text:p>
          </table:table-cell>
          <table:table-cell office:value-type="string" table:style-name="ce21">
            <text:p>42:38:0101001:129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9" table:style-name="ce20">
            <text:p>4089</text:p>
          </table:table-cell>
          <table:table-cell office:value-type="string" table:style-name="ce21">
            <text:p>42:38:0101001: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0" table:style-name="ce20">
            <text:p>4090</text:p>
          </table:table-cell>
          <table:table-cell office:value-type="string" table:style-name="ce21">
            <text:p>42:38:0101001:13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1" table:style-name="ce20">
            <text:p>4091</text:p>
          </table:table-cell>
          <table:table-cell office:value-type="string" table:style-name="ce21">
            <text:p>42:38:0101001:16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2" table:style-name="ce20">
            <text:p>4092</text:p>
          </table:table-cell>
          <table:table-cell office:value-type="string" table:style-name="ce21">
            <text:p>42:38:0101001:178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3" table:style-name="ce20">
            <text:p>4093</text:p>
          </table:table-cell>
          <table:table-cell office:value-type="string" table:style-name="ce21">
            <text:p>42:38:0101001:18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4" table:style-name="ce20">
            <text:p>4094</text:p>
          </table:table-cell>
          <table:table-cell office:value-type="string" table:style-name="ce21">
            <text:p>42:38:0101001:323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5" table:style-name="ce20">
            <text:p>4095</text:p>
          </table:table-cell>
          <table:table-cell office:value-type="string" table:style-name="ce21">
            <text:p>42:38:0101001:336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6" table:style-name="ce20">
            <text:p>4096</text:p>
          </table:table-cell>
          <table:table-cell office:value-type="string" table:style-name="ce21">
            <text:p>42:38:0101001:336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7" table:style-name="ce20">
            <text:p>4097</text:p>
          </table:table-cell>
          <table:table-cell office:value-type="string" table:style-name="ce21">
            <text:p>42:38:0101001:337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8" table:style-name="ce20">
            <text:p>4098</text:p>
          </table:table-cell>
          <table:table-cell office:value-type="string" table:style-name="ce21">
            <text:p>42:38:0101001:345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9" table:style-name="ce20">
            <text:p>4099</text:p>
          </table:table-cell>
          <table:table-cell office:value-type="string" table:style-name="ce21">
            <text:p>42:38:0101001:345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0" table:style-name="ce20">
            <text:p>4100</text:p>
          </table:table-cell>
          <table:table-cell office:value-type="string" table:style-name="ce21">
            <text:p>42:38:0101001:347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1" table:style-name="ce20">
            <text:p>4101</text:p>
          </table:table-cell>
          <table:table-cell office:value-type="string" table:style-name="ce21">
            <text:p>42:38:0101001:351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2" table:style-name="ce20">
            <text:p>4102</text:p>
          </table:table-cell>
          <table:table-cell office:value-type="string" table:style-name="ce21">
            <text:p>42:38:0101001:371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3" table:style-name="ce20">
            <text:p>4103</text:p>
          </table:table-cell>
          <table:table-cell office:value-type="string" table:style-name="ce21">
            <text:p>42:38:0101001:3760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4" table:style-name="ce20">
            <text:p>4104</text:p>
          </table:table-cell>
          <table:table-cell office:value-type="string" table:style-name="ce21">
            <text:p>42:38:0101001:4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5" table:style-name="ce20">
            <text:p>4105</text:p>
          </table:table-cell>
          <table:table-cell office:value-type="string" table:style-name="ce21">
            <text:p>42:38:0101001:44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6" table:style-name="ce20">
            <text:p>4106</text:p>
          </table:table-cell>
          <table:table-cell office:value-type="string" table:style-name="ce21">
            <text:p>42:38:0101001:460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7" table:style-name="ce20">
            <text:p>4107</text:p>
          </table:table-cell>
          <table:table-cell office:value-type="string" table:style-name="ce21">
            <text:p>42:38:0101001:460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8" table:style-name="ce20">
            <text:p>4108</text:p>
          </table:table-cell>
          <table:table-cell office:value-type="string" table:style-name="ce21">
            <text:p>42:38:0101001:462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9" table:style-name="ce20">
            <text:p>4109</text:p>
          </table:table-cell>
          <table:table-cell office:value-type="string" table:style-name="ce21">
            <text:p>42:38:0101001:463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0" table:style-name="ce20">
            <text:p>4110</text:p>
          </table:table-cell>
          <table:table-cell office:value-type="string" table:style-name="ce21">
            <text:p>42:38:0101001:50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1" table:style-name="ce20">
            <text:p>4111</text:p>
          </table:table-cell>
          <table:table-cell office:value-type="string" table:style-name="ce21">
            <text:p>42:38:0101001:530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2" table:style-name="ce20">
            <text:p>4112</text:p>
          </table:table-cell>
          <table:table-cell office:value-type="string" table:style-name="ce21">
            <text:p>42:38:0101001:64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3" table:style-name="ce20">
            <text:p>4113</text:p>
          </table:table-cell>
          <table:table-cell office:value-type="string" table:style-name="ce21">
            <text:p>42:38:0101001:70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4" table:style-name="ce20">
            <text:p>4114</text:p>
          </table:table-cell>
          <table:table-cell office:value-type="string" table:style-name="ce21">
            <text:p>42:38:0101002:21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5" table:style-name="ce20">
            <text:p>4115</text:p>
          </table:table-cell>
          <table:table-cell office:value-type="string" table:style-name="ce21">
            <text:p>42:38:0101002:215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6" table:style-name="ce20">
            <text:p>4116</text:p>
          </table:table-cell>
          <table:table-cell office:value-type="string" table:style-name="ce21">
            <text:p>42:38:0101002:2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7" table:style-name="ce20">
            <text:p>4117</text:p>
          </table:table-cell>
          <table:table-cell office:value-type="string" table:style-name="ce21">
            <text:p>42:38:0101002:244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8" table:style-name="ce20">
            <text:p>4118</text:p>
          </table:table-cell>
          <table:table-cell office:value-type="string" table:style-name="ce21">
            <text:p>42:38:0101002:265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9" table:style-name="ce20">
            <text:p>4119</text:p>
          </table:table-cell>
          <table:table-cell office:value-type="string" table:style-name="ce21">
            <text:p>42:38:0101002:27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0" table:style-name="ce20">
            <text:p>4120</text:p>
          </table:table-cell>
          <table:table-cell office:value-type="string" table:style-name="ce21">
            <text:p>42:38:0101002:31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1" table:style-name="ce20">
            <text:p>4121</text:p>
          </table:table-cell>
          <table:table-cell office:value-type="string" table:style-name="ce21">
            <text:p>42:38:0101002:361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2" table:style-name="ce20">
            <text:p>4122</text:p>
          </table:table-cell>
          <table:table-cell office:value-type="string" table:style-name="ce21">
            <text:p>42:38:0101002:4458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3" table:style-name="ce20">
            <text:p>4123</text:p>
          </table:table-cell>
          <table:table-cell office:value-type="string" table:style-name="ce21">
            <text:p>42:38:0101002:594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4" table:style-name="ce20">
            <text:p>4124</text:p>
          </table:table-cell>
          <table:table-cell office:value-type="string" table:style-name="ce21">
            <text:p>42:38:0101002:6187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5" table:style-name="ce20">
            <text:p>4125</text:p>
          </table:table-cell>
          <table:table-cell office:value-type="string" table:style-name="ce21">
            <text:p>42:38:0101002:621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6" table:style-name="ce20">
            <text:p>4126</text:p>
          </table:table-cell>
          <table:table-cell office:value-type="string" table:style-name="ce21">
            <text:p>42:38:0101002:6242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7" table:style-name="ce20">
            <text:p>4127</text:p>
          </table:table-cell>
          <table:table-cell office:value-type="string" table:style-name="ce21">
            <text:p>42:38:0101002:6279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8" table:style-name="ce20">
            <text:p>4128</text:p>
          </table:table-cell>
          <table:table-cell office:value-type="string" table:style-name="ce21">
            <text:p>42:38:0101002:6924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9" table:style-name="ce20">
            <text:p>4129</text:p>
          </table:table-cell>
          <table:table-cell office:value-type="string" table:style-name="ce21">
            <text:p>42:38:0101002:758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0" table:style-name="ce20">
            <text:p>4130</text:p>
          </table:table-cell>
          <table:table-cell office:value-type="string" table:style-name="ce21">
            <text:p>42:38:0101002:7623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1" table:style-name="ce20">
            <text:p>4131</text:p>
          </table:table-cell>
          <table:table-cell office:value-type="string" table:style-name="ce21">
            <text:p>42:38:0101002:8225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2" table:style-name="ce20">
            <text:p>4132</text:p>
          </table:table-cell>
          <table:table-cell office:value-type="string" table:style-name="ce21">
            <text:p>42:38:0101002:8346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3" table:style-name="ce20">
            <text:p>4133</text:p>
          </table:table-cell>
          <table:table-cell office:value-type="string" table:style-name="ce21">
            <text:p>42:39:0101002: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4" table:style-name="ce20">
            <text:p>4134</text:p>
          </table:table-cell>
          <table:table-cell office:value-type="string" table:style-name="ce21">
            <text:p>42:39:0401001:441</text:p>
          </table:table-cell>
          <table:table-cell office:value-type="date" office:date-value="2023-03-24T00:00:00" table:style-name="ce22">
            <text:p>24.03.2023</text:p>
          </table:table-cell>
          <table:table-cell office:value-type="date" office:date-value="2023-03-23T00:00:00" table:style-name="ce22">
            <text:p>23.03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D9205C14A62AC2741337AF451665D7729E96F9D74B5CA06338F7DD0DEA2AC3073E9A730B731CC2B81831A65773C39FB013566A6FFB9B198F7366AF8D7DD2679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42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03T02:12:44Z</dc:date>
  </office:meta>
</office:document-meta>
</file>