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82</text:p>
          </table:table-cell>
          <table:table-cell table:style-name="ce7"/>
          <table:table-cell table:style-name="ce4"/>
          <table:table-cell office:value-type="date" office:date-value="2023-04-05T00:00:00" table:style-name="ce10">
            <text:p>05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6">
            <text:p>7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4" table:style-name="ce6">
            <text:p>1 174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20995</text:p>
          </table:table-cell>
          <table:table-cell office:value-type="float" office:value="57672635.490000002" table:style-name="ce20">
            <text:p>57672635,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3248</text:p>
          </table:table-cell>
          <table:table-cell office:value-type="float" office:value="305267697.36000001" table:style-name="ce20">
            <text:p>305267697,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454</text:p>
          </table:table-cell>
          <table:table-cell office:value-type="float" office:value="77975339.120000005" table:style-name="ce20">
            <text:p>77975339,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4:1748</text:p>
          </table:table-cell>
          <table:table-cell office:value-type="float" office:value="279373.5" table:style-name="ce20">
            <text:p>279373,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000000:62</text:p>
          </table:table-cell>
          <table:table-cell office:value-type="float" office:value="451941.6" table:style-name="ce20">
            <text:p>451941,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2003:2536</text:p>
          </table:table-cell>
          <table:table-cell office:value-type="float" office:value="134920" table:style-name="ce20">
            <text:p>1349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04003:400</text:p>
          </table:table-cell>
          <table:table-cell office:value-type="float" office:value="21000" table:style-name="ce20">
            <text:p>210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3:0207007:608</text:p>
          </table:table-cell>
          <table:table-cell office:value-type="float" office:value="780.6" table:style-name="ce20">
            <text:p>780,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3:0207007:609</text:p>
          </table:table-cell>
          <table:table-cell office:value-type="float" office:value="117.09" table:style-name="ce20">
            <text:p>117,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3:0207008:224</text:p>
          </table:table-cell>
          <table:table-cell office:value-type="float" office:value="10882404.699999999" table:style-name="ce20">
            <text:p>10882404,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3:0301003:1769</text:p>
          </table:table-cell>
          <table:table-cell office:value-type="float" office:value="14581.44" table:style-name="ce20">
            <text:p>14581,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3:0303003:38</text:p>
          </table:table-cell>
          <table:table-cell office:value-type="float" office:value="1773288.96" table:style-name="ce20">
            <text:p>1773288,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000000:2043</text:p>
          </table:table-cell>
          <table:table-cell office:value-type="float" office:value="77362.81" table:style-name="ce20">
            <text:p>77362,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1003:442</text:p>
          </table:table-cell>
          <table:table-cell office:value-type="float" office:value="13610066.279999999" table:style-name="ce20">
            <text:p>13610066,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1003:443</text:p>
          </table:table-cell>
          <table:table-cell office:value-type="float" office:value="2144098.08" table:style-name="ce20">
            <text:p>2144098,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16002:87</text:p>
          </table:table-cell>
          <table:table-cell office:value-type="float" office:value="2759848.64" table:style-name="ce20">
            <text:p>2759848,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16002:98</text:p>
          </table:table-cell>
          <table:table-cell office:value-type="float" office:value="10873170.75" table:style-name="ce20">
            <text:p>10873170,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16004:22</text:p>
          </table:table-cell>
          <table:table-cell office:value-type="float" office:value="13856544.720000001" table:style-name="ce20">
            <text:p>13856544,7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45002:2</text:p>
          </table:table-cell>
          <table:table-cell office:value-type="float" office:value="733290.84" table:style-name="ce20">
            <text:p>733290,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5:0104001:1250</text:p>
          </table:table-cell>
          <table:table-cell office:value-type="float" office:value="125460" table:style-name="ce20">
            <text:p>1254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5:0106003:798</text:p>
          </table:table-cell>
          <table:table-cell office:value-type="float" office:value="409741.29" table:style-name="ce20">
            <text:p>409741,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5:0106003:83</text:p>
          </table:table-cell>
          <table:table-cell office:value-type="float" office:value="106136114" table:style-name="ce20">
            <text:p>1061361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6:0000000:287</text:p>
          </table:table-cell>
          <table:table-cell office:value-type="float" office:value="56100880.259999998" table:style-name="ce20">
            <text:p>56100880,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6:0000000:633</text:p>
          </table:table-cell>
          <table:table-cell office:value-type="float" office:value="11298734.279999999" table:style-name="ce20">
            <text:p>11298734,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6:0000000:716</text:p>
          </table:table-cell>
          <table:table-cell office:value-type="float" office:value="4703731.3" table:style-name="ce20">
            <text:p>4703731,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6:0103005:12</text:p>
          </table:table-cell>
          <table:table-cell office:value-type="float" office:value="31106616.66" table:style-name="ce20">
            <text:p>31106616,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6:0103005:345</text:p>
          </table:table-cell>
          <table:table-cell office:value-type="float" office:value="346593.48" table:style-name="ce20">
            <text:p>346593,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6:0104003:485</text:p>
          </table:table-cell>
          <table:table-cell office:value-type="float" office:value="31945" table:style-name="ce20">
            <text:p>319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6:0108002:37</text:p>
          </table:table-cell>
          <table:table-cell office:value-type="float" office:value="377762" table:style-name="ce20">
            <text:p>3777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6:0113006:367</text:p>
          </table:table-cell>
          <table:table-cell office:value-type="float" office:value="196980" table:style-name="ce20">
            <text:p>1969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6:0113006:78</text:p>
          </table:table-cell>
          <table:table-cell office:value-type="float" office:value="112308.26" table:style-name="ce20">
            <text:p>112308,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6:0113006:81</text:p>
          </table:table-cell>
          <table:table-cell office:value-type="float" office:value="685253.07" table:style-name="ce20">
            <text:p>685253,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115001:153</text:p>
          </table:table-cell>
          <table:table-cell office:value-type="float" office:value="302054.58" table:style-name="ce20">
            <text:p>302054,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115001:824</text:p>
          </table:table-cell>
          <table:table-cell office:value-type="float" office:value="132715.79999999999" table:style-name="ce20">
            <text:p>132715,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116001:689</text:p>
          </table:table-cell>
          <table:table-cell office:value-type="float" office:value="375935.8" table:style-name="ce20">
            <text:p>375935,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0312002:1016</text:p>
          </table:table-cell>
          <table:table-cell office:value-type="float" office:value="424145.55" table:style-name="ce20">
            <text:p>424145,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0312002:1019</text:p>
          </table:table-cell>
          <table:table-cell office:value-type="float" office:value="291851" table:style-name="ce20">
            <text:p>2918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0930001:1007</text:p>
          </table:table-cell>
          <table:table-cell office:value-type="float" office:value="42986.39" table:style-name="ce20">
            <text:p>42986,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0930001:543</text:p>
          </table:table-cell>
          <table:table-cell office:value-type="float" office:value="12821391.43" table:style-name="ce20">
            <text:p>12821391,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020001:462</text:p>
          </table:table-cell>
          <table:table-cell office:value-type="float" office:value="89298.01" table:style-name="ce20">
            <text:p>89298,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3607001:293</text:p>
          </table:table-cell>
          <table:table-cell office:value-type="float" office:value="922596118.47000003" table:style-name="ce20">
            <text:p>922596118,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0:0204002:1397</text:p>
          </table:table-cell>
          <table:table-cell office:value-type="float" office:value="2866803.12" table:style-name="ce20">
            <text:p>2866803,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2:0102008:405</text:p>
          </table:table-cell>
          <table:table-cell office:value-type="float" office:value="1717.44" table:style-name="ce20">
            <text:p>1717,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2:0102013:3327</text:p>
          </table:table-cell>
          <table:table-cell office:value-type="float" office:value="333760" table:style-name="ce20">
            <text:p>3337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3:0000000:582</text:p>
          </table:table-cell>
          <table:table-cell office:value-type="float" office:value="983510.19" table:style-name="ce20">
            <text:p>983510,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3:0000000:64</text:p>
          </table:table-cell>
          <table:table-cell office:value-type="float" office:value="41068440" table:style-name="ce20">
            <text:p>410684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3:0108002:166</text:p>
          </table:table-cell>
          <table:table-cell office:value-type="float" office:value="5028480" table:style-name="ce20">
            <text:p>50284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3:0109001:3861</text:p>
          </table:table-cell>
          <table:table-cell office:value-type="float" office:value="376171.52000000002" table:style-name="ce20">
            <text:p>376171,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3:0109001:3862</text:p>
          </table:table-cell>
          <table:table-cell office:value-type="float" office:value="331939.76" table:style-name="ce20">
            <text:p>331939,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7:0101002:334</text:p>
          </table:table-cell>
          <table:table-cell office:value-type="float" office:value="137560" table:style-name="ce20">
            <text:p>1375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0:0101057:686</text:p>
          </table:table-cell>
          <table:table-cell office:value-type="float" office:value="23137.52" table:style-name="ce20">
            <text:p>23137,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0:0101057:687</text:p>
          </table:table-cell>
          <table:table-cell office:value-type="float" office:value="218740.16" table:style-name="ce20">
            <text:p>218740,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0:0102038:1550</text:p>
          </table:table-cell>
          <table:table-cell office:value-type="float" office:value="15197981.890000001" table:style-name="ce20">
            <text:p>15197981,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0:1401001:620</text:p>
          </table:table-cell>
          <table:table-cell office:value-type="float" office:value="101746.69" table:style-name="ce20">
            <text:p>101746,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0:1401001:621</text:p>
          </table:table-cell>
          <table:table-cell office:value-type="float" office:value="83044.5" table:style-name="ce20">
            <text:p>83044,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2:0102013:2111</text:p>
          </table:table-cell>
          <table:table-cell office:value-type="float" office:value="16998760.379999999" table:style-name="ce20">
            <text:p>16998760,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4:0101001:4</text:p>
          </table:table-cell>
          <table:table-cell office:value-type="float" office:value="641761.12" table:style-name="ce20">
            <text:p>641761,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4:0101013:1158</text:p>
          </table:table-cell>
          <table:table-cell office:value-type="float" office:value="218153.05" table:style-name="ce20">
            <text:p>218153,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4:0101042:1225</text:p>
          </table:table-cell>
          <table:table-cell office:value-type="float" office:value="56889" table:style-name="ce20">
            <text:p>568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101055:1226</text:p>
          </table:table-cell>
          <table:table-cell office:value-type="float" office:value="57921.7" table:style-name="ce20">
            <text:p>57921,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201013:7885</text:p>
          </table:table-cell>
          <table:table-cell office:value-type="float" office:value="2994356.43" table:style-name="ce20">
            <text:p>2994356,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501003:6667</text:p>
          </table:table-cell>
          <table:table-cell office:value-type="float" office:value="55023.44" table:style-name="ce20">
            <text:p>55023,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5:0000000:3116</text:p>
          </table:table-cell>
          <table:table-cell office:value-type="float" office:value="98179672.859999999" table:style-name="ce20">
            <text:p>98179672,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8:0203003:543</text:p>
          </table:table-cell>
          <table:table-cell office:value-type="float" office:value="316160" table:style-name="ce20">
            <text:p>3161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30:0000000:2794</text:p>
          </table:table-cell>
          <table:table-cell office:value-type="float" office:value="12638467.550000001" table:style-name="ce20">
            <text:p>12638467,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30:0201012:501</text:p>
          </table:table-cell>
          <table:table-cell office:value-type="float" office:value="166921.56" table:style-name="ce20">
            <text:p>166921,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30:0203030:47</text:p>
          </table:table-cell>
          <table:table-cell office:value-type="float" office:value="10066964.220000001" table:style-name="ce20">
            <text:p>10066964,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30:0204015:168</text:p>
          </table:table-cell>
          <table:table-cell office:value-type="float" office:value="121135.28" table:style-name="ce20">
            <text:p>121135,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30:0220007:209</text:p>
          </table:table-cell>
          <table:table-cell office:value-type="float" office:value="142008.03" table:style-name="ce20">
            <text:p>142008,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30:0603060:5</text:p>
          </table:table-cell>
          <table:table-cell office:value-type="float" office:value="38627669.07" table:style-name="ce20">
            <text:p>38627669,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32:0000000:2549</text:p>
          </table:table-cell>
          <table:table-cell office:value-type="float" office:value="172251.28" table:style-name="ce20">
            <text:p>172251,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32:0102006:2084</text:p>
          </table:table-cell>
          <table:table-cell office:value-type="float" office:value="99458206.560000002" table:style-name="ce20">
            <text:p>99458206,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32:0103022:2205</text:p>
          </table:table-cell>
          <table:table-cell office:value-type="float" office:value="615787.19999999995" table:style-name="ce20">
            <text:p>615787,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34:0103014:217</text:p>
          </table:table-cell>
          <table:table-cell office:value-type="float" office:value="526260" table:style-name="ce20">
            <text:p>5262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34:0103015:26</text:p>
          </table:table-cell>
          <table:table-cell office:value-type="float" office:value="405921.88" table:style-name="ce20">
            <text:p>405921,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34:0113049:232</text:p>
          </table:table-cell>
          <table:table-cell office:value-type="float" office:value="1785.44" table:style-name="ce20">
            <text:p>1785,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36:0102002:3312</text:p>
          </table:table-cell>
          <table:table-cell office:value-type="float" office:value="464961.53" table:style-name="ce20">
            <text:p>464961,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6:0201003:3947</text:p>
          </table:table-cell>
          <table:table-cell office:value-type="float" office:value="278119.44" table:style-name="ce20">
            <text:p>278119,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6:0201003:3948</text:p>
          </table:table-cell>
          <table:table-cell office:value-type="float" office:value="112725.36" table:style-name="ce20">
            <text:p>112725,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7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3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3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4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0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4004:13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4004:16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4004:16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4004:16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4004:17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4004: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7003:1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7003:1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7003: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7003: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7003: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7003: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7003: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7003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7003: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7003: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7003: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7003: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7003: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7003: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7003: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7003: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7004: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7004: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17004: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7004: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7004: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9009:1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20001:5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2:0104003: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2:0104010: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2:0109002:56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2:0109006:2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2:0109006: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2:0110015:26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2:0110015:26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2:0110015:26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2:0110015:27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2:0110015: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3:0101007:2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3:0101007: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3:0207008: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000000:11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000000:19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000000:19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000000:19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000000:20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000000:3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000000:6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103001:1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103001:3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103002: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201003: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201005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202001:2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202001:3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204001:2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204001:5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204001:5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204001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04001:5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204002:6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204002:9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204003:3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204010:2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204011:1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204011:7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205001:24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205001:3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205001:7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206001:7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206001:8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207001:10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207001:10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207001:10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207001:10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207001:10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207001:10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207001:10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207001:10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207001:1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207001:11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207001:5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207002: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207003: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207004:1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208001: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208011:7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208012:12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208012:1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208014:11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208017:2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209001: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209001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209001:3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209001:31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209001:31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209001:4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210001:2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211001:13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211001:31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211001:31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211001:31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211001:31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211001:31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211001:32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211001:32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211001:32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211001:32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211001:32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211001:32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4:0211001:32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4:0211001:32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4:0211021: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4:0212001:11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4:0212001:12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4:0212001:3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4:0212001:36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4:0212001:36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4:0212001:37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4:0212001:37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4:0212001:37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4:0212001:5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4:0212001:7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4:0212001:7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4:0212001:9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4:0213001:67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4:0213001:6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4:0213001:6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4:0213001:6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4:0213001:7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4:0213001:7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4:0213010: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4:0214001:3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4:0217001: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4:0219001:14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4:0219001:14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4:0219001:14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4:0219001:14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4:0219001:14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4:0301001: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4:0304001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4:0304002:10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4:0304002:10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4:0306001:11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4:0306001:18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4:0306001:18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4:0306001:3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4:0313001:3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4:0316001:2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4:0316002:5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4:0316002:6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4:0316002:6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4:0316002:6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4:0316002:6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4:0316002:6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4:0316002:6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4:0316002:6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4:0316002:6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4:0316002:6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4:0316002:6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4:0316002:6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4:0316002:6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4:0316002:7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4:0316002:7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4:0316002:7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4:0316002:7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4:0316002:7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4:0316002:7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4:0316002:7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4:0317001:1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4:0317001:2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4:0317001:3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4:0318005:2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4:0320001:32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4:0320001:33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4:0320001:33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4:0320001:33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4:0320001:33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4:0320001:33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4:0320001:33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320001:33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320001:33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320001:6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321007:3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321008:4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4:0322001:2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4:0324002: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4:0324004:2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324010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325001: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4:0326001: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4:0327001:3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4:0329002:1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4:0330003:1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4:0330007:3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4:0330007:5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4:0330033:1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4:0330033:3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4:0331001:4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4:0331001:6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4:0334001:28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4:0337003:10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4:0337003:10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4:0337003:9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4:0337003:9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4:0337003:9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4:0337003:9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4:0337003:9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4:0337003:9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4:0337003:9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4:0338003:3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4:0340001:4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4:0340001:45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4:0340001:46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4:0340001:46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4:0340001:5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4:0340001:6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4:0341001:10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4:0341001:11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4:0341001:12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4:0341001:44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4:0341001:44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4:0341001:45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4:0341001: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4:0343001:5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4:0345001:6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4:0345002:17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4:0345008:4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4:0345010:13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4:0345010:2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4:0349001:4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4:0349002:59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4:0351001:1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4:0352001:1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4:0352001:1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4:0352001:15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4:0352001:2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4:0352001:5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4:0352001:82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4:0352001:82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4:0352001:82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4:0352001:82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4:0352001:82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4:0352001:82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4:0352001:82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4:0352001:83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4:0352001:83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4:0352001:83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4:0352001:83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4:0352001:83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4:0352001:83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4:0352001:84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6:0103004: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6:0103006: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6:0113001:1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6:0113001:1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6:0113001:1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6:0113001:1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6:0113001:1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6:0113001:1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6:0113006:1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6:0113006:3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6:0113006: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6:0113006: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6:0113006: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6:0115001:1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6:0115009:1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6:0115009:1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7:0105002: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7:0109003:4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8:0101009:9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8:0101009:9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8:0101009:9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8:0101009:9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8:0101013:5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8:0101013:5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000000:1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000000:3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000000:41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000000:41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000000:42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000000:43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121001: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201001:20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201001:26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201002:2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201005:2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204001:14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205001:11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205002:5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301001:5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305001:7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330001:3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330005:1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401001:10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516001:1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601001:15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601001:3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605001:4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606001:52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606001:52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606001: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606002: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607001:5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701001:6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801001:1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801001:4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803001: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804001:7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804002:7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805001:1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1016001:5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1020001: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1719001:12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1719001:15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1719001:1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1719001:1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1719001:1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1719001:2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1719001:2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1719001:20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1719001:2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1719001:2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1719001:2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1719001:2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1719001:2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1719001:2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1719001:2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1719001:2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1719001:2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1719001: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1719001:2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1719001:2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1719001:2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1719001:2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1719001: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107003:6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304011:2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304011:3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304011: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402005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402005: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404003:15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1:0116003: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2:0102005: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2:0102009:3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2:0102010:11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2:0102010:12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2:0102015:2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2:0102015:3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2:0102015:9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2:0109001:3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2:0109003:2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2:0110001:18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2:0110001:18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2:0111001:3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2:0112001:6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2:0112003: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2:0114002:26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3:0000000:5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3:0107005: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3:0108001:9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3:0109001:10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3:0109001:13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3:0109002:37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3:0109002:5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3:0109002:7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3:0109003:10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3:0109004:4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3:0109005: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3:0109006:19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3:0109006:2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3:0109008:1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3:0111001: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3:0113003: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3:0114001: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3:0114001:8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3:0114001:8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3:0114001:9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3:0115001:4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3:0118001:6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4:0102001:1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4:0104001:11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4:0104002:2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4:0104002:4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4:0104004:6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4:0104004:7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4:0104004:7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4:0104004:8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4:0104004:9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4:0104009:5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4:0104010: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4:0107010:3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4:0107010:3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4:0107010:3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4:0107010:3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4:0107010:4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4:0107010:4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4:0107010:4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4:0107010: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4:0109008:5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4:0117001:1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4:0117005:2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5:0103003:4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5:0103005:11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5:0103005:5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5:0104001:1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5:0106001:2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5:0106001:2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5:0106001:3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5:0107002: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6:0101003:14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6:0110002: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6:0110003:4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6:0110003:5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9:0302016: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9:0302022:1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9:0302022:1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0:0101012:1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0:0101057: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0:0101057:3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0:0101060:2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0:0101060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0:0101062:3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0:0101062:3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0:0101062:3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0:0101062:4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0:0102003:2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0:0102003:2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0:0102003:3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0:0102004:1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0:0102004:1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0:0102004:2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0:0102004:2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0:0102004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0:0102004:2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0:0102004:2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0:0102004:2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0:0102004:2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0:0102004:2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0:0102004:2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0:0102004:2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0:0102004:3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0:0102004:3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0:0102009:26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0:0102020:2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0:0102020:2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0:0102020:2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0:0102020:2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0:0102020:2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0:0102020:2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0:0102020:2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0:0102026: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0:0102038: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0:0102038: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0:0102039: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0:0102040:1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0:0102040:1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0:0102040: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0:0102040:1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0:0102040:1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0:0102040:1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0:0102040:1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0:0102040:1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0:0102041: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0:0102042: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0:0102043:1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0:0102043:1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0:0102043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0:0102043:1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0:0102043:1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0:0102043: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0:0102043:2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0:0102043:4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0:0102044:1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0:0102044:2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0:0102044:3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0:0102045: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0:0102045:1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0:0102045: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0:0102045: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0:0102045: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20:0102046: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20:0102046: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20:0102049:1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20:0102049:1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20:0102049:1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20:0102049:1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20:0102049:1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20:0102049:2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20:0102049:2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20:0102049:2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20:0102049:2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20:0102053:1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20:0102054:1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20:0102054:1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20:0102067:1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20:0102070:3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20:0102075: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20:0103036: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20:0103059:1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20:0103066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20:0103068:4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20:0103086: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20:0201001:3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20:0201001:4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20:0201001: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20:0201001: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0:1101042: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0:1101042: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0:1101042: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1:0104006: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1:0106002: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1:0106003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1:0109021:1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1:0110021:4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1:0113008: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1:0305002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1:0602003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1:0603001: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1:0703033: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2:0102013: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2:0202007: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2:0302005:2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2:0302008: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3:0403005: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4:0101004:1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4:0101004: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4:0101012: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4:0101015:6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4:0101018:2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4:0101027:12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4:0101030:4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4:0101033: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4:0101041:4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4:0101056:1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4:0101057:3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4:0101065:1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4:0101065:1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4:0101065:2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4:0101065:2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4:0101065:2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4:0101065:2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4:0101065:2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4:0101065:81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4:0201001:36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4:0201002:7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4:0201007:11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4:0201007:7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4:0201009:2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4:0201010:2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4:0201013:44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4:0301002: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4:0301009:10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4:0301009:10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4:0301009:10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4:0301009:11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4:0301009:9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4:0301011:5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4:0301011:8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4:0301011:9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4:0301014:5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4:0301020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4:0301020:1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4:0401004:10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4:0401004:11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4:0401004:11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4:0401004:11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4:0401004:1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4:0401004:11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4:0401014:13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4:0401014:7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4:0401074:2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4:0401074:2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4:0501004:4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4:0501006:4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4:0501007:30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4:0501008:3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4:0501009:6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4:0501009:71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4:0501009:75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4:0501010:1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4:0501010:2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4:0501012:78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4:0501013:19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4:0501015:4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4:0501015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4:0501015:6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4:0601004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4:0601006:3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4:0601010:1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4:0601020:11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5:0000000:19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5:0102001:2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5:0102001:2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5:0102001:4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5:0102001:4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5:0102006:10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5:0102010:5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5:0103002:9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5:0104001:20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5:0104001:20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5:0104001:20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5:0104001:20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5:0104001:20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5:0104002:36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5:0104003:7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5:0104006:38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5:0104007: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5:0104010:1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5:0104013:4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5:0104013:7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5:0104014: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5:0105005:1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5:0105006:1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5:0105009:6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5:0105012: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5:0105014:2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5:0107005:4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5:0107006:2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5:0107007:3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5:0107008:22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5:0107009:18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5:0107011:2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5:0107017:1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5:0108002:7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5:0108004:29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5:0108005:18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5:0108012:4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5:0109001:16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5:0109001:16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5:0109001:17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5:0109001: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5:0109002:1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5:0109006:19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5:0109010:15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5:0109010:15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5:0109012: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5:0110004: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5:0110004: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5:0110005:1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5:0110006:5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5:0111001:11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5:0111001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5:0111002:10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5:0111002:11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5:0111002: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5:0111002: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5:0201001:31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6:0000000: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6:0000000:7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6:0102001:3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6:0102001:3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6:0102002:33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6:0102002:4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6:0201001:8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6:0201002:2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6:0201002:4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6:0201003:10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6:0201003:17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6:0201003:190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6:0201003:19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6:0201003:21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6:0201003:25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6:0201003:3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6:0201003:41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6:0201003:41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6:0201003:42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6:0201003:8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6:0202001:21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6:0202001:3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6:0202001:4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6:0202001:6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6:0203001: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6:0301001:22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6:0301001:23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6:0301001:7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6:0301002:12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6:0301002:5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6:0301002:7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6:0302001: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6:0401001:157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6:0401003:10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6:0401003:10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6:0401003:10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6:0401003:10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6:0401003:11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6:0401003:1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6:0401003:11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6:0401003:11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6:0401003:11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6:0401003:117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6:0401003:11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6:0401003:13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6:0401003:13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6:0401003:14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6:0401003:14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6:0401003:158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6:0401003:160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6:0401003:16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6:0401003:16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6:0401003:16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6:0401003:16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6:0401003:16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6:0401003:17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6:0401003:17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6:0401003:17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6:0401003:17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6:0401003:17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6:0401003:17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6:0401003:5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6:0401004:2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6:0401004:28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6:0401004: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6:0401004: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6:0401004:6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6:0401004:7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6:0401004:89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6:0401005:50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6:0401005:6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7:0101002:1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7:0101003:14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7:0101005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7:0101005:4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7:0101007:2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7:0101007:6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7:0101007:6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7:0101007:7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7:0102002:18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7:0102002: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7:0103002:1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7:0103002:7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7:0103004:1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7:0103007:7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7:0103010:17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7:0104002:14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7:0104003:11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7:0104005:4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7:0104007:3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7:0105001: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7:0105007:2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8:0201002:13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8:0203003:5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8:0701007: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8:0703008: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8:0803027:1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8:1001008: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8:1801009:1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8:1901034: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8:2003017:2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8:2102011: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9:0101001:5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9:0101001:80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9:0101002:15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9:0101002:7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9:0101003:15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9:0101003:32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9:0101007:4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9:0101008:31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9:0101008:31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9:0101010:2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9:0101010:2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9:0101011:16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9:0101011:16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9:0101016:3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9:0101018:2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9:0101023:11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9:0102002:14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9:0102003:13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9:0102004:3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9:0103002: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9:0103003:4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9:0103005:21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9:0103011: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9:0103013:14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9:0103013:18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9:0103013:22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9:0103013:23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9:0103013:39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9:0401001:77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30:0000000:50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30:0101010: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30:0101012:1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30:0101012:1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30:0101013: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30:0101014: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30:0102008:2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30:0103007:4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30:0103052:3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30:0104035:15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30:0104071:1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30:0104071:4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30:0201014:4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30:0201014:5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30:0201019:8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30:0202005:11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30:0202012: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30:0203003:2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30:0203010:3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30:0204088:4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30:0205005:7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30:0205007: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30:0206011: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30:0207034:1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30:0207049:14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30:0207049:9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30:0210005:1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30:0210008:10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30:0210054: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30:0210071:3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30:0210071:3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30:0210071:4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30:0210071:4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30:0210071:4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30:0215002:2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30:0215003:3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30:0215003:3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30:0219010: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30:0219011: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30:0226001:1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30:0226001:1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30:0226001:1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30:0226001:2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30:0227009:3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30:0227015: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30:0227025:5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30:0227026: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30:0228006:4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30:0228009:2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30:0228012: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30:0228013: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30:0228015:3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30:0231003: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30:0301014:17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30:0301032: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30:0301033:1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30:0301033: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30:0301033: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30:0301033: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30:0301033: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30:0301033: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30:0301033: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30:0301033: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30:0301034:1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30:0301034: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30:0301034: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30:0301034: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30:0301034: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30:0301034: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30:0301034: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30:0301034: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30:0301036: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30:0301049: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30:0301049: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30:0301049: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30:0301063: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30:0301063:4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30:0301063: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30:0301066:1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30:0301066: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30:0301068:1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30:0301068:1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30:0301068:1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30:0301068:1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30:0301068: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30:0301068:2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30:0301068:2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30:0301070: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30:0301070:6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30:0301070: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30:0302002: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30:0302002: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30:0302003: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30:0302005: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30:0302005: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30:0302005: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30:0302007: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30:0302007: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30:0302007: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30:0302015: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30:0302056:1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30:0302056:2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30:0302056: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30:0302056:3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30:0302056:7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30:0302056: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30:0302058: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30:0302058: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30:0302058: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30:0302058: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30:0302058:6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30:0302058: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30:0302058: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30:0302058: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30:0302058: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30:0302067: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30:0302067: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30:0302071: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30:0302071: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30:0302071:6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30:0302071: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30:0302071: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30:0302071: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30:0302071: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30:0302071: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30:0302072:1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30:0302072:11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30:0302072:1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30:0303089:3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30:0303090:4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30:0305076:176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30:0305076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30:0305077:17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30:0305077:29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30:0305077:40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30:0305077:5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30:0305077:6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30:0305077:6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30:0305077: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30:0409001:17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30:0409001:173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30:0409001:23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30:0409001:5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30:0409001:5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30:0409001:5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30:0409001:6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30:0411073:2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30:0411073:7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30:0411073:7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30:0412019:3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30:0412019:4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30:0412019:4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30:0414051:5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30:0501020:4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30:0501020:4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30:0501020:4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30:0501045:10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30:0501045:14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30:0501045:14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30:0501045:15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30:0501045:3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30:0501045:3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30:0501045:5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30:0501045: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30:0501046:3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30:0505016:40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30:0505021:5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30:0505021:5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30:0505021:5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30:0505032:2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30:0505032:34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30:0505032:3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30:0505032:3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30:0505032:4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30:0505032:4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30:0506013:3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30:0506013:4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30:0506013:4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30:0506036: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30:0507028:1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30:0507028:2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30:0509001:1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30:0509001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30:0509001: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30:0603058:1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30:0603058:2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30:0603058:2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30:0603060:1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30:0603060:108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30:0603060:10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30:0603060:11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30:0603060:12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30:0603060:14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30:0603060:16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30:0603060:2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30:0603060:33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30:0603060:5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31:0107013: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31:0107048:2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32:0101009:40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32:0101009:4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32:0101011:2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32:0101011:4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32:0101015:24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32:0101018:9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32:0101018:99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32:0101018:9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32:0101019:62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32:0101025:1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32:0102002:3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32:0102003:55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32:0102005:254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32:0102005:42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32:0102005:42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32:0102005:44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32:0102006:20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32:0102006:4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32:0102006:6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32:0102007:2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32:0102007:2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32:0102007:6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32:0102008:12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32:0102008:20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32:0102008:202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32:0102008:24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32:0102008:250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32:0102008:66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32:0102008:67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32:0102008:68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32:0102009:1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32:0103001:135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32:0103001:9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32:0103003:17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32:0103003:26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32:0103003:26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32:0103003:38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32:0103009:16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32:0103011:3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32:0103013:354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32:0103014:7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32:0103016:14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32:0103016:31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32:0103016:32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32:0103019:11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32:0103019:5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32:0103019:59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32:0103019:6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32:0103019:6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32:0103019:6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32:0103019:6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32:0103020:18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32:0103021:19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32:0103021:1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32:0103022:2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33:0103008:1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33:0103010: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33:0103010: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33:0103011: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33:0103015:5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33:0103016:1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33:0103016:129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34:0101074: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34:0102028: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34:0103011:1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34:0110015: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34:0112005:71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34:0112007: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34:0112008:38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34:0112009:1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34:0113042: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34:0113047:17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34:0114013:1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35:0101011:1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35:0101013:1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35:0102008:1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35:0102008:13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35:0102010:13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35:0102021: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35:0102024:1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35:0102032:13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35:0105001:23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35:0105001:2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35:0105001:2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35:0105001:29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35:0105001:30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35:0105001:31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35:0105001: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35:0105001:86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35:0106002:10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35:0106003:1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35:0106003: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35:0106004:4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35:0106033:1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35:0106033:1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35:0106033:1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35:0106033: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35:0106033:2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35:0106033: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35:0106033:31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35:0106033:3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35:0106033: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35:0106033:4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35:0106033:5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35:0106033:5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35:0106033:5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35:0106033:66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35:0106033:8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35:0107025:2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35:0107025:22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35:0107025:2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36:0101002:46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36:0101002:4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36:0102002:320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36:0102002:4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36:0102002:61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36:0103001:16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36:0103001:180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36:0103001:180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36:0202002:28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36:0202002:7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37:0000000:78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37:0101001:1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37:0101001:362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37:0102001:62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37:0102001:9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37:0102002:198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37:0102002:19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37:0102002:26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37:0102002:270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37:0103001:40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37:0103002:42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37:0103003:14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37:0103003:216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37:0103003:227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37:0103003:235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37:0103003:245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37:0103003:661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37:0103003:66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37:0103003:66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37:0103003:66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37:0103003:66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37:0103003:99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38:0101001:2047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38:0101001:2117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38:0101001:2118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38:0101001:2122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38:0101001:2122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38:0101001:2124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38:0101001:2125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38:0101001:34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38:0101001:34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38:0101001:354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38:0101001:44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38:0101002:15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38:0101002:155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38:0101002:22713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38:0101002:227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38:0101002:2277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38:0101002:584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38:0101002:585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38:0101002:58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38:0101002:59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38:0101002:618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38:0101002:623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38:0101002:624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38:0101002:624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38:0101002:6251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38:0101002:627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5T00:00:00" table:style-name="ce22">
            <text:p>2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38:0101002:636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38:0101002:71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38:0101002:72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38:0101002:762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38:0101002:948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38:0101002:94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38:0101002:949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38:0101003:135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39:0000000:398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39:0000000:405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39:0000000:40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39:0000000:412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39:0101001:479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39:0101003:29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39:0201006:1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39:0403001:196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39:0406001:230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39:0503002:637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39:0503003:424</text:p>
          </table:table-cell>
          <table:table-cell office:value-type="date" office:date-value="2023-03-27T00:00:00" table:style-name="ce22">
            <text:p>27.03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808F4DCE2C9D4EB240E49A964194C24C1099326E457B915BC651FE819EC56AD2CF5A59E04230734807F71D4DEC51F63D4F3BE9EE20BAB3DFB19F304269FE724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30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5T04:01:42Z</dc:date>
  </office:meta>
</office:document-meta>
</file>