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83</text:p>
          </table:table-cell>
          <table:table-cell table:style-name="ce7"/>
          <table:table-cell table:style-name="ce4"/>
          <table:table-cell office:value-type="date" office:date-value="2023-04-05T00:00:00" table:style-name="ce10">
            <text:p>05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29:0101016:553</text:p>
          </table:table-cell>
          <table:table-cell office:value-type="date" office:date-value="2023-03-29T00:00:00" table:style-name="ce22">
            <text:p>29.03.2023</text:p>
          </table:table-cell>
          <table:table-cell office:value-type="date" office:date-value="2023-03-26T00:00:00" table:style-name="ce22">
            <text:p>26.03.2023</text:p>
          </table:table-cell>
          <table:table-cell table:style-name="ce20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34DCC2BA5D205C6AC6152DEA197384905C6DB65792DD3CCB4C2AFBBAA2F067C79797DE216EA802E62086F32EE580AB5BBF0BE74ACC7F42E7A3798C99D69A84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5T03:47:12Z</dc:date>
  </office:meta>
</office:document-meta>
</file>