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89</text:p>
          </table:table-cell>
          <table:table-cell table:style-name="ce7"/>
          <table:table-cell table:style-name="ce4"/>
          <table:table-cell office:value-type="date" office:date-value="2023-04-10T00:00:00" table:style-name="ce10">
            <text:p>10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6">
            <text:p>70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9" table:style-name="ce6">
            <text:p>479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2:0000000:1077</text:p>
          </table:table-cell>
          <table:table-cell office:value-type="float" office:value="227360" table:style-name="ce20">
            <text:p>22736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2:0000000:143</text:p>
          </table:table-cell>
          <table:table-cell office:value-type="float" office:value="26884093.32" table:style-name="ce20">
            <text:p>26884093,3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2:0110015:2923</text:p>
          </table:table-cell>
          <table:table-cell office:value-type="float" office:value="174491.74" table:style-name="ce20">
            <text:p>174491,7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2:0110015:2924</text:p>
          </table:table-cell>
          <table:table-cell office:value-type="float" office:value="215879.67" table:style-name="ce20">
            <text:p>215879,6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208002:11383</text:p>
          </table:table-cell>
          <table:table-cell office:value-type="float" office:value="168790.48" table:style-name="ce20">
            <text:p>168790,4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8002:11384</text:p>
          </table:table-cell>
          <table:table-cell office:value-type="float" office:value="168486.9" table:style-name="ce20">
            <text:p>168486,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8002:11385</text:p>
          </table:table-cell>
          <table:table-cell office:value-type="float" office:value="152700.74" table:style-name="ce20">
            <text:p>152700,7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8002:11386</text:p>
          </table:table-cell>
          <table:table-cell office:value-type="float" office:value="150879.26" table:style-name="ce20">
            <text:p>150879,2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8009:554</text:p>
          </table:table-cell>
          <table:table-cell office:value-type="float" office:value="486238.3" table:style-name="ce20">
            <text:p>486238,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19001:1495</text:p>
          </table:table-cell>
          <table:table-cell office:value-type="float" office:value="184395" table:style-name="ce20">
            <text:p>18439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21008:482</text:p>
          </table:table-cell>
          <table:table-cell office:value-type="float" office:value="35295" table:style-name="ce20">
            <text:p>3529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21008:483</text:p>
          </table:table-cell>
          <table:table-cell office:value-type="float" office:value="35305" table:style-name="ce20">
            <text:p>3530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5:0102001:456</text:p>
          </table:table-cell>
          <table:table-cell office:value-type="float" office:value="16006.48" table:style-name="ce20">
            <text:p>16006,4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5:0105003:390</text:p>
          </table:table-cell>
          <table:table-cell office:value-type="float" office:value="67809012.760000005" table:style-name="ce20">
            <text:p>67809012,7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5:0105003:869</text:p>
          </table:table-cell>
          <table:table-cell office:value-type="float" office:value="398143.26" table:style-name="ce20">
            <text:p>398143,2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9:0312001:1063</text:p>
          </table:table-cell>
          <table:table-cell office:value-type="float" office:value="257177.36" table:style-name="ce20">
            <text:p>257177,3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9:0911001:3069</text:p>
          </table:table-cell>
          <table:table-cell office:value-type="float" office:value="420707.8" table:style-name="ce20">
            <text:p>420707,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9:1201001:2863</text:p>
          </table:table-cell>
          <table:table-cell office:value-type="float" office:value="237611.36" table:style-name="ce20">
            <text:p>237611,3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9:1302001:2244</text:p>
          </table:table-cell>
          <table:table-cell office:value-type="float" office:value="22536562.719999999" table:style-name="ce20">
            <text:p>22536562,7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1302001:2245</text:p>
          </table:table-cell>
          <table:table-cell office:value-type="float" office:value="469055916.94999999" table:style-name="ce20">
            <text:p>46905591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1302001:2246</text:p>
          </table:table-cell>
          <table:table-cell office:value-type="float" office:value="11918039.07" table:style-name="ce20">
            <text:p>11918039,0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1302001:2247</text:p>
          </table:table-cell>
          <table:table-cell office:value-type="float" office:value="17585197.16" table:style-name="ce20">
            <text:p>17585197,1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2720001:467</text:p>
          </table:table-cell>
          <table:table-cell office:value-type="float" office:value="79578" table:style-name="ce20">
            <text:p>7957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2733001:651</text:p>
          </table:table-cell>
          <table:table-cell office:value-type="float" office:value="52635.199999999997" table:style-name="ce20">
            <text:p>52635,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10:0000000:1411</text:p>
          </table:table-cell>
          <table:table-cell office:value-type="float" office:value="1900795.68" table:style-name="ce20">
            <text:p>1900795,6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10:0000000:168</text:p>
          </table:table-cell>
          <table:table-cell office:value-type="float" office:value="67051354.259999998" table:style-name="ce20">
            <text:p>67051354,2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0:0202003:580</text:p>
          </table:table-cell>
          <table:table-cell office:value-type="float" office:value="124680" table:style-name="ce20">
            <text:p>12468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0:0205001:4461</text:p>
          </table:table-cell>
          <table:table-cell office:value-type="float" office:value="89570" table:style-name="ce20">
            <text:p>8957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0:0205010:694</text:p>
          </table:table-cell>
          <table:table-cell office:value-type="float" office:value="54190" table:style-name="ce20">
            <text:p>5419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1:0000000:1706</text:p>
          </table:table-cell>
          <table:table-cell office:value-type="float" office:value="14977920" table:style-name="ce20">
            <text:p>1497792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1:0000000:90</text:p>
          </table:table-cell>
          <table:table-cell office:value-type="float" office:value="36791102.560000002" table:style-name="ce20">
            <text:p>36791102,5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4:0000000:131</text:p>
          </table:table-cell>
          <table:table-cell office:value-type="float" office:value="63306492" table:style-name="ce20">
            <text:p>6330649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4:0109008:989</text:p>
          </table:table-cell>
          <table:table-cell office:value-type="float" office:value="147070" table:style-name="ce20">
            <text:p>14707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7:0101018:559</text:p>
          </table:table-cell>
          <table:table-cell office:value-type="float" office:value="124659.08" table:style-name="ce20">
            <text:p>124659,0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7:0103008:1690</text:p>
          </table:table-cell>
          <table:table-cell office:value-type="float" office:value="34189.89" table:style-name="ce20">
            <text:p>34189,8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8:0000000:786</text:p>
          </table:table-cell>
          <table:table-cell office:value-type="float" office:value="448478.48" table:style-name="ce20">
            <text:p>448478,4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8:0114004:604</text:p>
          </table:table-cell>
          <table:table-cell office:value-type="float" office:value="1234.0899999999999" table:style-name="ce20">
            <text:p>1234,0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21:0112043:393</text:p>
          </table:table-cell>
          <table:table-cell office:value-type="float" office:value="37944.9" table:style-name="ce20">
            <text:p>37944,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22:0102003:5181</text:p>
          </table:table-cell>
          <table:table-cell office:value-type="float" office:value="26971.8" table:style-name="ce20">
            <text:p>26971,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23:0000000:679</text:p>
          </table:table-cell>
          <table:table-cell office:value-type="float" office:value="595208.28" table:style-name="ce20">
            <text:p>595208,2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3-30T00:00:00" table:style-name="ce22">
            <text:p>30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23:0401001:896</text:p>
          </table:table-cell>
          <table:table-cell office:value-type="float" office:value="616738.31999999995" table:style-name="ce20">
            <text:p>616738,3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24:0101033:1818</text:p>
          </table:table-cell>
          <table:table-cell office:value-type="float" office:value="498419.4" table:style-name="ce20">
            <text:p>498419,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24:0101033:1819</text:p>
          </table:table-cell>
          <table:table-cell office:value-type="float" office:value="36318727.68" table:style-name="ce20">
            <text:p>36318727,6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24:0101064:657</text:p>
          </table:table-cell>
          <table:table-cell office:value-type="float" office:value="156719.67999999999" table:style-name="ce20">
            <text:p>156719,6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24:0101064:71</text:p>
          </table:table-cell>
          <table:table-cell office:value-type="float" office:value="527100" table:style-name="ce20">
            <text:p>52710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24:0201007:2516</text:p>
          </table:table-cell>
          <table:table-cell office:value-type="float" office:value="55023.44" table:style-name="ce20">
            <text:p>55023,4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24:0201013:4660</text:p>
          </table:table-cell>
          <table:table-cell office:value-type="float" office:value="23565839.789999999" table:style-name="ce20">
            <text:p>23565839,7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24:0201013:7889</text:p>
          </table:table-cell>
          <table:table-cell office:value-type="float" office:value="7638124.0499999998" table:style-name="ce20">
            <text:p>7638124,0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24:0201013:7890</text:p>
          </table:table-cell>
          <table:table-cell office:value-type="float" office:value="59915.46" table:style-name="ce20">
            <text:p>59915,4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4:0301011:7250</text:p>
          </table:table-cell>
          <table:table-cell office:value-type="float" office:value="81911.13" table:style-name="ce20">
            <text:p>81911,1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4:0401018:1220</text:p>
          </table:table-cell>
          <table:table-cell office:value-type="float" office:value="258503" table:style-name="ce20">
            <text:p>25850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4:0401045:1059</text:p>
          </table:table-cell>
          <table:table-cell office:value-type="float" office:value="3759048.23" table:style-name="ce20">
            <text:p>3759048,2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5:0104013:1756</text:p>
          </table:table-cell>
          <table:table-cell office:value-type="float" office:value="285743.5" table:style-name="ce20">
            <text:p>285743,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5:0301005:1093</text:p>
          </table:table-cell>
          <table:table-cell office:value-type="float" office:value="43517.919999999998" table:style-name="ce20">
            <text:p>43517,9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6:0301001:30003</text:p>
          </table:table-cell>
          <table:table-cell office:value-type="float" office:value="42598.080000000002" table:style-name="ce20">
            <text:p>42598,0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6:0401004:288</text:p>
          </table:table-cell>
          <table:table-cell office:value-type="float" office:value="261502.99" table:style-name="ce20">
            <text:p>261502,9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9:0102003:1654</text:p>
          </table:table-cell>
          <table:table-cell office:value-type="float" office:value="349845" table:style-name="ce20">
            <text:p>34984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30:0000000:2794</text:p>
          </table:table-cell>
          <table:table-cell office:value-type="float" office:value="12012283.77" table:style-name="ce20">
            <text:p>12012283,7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30:0000000:5476</text:p>
          </table:table-cell>
          <table:table-cell office:value-type="float" office:value="465711.68" table:style-name="ce20">
            <text:p>465711,6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30:0202002:752</text:p>
          </table:table-cell>
          <table:table-cell office:value-type="float" office:value="48334.58" table:style-name="ce20">
            <text:p>48334,5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30:0210071:1664</text:p>
          </table:table-cell>
          <table:table-cell office:value-type="float" office:value="78495.039999999994" table:style-name="ce20">
            <text:p>78495,0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30:0227004:363</text:p>
          </table:table-cell>
          <table:table-cell office:value-type="float" office:value="382215.15" table:style-name="ce20">
            <text:p>382215,1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30:0233001:250</text:p>
          </table:table-cell>
          <table:table-cell office:value-type="float" office:value="200707.32" table:style-name="ce20">
            <text:p>200707,3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30:0501020:714</text:p>
          </table:table-cell>
          <table:table-cell office:value-type="float" office:value="68576.759999999995" table:style-name="ce20">
            <text:p>68576,7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30:0521001:650</text:p>
          </table:table-cell>
          <table:table-cell office:value-type="float" office:value="105325" table:style-name="ce20">
            <text:p>10532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32:0103018:1951</text:p>
          </table:table-cell>
          <table:table-cell office:value-type="float" office:value="37365.300000000003" table:style-name="ce20">
            <text:p>37365,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32:0103019:7701</text:p>
          </table:table-cell>
          <table:table-cell office:value-type="float" office:value="31137.75" table:style-name="ce20">
            <text:p>31137,7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34:0105001:205</text:p>
          </table:table-cell>
          <table:table-cell office:value-type="float" office:value="362265" table:style-name="ce20">
            <text:p>36226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35:0105001:2153</text:p>
          </table:table-cell>
          <table:table-cell office:value-type="float" office:value="46236.94" table:style-name="ce20">
            <text:p>46236,9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37:0103001:2804</text:p>
          </table:table-cell>
          <table:table-cell office:value-type="float" office:value="3550337.5" table:style-name="ce20">
            <text:p>3550337,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2:0110015:3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4:0208002:109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4:0208002:1115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8:0000000:1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8:0101002: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8:0101002:11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8:0101002:11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8:0101002:11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8:0101002:11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8:0101003: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8:0101003: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8:0101003: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8:0101003: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8:0101004:3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8:0101004:3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8:0101004:3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8:0101004:3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8:0101004:4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8:0101004:4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8:0101004:5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8:0101004:5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8:0101004:5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8:0101004:5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8:0101004:5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8:0101004:6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8:0101004:6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8:0101004:6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8:0101004:6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8:0101004:6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8:0101004:6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8:0101005:10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8:0101005:10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8:0101005:19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8:0101005:19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8:0101005:19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8:0101005:9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8:0101006:21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8:0101006:21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8:0101006:21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8:0101006:21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8:0101006:21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8:0101006:22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8:0101006:22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8:0101006:44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8:0101006:44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8:0101006:44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8:0101006:44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8:0101006:44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8:0101006:44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8:0101006:48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8:0101007:1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8:0101007:2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8:0101007:2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8:0101007:2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8:0101007:2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8:0101007:2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8:0101007:2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8:0101007:2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8:0101007:2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8:0101007:2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8:0101007:3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8:0101007: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8:0101007:3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8:0101007:3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8:0101007:3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8:0101007:3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8:0101007:3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8:0101007:3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8:0101007:3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8:0101007:4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8:0101007:4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8:0101007:4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8:0101007:4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8:0101007:4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8:0101007:4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8:0101007:4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8:0101007:4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8:0101007:4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8:0101007:4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8:0101007:5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8:0101007:5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8:0101007:5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8:0101007:5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8:0101007:5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8:0101007:5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8:0101007:5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8:0101007:5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8:0101007:5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8:0101007:5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8:0101007: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8:0101007:6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8:0101007: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8:0101007: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8:0101007: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8:0101008:1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8:0101008:1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8:0101008:1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8:0101008:1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8:0101008:1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8:0101008:1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8:0101008:1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8:0101008:1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8:0101008:1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8:0101008:1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8:0101008:2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8:0101008: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8:0101008: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8:0101008: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8:0101008: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8:0101008: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8:0101009:37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8:0101009:93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8:0101009:93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8:0101009:93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8:0101009:93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8:0101009:93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8:0101009:93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8:0101009:94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8:0101009:94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8:0101009:94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8:0101010:6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8:0101010:6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8:0101011: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8:0101012:13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8:0101012:9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8:0101013:25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0000000:122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0312001:18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0312001:18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0312001:19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0312001:19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0606001:274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0911001:245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0911001:274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1201001:103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1302001:180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1306001:37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1407001:1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1407001:8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10:0000000:124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10:0000000:34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10:0109005:13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10:0109006:13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10:0109006:25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10:0202003:43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11:0101001: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11:0101008:2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12:0000000:14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12:0101001:2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12:0101002: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12:0101003: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12:0102011:24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12:0102011:36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12:0102011:36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12:0102011:37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12:0102011:55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12:0102012:3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12:0102015:11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12:0103003:11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12:0103003:11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12:0103004:12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12:0103004:13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12:0103004:13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12:0103004:32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12:0103004:32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12:0103004:35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12:0103006: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12:0103006: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12:0103006: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12:0103006: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12:0103006: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12:0103006: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12:0103006: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12:0104006:12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12:0104006:12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12:0104006:12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12:0104006:12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12:0104006:5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12:0104006:5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12:0104007:8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12:0104007:8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12:0104008: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12:0105004:4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12:0105009:1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12:0105009:2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12:0105010:13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12:0105010:13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12:0105014: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12:0106009: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12:0106010:32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12:0106010:9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12:0106011:32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12:0106011:32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12:0106011:32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12:0106011:3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12:0107001:26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12:0107001:27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12:0107002: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12:0107003:24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12:0107004:1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12:0107004:2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12:0108001:22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12:0108001:23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12:0108001:2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12:0108001:34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12:0108001:34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12:0108001:34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12:0108001:34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12:0108001:34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12:0108001:34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12:0108001:34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12:0108001:34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12:0108001:38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12:0108002:54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12:0108002:55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12:0108002:77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12:0108002:77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12:0108002:77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12:0108002:77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12:0108003:50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12:0108003:62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12:0108003:62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2:0108003:62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2:0108003:62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2:0108003:63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2:0108003:6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2:0108003:63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2:0108003:63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2:0108003:63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2:0108004: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2:0109001:14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2:0109002:2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2:0109003:4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2:0110001:86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2:0110002:28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2:0110002:28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2:0110003:8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2:0110003:8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2:0110003:8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2:0110003:8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2:0110003:9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2:0111001:11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2:0112001:31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2:0112002:19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2:0112003:12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2:0112003:1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2:0113003:24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2:0114005:21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2:0114006: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2:0114007:6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2:0114007:6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2:0115001:40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2:0115001:40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2:0115001:65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2:0115001:68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2:0115001:69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2:0115001:69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2:0115001:69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2:0115001:69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2:0115001:70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2:0115001:70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2:0115001:81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2:0115001:82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2:0115001:82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2:0115002:11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2:0115002:12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2:0115002:1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2:0115002:1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2:0115003:1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2:0115003:1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3:0000000:27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3:0109006:16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3:0111002: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4:0102003:17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4:0104002:42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4:0104002:42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4:0104002:45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4:0104003:15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4:0104003:18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4:0104004:83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4:0104004:83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4:0104004:84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4:0104004:85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4:0104004:85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4:0104004:85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4:0104004:86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4:0104004:87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4:0107010:3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4:0107010:46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4:0110010:6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4:0113003:19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4:0113003:19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4:0114011:13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5:0103005:134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5:0108002:13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5:0109001:2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5:0109001:2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5:0109001:2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5:0109001:3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5:0109001:3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5:0109001:4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5:0109001:4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5:0109001:5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8:0118013:5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8:0118047:24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8:0118060:1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8:0118060:6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8:0118084:36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20:0102004:11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20:0102004:15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20:0102004:15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20:0102004:16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20:0102004:17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20:0102004:18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20:0102004:18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20:0102022:13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20:0102043:3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20:0102043:4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20:0102043:52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20:0102048:2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20:0102054:19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20:0103047:1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20:0103047:4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20:0103047:4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20:0103047:4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20:0103047:4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20:1401001:7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21:0108008:6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21:0804026:3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22:0202002:49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22:0202002:50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22:0302005:15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22:0404001:1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22:0601001:64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22:0601001:65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23:0602001:5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3-30T00:00:00" table:style-name="ce22">
            <text:p>3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24:0101012:8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24:0101027:86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24:0101033:179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24:0101064:36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24:0201002:53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24:0201002:5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24:0201002:53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24:0201002:54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24:0201009:30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24:0201013:11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24:0301009:100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24:0301009:100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24:0301009:102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24:0301009:105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24:0301009:112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24:0301009:114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24:0301009:115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24:0301011:55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24:0401004:63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24:0401014:130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24:0401014:131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24:0401019:2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24:0501004:48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24:0501004:49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24:0501004:49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24:0501006:55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25:0109010:152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26:0201003:73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26:0201003:88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26:0202001:35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26:0301001:268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26:0301001:2831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26:0401004:9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27:0102003:53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28:0703001:6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28:0703001:6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28:0801051:5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28:1002006:3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28:1002006:4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28:1002006:4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28:1202001:6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28:1202001:6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28:1904010:9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29:0101001:50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29:0101002:130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29:0101003:151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29:0103013:251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29:0103013:251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30:0203010:16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30:0204088:129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30:0204088:60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30:0204088:61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30:0204088:63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30:0207006: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30:0210008:120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30:0305077:18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30:0305077:278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30:0305077:288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30:0305077:386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30:0305077:63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30:0409001:177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30:0409001:222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30:0409001:223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30:0412019:33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30:0412019:34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30:0412019:34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30:0412019:49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30:0416003:2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30:0417002:13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30:0501045:124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30:0501045:139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30:0501045:139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30:0501045:148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30:0501045:7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30:0501045:72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30:0501045:75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30:0501045:78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30:0501045:78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30:0501046:38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30:0505016:11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30:0505016:11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30:0505016:12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30:0505020:20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30:0505020:43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30:0505020:44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30:0505021:52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30:0505032:4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30:0505032:43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30:0505032:70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30:0507028:18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30:0507028:24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30:0507028:27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30:0507028:27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30:0507028:28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30:0509001:21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30:0603060:132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30:0603060:17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30:0603060:177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30:0603060:230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30:0603060:250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30:0603060:252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31:0108002:1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3-31T00:00:00" table:style-name="ce22">
            <text:p>31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32:0101017:41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32:0102001:20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32:0102006:29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32:0102006:56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32:0102008:292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32:0102009:44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32:0103003:260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32:0103003:261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32:0103009:112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32:0103009:113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32:0103009:160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32:0103011:39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32:0103016:115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32:0103019:46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32:0103019:48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32:0103019:57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33:0105004: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33:0105007:1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33:0105007:4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33:0105007:4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33:0105007:6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33:0105007: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34:0103011:15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34:0105026:7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35:0105001:17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35:0105001:22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35:0105001:33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35:0105001:65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35:0105001:99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35:0106033:19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37:0101002:38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37:0102002:251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37:0102002:252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37:0103001:5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38:0101001:168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38:0101001:1863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38:0101001:489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38:0101002:5860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38:0101002:591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38:0101002:6014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38:0101002:605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1T00:00:00" table:style-name="ce22">
            <text:p>01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7A4B153F66EA4A2B7748A9F88D13BD2EBA9D830E8B15570E5CEEA231E7A71844E5175A52AAE088860DA691A811B270DEEB579F8D725E309AE37407E8DBC3D85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01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10T04:13:39Z</dc:date>
  </office:meta>
</office:document-meta>
</file>