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0</text:p>
          </table:table-cell>
          <table:table-cell table:style-name="ce7"/>
          <table:table-cell table:style-name="ce4"/>
          <table:table-cell office:value-type="date" office:date-value="2023-04-10T00:00:00" table:style-name="ce10">
            <text:p>10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10:0000000:1412</text:p>
          </table:table-cell>
          <table:table-cell office:value-type="float" office:value="693351.08" table:style-name="ce20">
            <text:p>693351,08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10:0204004:628</text:p>
          </table:table-cell>
          <table:table-cell office:value-type="float" office:value="153453.15" table:style-name="ce20">
            <text:p>153453,15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19:0302018:2714</text:p>
          </table:table-cell>
          <table:table-cell office:value-type="float" office:value="96938.01" table:style-name="ce20">
            <text:p>96938,01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24:0401014:21465</text:p>
          </table:table-cell>
          <table:table-cell office:value-type="float" office:value="69748.02" table:style-name="ce20">
            <text:p>69748,0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29:0101002:3307</text:p>
          </table:table-cell>
          <table:table-cell office:value-type="float" office:value="4744654.09" table:style-name="ce20">
            <text:p>4744654,09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24:0101048:316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24:0401014:10662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29:0101004:477</text:p>
          </table:table-cell>
          <table:table-cell office:value-type="date" office:date-value="2023-04-04T00:00:00" table:style-name="ce22">
            <text:p>04.04.2023</text:p>
          </table:table-cell>
          <table:table-cell office:value-type="date" office:date-value="2023-04-02T00:00:00" table:style-name="ce22">
            <text:p>02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9DB6EE090407CB688ABEA04EA232526CDF7FFE408AB3FF187BB79FF031E0327D07FBE8D19053207323922918C811144F44CEBE333FC7085FABFBCC2BD574D90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0T04:25:08Z</dc:date>
  </office:meta>
</office:document-meta>
</file>