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96</text:p>
          </table:table-cell>
          <table:table-cell table:style-name="ce7"/>
          <table:table-cell table:style-name="ce4"/>
          <table:table-cell office:value-type="date" office:date-value="2023-04-14T00:00:00" table:style-name="ce10">
            <text:p>14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6">
            <text:p>16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3" table:style-name="ce6">
            <text:p>47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4:0311001:3137</text:p>
          </table:table-cell>
          <table:table-cell office:value-type="float" office:value="669975.6" table:style-name="ce20">
            <text:p>669975,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5:0110001:4682</text:p>
          </table:table-cell>
          <table:table-cell office:value-type="float" office:value="32663.67" table:style-name="ce20">
            <text:p>32663,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5:0113002:236</text:p>
          </table:table-cell>
          <table:table-cell office:value-type="float" office:value="314963.76" table:style-name="ce20">
            <text:p>314963,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6:0109012:88</text:p>
          </table:table-cell>
          <table:table-cell office:value-type="float" office:value="124070" table:style-name="ce20">
            <text:p>1240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12:0102015:20</text:p>
          </table:table-cell>
          <table:table-cell office:value-type="float" office:value="17471.150000000001" table:style-name="ce20">
            <text:p>17471,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14:0102008:536</text:p>
          </table:table-cell>
          <table:table-cell office:value-type="float" office:value="2559870.98" table:style-name="ce20">
            <text:p>2559870,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16:0110003:1442</text:p>
          </table:table-cell>
          <table:table-cell office:value-type="float" office:value="42188.3" table:style-name="ce20">
            <text:p>42188,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22:0102013:2117</text:p>
          </table:table-cell>
          <table:table-cell office:value-type="float" office:value="18312430.140000001" table:style-name="ce20">
            <text:p>18312430,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22:0202002:402</text:p>
          </table:table-cell>
          <table:table-cell office:value-type="float" office:value="589127.04" table:style-name="ce20">
            <text:p>589127,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24:0101067:251</text:p>
          </table:table-cell>
          <table:table-cell office:value-type="float" office:value="328067.82" table:style-name="ce20">
            <text:p>328067,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25:0104001:2128</text:p>
          </table:table-cell>
          <table:table-cell office:value-type="float" office:value="59178.17" table:style-name="ce20">
            <text:p>59178,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28:0801061:68</text:p>
          </table:table-cell>
          <table:table-cell office:value-type="float" office:value="47922.84" table:style-name="ce20">
            <text:p>47922,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30:0505022:16</text:p>
          </table:table-cell>
          <table:table-cell office:value-type="float" office:value="645339.19999999995" table:style-name="ce20">
            <text:p>645339,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31:0000000:858</text:p>
          </table:table-cell>
          <table:table-cell office:value-type="float" office:value="110964" table:style-name="ce20">
            <text:p>1109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36:0103001:18157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36:0103001:738</text:p>
          </table:table-cell>
          <table:table-cell office:value-type="float" office:value="190259.68" table:style-name="ce20">
            <text:p>190259,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4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1:1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4003:1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3:0208003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3:0303003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316004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340001:11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344001:6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6:0000000:6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6:0103005:3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6:0113001:1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6:0113001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6:0113001: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6:0113001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6:0113001:1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6:0113001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6:0113006:3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6:0113006:3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6:0113006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6:0113006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6:0113006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6:0113006: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6:0113006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8:0101013:3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8:0101013:4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0312002:10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0911001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1407001:5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1501003:3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1510001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1715001: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2707001:1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0:0106002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0:0109005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0:0205008:21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1:0108016:1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1:0117031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2:0000000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2:0102015: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2:0103003:1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2:0103004:1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2:0103004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2:0106003:2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3:0000000:5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3:0109001:38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3:0109002:7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3:0112001:3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4:0104004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4:0104004:2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4:0104004:6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4:0104004:6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4:0104009:2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4:0104009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4:0110008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5:0102001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5:0103001: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5:0105003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5:0106001:4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8:0118010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8:0118032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8:0118073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8:0118073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8:0118073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8:0118073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8:0118075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8:0118075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8:0118076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8:0118076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8:0118084:2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8:0118088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8:0118098:2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9:0302009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9:0302026:1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0:0101005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0:0101058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0:0101061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0:0102009: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0:0102020:4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0:0102034:2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0:0102034:2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0:0102034:2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0:0102034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0:0102043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0:0102051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0:0102052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0:0102052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0:0102054:2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0:0102061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0:0102062: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0:0102064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0:0102064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0:0102067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0:0102070:2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0:0102070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0:0102070: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0:0102070:2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0:0102070:2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0:0102070: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0:0102070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0:0102070:5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0:0102070:5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0:0102071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0:0103003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0:0103003: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0:0103004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0:0103013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0:0103014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0:0103014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0:0103020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0:0103038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0:0103056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0:0103056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0:0103060:1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0:0103060:1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0:0103060:1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0:0103060: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0:0103060:1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0:0103060:1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0:0103060:1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0:0103060: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0:0103060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0:0103060:2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0:0103060:2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0:0103060:2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0:0103060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0:0103060:2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0:0103060:2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0:0103060: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0:0103060:2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0:0103063: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0:0103063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0:0103063: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0:0103063:1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0:0103063:1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20:0103082:13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20:0103082:3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20:0103082:3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20:0103086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20:1101006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20:1101046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0:1101049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1:0112015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1:0501030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2:0202002:27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2:0301012:3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2:0302004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2:0403001:1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22:0403001:1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22:0501001:10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22:0501001:14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22:0501001:15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22:0501001:4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22:0501001:6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2:0501001:9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2:0502001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3:0401004:1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4:0101013:10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4:0101015:7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4:0301011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4:0301014:3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4:0401005:4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4:0401014:5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4:0401014:6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4:0401025:3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4:0501012:85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5:0104001:20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6:0102001:13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6:0102001:9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6:0102002:5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6:0201003:33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6:0201003:6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6:0201003:8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6:0202001: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6:0202001:8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6:0202001:9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6:0202002:3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6:0301001:1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6:0301001:15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6:0301001:2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6:0301001:3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6:0301001:3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6:0301001:7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6:0301001:8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6:0301001:9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26:0302001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26:0401003:14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26:0401004:10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26:0401004:12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26:0401004:19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27:0102003:4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27:0104003:4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28:0703006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28:1001009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28:100102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28:1901022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29:0101005:3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29:0101005:5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29:0101005:5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29:0102002:10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29:0103013:23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29:0103013:24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30:0103052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30:0103052:6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30:0201014:3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30:0201014:5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30:0203010:1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30:0203011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30:0204088:14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30:0207049:2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30:0210008:11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30:0210071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30:0210071:4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30:0210071:5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30:0219007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30:0305076:11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30:0305077:35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30:0305077:3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30:0305077:39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30:0305077:6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30:0409001:13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30:0409001:24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30:0409001:30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30:0409001:7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30:0409001:7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30:0411073:5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30:0411073:5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30:0411073:9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30:0412016:1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30:0412016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30:0412016: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30:0412016:1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30:0412016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30:0412016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30:0412016:1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30:0412019:1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30:0412019:11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30:0412019:1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30:0412019:11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30:0412019:1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30:0412019:12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30:0412019:1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30:0412019:12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30:0412019:6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30:0412022:8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30:0412022:8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30:0412022:8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30:0412022:8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30:0413007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30:0413007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30:0414025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30:0414025:5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30:0414025:5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30:0414051:1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30:0414051:1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30:0414051:1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30:0414051:1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30:0414051:1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30:0414051: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30:0414051: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30:0414051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30:0501001:1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30:0501001: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30:0501001:1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30:0501001: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30:0501001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30:0501001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30:0501002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30:0501002: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30:0501002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30:0501002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30:0501002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30:0501002: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30:0501004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30:0501009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30:0501010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30:0501010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30:0501011:2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30:0501011:2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30:0501020:2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30:0501020:3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30:0501020:3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30:0501020:3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30:0501020:3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30:0501045:1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30:0501045:1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30:0501045:17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30:0501045:17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30:0501045:17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30:0501045:2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30:0501045:2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30:0501045:3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30:0501045:5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30:0501045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30:0505006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30:0505006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30:0505006: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30:0505006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30:0505006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30:0505008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30:0505008: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30:0505008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30:0505008: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30:0505008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30:0505008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30:0505009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30:0505012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30:0505012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30:0505012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30:0505012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30:0505012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30:0505012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30:0505012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30:0505012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30:0505013:1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30:0505013: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30:0505013:1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30:0505013: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30:0505016:1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30:0505016:1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30:0505016:1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30:0505016:1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30:0505016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30:0505016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30:0505016:1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30:0505016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30:0505016:3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30:0505016:3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30:0505016:3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30:0505020:2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30:0505020:2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30:0505020:2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30:0505020:2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30:0505020: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30:0505020:3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30:0505020:3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30:0505020:3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30:0505020:3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30:0505022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30:0505032:2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30:0505032:2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30:0505032:2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30:0505032:2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30:0505032:2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30:0505032:3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30:0505032:3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30:0505032:3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30:0505032:3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30:0506013:4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30:0506013:4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30:0507028:1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30:0507028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30:0507028: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30:0507028:2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30:0509001:1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30:0509001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30:0509001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30:0509001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30:0509001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30:0509001: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30:0509001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30:0509001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30:0509001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30:0509001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30:0509001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30:0509001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30:0509001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30:0509001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30:0522002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30:0603060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30:0603060:10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30:0603060:10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30:0603060:10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30:0603060:16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30:0603060:18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30:0603060:18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30:0603060:18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30:0603060:19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30:0603060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30:0603060:2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30:0603060:3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30:0603060:6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30:0603060:7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30:0603060:7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30:0603060:7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30:0603060:7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30:0603060:7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30:0603060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30:0603060:7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30:0603060:7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30:0603060:8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30:0603060:8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31:0107049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31:0107049:1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31:0107049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31:0107049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31:0107049:2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31:0107051:3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31:0107051:3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31:0107051:3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31:0107051:3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31:0107051:3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31:0107051:4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31:0107051:4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32:0101011:7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32:0101011:7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32:0101015:15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32:0101015:15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32:0101015:16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32:0101015:23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32:0101015:23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32:0101015:23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32:0101019:6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32:0101020: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32:0101023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32:0102001:1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32:0102002:8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32:0102002:8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32:0102002:8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32:0102003:11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32:0102005:36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32:0102005:37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32:0102005:37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32:0102005:38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32:0102005:48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32:0102006:7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32:0102006:7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32:0102008:1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32:0102008:16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32:0102008:17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32:0102008:9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32:0102011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32:0102012:4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32:0103003:11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32:0103003:17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32:0103003:39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32:0103003:4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32:0103006:6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32:0103009:13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32:0103011:4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32:0103013:6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32:0103013:7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32:0103016:86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34:0112013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34:0113022:1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35:0105001:14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35:0105001:3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35:0105001:5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35:0105001:5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35:0105001:7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35:0105001:8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35:0106033:7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35:0106033:9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37:0101001:6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37:0101001:7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37:0102001:8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37:0102002:7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37:0102002:7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37:0102002:7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37:0102002:8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37:0102002:8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38:0101001:20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38:0101001:39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38:0101001:39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38:0101001:41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38:0101001:43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38:0101001:48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38:0101001:48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38:0101001:49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38:0101002:3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38:0101002:31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38:0101002:31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38:0101002:6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38:0101002:68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4C90EF61AED2938FB84E972091055CC060373409E5263D992D73C18F12B4E16A08F9E37EFC8421F231C881C8127F933094DF8D3AE16A658592924D666DACC1B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07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4T04:07:39Z</dc:date>
  </office:meta>
</office:document-meta>
</file>