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97</text:p>
          </table:table-cell>
          <table:table-cell table:style-name="ce7"/>
          <table:table-cell table:style-name="ce4"/>
          <table:table-cell office:value-type="date" office:date-value="2023-04-14T00:00:00" table:style-name="ce10">
            <text:p>14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3" table:style-name="ce6">
            <text:p>19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23:0602001:762</text:p>
          </table:table-cell>
          <table:table-cell office:value-type="float" office:value="276438.59999999998" table:style-name="ce20">
            <text:p>276438,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01001:196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4:0219001:24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8:0101006:12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8:0101006:13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8:0101006:13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8:0101006:14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8:0101006:14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8:0101006:14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8:0101006:14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8:0101006:14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8:0101006:14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8:0101006:14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8:0101006:14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8:0101006:14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8:0101006:14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8:0101006:15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8:0101006:15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8:0101006:15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8:0101006:15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8:0101006:15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8:0101006:15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8:0101006:15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8:0101006:15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8:0101006:15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8:0101006:15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8:0101006:16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8:0101006:16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8:0101006:16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8:0101006:16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8:0101006:16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8:0101006:16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8:0101006:16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8:0101006:16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8:0101006:16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8:0101006:16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8:0101006:17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8:0101006:17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8:0101006:17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8:0101006:17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8:0101006:17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8:0101006:17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8:0101006:17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8:0101006:17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8:0101006:17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8:0101006:17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8:0101006:18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8:0101006:18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8:0101006:18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8:0101006:18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8:0101006:18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8:0101006:18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8:0101006:18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8:0101006:18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8:0101006:18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8:0101006:18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8:0101006:19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8:0101006:19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8:0101006:19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9:0000000:443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9:0106002: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9:0911001:262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2:0000000: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2:0103004:14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4:0108003:8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5:0103005:132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8:0118010:5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8:0118032:2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8:0118075:3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8:0118076:1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8:0118076:2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9:0302021:6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0:0101046:22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0:0101047:11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0:0102034:23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0:0102043:7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0:0102054:28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0:0102059:1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0:0102064:2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0:0102064:6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0:0102066:2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0:0102067: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0:0102070:24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0:0102070:25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0:0102070:28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0:0102070:53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0:0102070:54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0:0103003:6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0:0103004:2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0:0103014:10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0:0103014:1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0:0103060:18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0:0103060:18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0:0103060:24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0:0103063:11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0:0103063:12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0:0103082:31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0:0103082:31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0:1101007:2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0:1301001:15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1:0114023: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2:0501001:44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101038:40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4:0101042:336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6:0102001:92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6:0102002:73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6:0301001:76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6:0301001:82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6:0301002:167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6:0301002:183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6:0302001:16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9:0101005:54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9:0101005:56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30:0305077:354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30:0409001:71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30:0411073:57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30:0411073:58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30:0412016:12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30:0412016:13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0:0412016:15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0:0412019:116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0:0412019:11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0:0412019:124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0:0412022:84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0:0412022:86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0:0412022:87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0:0414025:59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0:0414051:162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0:0414051:19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0:0414051:20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30:0414051:21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0:0501020:32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0:0501045:172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0:0501045:174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0:0501045:28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0:0501045:29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0:0501045:86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0:0505016:13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0:0505016:14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0:0505016:19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0:0505016:21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0:0505016:39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0:0505020:28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0:0505020:28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0:0505020:33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0:0505020:34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30:0505032:27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30:0505032:27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0:0505032:29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30:0505032:30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30:0506013:41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30:0506013:44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30:0507028:15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30:0509001:5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30:0509001:6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30:0509001:7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30:0509001:7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30:0509001:8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30:0603060:101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30:0603060:103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30:0603060:177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30:0603060:187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30:0603060:7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30:0603060:71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30:0603060:76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30:0603060:77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30:0603060:80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30:0603060:81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31:0107049:13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31:0107049:21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31:0107049:29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31:0107051:33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31:0107051:35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32:0101015:154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32:0101015:201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32:0101015:233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32:0101018:960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32:0101020:18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32:0102001:10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32:0102002:80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32:0102003:112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32:0102005:335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32:0102005:378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32:0102005:480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32:0102008:1541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32:0102008:1885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32:0102011:3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32:0103018:219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35:0102026:148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35:0102026:153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35:0102026:154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37:0102002:82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38:0101001:1257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38:0101002:3166</text:p>
          </table:table-cell>
          <table:table-cell office:value-type="date" office:date-value="2023-04-12T00:00:00" table:style-name="ce22">
            <text:p>12.04.2023</text:p>
          </table:table-cell>
          <table:table-cell office:value-type="date" office:date-value="2023-04-08T00:00:00" table:style-name="ce22">
            <text:p>08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5C01B9767E1C037606FFFBCA935BB5BEBAAE2FAB2CBE661F3B796A39CC1B377BE2F934C229F3F12108CD176891837DE6863A6A640E0C14EED5902133F061B3A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36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4T04:11:51Z</dc:date>
  </office:meta>
</office:document-meta>
</file>