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8</text:p>
          </table:table-cell>
          <table:table-cell table:style-name="ce7"/>
          <table:table-cell table:style-name="ce4"/>
          <table:table-cell office:value-type="date" office:date-value="2023-04-21T00:00:00" table:style-name="ce10">
            <text:p>21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6">
            <text:p>12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37:0102002:7455</text:p>
          </table:table-cell>
          <table:table-cell office:value-type="float" office:value="23201.43" table:style-name="ce20">
            <text:p>23201,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1T00:00:00" table:style-name="ce22">
            <text:p>21.03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000000:43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6:107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0001:78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4:17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000000:10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000000:10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000000:1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3003:2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9001:3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9006:2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3:0208028: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000000:19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4017:2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4020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6002:3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10005:10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11002:7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11003:151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11003:15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20001: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21003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21005:3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3001: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23001:1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24004: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30035:2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30035:20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45007:4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45010:137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52001:86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5:0104002:3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06003:1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5:0110001:464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5:0110001:46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5:0112003:2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5:0112003:26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5:0112003:26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5:0112003:26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5:0112003:2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6:0000000:24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6:0102006:8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6:0117001:2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6:0117008:3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7:0109005:46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7:0109005:46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0000000:44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0000000:447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0104001:76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0104001:7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0201001:27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0703002:9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0901001:379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0905001:145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1006001:19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1006001:19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1006002:17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9:1020001:7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9:1304001:4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1306001:68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1307001:27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1407001:108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1501004:13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1719001:154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1720001:6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17T00:00:00" table:style-name="ce22">
            <text:p>1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2407001: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2503001:21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2508001:122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2509001:52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2701001:7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0:0102004:29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0:0102007:3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0:0103002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0:0103002:1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0:0103003:49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0:0103005:115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0:0107003:10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0:0303002:124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0:0304005: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2:0102006:19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2:0102015:363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2:0103004:55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2:0105002:38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3:0109001:386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3:0122001:218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4:0103004:30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4:0104001:199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4:0104002:140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4:0117006:42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7:0102006:135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9:0108002:3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9:0110002:99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7T00:00:00" table:style-name="ce22">
            <text:p>2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9:0302026:114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0:0101007:23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0:0102009:267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1:0107008:2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7T00:00:00" table:style-name="ce22">
            <text:p>2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13:284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51:911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101057:214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101057:214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101060:12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101060:447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401014:2145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5:0103003:1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5:0104001:211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5:0201001:321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8:0301001:4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9:0101015:60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0:0103021:374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0:0201009:710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0:0209023:73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0:0210005:1006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4T00:00:00" table:style-name="ce22">
            <text:p>2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0:0210055:166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0:0523006:19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1T00:00:00" table:style-name="ce22">
            <text:p>2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1:0000000:853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2:0101011:426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2:0103014:1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2:0103015:12609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4:0102014:188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6:0101003:15785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7T00:00:00" table:style-name="ce22">
            <text:p>2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6:0103001:290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8T00:00:00" table:style-name="ce22">
            <text:p>2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6:0202003:1537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29T00:00:00" table:style-name="ce22">
            <text:p>2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8:0101002:22841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8:0101002:22842</text:p>
          </table:table-cell>
          <table:table-cell office:value-type="date" office:date-value="2023-04-14T00:00:00" table:style-name="ce22">
            <text:p>1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77122966F6EEDBA7338F5947F9FD48B2658CE37DADB9C34F5B934B79AE4A700E0F0C9F04379598ECEC4D03EC2169D5F96DF3371EFD46F100DB182F3EF56236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43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1T03:47:42Z</dc:date>
  </office:meta>
</office:document-meta>
</file>