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99</text:p>
          </table:table-cell>
          <table:table-cell table:style-name="ce7"/>
          <table:table-cell table:style-name="ce4"/>
          <table:table-cell office:value-type="date" office:date-value="2023-04-17T00:00:00" table:style-name="ce10">
            <text:p>17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6">
            <text:p>7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79" table:style-name="ce6">
            <text:p>4 17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4005:1287</text:p>
          </table:table-cell>
          <table:table-cell office:value-type="float" office:value="691839.06" table:style-name="ce20">
            <text:p>691839,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4:0301006:241</text:p>
          </table:table-cell>
          <table:table-cell office:value-type="float" office:value="266775" table:style-name="ce20">
            <text:p>2667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311001:3138</text:p>
          </table:table-cell>
          <table:table-cell office:value-type="float" office:value="322503.12" table:style-name="ce20">
            <text:p>322503,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311001:3139</text:p>
          </table:table-cell>
          <table:table-cell office:value-type="float" office:value="487424.95" table:style-name="ce20">
            <text:p>487424,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311001:3140</text:p>
          </table:table-cell>
          <table:table-cell office:value-type="float" office:value="644877.66" table:style-name="ce20">
            <text:p>644877,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311001:3141</text:p>
          </table:table-cell>
          <table:table-cell office:value-type="float" office:value="327399.93" table:style-name="ce20">
            <text:p>327399,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311001:3142</text:p>
          </table:table-cell>
          <table:table-cell office:value-type="float" office:value="547092.42000000004" table:style-name="ce20">
            <text:p>547092,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320001:3437</text:p>
          </table:table-cell>
          <table:table-cell office:value-type="float" office:value="511350.4" table:style-name="ce20">
            <text:p>511350,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5:0101004:691</text:p>
          </table:table-cell>
          <table:table-cell office:value-type="float" office:value="357812" table:style-name="ce20">
            <text:p>3578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5:0101004:692</text:p>
          </table:table-cell>
          <table:table-cell office:value-type="float" office:value="660576" table:style-name="ce20">
            <text:p>6605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5:0106003:810</text:p>
          </table:table-cell>
          <table:table-cell office:value-type="float" office:value="253718.33" table:style-name="ce20">
            <text:p>253718,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06003:811</text:p>
          </table:table-cell>
          <table:table-cell office:value-type="float" office:value="121050.8" table:style-name="ce20">
            <text:p>121050,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5:0106003:812</text:p>
          </table:table-cell>
          <table:table-cell office:value-type="float" office:value="385455.79" table:style-name="ce20">
            <text:p>385455,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5:0106003:813</text:p>
          </table:table-cell>
          <table:table-cell office:value-type="float" office:value="658187.6" table:style-name="ce20">
            <text:p>658187,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5:0106003:815</text:p>
          </table:table-cell>
          <table:table-cell office:value-type="float" office:value="293265" table:style-name="ce20">
            <text:p>2932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5:0106003:83</text:p>
          </table:table-cell>
          <table:table-cell office:value-type="float" office:value="100334365.59999999" table:style-name="ce20">
            <text:p>100334365,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5:0110001:4683</text:p>
          </table:table-cell>
          <table:table-cell office:value-type="float" office:value="51368.86" table:style-name="ce20">
            <text:p>51368,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6:0110002:215</text:p>
          </table:table-cell>
          <table:table-cell office:value-type="float" office:value="83109.039999999994" table:style-name="ce20">
            <text:p>83109,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8:0101013:601</text:p>
          </table:table-cell>
          <table:table-cell office:value-type="float" office:value="101932.28" table:style-name="ce20">
            <text:p>101932,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000000:4518</text:p>
          </table:table-cell>
          <table:table-cell office:value-type="float" office:value="96631.22" table:style-name="ce20">
            <text:p>96631,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201003:2681</text:p>
          </table:table-cell>
          <table:table-cell office:value-type="float" office:value="70383.399999999994" table:style-name="ce20">
            <text:p>70383,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018001:64</text:p>
          </table:table-cell>
          <table:table-cell office:value-type="float" office:value="5869005.3399999999" table:style-name="ce20">
            <text:p>5869005,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9T00:00:00" table:style-name="ce22">
            <text:p>09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1503001:534</text:p>
          </table:table-cell>
          <table:table-cell office:value-type="float" office:value="115392.76" table:style-name="ce20">
            <text:p>115392,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2407001:2</text:p>
          </table:table-cell>
          <table:table-cell office:value-type="float" office:value="14720" table:style-name="ce20">
            <text:p>147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2407001:272</text:p>
          </table:table-cell>
          <table:table-cell office:value-type="float" office:value="205299.36" table:style-name="ce20">
            <text:p>205299,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2407001:5</text:p>
          </table:table-cell>
          <table:table-cell office:value-type="float" office:value="2610783.75" table:style-name="ce20">
            <text:p>2610783,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3408001:462</text:p>
          </table:table-cell>
          <table:table-cell office:value-type="float" office:value="86606.720000000001" table:style-name="ce20">
            <text:p>86606,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0:0000000:1415</text:p>
          </table:table-cell>
          <table:table-cell office:value-type="float" office:value="15671.04" table:style-name="ce20">
            <text:p>15671,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0:0000000:970</text:p>
          </table:table-cell>
          <table:table-cell office:value-type="float" office:value="1415372.24" table:style-name="ce20">
            <text:p>1415372,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0:0102006:240</text:p>
          </table:table-cell>
          <table:table-cell office:value-type="float" office:value="88314.59" table:style-name="ce20">
            <text:p>88314,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102006:514</text:p>
          </table:table-cell>
          <table:table-cell office:value-type="float" office:value="8634.64" table:style-name="ce20">
            <text:p>8634,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0:0102006:515</text:p>
          </table:table-cell>
          <table:table-cell office:value-type="float" office:value="7354491.1299999999" table:style-name="ce20">
            <text:p>7354491,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0:0103007:790</text:p>
          </table:table-cell>
          <table:table-cell office:value-type="float" office:value="13303.52" table:style-name="ce20">
            <text:p>13303,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0:0106002:502</text:p>
          </table:table-cell>
          <table:table-cell office:value-type="float" office:value="26110.44" table:style-name="ce20">
            <text:p>26110,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106002:503</text:p>
          </table:table-cell>
          <table:table-cell office:value-type="float" office:value="5785.92" table:style-name="ce20">
            <text:p>5785,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0:0107003:1014</text:p>
          </table:table-cell>
          <table:table-cell office:value-type="float" office:value="242421.96" table:style-name="ce20">
            <text:p>242421,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0:0107003:1015</text:p>
          </table:table-cell>
          <table:table-cell office:value-type="float" office:value="254656.92" table:style-name="ce20">
            <text:p>254656,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0:0201005:265</text:p>
          </table:table-cell>
          <table:table-cell office:value-type="float" office:value="9905615.7899999991" table:style-name="ce20">
            <text:p>9905615,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0:0205005:919</text:p>
          </table:table-cell>
          <table:table-cell office:value-type="float" office:value="59814" table:style-name="ce20">
            <text:p>598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0:0205005:920</text:p>
          </table:table-cell>
          <table:table-cell office:value-type="float" office:value="55095.34" table:style-name="ce20">
            <text:p>55095,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0:0205008:2408</text:p>
          </table:table-cell>
          <table:table-cell office:value-type="float" office:value="29905438.5" table:style-name="ce20">
            <text:p>29905438,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0:0205008:2469</text:p>
          </table:table-cell>
          <table:table-cell office:value-type="float" office:value="151704.98000000001" table:style-name="ce20">
            <text:p>151704,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1:0109001:566</text:p>
          </table:table-cell>
          <table:table-cell office:value-type="float" office:value="2339300" table:style-name="ce20">
            <text:p>23393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2:0108002:991</text:p>
          </table:table-cell>
          <table:table-cell office:value-type="float" office:value="345435.36" table:style-name="ce20">
            <text:p>345435,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5:0107008:16</text:p>
          </table:table-cell>
          <table:table-cell office:value-type="float" office:value="82712815.739999995" table:style-name="ce20">
            <text:p>82712815,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5:0107008:313</text:p>
          </table:table-cell>
          <table:table-cell office:value-type="float" office:value="21590980" table:style-name="ce20">
            <text:p>215909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7:0101016:14</text:p>
          </table:table-cell>
          <table:table-cell office:value-type="float" office:value="148369.48000000001" table:style-name="ce20">
            <text:p>148369,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7:0103004:1513</text:p>
          </table:table-cell>
          <table:table-cell office:value-type="float" office:value="47592" table:style-name="ce20">
            <text:p>475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1:0503004:685</text:p>
          </table:table-cell>
          <table:table-cell office:value-type="float" office:value="41654116" table:style-name="ce20">
            <text:p>41654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2:0102013:2118</text:p>
          </table:table-cell>
          <table:table-cell office:value-type="float" office:value="13449880.199999999" table:style-name="ce20">
            <text:p>13449880,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4:0101034:562</text:p>
          </table:table-cell>
          <table:table-cell office:value-type="float" office:value="888920.5" table:style-name="ce20">
            <text:p>888920,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4:0201013:4660</text:p>
          </table:table-cell>
          <table:table-cell office:value-type="float" office:value="23443285.440000001" table:style-name="ce20">
            <text:p>23443285,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4:0201013:7893</text:p>
          </table:table-cell>
          <table:table-cell office:value-type="float" office:value="83936.2" table:style-name="ce20">
            <text:p>83936,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4:0401029:993</text:p>
          </table:table-cell>
          <table:table-cell office:value-type="float" office:value="1032941.55" table:style-name="ce20">
            <text:p>1032941,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4:0401061:467</text:p>
          </table:table-cell>
          <table:table-cell office:value-type="float" office:value="715450.86" table:style-name="ce20">
            <text:p>715450,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5:0111002:265</text:p>
          </table:table-cell>
          <table:table-cell office:value-type="float" office:value="362303.82" table:style-name="ce20">
            <text:p>362303,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5:0111002:367</text:p>
          </table:table-cell>
          <table:table-cell office:value-type="float" office:value="230695.56" table:style-name="ce20">
            <text:p>230695,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5:0111002:369</text:p>
          </table:table-cell>
          <table:table-cell office:value-type="float" office:value="203256" table:style-name="ce20">
            <text:p>2032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5:0111002:60</text:p>
          </table:table-cell>
          <table:table-cell office:value-type="float" office:value="189536.22" table:style-name="ce20">
            <text:p>189536,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5:0111002:61</text:p>
          </table:table-cell>
          <table:table-cell office:value-type="float" office:value="508140" table:style-name="ce20">
            <text:p>508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5:0111002:62</text:p>
          </table:table-cell>
          <table:table-cell office:value-type="float" office:value="504583.02" table:style-name="ce20">
            <text:p>504583,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6:0301001:30008</text:p>
          </table:table-cell>
          <table:table-cell office:value-type="float" office:value="43929.27" table:style-name="ce20">
            <text:p>43929,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6:0401001:15865</text:p>
          </table:table-cell>
          <table:table-cell office:value-type="float" office:value="42598.080000000002" table:style-name="ce20">
            <text:p>42598,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7:0102002:1830</text:p>
          </table:table-cell>
          <table:table-cell office:value-type="float" office:value="55802" table:style-name="ce20">
            <text:p>558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8:0201002:1308</text:p>
          </table:table-cell>
          <table:table-cell office:value-type="float" office:value="69331.679999999993" table:style-name="ce20">
            <text:p>69331,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9:0301001:48</text:p>
          </table:table-cell>
          <table:table-cell office:value-type="float" office:value="167737.28" table:style-name="ce20">
            <text:p>167737,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30:0201017:690</text:p>
          </table:table-cell>
          <table:table-cell office:value-type="float" office:value="49592.639999999999" table:style-name="ce20">
            <text:p>49592,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30:0203029:23</text:p>
          </table:table-cell>
          <table:table-cell office:value-type="float" office:value="5056365.0599999996" table:style-name="ce20">
            <text:p>5056365,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30:0210071:1666</text:p>
          </table:table-cell>
          <table:table-cell office:value-type="float" office:value="49025.69" table:style-name="ce20">
            <text:p>49025,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30:0415006:70</text:p>
          </table:table-cell>
          <table:table-cell office:value-type="float" office:value="117909.86" table:style-name="ce20">
            <text:p>117909,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30:0415015:86</text:p>
          </table:table-cell>
          <table:table-cell office:value-type="float" office:value="178970.22" table:style-name="ce20">
            <text:p>178970,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30:0501020:717</text:p>
          </table:table-cell>
          <table:table-cell office:value-type="float" office:value="104770.05" table:style-name="ce20">
            <text:p>104770,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31:0107036:24</text:p>
          </table:table-cell>
          <table:table-cell office:value-type="float" office:value="1193250.1000000001" table:style-name="ce20">
            <text:p>1193250,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32:0000000:2553</text:p>
          </table:table-cell>
          <table:table-cell office:value-type="float" office:value="275834.82" table:style-name="ce20">
            <text:p>275834,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9T00:00:00" table:style-name="ce22">
            <text:p>09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35:0000000:555</text:p>
          </table:table-cell>
          <table:table-cell office:value-type="float" office:value="37288.199999999997" table:style-name="ce20">
            <text:p>37288,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35:0105001:215</text:p>
          </table:table-cell>
          <table:table-cell office:value-type="float" office:value="39411.1" table:style-name="ce20">
            <text:p>39411,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35:0107003:109</text:p>
          </table:table-cell>
          <table:table-cell office:value-type="float" office:value="190123.94" table:style-name="ce20">
            <text:p>190123,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36:0101003:15819</text:p>
          </table:table-cell>
          <table:table-cell office:value-type="float" office:value="37273.32" table:style-name="ce20">
            <text:p>37273,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36:0201005:1081</text:p>
          </table:table-cell>
          <table:table-cell office:value-type="float" office:value="312428.34999999998" table:style-name="ce20">
            <text:p>312428,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29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4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4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11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16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1:2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6:10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1006:10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6:10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400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7004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1005:2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1005:4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1005:4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1005:4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1005:4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1005:4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1005:4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1005:7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1005:7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7003:1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7003:1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7003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7003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7003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17003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17003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17003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17003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17003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17003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17003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17003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17003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17003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17003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17004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17004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17004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17004:5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17004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17004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18001:17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20001:6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2:0000000:10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2:0000000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2:0000000:4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2:0000000:9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2:0102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2:0102003:22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2:0102003:23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2:0102003:9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2:0102004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2:0102004:2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2:0102004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2:0102004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2:0102006:1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2:0102012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2:0102012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2:0102012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2:0104004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2:0104004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2:0104004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2:0104004:5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2:0104010:2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2:0108001:4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2:0110014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3:0103003:1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3:0104002:5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3:0105003:5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3:0204002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3:0208011:5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000000:14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000000:15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105003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205001:7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208010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208010:1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208011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209001:32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211011:3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301006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305002:8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306001:11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306001:18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308001:4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311001:8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311001:8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311001:8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316001:2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317001:8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320001:2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320001:4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320001:7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320001:7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334001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335001:5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36001: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349001:4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349002:1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349002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352001:9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5:0103002:10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5:0103002:10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5:0105003:3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5:0105003:4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5:0105003:4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5:0105003:4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5:0105003:4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5:0105003:4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5:0105003:4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5:0106003:3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5:0109001:34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5:0112002:3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6:0103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6:0114008:15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6:0115008:20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7:0101003:6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7:0104003:3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7:0109002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7:0109005:4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8:0000000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8:0000000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8:0000000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8:010100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8:0101005: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8:0101005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8:0101005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8:0101005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8:0101005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8:0101006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8:0101006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8:0101006:1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8:0101006: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8:0101006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8:0101006:1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8:0101006:1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8:0101006: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8:0101006:1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8:0101006:1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8:0101006:1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8:0101006:1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8:0101006:1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8:0101006:1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8:0101006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8:0101006:1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8:0101006:1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8:0101006: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8:0101006:1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8:0101006: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8:0101006:1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8:0101006: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8:0101006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8:0101006:1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8:0101006: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8:0101006:1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8:0101006:1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8:0101006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8:0101006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8:0101006: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8:0101006: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8:0101006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8:0101006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8:0101006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8:0101006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8:0101006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8:0101006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8:0101006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8:0101006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8:0101006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8:0101006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8:0101006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8:0101006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8:0101006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8:0101006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8:0101006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8:0101006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8:0101006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8:0101006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8:0101006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8:0101006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8:0101006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8:0101006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8:0101006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8:0101006:4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8:0101006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8:0101006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8:0101006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8:0101006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8:0101006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8:0101006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8:0101006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8:0101006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8:0101006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8:0101006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8:0101006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8:0101006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8:0101006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8:0101006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8:0101006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8:0101006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8:0101006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8:0101006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8:0101006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8:0101006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8:0101006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8:0101006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8:0101006:6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8:0101006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8:0101006:6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8:0101006:6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8:0101006:6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8:0101006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8:0101006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8:0101006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8:0101006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8:0101006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8:0101006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8:0101006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8:0101006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8:0101006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8:0101006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8:0101006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8:0101006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8:0101006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8:0101006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8:0101006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8:0101006: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8:0101006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8:0101006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8:0101006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8:0101006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8:0101006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8:0101006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8:0101006: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8:0101006: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8:0101006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8:0101006: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8:0101006: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8:0101006: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8:0101006: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8:0101006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8:0101006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8:0101009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8:0101010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8:010101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000000:2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000000:2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000000:37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000000:43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000000:44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000000:44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312002:10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606001:28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606001:31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606001:35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606001:36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606001:41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606001:6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706001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902001:5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909001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911001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937001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93700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937001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1205001:1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1205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1205001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1302001:10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1302001:10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1302001:10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1302001:10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1302001:16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1302001:19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1302001:19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1302001:19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1302001:22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1302001:9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1306001:2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1306001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1306001:4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1306001: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1306001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1306001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1306001:6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1402001:2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1411001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240500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240700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2407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2407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240700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2407001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2603001:4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2603001:4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262300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000000:10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000000:1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000000:1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000000:13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000000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000000:8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101001:13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101001:13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102002:3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102004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102004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102005:8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102006:1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103007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103007:5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110003:2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204001:12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204005:3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205008:1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205008:24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205008:24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304011:5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401002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1:0000000:5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1:0101004:24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1:0103007:4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1:0103007: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1:0103007:4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1:0107001:2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1:0108006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1:0109002:5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1:0112006:65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1:0115003: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1:0115003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1:0115003: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1:0115004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1:0115004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1:011702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2:0102004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2:0102013:33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2:0104001:44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2:0104001:44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2:0104001:5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2:0105002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2:0106002:5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2:0106002:5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2:0112001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3:0101001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3:0109001:10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3:0109001:11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3:0109001:12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3:0109002:34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3:0109002:37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3:0109003:1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3:0109003:3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3:0109004:3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3:0109004:3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3:0109004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3:0109004:4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3:0109005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3:0109005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3:0109006:1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3:0111002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3:0114001:6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3:0114001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3:0114001:8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3:0121002:3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3:0121004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4:0101002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4:0103001:1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4:0103001: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4:0103001:1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4:0103001:1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4:0103001:1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4:0103001:2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4:0103001:2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4:0103001:5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4:0103001:6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4:0103001:7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4:0103001:9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4:0103006:15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4:0104001:10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4:0104001:10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4:0104001:7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4:0104001:7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4:0104001:9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4:0104002:2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4:0104003:2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4:0104004:10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4:0104004: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4:0104004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4:0104004:1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4:0104004:1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4:0104004:1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4:0104004:1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4:0104004:1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4:0104004:1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4:0104004:1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4:0104004:1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4:0104004: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4:0104004:2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4:0104004: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4:0104004:2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4:0104004:2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4:0104004: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4:0104004:2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4:0104004:2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4:0104004:2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4:0104004:2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4:0104004:2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4:0104004:2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4:0104004:2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4:0104004:3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4:0104004:3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4:0104004:3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4:0104004:4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4:0104004:4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4:0104004:4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4:0104004:4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4:0104004:5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4:0104004:5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4:0104004:5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4:0104004:5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4:0104004:7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4:0104004:7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4:0104004:7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4:0104004:7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4:0104004:8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4:0104004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4:0104004:8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4:0104004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4:0104004:9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4:0104004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4:0104004: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4:0104004:9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4:0104004:9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4:0104004:9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4:0104006:2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4:0104006:2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4:0104006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4:0104006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4:0104009: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4:0104009:12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4:0104009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4:0104009:1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4:0104009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4:0104009:1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4:0104009:2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4:0104009:2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4:0104009:2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4:0104009:2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4:0104009:2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4:0104009:2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4:0104009: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4:0104009:2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4:0104009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4:0104009:3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4:0104009:3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4:0104009:3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4:0104009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4:0104009:4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4:0104009:5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4:0104009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4:0104009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4:0104009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4:0104009:9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4:0104009: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4:0104014:1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4:0105003:2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4:0105013: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4:0107001: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4:0108001: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4:0108001:1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4:0108001: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4:0108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4:0108003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4:0108003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4:0108003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4:0109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4:0109006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4:0109006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4:0110007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4:0110007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4:0110007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4:0110007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4:0114001:6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4:0114004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4:0114004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4:0117001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5:0101004:2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5:0101004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5:0101006: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5:0101006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5:0101006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5:0102002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5:0102003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5:0102003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5:0102003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5:0102003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5:0102003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5:0102005:1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5:0102005: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5:0102007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5:0103001: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5:0103001:4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5:0103001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5:0103002: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5:0103002: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5:0103004:5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5:0103004:5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5:0103005:1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5:0103005:7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5:0103005:8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5:0103005:9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5:0103005:9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5:0103005:9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5:0103005:9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5:0103006:16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5:0104002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5:0104004:1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5:0104004: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5:0105001:3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5:0105001:4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5:0105002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5:0105003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5:0105003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5:0105004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5:0106001:1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5:0106001:2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5:0106001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5:0107002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5:0107002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5:0107004:1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5:0107004:1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5:0107004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5:0107005: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5:0107008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5:0108001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5:0108001:1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5:0108002:2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5:0108003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5:0108003:1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5:0108004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5:0108004:1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5:0108004:1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5:0108005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5:0109001:1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5:0109001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5:0109001: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5:010900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5:0110001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5:0111001:1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5:0111001:2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5:0111001: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5:0111003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5:0111003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5:0111004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5:0111004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5:0112001: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5:0112001:2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6:0110003:9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7:0000000:1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7:0101006:1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7:0101044:11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7:0102038:4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7:0102042:4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7:0102042:5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7:0103004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8:0000000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8:0000000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8:0106006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8:0114001:1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8:0114001:1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8:0118021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8:0118056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8:0118065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8:0118065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8:0118065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8:0118073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8:0118077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8:0118079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8:0118079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8:0118079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8:0118080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8:0118080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8:0118080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8:0118080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8:0118097:5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8:0118098:2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8:0118098:4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8:0118098:4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9:0000000:1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9:0000000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9:0110002:10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9:0204004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9:0206002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9:0302004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9:0302006: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9:0302007: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9:0302008:2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9:0302008:2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9:0302008:3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9:0302008:3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9:0302008:3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9:0302008:4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9:0302008:4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9:0302009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9:0302009:1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9:0302009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9:0302010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9:0302010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9:0302010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9:0302010: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9:0302011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9:0302013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9:0302013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9:0302020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0:0000000:13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0:0101009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0:0101057: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0:0101060: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0:0101060:2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0:0101062:2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0:0101062: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0:0101062:2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0:0101062:2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0:0101062: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0:0101062:2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0:0101062:2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0:0101062:2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0:0101062:2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0:0101062:3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0:0101062:4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0:0101062:4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0:0102004: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0:0102004:2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0:0102004:3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0:0102004:3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0:0102004:4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0:0102004:4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0:0102004:4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0:0102004:5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0:0102004:5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0:0102004:5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0:0102004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0:0102004:5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0:0102004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0:0102006: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0:0102006: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0:0102006:1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0:0102006: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0:0102006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0:0102006: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0:0102006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0:0102006:1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0:0102006:2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0:0102006:2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0:0102006:2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0:0102006:2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0:0102006:2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0:0102006:3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0:0102006:3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0:0102007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0:0102008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0:0102008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0:0102009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0:0102009:1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0:0102009:1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0:0102009:1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0:0102009:1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0:0102009:1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0:0102009:2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0:0102009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0:0102009:3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0:0102009:3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0:0102009:3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0:0102009:3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0:0102009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0:0102009:3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0:0102009:3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0:0102009:3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0:0102010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0:0102010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0:0102010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0:0102011:1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0:0102011:2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0:0102012:2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0:0102015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0:0102019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0:0102019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0:0102020:2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0:0102020:4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0:0102022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0:0102022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0:0102023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0:0102035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0:0102035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0:0102035: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0:0102038:15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0:0102041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0:0102043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0:0102043:6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0:0102044:3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0:0102044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0:0102049:1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0:0102049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0:0102051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0:0102052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0:0102052:2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0:0102052:2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0:0102052:2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0:0102052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0:0102053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0:0102053:1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0:0102053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0:0102053: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0:0102053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0:0102053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0:0102053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0:0102055:1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0:0102055:2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0:0102055:2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0:0102055:2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0:0102057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0:0102058: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0:0102059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0:0102059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0:0102061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0:0102062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0:0102062:1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0:0102062:1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0:0102062: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0:0102062:1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0:0102062:1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0:0102062:1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0:0102062:2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0:0102062:2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0:0102062:2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0:0102062:2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0:0102062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0:0102062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0:0102062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0:0102062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0:0102062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0:0102062: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0:0102063:12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0:0102063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0:0102063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0:0102063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0:0102063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0:0102070:13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0:0102071:1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0:0103014:1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0:0103017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0:0103017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0:0103020:1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0:0103034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0:0103041:1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0:0103056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0:0103056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0:0103056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0:0103056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0:010306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0:0103062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0:0103063: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0:0103063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0:0103063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0:0103063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0:0103063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0:0103063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0:0103063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0:0103066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0:0103066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0:0103077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0:0103082:4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0:0103086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0:0103086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0:1101004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0:1101022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0:1401001:6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1:0000000:30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1:0101032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1:0108003:9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1:0108004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1:0108004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1:0108008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1:0114006:2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1:0204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1:040301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1:0503004:1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1:0703019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1:090202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2:0102003:3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2:0102004:2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2:0102004: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2:0102004:2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2:0102009:2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2:0102013:21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2:0102013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2:0102014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2:0202005: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2:0202006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2:0202006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2:0301006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2:0301009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2:0301009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2:0301009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2:0301010:2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2:0301010:3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2:0301012:1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2:0301012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2:0301012:3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2:0302007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2:0401001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2:0401001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2:0401001: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2:0401001: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2:0401001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2:0401001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2:0401001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2:0401001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2:0401001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2:0401001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2:0402001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2:0402001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2:0402001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2:0403001: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2:0403001: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2:0403001:1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2:0403001:1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2:0403001:1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2:0403001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2:0403001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2:0403001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2:0403001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2:040300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2:0403001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2:0403001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2:0403001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2:0403001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2:0403001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2:0404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2:0404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2:0404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2:0404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2:0404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2:0404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2:0501001:10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2:0501001:10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2:0501001:10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2:0501001:1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2:0501001:1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2:0501001:1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2:0501001:11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2:0501001:12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2:0501001:12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2:0501001:12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2:0501001:12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2:0501001:1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2:0501001:12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2:0501001:12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2:0501001:12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2:0501001:13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2:0501001:13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2:0501001:13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2:0501001:13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2:0501001:13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2:0501001:13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2:0501001:1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2:0501001:14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2:0501001:14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2:0501001:14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2:0501001:14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2:0501001:14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2:0501001:5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2:0501001:5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2:0501001:5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2:0501001:5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2:0501001:5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2:0501001:5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2:0501001:5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2:0501001:5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2:0501001:5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2:0501001:5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2:0501001:5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2:0501001:5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2:0501001:6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2:0501001:6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2:0501001:6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2:0501001:6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2:0501001:6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2:0501001:7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2:0501001:7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2:0501001:7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2:0501001:7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2:0501001:7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2:0501001:7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2:0501001:9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2:0501001:9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2:0501001:9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2:0501001:9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2:0501001:9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2:0502001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2:0502001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2:0502001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2:0601001:3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2:0601001:3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2:0601001:3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2:0601001:4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2:0601001: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2:0601001:4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2:0601001:7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2:0601001:7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2:0601001:7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2:0602001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3:0101004: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3:0101004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3:0101004:1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3:0101004:1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3:0101004:1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3:0101004:1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3:0101004:1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3:0103005:1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3:0302001:3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3:0303006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3:0401004:1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3:0401004:1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3:0401004:2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3:0601001:2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3:0602003:2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4:0000000:38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4:0101002:16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4:0101002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4:0101004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4:0101004:1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4:0101004:1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4:0101005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4:0101007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4:0101008:9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4:0101013:1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4:0101013:12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4:0101013:12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4:0101015:11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4:0101015:5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4:0101015:5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4:0101015:6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4:0101015:6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4:0101015:7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4:0101015:7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4:0101015:7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4:0101018:1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4:0101026:22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4:0101030:3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4:0101032:6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4:0101037:2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4:0101038:3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4:0101038:4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4:0101038:6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4:0101038:6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4:0101038:7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4:0101042:1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4:0101042:6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4:0101049:5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4:0101049:8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4:0101049:9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4:0101049:9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4:0101050:3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4:0101050:5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4:0101050:5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4:010105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4:0101051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4:0101051:1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4:0101051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4:0101051:2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4:0101051: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4:0101051:2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4:0101051:2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4:0101051:2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4:0101051:2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4:0101051:2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4:0101051: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4:0101051:2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4:0101051:2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4:0101051:2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4:0101051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4:010105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4:0101051:3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4:0101051:3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4:0101051:4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4:0101051:74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4:0101051:84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4:0101051:85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4:0101051:85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4:0101051:85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4:0101052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4:0101052:2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4:0101052:2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4:0101054:2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4:0101054:3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4:0101055:1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4:0101056:2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4:0101062:8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4:0101065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4:0101065:3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4:0101065:4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4:0101065:4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4:0101065:4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4:0101065:4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4:0101065:4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4:0101065:4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4:0101065:55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4:0101065:55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4:0101065:76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4:0101065:77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4:0101065:77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4:0101066:15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4:0101069:2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4:0101069:2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4:0101069:3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4:0101069:3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4:0101069: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4:0101069:3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4:0101069:3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4:0101069:3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4:0101069:4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4:0101069:4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4:0101069:5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4:0101069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4:0201002:40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4:0201002:40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4:0201002:40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4:0201002:4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4:0201002:4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4:0201002:6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4:0201004:1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4:0201007:12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4:0201007:3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4:0201007:4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4:0201007:5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4:0201007:7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4:0201007:9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4:0201007:9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4:0201009:2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4:0201009:5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4:0201009:6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4:0201009:6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4:0201010:1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4:0201012:3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4:0201013:78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4:0301009:10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4:0301009:1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4:0301009:11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4:0301009:20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4:0301009:20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4:0301009:8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4:0301010:3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4:0301010:5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4:0301010:5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4:0301010:8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4:0301010:8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4:0301010:8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4:0301010:8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4:0301010:8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4:0301011:10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4:030101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4:0301011:12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4:0301011:5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4:0301011:5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4:0301011:5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4:0301011:6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4:0301011:6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4:0301011:7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4:0301011:8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4:0301011:8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4:0301011:8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4:0301011:9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4:0301013:1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4:0301013:2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4:0301013:3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4:0301013:3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4:0301013:3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4:0301014:2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4:0301014:2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4:0301014:3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4:0301014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4:0301014:3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4:0301014:3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4:0301014:3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4:0301014:3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4:0301014:3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4:0301014:3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4:0301014:4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4:0301014:5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4:0301014:5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4:0301014:6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4:0301016:3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4:0301018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4:0301020:3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4:0401004:4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4:0401004:5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4:0401004:5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4:0401004:5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4:0401004:5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4:0401004:6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4:0401004:6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4:0401004:7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4:0401005:3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4:0401005:3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4:0401005:3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4:0401014:12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4:0401014:12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4:0401014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4:0401014:7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4:0401014:7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4:0401029:4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4:0401037: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4:0401041:1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4:0401055:19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4:0401055:20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4:0401055:20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4:0401061:4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4:0501001:3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4:0501002:100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4:0501002:100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4:0501002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4:0501002:9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4:0501004:4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4:0501006:34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4:0501006:34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4:0501009:7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4:0501012:2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4:0501012:2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4:0501015:5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4:0601020:4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4:0601020:4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4:0601020:4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5:0000000:31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5:0102011:2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5:0104001:20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5:0104002:37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5:0104002:37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5:0104012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5:0104012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5:0104012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5:0104012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5:0108005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5:0108007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5:0108008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5:0108011:1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5:0108011:1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5:010801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5:0108011:1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5:010801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5:0108011:5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5:0108011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5:0108011:9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5:0108012:7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5:0109001:17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5:0109004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5:0109011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6:0102001:15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6:0102001:15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6:0102001:6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6:0102002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6:0102002:1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6:0102002:2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6:0201001:14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6:0201002:11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6:0201002:12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6:0201002:9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6:0201003:20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6:0201003:27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6:0201003:30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6:0201003:30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6:0201003:3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6:0201003:31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6:0201003:31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6:0201003:32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6:0201003:33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6:0201003:33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6:0201003:3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6:0201003:35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6:0201003:38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6:0201003:39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6:0201003:40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6:0201003:42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6:0201003:42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6:0201003:5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6:0201003:6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6:0202001:10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6:0202001:10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6:0202001:1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6:0202001:10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6:0202001:10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6:0202001:10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6:0202001: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6:0202001:3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6:0202001:4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6:0202001:4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6:0202001:5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6:0202001:5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6:0202001:5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6:0202001:5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6:0202001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6:020200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6:0202001:6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6:0202001:8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6:0202001:9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6:0202001: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6:0202001:9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6:0202001:9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6:0202001:9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6:0202002:1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6:0202002:2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6:0202002: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6:0202002:3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6:0202002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6:0202002:3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6:0202002:3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6:0202002:3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6:0202002:3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6:0202002:3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6:0203001: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6:0203001:1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6:0203001:1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6:0203001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6:020300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6:0203001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6:0203001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6:0203001: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6:0301001:14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6:0301001:15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6:0301001:1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6:0301001:16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6:0301001:18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6:0301001:18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6:0301001: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6:0301001:2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6:0301001:2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6:0301001:3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6:0301001:3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6:0301001:3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6:0301001:4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6:0301001:4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6:0301001:4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6:0301001:5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6:0301001:5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6:0301001:5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6:0301001:5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6:0301001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6:0301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6:0301001:6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6:0301001:6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6:0301001:6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6:0301001:6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6:0301001:6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6:0301001:6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6:0301001:6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6:0301001:6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6:0301001:7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6:0301001:8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6:0301001:8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6:0301001:9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6:0301001:9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6:0301001:9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6:0301001:9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6:0301002:18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6:0301002:3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6:0301002:4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6:0302001:5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6:0401001:10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6:0401001:10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6:0401001: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6:0401001:3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6:0401001:9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6:0401003: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6:0401003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6:0401003:12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6:0401003:14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6:0401003:14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6:0401004:10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6:0401004:10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6:0401004:10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6:0401004:10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6:0401004:10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6:0401004:11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6:0401004:1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6:0401004:1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6:0401004:1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6:0401004:11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6:0401004:11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6:0401004:12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6:0401004:12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6:0401004:12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6:0401004:12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6:0401004:12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6:0401004:12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6:0401004:12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6:0401004:13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6:0401004:13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6:0401004:13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6:0401004:13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6:0401004:15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6:0401004: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6:0401004:17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6:0401004:17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6:0401004:17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6:0401004:3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6:0401004:5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6:0401004:6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6:0401004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6:0401004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6:0401004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6:0401004:7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6:0401004:8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6:0401004:8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6:0401004:9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6:0401005: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6:0401005:6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9T00:00:00" table:style-name="ce22">
            <text:p>0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7:0000000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7:0101006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7:0103003:2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7:0103007:6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7:0104001:13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7:0104002:2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7:0104003:4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7:0104003:6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7:0104003:6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7:0104003:6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7:0104003:7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7:0104005:1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7:0105005:7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7:0105006:2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7:0105006:3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7:0105006:3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7:0105007:1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7:0105007:2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0000000:10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0000000:10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0000000:11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0000000:11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0000000:12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0000000:1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0000000:1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0000000:12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0000000:13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0000000:13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0000000:13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0000000:13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0000000:13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0000000:14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0000000:15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0000000:15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0000000:15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0000000:15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0000000:15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8:0000000:15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8:0000000:15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8:0000000:15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8:0000000:15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8:0000000:16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8:0000000:16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8:0000000:16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8:0000000:16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8:0000000:16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8:0000000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8:0000000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8:0000000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8:0000000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8:0000000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8:0000000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8:0000000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8:0000000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8:0000000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8:0000000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8:0000000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8:0000000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8:0000000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8:0000000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8:0000000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8:0000000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8:0000000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8:0000000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8:0000000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8:0000000:9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8:0000000:9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8:0000000:9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8:020100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8:0201001:13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8:0201001:13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8:0201001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8:0201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8:0201002:10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8:0201002:10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8:0201002:10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8:0201002:10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8:0201002:10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8:0201002:10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8:0201002:10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8:0201002:10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8:0201002:1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8:0201002:10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8:0201002:10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8:0201002:10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8:0201002:10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8:0201002:10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8:0201002:10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8:0201002:10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8:0201002:10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8:0201002:10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8:0201002:10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8:0201002:10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8:0201002:10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8:0201002:10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8:0201002:10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8:0201002:1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8:0201002:10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8:0201002:10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8:0201002:10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8:0201002:10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8:0201002:1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8:0201002:1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8:0201002:1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8:0201002:11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8:0201002:1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8:0201002:1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8:0201002:1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8:0201002:11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8:0201002:1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8:0201002:11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8:0201002:1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8:0201002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8:0201002:12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8:0201002:12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8:0201002:12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8:0201002:12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8:0201002:13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8:0201002:13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8:0201002:13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8:0201002:13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8:0201002:13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8:0201002:13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8:0201002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8:0201002:1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8:0201002: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8:0201002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8:0201002:1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8:0201002:1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8:0201002:1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8:0201002:1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8:0201002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8:0201002:1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8:0201002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8:0201002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8:0201002:1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8:0201002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8:0201002: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8:0201002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8:0201002:2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8:0201002:2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8:0201002:2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8:0201002:2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8:0201002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8:0201002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8:0201002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8:0201002:2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8:0201002:2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8:0201002:2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8:0201002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8:0201002:2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8:0201002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8:0201002:2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8:0201002:2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8:0201002:2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8:0201002:2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8:0201002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8:0201002:2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8:0201002:2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8:0201002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8:0201002:2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8:0201002:2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8:0201002:2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8:0201002:2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8:0201002:2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8:0201002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8:0201002:2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8:0201002:2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8:0201002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8:0201002:3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8:0201002:3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8:0201002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8:0201002:3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8:0201002:3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8:0201002:3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8:0201002:3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8:0201002:3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8:0201002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8:0201002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8:0201002:4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8:0201002:4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8:0201002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8:0201002:4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8:0201002:4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8:0201002:4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8:0201002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8:0201002:5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8:0201002:5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8:0201002:5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8:0201002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8:0201002:5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8:0201002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8:0201002:5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8:0201002:5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8:0201002:5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8:0201002:5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8:0201002:5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8:0201002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8:0201002:5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8:0201002:5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8:0201002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8:0201002:5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8:0201002:5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8:0201002:5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8:0201002:5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8:0201002:6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8:0201002:6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8:0201002:6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8:0201002:6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8:0201002:6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8:0201002:6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8:0201002:6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8:0201002:6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8:0201002:6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8:0201002:7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8:0201002:7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8:0201002:7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8:0201002:7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8:0201002:7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8:0201002:7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8:0201002:7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8:0201002:7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8:0201002:8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8:0201002:8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8:0201002:8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8:0201002:8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8:0201002:8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8:0201002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8:0201002:8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8:0201002:8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8:0201002:9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8:0201002:9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8:0201002:9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8:0201002:9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8:0201002:9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8:0201002:9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8:0201002: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8:0201002:9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8:0201002:9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8:0201002:9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8:0201002: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8:0201002:9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8:020300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8:0203002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8:0203002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8:0203002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8:0203003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8:0203003: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8:0203003:1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8:0203003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8:0203003: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8:0203003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8:0203003: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8:0203003:1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8:0203003:1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8:0203003:1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8:0203003: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8:0203003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8:0203003: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8:0203003: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8:0203003:1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8:0203003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8:0203003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8:0203003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8:0203003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8:0203003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8:0203003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8:0203003:3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8:0203003:3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8:0203003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8:0203003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8:0203003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8:0203003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8:0203003:4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8:0203003:4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8:0203003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8:0203003:4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8:0203003:4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8:0203003:4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8:0203003: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8:0203003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8:0203003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8:0203003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8:0203003:5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8:0203003:5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8:0203003:5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8:0203003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8:0203003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8:0203003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8:0203003: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8:0203004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8:0203004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8:0203004:2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8:0203004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8:0203004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8:0203004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8:0203004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8:0203004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8:0203004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8:0203005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8:0203005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8:0203005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8:0203006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8:0203006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8:0203006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8:0203007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8:0203007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8:0203007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8:0203007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8:0203007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8:0203007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8:0203007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8:0203007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8:0203007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8:0203007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8:0203007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8:0203007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8:0203007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8:0203007: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8:0203007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8:0204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8:0204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8:0204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8:0204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8:0204004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8:0204004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8:0204005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8:0204006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8:0204006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8:0204007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8:0204007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8:0204008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8:0204008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8:0204008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8:0204008: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8:0204008:1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8:0204008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8:0204008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8:0204008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8:0204008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8:0204008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8:0205001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8:020500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8:0205001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8:0205001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8:0205001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8:0205001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8:0205002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8:0205002:1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8:0205002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8:0205002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8:0205002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8:0205002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8:0205002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8:0205002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8:0205002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8:0205003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8:0205003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8:0205003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8:0205003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8:0205004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8:0205006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8:0205006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8:0205006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8:0205007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8:0205007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8:0205007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8:0205007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8:0205008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8:0205008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8:0205009:1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8:0205009:1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8:0205009: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8:0205009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8:0205009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8:0205009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8:0205009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8:0205009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8:0205009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8:0205009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8:0205009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8:0205009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8:0205009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8:0205009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8:0205009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8:0205009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8:0205009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8:0205009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8:0205009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8:0205009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8:0205009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8:0205009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8:0205009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8:020501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8:020501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8:0205012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8:0205012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8:0205012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8:0205012: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8:0205012: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8:0205012:1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8:0205012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8:0205012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8:0205012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8:0205012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8:0205012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8:0205012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8:0205012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8:0205012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8:0205012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8:0205012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8:0205012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8:0205012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8:0205012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8:0205012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8:0205012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8:0205012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8:0205012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8:0205012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8:0205012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8:0205012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8:0205012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8:0205012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8:0205013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8:0205013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8:0205013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8:0205013:1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8:0205013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8:0205013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8:0205013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8:0205013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8:0205013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8:0205013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8:0205013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8:0205013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8:0205013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8:0205013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8:0205013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8:0205013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8:0205013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8:0205013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8:0205013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8:0205013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8:0205013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8:0205013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8:0205013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8:0205016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8:0205016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8:0205016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8:0205016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8:0205016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8:0205016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8:0205017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8:0205017:1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8:0205017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8:0205017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8:0205017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8:0205017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8:0205017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8:0205017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8:0205017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8:0205017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8:0205017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8:0205017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8:0205017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8:0205017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8:0205017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8:0205017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8:0205017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8:0205017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8:0205017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8:0205020:1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8:0205020: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8:0205020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8:0205020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8:0205020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8:0205020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8:0205020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8:0205021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8:0205023: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8:0205023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8:0205023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8:0205023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8:0205024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8:0205026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8:0205026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8:0205027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8:0205027: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8:0205028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8:0205029:1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8:0205029: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8:0205029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8:0205029:2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8:0205029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8:0205029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8:0205029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8:0205029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8:0205030:2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8:0205030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8:0205030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8:0205030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8:0205030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8:020503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8:020503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8:0205031:1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8:020503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8:020503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8:020503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8:0205031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8:0205031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8:0205032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8:0205032: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8:0205032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8:0205032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8:0205032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8:0205032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8:0205032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8:0205032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8:0205032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8:0205032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8:0205032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8:0205032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8:0205032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8:0205032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8:0205032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8:0205032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8:0205032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8:0205032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8:0205032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8:0205032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8:0205033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8:0205033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8:0205033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8:0205033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8:0205033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8:0205033:2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8:0205033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8:0205033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8:0205033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8:0205034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8:0205034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8:0205034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8:0205034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8:0205034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8:0205034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8:0205034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8:0205034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8:0205034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8:0205034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8:0205034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8:0205034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8:0205034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8:0205034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8:0205034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8:0205034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8:0205034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8:0205034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8:0205034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8:0205034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8:0205034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8:0205034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8:0205034: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8:0206001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8:0206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8:0206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8:0206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8:0206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8:0206001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8:0206001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8:0206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8:0207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8:0207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8:020700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8:0207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8:0207001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8:0207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8:0207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8:0207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8:0207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8:0207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8:0207002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8:0207002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8:0207002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8:0207002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8:0207002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8:0207002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8:0301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8:0301001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8:0301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8:0301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8:0301001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8:0301001:1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8:0301001: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8:0301001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8:0301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8:0301001: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8:0301001: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8:0301001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8:0301001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8:0301001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8:0301001: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8:0301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8:0301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8:0301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8:0301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8:0301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8:0301001:1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8:0301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8:0301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8:0301001:2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8:0301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8:0301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8:0301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8:0301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8:030100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8:0301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8:0301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8:0301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8:0301001:2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8:0301001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8:0301001:4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8:0301001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8:0301001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8:0301001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8:0301001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8:0301001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8:0301001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8:0301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8:0301001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8:0301001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8:0301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8:0301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8:0301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8:0301001: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8:0301001: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8:0301001: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8:0301001: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8:0301001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8:0301001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8:0302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8:0302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8:0302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8:0302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8:0302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8:0302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8:0302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8:030200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8:0302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8:0302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8:0302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8:0302001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8:0302001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8:030200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8:0302001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8:0302001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8:0302001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8:0302001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8:0302001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8:030200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8:0302001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8:0302001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8:0302001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8:0302001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8:0302001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8:0302001: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8:0401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8:0401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8:0401001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8:0401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8:0401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8:0401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8:0401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8:0401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8:0401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8:0401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8:0402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8:0402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8:0402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8:0402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8:0402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8:0402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8:0402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8:0402001: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8:0402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8:0402001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8:0402001:1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8:0402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8:0402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8:0402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8:0402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8:0402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8:0402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8:0402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8:040200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8:0402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8:0402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8:0402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8:0402001:2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8:0402001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8:0402001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8:040200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8:0402001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8:0402001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8:0402001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8:0402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8:0402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8:0402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8:0403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8:0403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8:0403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8:0403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8:0403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8:0403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8:0403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8:0403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8:0403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8:0403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8:0403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8:0403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8:0403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8:0403001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8:0403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8:0403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8:0403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8:0403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8:0403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8:0501001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8:0501001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8:0501001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8:0501002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8:0501002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8:0501002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8:0501003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8:0501003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8:0501003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8:0501003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8:0501003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8:0501004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8:0501007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8:0501007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8:0501008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8:0501008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8:0501008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8:0501008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8:0501008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8:0501008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8:0501014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8:0501015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8:0501015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8:0502007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8:0502007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8:0502021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8:0502023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8:0502024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8:0502024: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8:0502024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8:0502024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8:0502024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8:0502024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8:0502024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8:0502027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8:0502027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8:0502027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8:0502027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8:0502027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8:0502027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8:0502027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8:0502027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8:0502027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8:0502027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8:0502028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8:0502028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8:0502028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8:0502028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8:0502028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8:0502028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8:0502028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8:0502028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8:0502028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8:0502028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8:0502028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8:0502028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8:0502028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8:050203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8:0502031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8:0601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8:0601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8:0602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8:0602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8:0602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8:0602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8:0602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8:0602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8:0602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8:0602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8:0602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8:060200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8:0602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8:0602001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8:0701003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8:0701003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8:0701003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8:0701003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8:0701003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8:0701003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8:0701003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8:0701003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8:0701006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8:0701008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8:0701008:1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8:0701008:1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8:0701008:1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8:0701008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8:0701008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8:0701008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8:0701008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8:0701008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8:0701013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8:0702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8:0702002:1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8:0702002: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8:0702004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8:0703001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8:0703009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8:0703009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8:0801002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8:0801002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8:0801003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8:0801003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8:0801003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8:0801003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8:0801006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8:0801006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8:0801007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8:0801007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8:0801007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8:0801007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8:0801007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8:0801007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8:0801007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8:0801007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8:0801007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8:0801007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8:0801009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8:0801009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8:0801009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8:0801009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8:0801010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8:0801010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8:0801010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8:0801010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8:0801010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8:080101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8:080101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8:080101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8:080101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8:080101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8:080101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8:080101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8:080101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8:080101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8:080101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8:080101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8:080101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8:0801015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8:0801016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8:0801030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8:0801034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8:0801036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8:0801043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8:0801050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8:080105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8:0801053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8:0801053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8:0801053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8:0801056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8:0801059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8:0801060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8:0801064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8:080106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8:0801066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8:0801067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8:0801067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8:0801067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8:0801067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8:0801068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8:0801068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8:0801069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8:0801069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8:0801070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8:0801070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8:0801070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8:0801070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8:0801071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8:0801074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8:0801074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8:0801074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8:0801074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8:0801076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8:0801076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8:0801076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8:0801076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8:0801076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8:0801076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8:0801076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8:0801076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8:0801076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8:0801076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8:0801076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8:0801076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8:0801076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8:0801077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8:0802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8:0802001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8:0802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8:0802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8:0802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8:0802001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8:0802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8:0802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8:080200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8:0802007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8:0802008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8:0802008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8:0802008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8:0802008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8:0802008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8:0802008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8:0802009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8:0802009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8:0802009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8:0802009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8:0802009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8:0802010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8:0802010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8:0802010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8:0802010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8:0802010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8:0803002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8:0803024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8:0803025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8:0803025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8:0803025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8:0803025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8:0803030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8:0803030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8:0803030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8:080303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8:080303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8:0803032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8:1001007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8:1001009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8:1001020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8:1001020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8:1001021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8:1001021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8:1001021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8:1001021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8:1001022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8:1002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8:100201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8:100202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8:100202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8:1003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8:1003003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8:1004006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8:1004006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8:1004006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8:1004012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8:1004012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8:1004012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8:1004012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8:1004017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8:1004017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8:1004017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8:1004017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8:1004017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8:1004018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8:1004025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8:1102007:1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8:1102007:1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8:1102007: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8:1102007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8:1102007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8:1102007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8:1102007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8:1102007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8:1102007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8:1102007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8:1102007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8:1102007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8:1102007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8:1102007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8:1102007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8:1102007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8:1102007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8:1102007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8:1102008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8:1201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8:1201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8:1201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8:120100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8:1201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8:1201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8:1201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8:1202001:1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8:1202001:13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8:1202001:1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8:1202001:1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8:1202001:1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8:1202001:1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8:120200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8:1202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8:1202001:3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8:1202001:3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8:1202001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8:1301005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8:1301006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8:1301019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8:130200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8:1302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8:1302006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8:1401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8:1401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8:1401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8:1401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8:1401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8:1401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8:1401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8:1401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8:1401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8:1401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8:1401001:5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8:1401001:5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8:1501001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8:1501001: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8:1501001: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8:1501001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8:1501001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8:1501001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8:1501001: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8:1501001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8:1501001:1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8:1501001:1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8:1501001:1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8:1501001: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8:1501001:1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8:1501001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8:1501001:1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8:1501001:1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8:1501001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8:1501001: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8:1501001: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8:1501001:1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8:1501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8:1501001:1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8:1501001:1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8:1501001:1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8:1501001:1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8:1501001: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8:1501001: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8:1501001:1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8:1501001:1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8:1501001:1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8:1501001: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8:1501001:1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8:1501001:1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8:1501001: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8:1501001:1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8:1501001:1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8:1501001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8:1501001: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8:1501001:1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8:1501001:1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8:1501001:1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8:1501001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8:1501001:1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8:1501001:1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8:1501001:2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8:1501001:2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8:1501001:3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8:1501001:3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8:1501001:4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8:1501001:5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8:1701001: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8:1701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8:1801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8:1801005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8:1801005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8:1801006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8:1801006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8:1801007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8:1801007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8:1801007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8:1801007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8:1801008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8:1801008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8:1801008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8:1801008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8:1801008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8:1801008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8:1801008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8:1801008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8:1801008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8:1801008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8:1801008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8:1801008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8:1801008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8:1801008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8:1801013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8:1801014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8:1802002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8:1802003:1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8:1802003:2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8:1802003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8:1802007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8:1802010: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8:1802010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8:1802015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8:1802015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8:1802015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8:1802015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8:1802016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8:1802026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8:1802026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8:1802028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8:1802028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8:1802040:2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8:1802040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8:180204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8:1802041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8:180204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8:180204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8:180204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8:1802041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8:180204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8:1802041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8:1802041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8:180204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8:1802041: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8:1802041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8:1802044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8:1802044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8:180204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8:1802045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8:1802045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8:1802045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8:1802045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8:1802045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8:1802045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8:1802045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8:1802045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8:1802045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8:1802045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8:1802045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8:1802045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8:1802045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8:1802045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8:1802045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8:1802046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8:1802046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8:1802046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8:1802046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8:1802046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8:1802046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8:1802046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8:1802046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8:1802046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8:1802046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8:1802046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8:1802046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28:1802046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28:1802046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28:1802048:1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28:1802048: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28:1802048:2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28:1802048: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28:1802048:2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28:1802048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28:1802048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28:1802050:1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28:1802050:1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28:1802050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28:1802050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28:1802050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28:1802050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28:1802050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28:1802050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28:1802050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28:180205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28:180205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28:180205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28:180205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28:180205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28:1802051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28:180205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28:180205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28:1802051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28:1802051: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28:1802051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28:1802051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28:1802051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28:180205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28:1802051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28:1802051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28:180205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28:1802052: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28:1802052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28:1802052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28:1802052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28:1802052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28:1802052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28:1802052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28:1802052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28:1802052:3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28:1802052:3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28:1802052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28:1802052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28:1802052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28:1802053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28:1802053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28:1802053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28:1802054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28:1802054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28:1802054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28:1802055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28:1802055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28:1802055:1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28:1802055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28:1802055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28:1802056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28:1802056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28:1802056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28:1901004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28:1901022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28:1901027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28:1902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28:1902002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28:1902002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28:1902002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28:1902002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28:1902002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28:1902010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28:1902010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28:190201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28:1902014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28:190201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28:1902015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28:1902015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28:1902015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28:1902019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28:1902019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28:1902019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28:1902019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28:1902019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28:1902019:2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28:1902019:2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28:1902019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28:1902019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28:1902022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28:1902022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28:1902023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28:1902023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28:1902023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28:1902023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28:1903002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28:1903002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28:1903002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28:1903002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28:1903004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28:1903004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28:1903008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28:1903008:1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28:1903008:1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28:1903008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28:1903008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28:1903008:1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28:1903008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28:1903008:1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28:1903008:2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28:1903008:2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28:1903008:2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28:1903008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28:1903008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28:1903008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28:1903008:3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28:1903008:3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28:1903008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28:1903008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28:1903008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28:1903008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28:1903008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28:1903008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28:1903008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28:1903008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28:1903008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28:1903008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28:1903008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28:1903008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28:1903008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28:1903008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28:1904003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28:1904005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28:1904009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28:1904009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28:2001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28:2001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28:2001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28:2001001:1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28:2001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28:2001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28:2001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28:2001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28:2001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28:2001001:2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28:2001001:2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28:2001001:2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28:2001001: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28:2001001:2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28:2001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28:2001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28:2001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28:2001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28:2001001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28:2001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28:2001001: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28:2002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28:2002001: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28:2002001:1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28:2002001: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28:2002001:1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28:2002001:1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28:2002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28:2002001: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28:2002001:1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28:2002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28:2002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28:2002001: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28:2002001: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28:2002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28:2002001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28:2002001: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28:2002001:1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28:2002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28:2002001:1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28:2002001:1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28:2002001: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28:2002001: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28:2002001: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28:2002001: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28:2002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28:2002001:1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28:2002001: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28:2002001:1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28:2002001: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28:2002001:1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28:2002001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28:2002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28:2002001:1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28:2002001:1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28:2002001:1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28:2002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28:2002001: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28:2002001:1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28:2002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28:2002001:1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28:2002001:1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28:2002001:2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28:2002001:2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28:2002001:2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28:2002001:2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28:2002001:2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28:2002001:2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28:2002001: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28:2002001:2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28:2002001:2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28:2002001:2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28:2002001:2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28:2002001:2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28:2002001:2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28:2002001:2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28:2002001:3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28:2002001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28:2002001:3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28:2002001:3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28:2002001:3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28:2002001:3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28:2002001:3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28:2002001:3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28:2002001:3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28:2002001:3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28:2002001:3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28:2002001:3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28:2002001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28:2002001:3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28:2002001:3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28:2002001:3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28:2002001:3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28:2002001:4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28:2002001:4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28:2002001:4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28:2002001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28:2002001:4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28:2002001:4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28:2002001:4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28:2002001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28:2002001:4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28:2002001:4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28:2002001:4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28:2002001:4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28:2002001:4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28:2002001:4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28:2002001:4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28:2002001:4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28:2002001:4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28:2002001:4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28:2002001:4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28:2002001:4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28:2002001:4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28:2002001:4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28:2002001:4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28:2002001:4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28:2002001:4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28:2002001:4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28:2002001:4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28:2002001:5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28:2002001:5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28:2002001:5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28:2002001:5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28:2002001:5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28:2002001:5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28:2002001:5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28:2002001:5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28:2002001:5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28:2002001:5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28:2002001:5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28:2002001:5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28:2002001:5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28:2002001:5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28:2002001:5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28:2002001:5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28:2002001:5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28:2002001:5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28:2002001:5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28:2002001:5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28:2002001:5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28:2002001:5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28:2002001:5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28:2002001:5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28:2002001:5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28:2002001:5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28:2002001:5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28:2002001:5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28:2002001:5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28:2002001:5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28:2002001:5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28:2002001:5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28:2002001:5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28:2002001:5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28:2002001:5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28:2002001:5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28:2002001:5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28:2002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28:2002001:6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28:2002001:6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28:2002001:6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28:2002001:6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28:2002001:6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28:2002001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28:2002001:6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28:2002001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28:2002001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28:2002001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28:2002001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28:2002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28:2002001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28:2002001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28:2002001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28:2002001:7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28:2002001:7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28:2002001:7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28:2002001:7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28:2002001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28:2002001:7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28:2002001:7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28:2002001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28:2002001:7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28:2002001:7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28:2002001:7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28:2002001:7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28:2002001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28:2002001:7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28:2002001:7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28:2002001:7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28:2002001:7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28:2002001:7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28:2002001:7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28:2002001:7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28:2002001:7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28:2002001:7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28:2002001:7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28:2002001:7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28:2002001:7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28:2002001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28:2002001:7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28:2002001:7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28:2002001:7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28:2002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28:2002001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28:2002001:8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28:2002001:8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28:2002001:8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28:2002001:8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28:2002001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28:2002001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28:2002001: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28:2002001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28:2002001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28:2002001: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28:2002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28:2002002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28:2003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28:2003008:1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28:2003008:1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28:2003008: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28:2003008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28:2003008: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28:2003008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28:2003008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28:2003008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28:2003008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28:2003008:2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28:2003008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28:2003008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28:2003008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28:2003008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28:2003008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28:2003008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28:2003008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28:2003008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28:2003008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28:2003008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28:2003008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28:2003008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28:2003008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28:2003009:1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28:2003009: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28:2003009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28:2003017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28:2003027: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28:2003029:1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28:2003029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28:2003033:3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28:2004001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28:2101003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28:2101003: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28:2101003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28:2101003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28:2101003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28:2101003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28:2101003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28:2101003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28:2101006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28:2101006: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28:2101006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28:2101006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28:2101006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28:2101006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28:2101006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28:2102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28:2102004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28:2102007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28:2102007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28:2102007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28:2102007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28:2102007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28:2102007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28:2102011:3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28:2102013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28:2102013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28:2102013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28:2102013:1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28:2102013:1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28:2102013:1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28:2102013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28:2102013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28:2102013:1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28:2102013:1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28:2102013: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28:2102013:2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28:2102013:2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28:2102013:2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28:2102013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28:2102013:2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28:2102013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28:2102013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28:2102013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28:2102013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28:2102013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28:2102013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28:2102013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28:2102013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28:2102013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28:2102013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28:2102013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28:2102013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28:2102013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28:2102013: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28:2102013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28:2102013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28:2102013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28:2102013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28:2102013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28:2102013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28:2102013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28:2102013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28:2102013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28:2102014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28:2102014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28:2102014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28:2102014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28:2102014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28:2102014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28:2102014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28:2102014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28:2102014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28:2102014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28:2102014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28:2102014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28:2102014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28:2102014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28:210201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28:2102015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28:2102015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28:2102015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28:2102015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28:2102015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28:2103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28:2103001:10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28:2103001:10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28:2103001:10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28:2103001:10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28:2103001:10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28:2103001:10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28:2103001:10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28:2103001:10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28:2103001:10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28:2103001:11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28:2103001:11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28:2103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28:2103001:1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28:2103001:12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28:2103001:1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28:2103001: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28:2103001:2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28:2103001:2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28:2103001:2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28:2103001:2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28:2103001:2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28:2103001:2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28:2103001:2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28:2103001: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28:2103001:2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28:2103001: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28:2103001:2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28:2103001:2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28:2103001:2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28:2103001:2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28:2103001:3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28:2103001:3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28:2103001:3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28:2103001:3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28:2103001:3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28:2103001:3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28:2103001:3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28:2103001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28:2103001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28:2103001:3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28:2103001:3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28:2103001:6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28:2103001:6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28:2103001:6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28:2103001:7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28:2103001:7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28:2103001:7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28:2103001:7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28:2103001:7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28:2103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28:2103001:8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28:2103001:8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28:2103001:8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28:2103001:8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28:2103001:8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28:2103001:8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28:2103001:8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28:2103001:9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28:2103001:9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28:2103001:9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28:2103001:9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28:2103001:9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28:2103001:9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28:2103001:9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28:2103001:9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28:2103001:9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28:2103001:9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28:2103001:9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28:2103001:9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28:2103001:9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28:2201001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28:2201001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28:2201001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28:2201001: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28:2201001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28:2201001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28:2201001: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28:2201001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28:2201001: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28:2201001: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28:2201001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28:2201001: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28:2201001:2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28:2201001: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28:2201001: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28:2201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28:2201001: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28:2201001: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28:2201001: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28:2201001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28:2201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28:2201001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28:2201001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28:2201001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28:2201001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28:2201001: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28:2201001: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29:0101002:13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29:0101003:1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29:0101003:14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29:0101003:15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29:0101011:7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29:0102002:10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29:0102002:10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29:0102002:10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29:0102002:1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29:0102002:1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29:0102002:11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29:0102002:14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29:0102002:14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29:0102002:14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29:0102002:14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29:0102002:7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29:0102002:8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29:0102002:9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29:0103005:4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29:0103006:3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29:0103006:3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29:0103006:3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29:0103006:3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29:0103013:19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29:0103013:19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29:0103013:19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29:0103013:23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29:0103013:23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29:0103013:23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29:0103013:23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29:0103013:23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29:0103013:23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29:0103015:12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29:0103016:13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29:0301001:18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0:0103052: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0:0103052:2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0:0103052: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0:0103052:2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0:0103052:2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0:0103052:2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0:0103052:2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0:0103052:2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0:0103052:3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0:0103052:3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0:0103052:3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0:0103052:8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0:0103052:8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0:0104035:2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0:0104035:2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0:0104035: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0:0104035:2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0:0104035:3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0:0104035:3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0:0104035:3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0:0104035:3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0:0104035:3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0:0104058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0:0104058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0:0104058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0:0104058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0:0104058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0:0104071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0:0104071:1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0:0104071:1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0:0104071: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0:0104071:1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0:0104071:1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0:0104071:1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0:0104071:1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0:0104071:2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0:0104071:2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0:0104071:2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0:0104071:2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0:0104071:4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0:0104071:7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0:0104071:8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0:0104071:8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0:0104071:8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0:0104071:8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0:0104071:8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0:0104071:9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0:0104071:9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0:0104071:9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0:0201014: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0:0201014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0:0201014:1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0:0201014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0:0201014:1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0:0201014: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0:0201014:1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0:0201014: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0:0201014:2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0:0201014: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0:0201014:2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0:0201014:3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0:0201014:3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0:0201014:3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0:0201014:3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0:0201014:3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0:0201014:3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0:0201014:3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0:0201014:3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0:0201014:3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0:0201014:3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0:0201014:3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0:0201014:4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0:0201014:4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0:0201014:5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0:0201014:5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0:0201014:5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0:0201014:5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0:0201014:6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0:0201019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0:0203010:1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0:0203010: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0:0203010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0:0203010:1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0:0203010:1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0:0203010: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0:0203010:1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0:0203010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0:0203010:2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0:0203010:2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0:0204015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0:0204088:10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0:0204088:10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0:0204088:10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0:0204088:10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0:0204088:1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0:0204088:1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0:0204088:12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0:0204088:12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0:0204088:12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0:0204088:12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0:0204088:13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0:0204088:14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0:0204088:14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0:0204088:15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0:0204088:15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0:0204088:15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0:0204088:16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0:0204088:16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0:0204088:16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0:0204088:16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0:0204088:16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0:0204088:16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0:0204088:16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0:0204088:16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0:0204088:17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0:0204088:17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0:0204088:17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0:0204088:17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0:0204088:2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0:0204088:2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0:0204088:2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0:0204088:2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0:0204088:2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0:0204088:3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0:0204088:3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0:0204088:3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0:0204088:3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0:0204088:3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0:0204088:3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0:0204088: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0:0204088:3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0:0204088:4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0:0204088:4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0:0204088: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0:0204088:4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0:0204088:4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0:0204088:4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0:0204088:4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0:0204088:5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0:0204088:6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0:0204088:6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0:0204088:7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0:0204088:9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0:0204088:9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0:0204088:9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0:0204088:9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0:0206002:5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0:0210008:10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0:0210008:10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0:0210008:10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0:0210008:10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0:0210008:1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0:0210008:6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0:0210008:7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0:0210008:7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0:0210008:7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0:0210008:7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0:0210008:7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0:0210008:8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0:0210008:8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0:0210008:9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0:0210055: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0:0210071:3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0:0210071:4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0:0210071:4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0:0210071:5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0:0210071:5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0:0210071:5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0:0219005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0:0301014:3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0:0301014:4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0:0303090:24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0:0303090:4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0:0305076:10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0:0305076:11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0:0305076:1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0:0305076:1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0:0305076:12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0:0305076:13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0:0305076:16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0:0305076:16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0:0305076:16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0:0305076:4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0:0305076:4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0:0305076:5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0:0305076: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0:0305076:9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0:0305076:9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0:0305077:10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0:0305077:10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0:0305077:10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0:0305077:10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0:0305077:10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0:0305077:11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0:0305077:11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0:0305077:1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0:0305077:1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0:0305077:11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0:0305077:11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0:0305077:12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0:0305077:13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0:0305077:14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0:0305077:15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0:0305077:18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0:0305077:18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0:0305077:19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0:0305077:25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0:0305077:25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0:0305077:26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0:0305077:26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0:0305077:26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0:0305077:26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0:0305077:27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0:0305077:2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0:0305077:28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0:0305077:2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0:0305077:29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0:0305077:29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0:0305077:29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0:0305077:30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0:0305077:3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0:0305077:31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0:0305077:32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0:0305077:35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0:0305077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0:0305077:5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0:0305077:6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0:0305077:6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0:0305077:6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0:0305077:8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0:0305077:8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0:0409001:13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0" table:style-name="ce20">
            <text:p>3320</text:p>
          </table:table-cell>
          <table:table-cell office:value-type="string" table:style-name="ce21">
            <text:p>42:30:0409001:13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1" table:style-name="ce20">
            <text:p>3321</text:p>
          </table:table-cell>
          <table:table-cell office:value-type="string" table:style-name="ce21">
            <text:p>42:30:0409001:13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2" table:style-name="ce20">
            <text:p>3322</text:p>
          </table:table-cell>
          <table:table-cell office:value-type="string" table:style-name="ce21">
            <text:p>42:30:0409001:13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3" table:style-name="ce20">
            <text:p>3323</text:p>
          </table:table-cell>
          <table:table-cell office:value-type="string" table:style-name="ce21">
            <text:p>42:30:0409001:14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4" table:style-name="ce20">
            <text:p>3324</text:p>
          </table:table-cell>
          <table:table-cell office:value-type="string" table:style-name="ce21">
            <text:p>42:30:0409001:14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5" table:style-name="ce20">
            <text:p>3325</text:p>
          </table:table-cell>
          <table:table-cell office:value-type="string" table:style-name="ce21">
            <text:p>42:30:0409001:14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6" table:style-name="ce20">
            <text:p>3326</text:p>
          </table:table-cell>
          <table:table-cell office:value-type="string" table:style-name="ce21">
            <text:p>42:30:0409001:19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7" table:style-name="ce20">
            <text:p>3327</text:p>
          </table:table-cell>
          <table:table-cell office:value-type="string" table:style-name="ce21">
            <text:p>42:30:0409001:19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string" table:style-name="ce21">
            <text:p>42:30:0409001:21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string" table:style-name="ce21">
            <text:p>42:30:0409001:2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string" table:style-name="ce21">
            <text:p>42:30:0409001:24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string" table:style-name="ce21">
            <text:p>42:30:0409001:27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string" table:style-name="ce21">
            <text:p>42:30:0409001:27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string" table:style-name="ce21">
            <text:p>42:30:0409001:36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string" table:style-name="ce21">
            <text:p>42:30:0409001:36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string" table:style-name="ce21">
            <text:p>42:30:0409001:36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string" table:style-name="ce21">
            <text:p>42:30:0409001:36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7" table:style-name="ce20">
            <text:p>3337</text:p>
          </table:table-cell>
          <table:table-cell office:value-type="string" table:style-name="ce21">
            <text:p>42:30:0409001:6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8" table:style-name="ce20">
            <text:p>3338</text:p>
          </table:table-cell>
          <table:table-cell office:value-type="string" table:style-name="ce21">
            <text:p>42:30:0411073:10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9" table:style-name="ce20">
            <text:p>3339</text:p>
          </table:table-cell>
          <table:table-cell office:value-type="string" table:style-name="ce21">
            <text:p>42:30:0411073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string" table:style-name="ce21">
            <text:p>42:30:0411073:1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string" table:style-name="ce21">
            <text:p>42:30:0411073:2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string" table:style-name="ce21">
            <text:p>42:30:0411073:6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string" table:style-name="ce21">
            <text:p>42:30:0411073:7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string" table:style-name="ce21">
            <text:p>42:30:0411073:8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5" table:style-name="ce20">
            <text:p>3345</text:p>
          </table:table-cell>
          <table:table-cell office:value-type="string" table:style-name="ce21">
            <text:p>42:30:0411073:8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6" table:style-name="ce20">
            <text:p>3346</text:p>
          </table:table-cell>
          <table:table-cell office:value-type="string" table:style-name="ce21">
            <text:p>42:30:0411073:9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7" table:style-name="ce20">
            <text:p>3347</text:p>
          </table:table-cell>
          <table:table-cell office:value-type="string" table:style-name="ce21">
            <text:p>42:30:0411073:9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8" table:style-name="ce20">
            <text:p>3348</text:p>
          </table:table-cell>
          <table:table-cell office:value-type="string" table:style-name="ce21">
            <text:p>42:30:0411073:9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9" table:style-name="ce20">
            <text:p>3349</text:p>
          </table:table-cell>
          <table:table-cell office:value-type="string" table:style-name="ce21">
            <text:p>42:30:0412019:11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string" table:style-name="ce21">
            <text:p>42:30:0412019:1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string" table:style-name="ce21">
            <text:p>42:30:0412019:12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string" table:style-name="ce21">
            <text:p>42:30:0412019:6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string" table:style-name="ce21">
            <text:p>42:30:0412019:6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string" table:style-name="ce21">
            <text:p>42:30:0412019:7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string" table:style-name="ce21">
            <text:p>42:30:0412019:7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string" table:style-name="ce21">
            <text:p>42:30:0412019:7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7" table:style-name="ce20">
            <text:p>3357</text:p>
          </table:table-cell>
          <table:table-cell office:value-type="string" table:style-name="ce21">
            <text:p>42:30:0412019:7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8" table:style-name="ce20">
            <text:p>3358</text:p>
          </table:table-cell>
          <table:table-cell office:value-type="string" table:style-name="ce21">
            <text:p>42:30:0412019:7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9" table:style-name="ce20">
            <text:p>3359</text:p>
          </table:table-cell>
          <table:table-cell office:value-type="string" table:style-name="ce21">
            <text:p>42:30:0412019:9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string" table:style-name="ce21">
            <text:p>42:30:0412019:9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string" table:style-name="ce21">
            <text:p>42:30:0412019:9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string" table:style-name="ce21">
            <text:p>42:30:0412019:9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string" table:style-name="ce21">
            <text:p>42:30:0412022:11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string" table:style-name="ce21">
            <text:p>42:30:0412022:11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5" table:style-name="ce20">
            <text:p>3365</text:p>
          </table:table-cell>
          <table:table-cell office:value-type="string" table:style-name="ce21">
            <text:p>42:30:0412022:15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string" table:style-name="ce21">
            <text:p>42:30:0412022:3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7" table:style-name="ce20">
            <text:p>3367</text:p>
          </table:table-cell>
          <table:table-cell office:value-type="string" table:style-name="ce21">
            <text:p>42:30:0412022:3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8" table:style-name="ce20">
            <text:p>3368</text:p>
          </table:table-cell>
          <table:table-cell office:value-type="string" table:style-name="ce21">
            <text:p>42:30:0412022:3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9" table:style-name="ce20">
            <text:p>3369</text:p>
          </table:table-cell>
          <table:table-cell office:value-type="string" table:style-name="ce21">
            <text:p>42:30:0412022:4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string" table:style-name="ce21">
            <text:p>42:30:0412022:5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string" table:style-name="ce21">
            <text:p>42:30:0412022:5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string" table:style-name="ce21">
            <text:p>42:30:0412022:6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string" table:style-name="ce21">
            <text:p>42:30:0413001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4" table:style-name="ce20">
            <text:p>3374</text:p>
          </table:table-cell>
          <table:table-cell office:value-type="string" table:style-name="ce21">
            <text:p>42:30:0413001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5" table:style-name="ce20">
            <text:p>3375</text:p>
          </table:table-cell>
          <table:table-cell office:value-type="string" table:style-name="ce21">
            <text:p>42:30:0413001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6" table:style-name="ce20">
            <text:p>3376</text:p>
          </table:table-cell>
          <table:table-cell office:value-type="string" table:style-name="ce21">
            <text:p>42:30:0413001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7" table:style-name="ce20">
            <text:p>3377</text:p>
          </table:table-cell>
          <table:table-cell office:value-type="string" table:style-name="ce21">
            <text:p>42:30:0413001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8" table:style-name="ce20">
            <text:p>3378</text:p>
          </table:table-cell>
          <table:table-cell office:value-type="string" table:style-name="ce21">
            <text:p>42:30:0413001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9" table:style-name="ce20">
            <text:p>3379</text:p>
          </table:table-cell>
          <table:table-cell office:value-type="string" table:style-name="ce21">
            <text:p>42:30:0413001: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string" table:style-name="ce21">
            <text:p>42:30:0413001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string" table:style-name="ce21">
            <text:p>42:30:0413001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2" table:style-name="ce20">
            <text:p>3382</text:p>
          </table:table-cell>
          <table:table-cell office:value-type="string" table:style-name="ce21">
            <text:p>42:30:0413002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3" table:style-name="ce20">
            <text:p>3383</text:p>
          </table:table-cell>
          <table:table-cell office:value-type="string" table:style-name="ce21">
            <text:p>42:30:0413002: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4" table:style-name="ce20">
            <text:p>3384</text:p>
          </table:table-cell>
          <table:table-cell office:value-type="string" table:style-name="ce21">
            <text:p>42:30:0413002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5" table:style-name="ce20">
            <text:p>3385</text:p>
          </table:table-cell>
          <table:table-cell office:value-type="string" table:style-name="ce21">
            <text:p>42:30:0413002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6" table:style-name="ce20">
            <text:p>3386</text:p>
          </table:table-cell>
          <table:table-cell office:value-type="string" table:style-name="ce21">
            <text:p>42:30:0413002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7" table:style-name="ce20">
            <text:p>3387</text:p>
          </table:table-cell>
          <table:table-cell office:value-type="string" table:style-name="ce21">
            <text:p>42:30:0413002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8" table:style-name="ce20">
            <text:p>3388</text:p>
          </table:table-cell>
          <table:table-cell office:value-type="string" table:style-name="ce21">
            <text:p>42:30:0413002: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9" table:style-name="ce20">
            <text:p>3389</text:p>
          </table:table-cell>
          <table:table-cell office:value-type="string" table:style-name="ce21">
            <text:p>42:30:0413002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0" table:style-name="ce20">
            <text:p>3390</text:p>
          </table:table-cell>
          <table:table-cell office:value-type="string" table:style-name="ce21">
            <text:p>42:30:0413002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1" table:style-name="ce20">
            <text:p>3391</text:p>
          </table:table-cell>
          <table:table-cell office:value-type="string" table:style-name="ce21">
            <text:p>42:30:0413003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2" table:style-name="ce20">
            <text:p>3392</text:p>
          </table:table-cell>
          <table:table-cell office:value-type="string" table:style-name="ce21">
            <text:p>42:30:0413003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3" table:style-name="ce20">
            <text:p>3393</text:p>
          </table:table-cell>
          <table:table-cell office:value-type="string" table:style-name="ce21">
            <text:p>42:30:0413003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4" table:style-name="ce20">
            <text:p>3394</text:p>
          </table:table-cell>
          <table:table-cell office:value-type="string" table:style-name="ce21">
            <text:p>42:30:0413003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5" table:style-name="ce20">
            <text:p>3395</text:p>
          </table:table-cell>
          <table:table-cell office:value-type="string" table:style-name="ce21">
            <text:p>42:30:0413003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6" table:style-name="ce20">
            <text:p>3396</text:p>
          </table:table-cell>
          <table:table-cell office:value-type="string" table:style-name="ce21">
            <text:p>42:30:0413003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7" table:style-name="ce20">
            <text:p>3397</text:p>
          </table:table-cell>
          <table:table-cell office:value-type="string" table:style-name="ce21">
            <text:p>42:30:0413003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8" table:style-name="ce20">
            <text:p>3398</text:p>
          </table:table-cell>
          <table:table-cell office:value-type="string" table:style-name="ce21">
            <text:p>42:30:0413003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9" table:style-name="ce20">
            <text:p>3399</text:p>
          </table:table-cell>
          <table:table-cell office:value-type="string" table:style-name="ce21">
            <text:p>42:30:0413003: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string" table:style-name="ce21">
            <text:p>42:30:0413005: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string" table:style-name="ce21">
            <text:p>42:30:0413005: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string" table:style-name="ce21">
            <text:p>42:30:0413005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string" table:style-name="ce21">
            <text:p>42:30:0413005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string" table:style-name="ce21">
            <text:p>42:30:0413005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string" table:style-name="ce21">
            <text:p>42:30:0413005: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6" table:style-name="ce20">
            <text:p>3406</text:p>
          </table:table-cell>
          <table:table-cell office:value-type="string" table:style-name="ce21">
            <text:p>42:30:0413005: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7" table:style-name="ce20">
            <text:p>3407</text:p>
          </table:table-cell>
          <table:table-cell office:value-type="string" table:style-name="ce21">
            <text:p>42:30:0413005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8" table:style-name="ce20">
            <text:p>3408</text:p>
          </table:table-cell>
          <table:table-cell office:value-type="string" table:style-name="ce21">
            <text:p>42:30:0413005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9" table:style-name="ce20">
            <text:p>3409</text:p>
          </table:table-cell>
          <table:table-cell office:value-type="string" table:style-name="ce21">
            <text:p>42:30:0413005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string" table:style-name="ce21">
            <text:p>42:30:0414025: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string" table:style-name="ce21">
            <text:p>42:30:0414025:2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string" table:style-name="ce21">
            <text:p>42:30:0414025:3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string" table:style-name="ce21">
            <text:p>42:30:0414025:3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4" table:style-name="ce20">
            <text:p>3414</text:p>
          </table:table-cell>
          <table:table-cell office:value-type="string" table:style-name="ce21">
            <text:p>42:30:0414025: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string" table:style-name="ce21">
            <text:p>42:30:0414025:5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6" table:style-name="ce20">
            <text:p>3416</text:p>
          </table:table-cell>
          <table:table-cell office:value-type="string" table:style-name="ce21">
            <text:p>42:30:0414050:3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string" table:style-name="ce21">
            <text:p>42:30:0414051:3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8" table:style-name="ce20">
            <text:p>3418</text:p>
          </table:table-cell>
          <table:table-cell office:value-type="string" table:style-name="ce21">
            <text:p>42:30:0414051:4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9" table:style-name="ce20">
            <text:p>3419</text:p>
          </table:table-cell>
          <table:table-cell office:value-type="string" table:style-name="ce21">
            <text:p>42:30:0414051:4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string" table:style-name="ce21">
            <text:p>42:30:0414051:4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string" table:style-name="ce21">
            <text:p>42:30:0415002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2" table:style-name="ce20">
            <text:p>3422</text:p>
          </table:table-cell>
          <table:table-cell office:value-type="string" table:style-name="ce21">
            <text:p>42:30:0501020: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3" table:style-name="ce20">
            <text:p>3423</text:p>
          </table:table-cell>
          <table:table-cell office:value-type="string" table:style-name="ce21">
            <text:p>42:30:0501020:2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4" table:style-name="ce20">
            <text:p>3424</text:p>
          </table:table-cell>
          <table:table-cell office:value-type="string" table:style-name="ce21">
            <text:p>42:30:0501020:4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string" table:style-name="ce21">
            <text:p>42:30:0501020:4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6" table:style-name="ce20">
            <text:p>3426</text:p>
          </table:table-cell>
          <table:table-cell office:value-type="string" table:style-name="ce21">
            <text:p>42:30:0501020:4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7" table:style-name="ce20">
            <text:p>3427</text:p>
          </table:table-cell>
          <table:table-cell office:value-type="string" table:style-name="ce21">
            <text:p>42:30:0501045:11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8" table:style-name="ce20">
            <text:p>3428</text:p>
          </table:table-cell>
          <table:table-cell office:value-type="string" table:style-name="ce21">
            <text:p>42:30:0501045:13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9" table:style-name="ce20">
            <text:p>3429</text:p>
          </table:table-cell>
          <table:table-cell office:value-type="string" table:style-name="ce21">
            <text:p>42:30:0501045:15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string" table:style-name="ce21">
            <text:p>42:30:0501045:16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string" table:style-name="ce21">
            <text:p>42:30:0501045:16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string" table:style-name="ce21">
            <text:p>42:30:0501045:16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string" table:style-name="ce21">
            <text:p>42:30:0501045:16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string" table:style-name="ce21">
            <text:p>42:30:0501045:3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string" table:style-name="ce21">
            <text:p>42:30:0501045: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string" table:style-name="ce21">
            <text:p>42:30:0501045:5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string" table:style-name="ce21">
            <text:p>42:30:0501045:8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string" table:style-name="ce21">
            <text:p>42:30:0501045:9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string" table:style-name="ce21">
            <text:p>42:30:0501046:1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string" table:style-name="ce21">
            <text:p>42:30:0501046:2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string" table:style-name="ce21">
            <text:p>42:30:0501046:3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string" table:style-name="ce21">
            <text:p>42:30:0501046:3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string" table:style-name="ce21">
            <text:p>42:30:0502058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string" table:style-name="ce21">
            <text:p>42:30:0502058: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string" table:style-name="ce21">
            <text:p>42:30:0502058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string" table:style-name="ce21">
            <text:p>42:30:0502058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string" table:style-name="ce21">
            <text:p>42:30:0502058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string" table:style-name="ce21">
            <text:p>42:30:0502058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string" table:style-name="ce21">
            <text:p>42:30:0502059: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string" table:style-name="ce21">
            <text:p>42:30:0505006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string" table:style-name="ce21">
            <text:p>42:30:0505006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string" table:style-name="ce21">
            <text:p>42:30:0505006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string" table:style-name="ce21">
            <text:p>42:30:0505006: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string" table:style-name="ce21">
            <text:p>42:30:0505006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string" table:style-name="ce21">
            <text:p>42:30:0505006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6" table:style-name="ce20">
            <text:p>3456</text:p>
          </table:table-cell>
          <table:table-cell office:value-type="string" table:style-name="ce21">
            <text:p>42:30:0505009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7" table:style-name="ce20">
            <text:p>3457</text:p>
          </table:table-cell>
          <table:table-cell office:value-type="string" table:style-name="ce21">
            <text:p>42:30:0505009: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8" table:style-name="ce20">
            <text:p>3458</text:p>
          </table:table-cell>
          <table:table-cell office:value-type="string" table:style-name="ce21">
            <text:p>42:30:0505009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9" table:style-name="ce20">
            <text:p>3459</text:p>
          </table:table-cell>
          <table:table-cell office:value-type="string" table:style-name="ce21">
            <text:p>42:30:0505009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string" table:style-name="ce21">
            <text:p>42:30:0505009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string" table:style-name="ce21">
            <text:p>42:30:0505009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2" table:style-name="ce20">
            <text:p>3462</text:p>
          </table:table-cell>
          <table:table-cell office:value-type="string" table:style-name="ce21">
            <text:p>42:30:0505009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3" table:style-name="ce20">
            <text:p>3463</text:p>
          </table:table-cell>
          <table:table-cell office:value-type="string" table:style-name="ce21">
            <text:p>42:30:0505009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string" table:style-name="ce21">
            <text:p>42:30:0505009: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string" table:style-name="ce21">
            <text:p>42:30:0505009: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string" table:style-name="ce21">
            <text:p>42:30:0505009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string" table:style-name="ce21">
            <text:p>42:30:0505013:1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8" table:style-name="ce20">
            <text:p>3468</text:p>
          </table:table-cell>
          <table:table-cell office:value-type="string" table:style-name="ce21">
            <text:p>42:30:0505013:1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9" table:style-name="ce20">
            <text:p>3469</text:p>
          </table:table-cell>
          <table:table-cell office:value-type="string" table:style-name="ce21">
            <text:p>42:30:0505013: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string" table:style-name="ce21">
            <text:p>42:30:0505013:1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string" table:style-name="ce21">
            <text:p>42:30:0505014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2" table:style-name="ce20">
            <text:p>3472</text:p>
          </table:table-cell>
          <table:table-cell office:value-type="string" table:style-name="ce21">
            <text:p>42:30:0505014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3" table:style-name="ce20">
            <text:p>3473</text:p>
          </table:table-cell>
          <table:table-cell office:value-type="string" table:style-name="ce21">
            <text:p>42:30:0505015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string" table:style-name="ce21">
            <text:p>42:30:0505016: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5" table:style-name="ce20">
            <text:p>3475</text:p>
          </table:table-cell>
          <table:table-cell office:value-type="string" table:style-name="ce21">
            <text:p>42:30:0505016:2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6" table:style-name="ce20">
            <text:p>3476</text:p>
          </table:table-cell>
          <table:table-cell office:value-type="string" table:style-name="ce21">
            <text:p>42:30:0505020:2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7" table:style-name="ce20">
            <text:p>3477</text:p>
          </table:table-cell>
          <table:table-cell office:value-type="string" table:style-name="ce21">
            <text:p>42:30:0505020:2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8" table:style-name="ce20">
            <text:p>3478</text:p>
          </table:table-cell>
          <table:table-cell office:value-type="string" table:style-name="ce21">
            <text:p>42:30:0505020:3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9" table:style-name="ce20">
            <text:p>3479</text:p>
          </table:table-cell>
          <table:table-cell office:value-type="string" table:style-name="ce21">
            <text:p>42:30:0505020:3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string" table:style-name="ce21">
            <text:p>42:30:0505020:4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string" table:style-name="ce21">
            <text:p>42:30:0505020:4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2" table:style-name="ce20">
            <text:p>3482</text:p>
          </table:table-cell>
          <table:table-cell office:value-type="string" table:style-name="ce21">
            <text:p>42:30:0505020:4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3" table:style-name="ce20">
            <text:p>3483</text:p>
          </table:table-cell>
          <table:table-cell office:value-type="string" table:style-name="ce21">
            <text:p>42:30:0505020:4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4" table:style-name="ce20">
            <text:p>3484</text:p>
          </table:table-cell>
          <table:table-cell office:value-type="string" table:style-name="ce21">
            <text:p>42:30:0505020:4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5" table:style-name="ce20">
            <text:p>3485</text:p>
          </table:table-cell>
          <table:table-cell office:value-type="string" table:style-name="ce21">
            <text:p>42:30:0505020:4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6" table:style-name="ce20">
            <text:p>3486</text:p>
          </table:table-cell>
          <table:table-cell office:value-type="string" table:style-name="ce21">
            <text:p>42:30:0505021:2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7" table:style-name="ce20">
            <text:p>3487</text:p>
          </table:table-cell>
          <table:table-cell office:value-type="string" table:style-name="ce21">
            <text:p>42:30:0505021:3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8" table:style-name="ce20">
            <text:p>3488</text:p>
          </table:table-cell>
          <table:table-cell office:value-type="string" table:style-name="ce21">
            <text:p>42:30:0505021:31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9" table:style-name="ce20">
            <text:p>3489</text:p>
          </table:table-cell>
          <table:table-cell office:value-type="string" table:style-name="ce21">
            <text:p>42:30:0505021:3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0" table:style-name="ce20">
            <text:p>3490</text:p>
          </table:table-cell>
          <table:table-cell office:value-type="string" table:style-name="ce21">
            <text:p>42:30:0505025: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1" table:style-name="ce20">
            <text:p>3491</text:p>
          </table:table-cell>
          <table:table-cell office:value-type="string" table:style-name="ce21">
            <text:p>42:30:0505026:1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2" table:style-name="ce20">
            <text:p>3492</text:p>
          </table:table-cell>
          <table:table-cell office:value-type="string" table:style-name="ce21">
            <text:p>42:30:0505032:6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3" table:style-name="ce20">
            <text:p>3493</text:p>
          </table:table-cell>
          <table:table-cell office:value-type="string" table:style-name="ce21">
            <text:p>42:30:0505032:6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4" table:style-name="ce20">
            <text:p>3494</text:p>
          </table:table-cell>
          <table:table-cell office:value-type="string" table:style-name="ce21">
            <text:p>42:30:0505032:6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5" table:style-name="ce20">
            <text:p>3495</text:p>
          </table:table-cell>
          <table:table-cell office:value-type="string" table:style-name="ce21">
            <text:p>42:30:0505032:6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6" table:style-name="ce20">
            <text:p>3496</text:p>
          </table:table-cell>
          <table:table-cell office:value-type="string" table:style-name="ce21">
            <text:p>42:30:0506004: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7" table:style-name="ce20">
            <text:p>3497</text:p>
          </table:table-cell>
          <table:table-cell office:value-type="string" table:style-name="ce21">
            <text:p>42:30:0506004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8" table:style-name="ce20">
            <text:p>3498</text:p>
          </table:table-cell>
          <table:table-cell office:value-type="string" table:style-name="ce21">
            <text:p>42:30:0506004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9" table:style-name="ce20">
            <text:p>3499</text:p>
          </table:table-cell>
          <table:table-cell office:value-type="string" table:style-name="ce21">
            <text:p>42:30:0506004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string" table:style-name="ce21">
            <text:p>42:30:0506013:1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string" table:style-name="ce21">
            <text:p>42:30:0506013:1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string" table:style-name="ce21">
            <text:p>42:30:0506013:2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string" table:style-name="ce21">
            <text:p>42:30:0506013:2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string" table:style-name="ce21">
            <text:p>42:30:0506013:2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string" table:style-name="ce21">
            <text:p>42:30:0506013:3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string" table:style-name="ce21">
            <text:p>42:30:0506013:3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string" table:style-name="ce21">
            <text:p>42:30:0506036:2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string" table:style-name="ce21">
            <text:p>42:30:0506036: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string" table:style-name="ce21">
            <text:p>42:30:0507022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0" table:style-name="ce20">
            <text:p>3510</text:p>
          </table:table-cell>
          <table:table-cell office:value-type="string" table:style-name="ce21">
            <text:p>42:30:0507023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string" table:style-name="ce21">
            <text:p>42:30:0507024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string" table:style-name="ce21">
            <text:p>42:30:0507024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string" table:style-name="ce21">
            <text:p>42:30:0507024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string" table:style-name="ce21">
            <text:p>42:30:0507024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string" table:style-name="ce21">
            <text:p>42:30:0507024: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6" table:style-name="ce20">
            <text:p>3516</text:p>
          </table:table-cell>
          <table:table-cell office:value-type="string" table:style-name="ce21">
            <text:p>42:30:0507024: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7" table:style-name="ce20">
            <text:p>3517</text:p>
          </table:table-cell>
          <table:table-cell office:value-type="string" table:style-name="ce21">
            <text:p>42:30:0507024: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8" table:style-name="ce20">
            <text:p>3518</text:p>
          </table:table-cell>
          <table:table-cell office:value-type="string" table:style-name="ce21">
            <text:p>42:30:0507024: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9" table:style-name="ce20">
            <text:p>3519</text:p>
          </table:table-cell>
          <table:table-cell office:value-type="string" table:style-name="ce21">
            <text:p>42:30:0507024: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0" table:style-name="ce20">
            <text:p>3520</text:p>
          </table:table-cell>
          <table:table-cell office:value-type="string" table:style-name="ce21">
            <text:p>42:30:0507024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string" table:style-name="ce21">
            <text:p>42:30:0507024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string" table:style-name="ce21">
            <text:p>42:30:0507024: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string" table:style-name="ce21">
            <text:p>42:30:0507024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string" table:style-name="ce21">
            <text:p>42:30:0507024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string" table:style-name="ce21">
            <text:p>42:30:0507024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string" table:style-name="ce21">
            <text:p>42:30:0507024: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string" table:style-name="ce21">
            <text:p>42:30:0507025: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string" table:style-name="ce21">
            <text:p>42:30:0507025: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9" table:style-name="ce20">
            <text:p>3529</text:p>
          </table:table-cell>
          <table:table-cell office:value-type="string" table:style-name="ce21">
            <text:p>42:30:0507025: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0" table:style-name="ce20">
            <text:p>3530</text:p>
          </table:table-cell>
          <table:table-cell office:value-type="string" table:style-name="ce21">
            <text:p>42:30:0507025: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string" table:style-name="ce21">
            <text:p>42:30:0507025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string" table:style-name="ce21">
            <text:p>42:30:0507026: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string" table:style-name="ce21">
            <text:p>42:30:0507026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string" table:style-name="ce21">
            <text:p>42:30:0507026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5" table:style-name="ce20">
            <text:p>3535</text:p>
          </table:table-cell>
          <table:table-cell office:value-type="string" table:style-name="ce21">
            <text:p>42:30:0507026: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6" table:style-name="ce20">
            <text:p>3536</text:p>
          </table:table-cell>
          <table:table-cell office:value-type="string" table:style-name="ce21">
            <text:p>42:30:0507026: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7" table:style-name="ce20">
            <text:p>3537</text:p>
          </table:table-cell>
          <table:table-cell office:value-type="string" table:style-name="ce21">
            <text:p>42:30:0507026: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8" table:style-name="ce20">
            <text:p>3538</text:p>
          </table:table-cell>
          <table:table-cell office:value-type="string" table:style-name="ce21">
            <text:p>42:30:0507026: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9" table:style-name="ce20">
            <text:p>3539</text:p>
          </table:table-cell>
          <table:table-cell office:value-type="string" table:style-name="ce21">
            <text:p>42:30:0507026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string" table:style-name="ce21">
            <text:p>42:30:0507026: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string" table:style-name="ce21">
            <text:p>42:30:0507026: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string" table:style-name="ce21">
            <text:p>42:30:0507027: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string" table:style-name="ce21">
            <text:p>42:30:0507027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string" table:style-name="ce21">
            <text:p>42:30:0507027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string" table:style-name="ce21">
            <text:p>42:30:0507027: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string" table:style-name="ce21">
            <text:p>42:30:0507027: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7" table:style-name="ce20">
            <text:p>3547</text:p>
          </table:table-cell>
          <table:table-cell office:value-type="string" table:style-name="ce21">
            <text:p>42:30:0507027: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8" table:style-name="ce20">
            <text:p>3548</text:p>
          </table:table-cell>
          <table:table-cell office:value-type="string" table:style-name="ce21">
            <text:p>42:30:0507027: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9" table:style-name="ce20">
            <text:p>3549</text:p>
          </table:table-cell>
          <table:table-cell office:value-type="string" table:style-name="ce21">
            <text:p>42:30:0507027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0" table:style-name="ce20">
            <text:p>3550</text:p>
          </table:table-cell>
          <table:table-cell office:value-type="string" table:style-name="ce21">
            <text:p>42:30:0507027: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string" table:style-name="ce21">
            <text:p>42:30:0507027: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string" table:style-name="ce21">
            <text:p>42:30:0507028:1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string" table:style-name="ce21">
            <text:p>42:30:0507028: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string" table:style-name="ce21">
            <text:p>42:30:0507028: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string" table:style-name="ce21">
            <text:p>42:30:0507028:1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6" table:style-name="ce20">
            <text:p>3556</text:p>
          </table:table-cell>
          <table:table-cell office:value-type="string" table:style-name="ce21">
            <text:p>42:30:0507028:1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7" table:style-name="ce20">
            <text:p>3557</text:p>
          </table:table-cell>
          <table:table-cell office:value-type="string" table:style-name="ce21">
            <text:p>42:30:0507028:2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8" table:style-name="ce20">
            <text:p>3558</text:p>
          </table:table-cell>
          <table:table-cell office:value-type="string" table:style-name="ce21">
            <text:p>42:30:0507028:2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9" table:style-name="ce20">
            <text:p>3559</text:p>
          </table:table-cell>
          <table:table-cell office:value-type="string" table:style-name="ce21">
            <text:p>42:30:0507028:2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0" table:style-name="ce20">
            <text:p>3560</text:p>
          </table:table-cell>
          <table:table-cell office:value-type="string" table:style-name="ce21">
            <text:p>42:30:0507028:2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string" table:style-name="ce21">
            <text:p>42:30:0509001: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string" table:style-name="ce21">
            <text:p>42:30:0509001:1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string" table:style-name="ce21">
            <text:p>42:30:0509001:1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string" table:style-name="ce21">
            <text:p>42:30:0509001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string" table:style-name="ce21">
            <text:p>42:30:0509001:1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string" table:style-name="ce21">
            <text:p>42:30:0509001: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7" table:style-name="ce20">
            <text:p>3567</text:p>
          </table:table-cell>
          <table:table-cell office:value-type="string" table:style-name="ce21">
            <text:p>42:30:0509001:2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8" table:style-name="ce20">
            <text:p>3568</text:p>
          </table:table-cell>
          <table:table-cell office:value-type="string" table:style-name="ce21">
            <text:p>42:30:0509001:2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9" table:style-name="ce20">
            <text:p>3569</text:p>
          </table:table-cell>
          <table:table-cell office:value-type="string" table:style-name="ce21">
            <text:p>42:30:0509001:2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0" table:style-name="ce20">
            <text:p>3570</text:p>
          </table:table-cell>
          <table:table-cell office:value-type="string" table:style-name="ce21">
            <text:p>42:30:0509001:2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string" table:style-name="ce21">
            <text:p>42:30:0509001:2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string" table:style-name="ce21">
            <text:p>42:30:0509001: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string" table:style-name="ce21">
            <text:p>42:30:0509001:2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4" table:style-name="ce20">
            <text:p>3574</text:p>
          </table:table-cell>
          <table:table-cell office:value-type="string" table:style-name="ce21">
            <text:p>42:30:0509001:2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5" table:style-name="ce20">
            <text:p>3575</text:p>
          </table:table-cell>
          <table:table-cell office:value-type="string" table:style-name="ce21">
            <text:p>42:30:0509001:2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6" table:style-name="ce20">
            <text:p>3576</text:p>
          </table:table-cell>
          <table:table-cell office:value-type="string" table:style-name="ce21">
            <text:p>42:30:0509001: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7" table:style-name="ce20">
            <text:p>3577</text:p>
          </table:table-cell>
          <table:table-cell office:value-type="string" table:style-name="ce21">
            <text:p>42:30:0509001: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8" table:style-name="ce20">
            <text:p>3578</text:p>
          </table:table-cell>
          <table:table-cell office:value-type="string" table:style-name="ce21">
            <text:p>42:30:0509001: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9" table:style-name="ce20">
            <text:p>3579</text:p>
          </table:table-cell>
          <table:table-cell office:value-type="string" table:style-name="ce21">
            <text:p>42:30:0509001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0" table:style-name="ce20">
            <text:p>3580</text:p>
          </table:table-cell>
          <table:table-cell office:value-type="string" table:style-name="ce21">
            <text:p>42:30:0509001: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string" table:style-name="ce21">
            <text:p>42:30:0511072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string" table:style-name="ce21">
            <text:p>42:30:0603058: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string" table:style-name="ce21">
            <text:p>42:30:0603058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string" table:style-name="ce21">
            <text:p>42:30:0603058: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string" table:style-name="ce21">
            <text:p>42:30:0603058: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6" table:style-name="ce20">
            <text:p>3586</text:p>
          </table:table-cell>
          <table:table-cell office:value-type="string" table:style-name="ce21">
            <text:p>42:30:0603060:15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7" table:style-name="ce20">
            <text:p>3587</text:p>
          </table:table-cell>
          <table:table-cell office:value-type="string" table:style-name="ce21">
            <text:p>42:30:0603060:16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8" table:style-name="ce20">
            <text:p>3588</text:p>
          </table:table-cell>
          <table:table-cell office:value-type="string" table:style-name="ce21">
            <text:p>42:30:0603060:16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9" table:style-name="ce20">
            <text:p>3589</text:p>
          </table:table-cell>
          <table:table-cell office:value-type="string" table:style-name="ce21">
            <text:p>42:30:0603060:18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0" table:style-name="ce20">
            <text:p>3590</text:p>
          </table:table-cell>
          <table:table-cell office:value-type="string" table:style-name="ce21">
            <text:p>42:30:0603060:18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1" table:style-name="ce20">
            <text:p>3591</text:p>
          </table:table-cell>
          <table:table-cell office:value-type="string" table:style-name="ce21">
            <text:p>42:30:0603060:18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2" table:style-name="ce20">
            <text:p>3592</text:p>
          </table:table-cell>
          <table:table-cell office:value-type="string" table:style-name="ce21">
            <text:p>42:30:0603060:18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3" table:style-name="ce20">
            <text:p>3593</text:p>
          </table:table-cell>
          <table:table-cell office:value-type="string" table:style-name="ce21">
            <text:p>42:30:0603060:18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4" table:style-name="ce20">
            <text:p>3594</text:p>
          </table:table-cell>
          <table:table-cell office:value-type="string" table:style-name="ce21">
            <text:p>42:30:0603060:18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5" table:style-name="ce20">
            <text:p>3595</text:p>
          </table:table-cell>
          <table:table-cell office:value-type="string" table:style-name="ce21">
            <text:p>42:30:0603060:19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6" table:style-name="ce20">
            <text:p>3596</text:p>
          </table:table-cell>
          <table:table-cell office:value-type="string" table:style-name="ce21">
            <text:p>42:30:0603060:19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7" table:style-name="ce20">
            <text:p>3597</text:p>
          </table:table-cell>
          <table:table-cell office:value-type="string" table:style-name="ce21">
            <text:p>42:30:0603060:19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8" table:style-name="ce20">
            <text:p>3598</text:p>
          </table:table-cell>
          <table:table-cell office:value-type="string" table:style-name="ce21">
            <text:p>42:30:0603060:19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9" table:style-name="ce20">
            <text:p>3599</text:p>
          </table:table-cell>
          <table:table-cell office:value-type="string" table:style-name="ce21">
            <text:p>42:30:0603060:19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string" table:style-name="ce21">
            <text:p>42:30:0603060:20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string" table:style-name="ce21">
            <text:p>42:30:0603060:20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string" table:style-name="ce21">
            <text:p>42:30:0603060:21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string" table:style-name="ce21">
            <text:p>42:30:0603060:22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string" table:style-name="ce21">
            <text:p>42:30:0603060:22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string" table:style-name="ce21">
            <text:p>42:30:0603060:22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string" table:style-name="ce21">
            <text:p>42:30:0603060:22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string" table:style-name="ce21">
            <text:p>42:30:0603060:26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string" table:style-name="ce21">
            <text:p>42:30:0603060:3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9" table:style-name="ce20">
            <text:p>3609</text:p>
          </table:table-cell>
          <table:table-cell office:value-type="string" table:style-name="ce21">
            <text:p>42:30:0603060:4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0" table:style-name="ce20">
            <text:p>3610</text:p>
          </table:table-cell>
          <table:table-cell office:value-type="string" table:style-name="ce21">
            <text:p>42:30:0603060:4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string" table:style-name="ce21">
            <text:p>42:30:0603060:4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string" table:style-name="ce21">
            <text:p>42:30:0603060:4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3" table:style-name="ce20">
            <text:p>3613</text:p>
          </table:table-cell>
          <table:table-cell office:value-type="string" table:style-name="ce21">
            <text:p>42:30:0603060:4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4" table:style-name="ce20">
            <text:p>3614</text:p>
          </table:table-cell>
          <table:table-cell office:value-type="string" table:style-name="ce21">
            <text:p>42:30:0603060:4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string" table:style-name="ce21">
            <text:p>42:30:0603060:4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6" table:style-name="ce20">
            <text:p>3616</text:p>
          </table:table-cell>
          <table:table-cell office:value-type="string" table:style-name="ce21">
            <text:p>42:30:0603060:4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7" table:style-name="ce20">
            <text:p>3617</text:p>
          </table:table-cell>
          <table:table-cell office:value-type="string" table:style-name="ce21">
            <text:p>42:30:0603060:4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8" table:style-name="ce20">
            <text:p>3618</text:p>
          </table:table-cell>
          <table:table-cell office:value-type="string" table:style-name="ce21">
            <text:p>42:30:0603060:4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9" table:style-name="ce20">
            <text:p>3619</text:p>
          </table:table-cell>
          <table:table-cell office:value-type="string" table:style-name="ce21">
            <text:p>42:30:0603060: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string" table:style-name="ce21">
            <text:p>42:30:0603060:4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string" table:style-name="ce21">
            <text:p>42:30:0603060:4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2" table:style-name="ce20">
            <text:p>3622</text:p>
          </table:table-cell>
          <table:table-cell office:value-type="string" table:style-name="ce21">
            <text:p>42:30:0603060:4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3" table:style-name="ce20">
            <text:p>3623</text:p>
          </table:table-cell>
          <table:table-cell office:value-type="string" table:style-name="ce21">
            <text:p>42:30:0603060:4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4" table:style-name="ce20">
            <text:p>3624</text:p>
          </table:table-cell>
          <table:table-cell office:value-type="string" table:style-name="ce21">
            <text:p>42:30:0603060:4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string" table:style-name="ce21">
            <text:p>42:30:0603060:4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string" table:style-name="ce21">
            <text:p>42:30:0603060: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7" table:style-name="ce20">
            <text:p>3627</text:p>
          </table:table-cell>
          <table:table-cell office:value-type="string" table:style-name="ce21">
            <text:p>42:30:0603060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string" table:style-name="ce21">
            <text:p>42:30:0603060:7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9" table:style-name="ce20">
            <text:p>3629</text:p>
          </table:table-cell>
          <table:table-cell office:value-type="string" table:style-name="ce21">
            <text:p>42:30:0603060:7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0" table:style-name="ce20">
            <text:p>3630</text:p>
          </table:table-cell>
          <table:table-cell office:value-type="string" table:style-name="ce21">
            <text:p>42:30:0603060:7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string" table:style-name="ce21">
            <text:p>42:30:0603060:7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string" table:style-name="ce21">
            <text:p>42:30:0603060:7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string" table:style-name="ce21">
            <text:p>42:30:0603060:7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string" table:style-name="ce21">
            <text:p>42:30:0603060:7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5" table:style-name="ce20">
            <text:p>3635</text:p>
          </table:table-cell>
          <table:table-cell office:value-type="string" table:style-name="ce21">
            <text:p>42:30:0603060:8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6" table:style-name="ce20">
            <text:p>3636</text:p>
          </table:table-cell>
          <table:table-cell office:value-type="string" table:style-name="ce21">
            <text:p>42:30:0603060:8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7" table:style-name="ce20">
            <text:p>3637</text:p>
          </table:table-cell>
          <table:table-cell office:value-type="string" table:style-name="ce21">
            <text:p>42:30:0603060:8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8" table:style-name="ce20">
            <text:p>3638</text:p>
          </table:table-cell>
          <table:table-cell office:value-type="string" table:style-name="ce21">
            <text:p>42:30:0603060:8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9" table:style-name="ce20">
            <text:p>3639</text:p>
          </table:table-cell>
          <table:table-cell office:value-type="string" table:style-name="ce21">
            <text:p>42:30:0603060:8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string" table:style-name="ce21">
            <text:p>42:30:0603060:8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string" table:style-name="ce21">
            <text:p>42:30:0603060:8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string" table:style-name="ce21">
            <text:p>42:30:0603060:8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string" table:style-name="ce21">
            <text:p>42:30:0603060:8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4" table:style-name="ce20">
            <text:p>3644</text:p>
          </table:table-cell>
          <table:table-cell office:value-type="string" table:style-name="ce21">
            <text:p>42:30:0603060:9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string" table:style-name="ce21">
            <text:p>42:30:0603060:9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string" table:style-name="ce21">
            <text:p>42:30:0603060:9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7" table:style-name="ce20">
            <text:p>3647</text:p>
          </table:table-cell>
          <table:table-cell office:value-type="string" table:style-name="ce21">
            <text:p>42:30:0603060:9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string" table:style-name="ce21">
            <text:p>42:31:0000000:8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9" table:style-name="ce20">
            <text:p>3649</text:p>
          </table:table-cell>
          <table:table-cell office:value-type="string" table:style-name="ce21">
            <text:p>42:31:0101035: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0" table:style-name="ce20">
            <text:p>3650</text:p>
          </table:table-cell>
          <table:table-cell office:value-type="string" table:style-name="ce21">
            <text:p>42:31:0101045: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string" table:style-name="ce21">
            <text:p>42:31:0101049: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string" table:style-name="ce21">
            <text:p>42:31:0107050:26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string" table:style-name="ce21">
            <text:p>42:31:0107051:1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4" table:style-name="ce20">
            <text:p>3654</text:p>
          </table:table-cell>
          <table:table-cell office:value-type="string" table:style-name="ce21">
            <text:p>42:31:0107051:1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5" table:style-name="ce20">
            <text:p>3655</text:p>
          </table:table-cell>
          <table:table-cell office:value-type="string" table:style-name="ce21">
            <text:p>42:31:0201001:5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6" table:style-name="ce20">
            <text:p>3656</text:p>
          </table:table-cell>
          <table:table-cell office:value-type="string" table:style-name="ce21">
            <text:p>42:31:0404025:2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7" table:style-name="ce20">
            <text:p>3657</text:p>
          </table:table-cell>
          <table:table-cell office:value-type="string" table:style-name="ce21">
            <text:p>42:32:0000000:25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8" table:style-name="ce20">
            <text:p>3658</text:p>
          </table:table-cell>
          <table:table-cell office:value-type="string" table:style-name="ce21">
            <text:p>42:32:0101004:12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9" table:style-name="ce20">
            <text:p>3659</text:p>
          </table:table-cell>
          <table:table-cell office:value-type="string" table:style-name="ce21">
            <text:p>42:32:0101004:19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0" table:style-name="ce20">
            <text:p>3660</text:p>
          </table:table-cell>
          <table:table-cell office:value-type="string" table:style-name="ce21">
            <text:p>42:32:0101004:19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1" table:style-name="ce20">
            <text:p>3661</text:p>
          </table:table-cell>
          <table:table-cell office:value-type="string" table:style-name="ce21">
            <text:p>42:32:0101004:21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2" table:style-name="ce20">
            <text:p>3662</text:p>
          </table:table-cell>
          <table:table-cell office:value-type="string" table:style-name="ce21">
            <text:p>42:32:0101004:8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3" table:style-name="ce20">
            <text:p>3663</text:p>
          </table:table-cell>
          <table:table-cell office:value-type="string" table:style-name="ce21">
            <text:p>42:32:0101004:8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4" table:style-name="ce20">
            <text:p>3664</text:p>
          </table:table-cell>
          <table:table-cell office:value-type="string" table:style-name="ce21">
            <text:p>42:32:0101004:9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5" table:style-name="ce20">
            <text:p>3665</text:p>
          </table:table-cell>
          <table:table-cell office:value-type="string" table:style-name="ce21">
            <text:p>42:32:0101007:10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6" table:style-name="ce20">
            <text:p>3666</text:p>
          </table:table-cell>
          <table:table-cell office:value-type="string" table:style-name="ce21">
            <text:p>42:32:0101009:10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7" table:style-name="ce20">
            <text:p>3667</text:p>
          </table:table-cell>
          <table:table-cell office:value-type="string" table:style-name="ce21">
            <text:p>42:32:0101010: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8" table:style-name="ce20">
            <text:p>3668</text:p>
          </table:table-cell>
          <table:table-cell office:value-type="string" table:style-name="ce21">
            <text:p>42:32:0101011:3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9" table:style-name="ce20">
            <text:p>3669</text:p>
          </table:table-cell>
          <table:table-cell office:value-type="string" table:style-name="ce21">
            <text:p>42:32:0101011:4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0" table:style-name="ce20">
            <text:p>3670</text:p>
          </table:table-cell>
          <table:table-cell office:value-type="string" table:style-name="ce21">
            <text:p>42:32:0101011:6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1" table:style-name="ce20">
            <text:p>3671</text:p>
          </table:table-cell>
          <table:table-cell office:value-type="string" table:style-name="ce21">
            <text:p>42:32:0101011:6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2" table:style-name="ce20">
            <text:p>3672</text:p>
          </table:table-cell>
          <table:table-cell office:value-type="string" table:style-name="ce21">
            <text:p>42:32:0101011:7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3" table:style-name="ce20">
            <text:p>3673</text:p>
          </table:table-cell>
          <table:table-cell office:value-type="string" table:style-name="ce21">
            <text:p>42:32:0101011:8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4" table:style-name="ce20">
            <text:p>3674</text:p>
          </table:table-cell>
          <table:table-cell office:value-type="string" table:style-name="ce21">
            <text:p>42:32:0101013:2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5" table:style-name="ce20">
            <text:p>3675</text:p>
          </table:table-cell>
          <table:table-cell office:value-type="string" table:style-name="ce21">
            <text:p>42:32:0101013:2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6" table:style-name="ce20">
            <text:p>3676</text:p>
          </table:table-cell>
          <table:table-cell office:value-type="string" table:style-name="ce21">
            <text:p>42:32:0101013:2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7" table:style-name="ce20">
            <text:p>3677</text:p>
          </table:table-cell>
          <table:table-cell office:value-type="string" table:style-name="ce21">
            <text:p>42:32:0101013:2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8" table:style-name="ce20">
            <text:p>3678</text:p>
          </table:table-cell>
          <table:table-cell office:value-type="string" table:style-name="ce21">
            <text:p>42:32:0101013:2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9" table:style-name="ce20">
            <text:p>3679</text:p>
          </table:table-cell>
          <table:table-cell office:value-type="string" table:style-name="ce21">
            <text:p>42:32:0101013:3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0" table:style-name="ce20">
            <text:p>3680</text:p>
          </table:table-cell>
          <table:table-cell office:value-type="string" table:style-name="ce21">
            <text:p>42:32:0101015:2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1" table:style-name="ce20">
            <text:p>3681</text:p>
          </table:table-cell>
          <table:table-cell office:value-type="string" table:style-name="ce21">
            <text:p>42:32:0101015:2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2" table:style-name="ce20">
            <text:p>3682</text:p>
          </table:table-cell>
          <table:table-cell office:value-type="string" table:style-name="ce21">
            <text:p>42:32:0101015:21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3" table:style-name="ce20">
            <text:p>3683</text:p>
          </table:table-cell>
          <table:table-cell office:value-type="string" table:style-name="ce21">
            <text:p>42:32:0101015:26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4" table:style-name="ce20">
            <text:p>3684</text:p>
          </table:table-cell>
          <table:table-cell office:value-type="string" table:style-name="ce21">
            <text:p>42:32:0101015:27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5" table:style-name="ce20">
            <text:p>3685</text:p>
          </table:table-cell>
          <table:table-cell office:value-type="string" table:style-name="ce21">
            <text:p>42:32:0101015:27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6" table:style-name="ce20">
            <text:p>3686</text:p>
          </table:table-cell>
          <table:table-cell office:value-type="string" table:style-name="ce21">
            <text:p>42:32:0101015:27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7" table:style-name="ce20">
            <text:p>3687</text:p>
          </table:table-cell>
          <table:table-cell office:value-type="string" table:style-name="ce21">
            <text:p>42:32:0101015:31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8" table:style-name="ce20">
            <text:p>3688</text:p>
          </table:table-cell>
          <table:table-cell office:value-type="string" table:style-name="ce21">
            <text:p>42:32:0101015:32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9" table:style-name="ce20">
            <text:p>3689</text:p>
          </table:table-cell>
          <table:table-cell office:value-type="string" table:style-name="ce21">
            <text:p>42:32:0101015:33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0" table:style-name="ce20">
            <text:p>3690</text:p>
          </table:table-cell>
          <table:table-cell office:value-type="string" table:style-name="ce21">
            <text:p>42:32:0101015:38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1" table:style-name="ce20">
            <text:p>3691</text:p>
          </table:table-cell>
          <table:table-cell office:value-type="string" table:style-name="ce21">
            <text:p>42:32:0101015:38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2" table:style-name="ce20">
            <text:p>3692</text:p>
          </table:table-cell>
          <table:table-cell office:value-type="string" table:style-name="ce21">
            <text:p>42:32:0101015:38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3" table:style-name="ce20">
            <text:p>3693</text:p>
          </table:table-cell>
          <table:table-cell office:value-type="string" table:style-name="ce21">
            <text:p>42:32:0101015:38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4" table:style-name="ce20">
            <text:p>3694</text:p>
          </table:table-cell>
          <table:table-cell office:value-type="string" table:style-name="ce21">
            <text:p>42:32:0101015:38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5" table:style-name="ce20">
            <text:p>3695</text:p>
          </table:table-cell>
          <table:table-cell office:value-type="string" table:style-name="ce21">
            <text:p>42:32:0101017:45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6" table:style-name="ce20">
            <text:p>3696</text:p>
          </table:table-cell>
          <table:table-cell office:value-type="string" table:style-name="ce21">
            <text:p>42:32:0101018:7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7" table:style-name="ce20">
            <text:p>3697</text:p>
          </table:table-cell>
          <table:table-cell office:value-type="string" table:style-name="ce21">
            <text:p>42:32:0101019:10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8" table:style-name="ce20">
            <text:p>3698</text:p>
          </table:table-cell>
          <table:table-cell office:value-type="string" table:style-name="ce21">
            <text:p>42:32:0101025:1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9" table:style-name="ce20">
            <text:p>3699</text:p>
          </table:table-cell>
          <table:table-cell office:value-type="string" table:style-name="ce21">
            <text:p>42:32:0101025:4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0" table:style-name="ce20">
            <text:p>3700</text:p>
          </table:table-cell>
          <table:table-cell office:value-type="string" table:style-name="ce21">
            <text:p>42:32:0101025:5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1" table:style-name="ce20">
            <text:p>3701</text:p>
          </table:table-cell>
          <table:table-cell office:value-type="string" table:style-name="ce21">
            <text:p>42:32:0101025:5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2" table:style-name="ce20">
            <text:p>3702</text:p>
          </table:table-cell>
          <table:table-cell office:value-type="string" table:style-name="ce21">
            <text:p>42:32:0101025:5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3" table:style-name="ce20">
            <text:p>3703</text:p>
          </table:table-cell>
          <table:table-cell office:value-type="string" table:style-name="ce21">
            <text:p>42:32:0101025:5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4" table:style-name="ce20">
            <text:p>3704</text:p>
          </table:table-cell>
          <table:table-cell office:value-type="string" table:style-name="ce21">
            <text:p>42:32:0101025:5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5" table:style-name="ce20">
            <text:p>3705</text:p>
          </table:table-cell>
          <table:table-cell office:value-type="string" table:style-name="ce21">
            <text:p>42:32:0102001:3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6" table:style-name="ce20">
            <text:p>3706</text:p>
          </table:table-cell>
          <table:table-cell office:value-type="string" table:style-name="ce21">
            <text:p>42:32:0102001:3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7" table:style-name="ce20">
            <text:p>3707</text:p>
          </table:table-cell>
          <table:table-cell office:value-type="string" table:style-name="ce21">
            <text:p>42:32:0102001:35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8" table:style-name="ce20">
            <text:p>3708</text:p>
          </table:table-cell>
          <table:table-cell office:value-type="string" table:style-name="ce21">
            <text:p>42:32:0102001:3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9" table:style-name="ce20">
            <text:p>3709</text:p>
          </table:table-cell>
          <table:table-cell office:value-type="string" table:style-name="ce21">
            <text:p>42:32:0102001:3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0" table:style-name="ce20">
            <text:p>3710</text:p>
          </table:table-cell>
          <table:table-cell office:value-type="string" table:style-name="ce21">
            <text:p>42:32:0102001:3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1" table:style-name="ce20">
            <text:p>3711</text:p>
          </table:table-cell>
          <table:table-cell office:value-type="string" table:style-name="ce21">
            <text:p>42:32:0102001:3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2" table:style-name="ce20">
            <text:p>3712</text:p>
          </table:table-cell>
          <table:table-cell office:value-type="string" table:style-name="ce21">
            <text:p>42:32:0102001:4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3" table:style-name="ce20">
            <text:p>3713</text:p>
          </table:table-cell>
          <table:table-cell office:value-type="string" table:style-name="ce21">
            <text:p>42:32:0102001:5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4" table:style-name="ce20">
            <text:p>3714</text:p>
          </table:table-cell>
          <table:table-cell office:value-type="string" table:style-name="ce21">
            <text:p>42:32:0102001:5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5" table:style-name="ce20">
            <text:p>3715</text:p>
          </table:table-cell>
          <table:table-cell office:value-type="string" table:style-name="ce21">
            <text:p>42:32:0102002:3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6" table:style-name="ce20">
            <text:p>3716</text:p>
          </table:table-cell>
          <table:table-cell office:value-type="string" table:style-name="ce21">
            <text:p>42:32:0102002:4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7" table:style-name="ce20">
            <text:p>3717</text:p>
          </table:table-cell>
          <table:table-cell office:value-type="string" table:style-name="ce21">
            <text:p>42:32:0102002:6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8" table:style-name="ce20">
            <text:p>3718</text:p>
          </table:table-cell>
          <table:table-cell office:value-type="string" table:style-name="ce21">
            <text:p>42:32:0102002:7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9" table:style-name="ce20">
            <text:p>3719</text:p>
          </table:table-cell>
          <table:table-cell office:value-type="string" table:style-name="ce21">
            <text:p>42:32:0102003:12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0" table:style-name="ce20">
            <text:p>3720</text:p>
          </table:table-cell>
          <table:table-cell office:value-type="string" table:style-name="ce21">
            <text:p>42:32:0102003:12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1" table:style-name="ce20">
            <text:p>3721</text:p>
          </table:table-cell>
          <table:table-cell office:value-type="string" table:style-name="ce21">
            <text:p>42:32:0102003:8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2" table:style-name="ce20">
            <text:p>3722</text:p>
          </table:table-cell>
          <table:table-cell office:value-type="string" table:style-name="ce21">
            <text:p>42:32:0102004:8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3" table:style-name="ce20">
            <text:p>3723</text:p>
          </table:table-cell>
          <table:table-cell office:value-type="string" table:style-name="ce21">
            <text:p>42:32:0102004:8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4" table:style-name="ce20">
            <text:p>3724</text:p>
          </table:table-cell>
          <table:table-cell office:value-type="string" table:style-name="ce21">
            <text:p>42:32:0102004:8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5" table:style-name="ce20">
            <text:p>3725</text:p>
          </table:table-cell>
          <table:table-cell office:value-type="string" table:style-name="ce21">
            <text:p>42:32:0102004:8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6" table:style-name="ce20">
            <text:p>3726</text:p>
          </table:table-cell>
          <table:table-cell office:value-type="string" table:style-name="ce21">
            <text:p>42:32:0102004:8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7" table:style-name="ce20">
            <text:p>3727</text:p>
          </table:table-cell>
          <table:table-cell office:value-type="string" table:style-name="ce21">
            <text:p>42:32:0102004:8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8" table:style-name="ce20">
            <text:p>3728</text:p>
          </table:table-cell>
          <table:table-cell office:value-type="string" table:style-name="ce21">
            <text:p>42:32:0102005:12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9" table:style-name="ce20">
            <text:p>3729</text:p>
          </table:table-cell>
          <table:table-cell office:value-type="string" table:style-name="ce21">
            <text:p>42:32:0102005:15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0" table:style-name="ce20">
            <text:p>3730</text:p>
          </table:table-cell>
          <table:table-cell office:value-type="string" table:style-name="ce21">
            <text:p>42:32:0102005:17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1" table:style-name="ce20">
            <text:p>3731</text:p>
          </table:table-cell>
          <table:table-cell office:value-type="string" table:style-name="ce21">
            <text:p>42:32:0102005:3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2" table:style-name="ce20">
            <text:p>3732</text:p>
          </table:table-cell>
          <table:table-cell office:value-type="string" table:style-name="ce21">
            <text:p>42:32:0102005:40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3" table:style-name="ce20">
            <text:p>3733</text:p>
          </table:table-cell>
          <table:table-cell office:value-type="string" table:style-name="ce21">
            <text:p>42:32:0102005:45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4" table:style-name="ce20">
            <text:p>3734</text:p>
          </table:table-cell>
          <table:table-cell office:value-type="string" table:style-name="ce21">
            <text:p>42:32:0102005:51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5" table:style-name="ce20">
            <text:p>3735</text:p>
          </table:table-cell>
          <table:table-cell office:value-type="string" table:style-name="ce21">
            <text:p>42:32:0102005:52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6" table:style-name="ce20">
            <text:p>3736</text:p>
          </table:table-cell>
          <table:table-cell office:value-type="string" table:style-name="ce21">
            <text:p>42:32:0102006:1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7" table:style-name="ce20">
            <text:p>3737</text:p>
          </table:table-cell>
          <table:table-cell office:value-type="string" table:style-name="ce21">
            <text:p>42:32:0102006:2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8" table:style-name="ce20">
            <text:p>3738</text:p>
          </table:table-cell>
          <table:table-cell office:value-type="string" table:style-name="ce21">
            <text:p>42:32:0102006:3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9" table:style-name="ce20">
            <text:p>3739</text:p>
          </table:table-cell>
          <table:table-cell office:value-type="string" table:style-name="ce21">
            <text:p>42:32:0102006:3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0" table:style-name="ce20">
            <text:p>3740</text:p>
          </table:table-cell>
          <table:table-cell office:value-type="string" table:style-name="ce21">
            <text:p>42:32:0102006:5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1" table:style-name="ce20">
            <text:p>3741</text:p>
          </table:table-cell>
          <table:table-cell office:value-type="string" table:style-name="ce21">
            <text:p>42:32:0102006:5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2" table:style-name="ce20">
            <text:p>3742</text:p>
          </table:table-cell>
          <table:table-cell office:value-type="string" table:style-name="ce21">
            <text:p>42:32:0102006:5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3" table:style-name="ce20">
            <text:p>3743</text:p>
          </table:table-cell>
          <table:table-cell office:value-type="string" table:style-name="ce21">
            <text:p>42:32:0102006:6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4" table:style-name="ce20">
            <text:p>3744</text:p>
          </table:table-cell>
          <table:table-cell office:value-type="string" table:style-name="ce21">
            <text:p>42:32:0102006:6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5" table:style-name="ce20">
            <text:p>3745</text:p>
          </table:table-cell>
          <table:table-cell office:value-type="string" table:style-name="ce21">
            <text:p>42:32:0102006:7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6" table:style-name="ce20">
            <text:p>3746</text:p>
          </table:table-cell>
          <table:table-cell office:value-type="string" table:style-name="ce21">
            <text:p>42:32:0102007:3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7" table:style-name="ce20">
            <text:p>3747</text:p>
          </table:table-cell>
          <table:table-cell office:value-type="string" table:style-name="ce21">
            <text:p>42:32:0102007:4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8" table:style-name="ce20">
            <text:p>3748</text:p>
          </table:table-cell>
          <table:table-cell office:value-type="string" table:style-name="ce21">
            <text:p>42:32:0102007:6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9" table:style-name="ce20">
            <text:p>3749</text:p>
          </table:table-cell>
          <table:table-cell office:value-type="string" table:style-name="ce21">
            <text:p>42:32:0102007:7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0" table:style-name="ce20">
            <text:p>3750</text:p>
          </table:table-cell>
          <table:table-cell office:value-type="string" table:style-name="ce21">
            <text:p>42:32:0102008:10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1" table:style-name="ce20">
            <text:p>3751</text:p>
          </table:table-cell>
          <table:table-cell office:value-type="string" table:style-name="ce21">
            <text:p>42:32:0102008:17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2" table:style-name="ce20">
            <text:p>3752</text:p>
          </table:table-cell>
          <table:table-cell office:value-type="string" table:style-name="ce21">
            <text:p>42:32:0102008:17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3" table:style-name="ce20">
            <text:p>3753</text:p>
          </table:table-cell>
          <table:table-cell office:value-type="string" table:style-name="ce21">
            <text:p>42:32:0102008:20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4" table:style-name="ce20">
            <text:p>3754</text:p>
          </table:table-cell>
          <table:table-cell office:value-type="string" table:style-name="ce21">
            <text:p>42:32:0102008:20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5" table:style-name="ce20">
            <text:p>3755</text:p>
          </table:table-cell>
          <table:table-cell office:value-type="string" table:style-name="ce21">
            <text:p>42:32:0102008:20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6" table:style-name="ce20">
            <text:p>3756</text:p>
          </table:table-cell>
          <table:table-cell office:value-type="string" table:style-name="ce21">
            <text:p>42:32:0102008:20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7" table:style-name="ce20">
            <text:p>3757</text:p>
          </table:table-cell>
          <table:table-cell office:value-type="string" table:style-name="ce21">
            <text:p>42:32:0102008:20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8" table:style-name="ce20">
            <text:p>3758</text:p>
          </table:table-cell>
          <table:table-cell office:value-type="string" table:style-name="ce21">
            <text:p>42:32:0102008:20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9" table:style-name="ce20">
            <text:p>3759</text:p>
          </table:table-cell>
          <table:table-cell office:value-type="string" table:style-name="ce21">
            <text:p>42:32:0102008:21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0" table:style-name="ce20">
            <text:p>3760</text:p>
          </table:table-cell>
          <table:table-cell office:value-type="string" table:style-name="ce21">
            <text:p>42:32:0102008:21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1" table:style-name="ce20">
            <text:p>3761</text:p>
          </table:table-cell>
          <table:table-cell office:value-type="string" table:style-name="ce21">
            <text:p>42:32:0102008:210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2" table:style-name="ce20">
            <text:p>3762</text:p>
          </table:table-cell>
          <table:table-cell office:value-type="string" table:style-name="ce21">
            <text:p>42:32:0102008:21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3" table:style-name="ce20">
            <text:p>3763</text:p>
          </table:table-cell>
          <table:table-cell office:value-type="string" table:style-name="ce21">
            <text:p>42:32:0102008:21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4" table:style-name="ce20">
            <text:p>3764</text:p>
          </table:table-cell>
          <table:table-cell office:value-type="string" table:style-name="ce21">
            <text:p>42:32:0102008:21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5" table:style-name="ce20">
            <text:p>3765</text:p>
          </table:table-cell>
          <table:table-cell office:value-type="string" table:style-name="ce21">
            <text:p>42:32:0102008:2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6" table:style-name="ce20">
            <text:p>3766</text:p>
          </table:table-cell>
          <table:table-cell office:value-type="string" table:style-name="ce21">
            <text:p>42:32:0102008:26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7" table:style-name="ce20">
            <text:p>3767</text:p>
          </table:table-cell>
          <table:table-cell office:value-type="string" table:style-name="ce21">
            <text:p>42:32:0102008:27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8" table:style-name="ce20">
            <text:p>3768</text:p>
          </table:table-cell>
          <table:table-cell office:value-type="string" table:style-name="ce21">
            <text:p>42:32:0102008:27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9" table:style-name="ce20">
            <text:p>3769</text:p>
          </table:table-cell>
          <table:table-cell office:value-type="string" table:style-name="ce21">
            <text:p>42:32:0102008:28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0" table:style-name="ce20">
            <text:p>3770</text:p>
          </table:table-cell>
          <table:table-cell office:value-type="string" table:style-name="ce21">
            <text:p>42:32:0102008:28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1" table:style-name="ce20">
            <text:p>3771</text:p>
          </table:table-cell>
          <table:table-cell office:value-type="string" table:style-name="ce21">
            <text:p>42:32:0102008:9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2" table:style-name="ce20">
            <text:p>3772</text:p>
          </table:table-cell>
          <table:table-cell office:value-type="string" table:style-name="ce21">
            <text:p>42:32:0102009:4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3" table:style-name="ce20">
            <text:p>3773</text:p>
          </table:table-cell>
          <table:table-cell office:value-type="string" table:style-name="ce21">
            <text:p>42:32:0102009:6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4" table:style-name="ce20">
            <text:p>3774</text:p>
          </table:table-cell>
          <table:table-cell office:value-type="string" table:style-name="ce21">
            <text:p>42:32:0102011: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5" table:style-name="ce20">
            <text:p>3775</text:p>
          </table:table-cell>
          <table:table-cell office:value-type="string" table:style-name="ce21">
            <text:p>42:32:0102011: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6" table:style-name="ce20">
            <text:p>3776</text:p>
          </table:table-cell>
          <table:table-cell office:value-type="string" table:style-name="ce21">
            <text:p>42:32:0102012:10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7" table:style-name="ce20">
            <text:p>3777</text:p>
          </table:table-cell>
          <table:table-cell office:value-type="string" table:style-name="ce21">
            <text:p>42:32:0102012:11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8" table:style-name="ce20">
            <text:p>3778</text:p>
          </table:table-cell>
          <table:table-cell office:value-type="string" table:style-name="ce21">
            <text:p>42:32:0102012:1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9" table:style-name="ce20">
            <text:p>3779</text:p>
          </table:table-cell>
          <table:table-cell office:value-type="string" table:style-name="ce21">
            <text:p>42:32:0102012:4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0" table:style-name="ce20">
            <text:p>3780</text:p>
          </table:table-cell>
          <table:table-cell office:value-type="string" table:style-name="ce21">
            <text:p>42:32:0102012:4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1" table:style-name="ce20">
            <text:p>3781</text:p>
          </table:table-cell>
          <table:table-cell office:value-type="string" table:style-name="ce21">
            <text:p>42:32:0102012:5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2" table:style-name="ce20">
            <text:p>3782</text:p>
          </table:table-cell>
          <table:table-cell office:value-type="string" table:style-name="ce21">
            <text:p>42:32:0102012:6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3" table:style-name="ce20">
            <text:p>3783</text:p>
          </table:table-cell>
          <table:table-cell office:value-type="string" table:style-name="ce21">
            <text:p>42:32:0102012:6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4" table:style-name="ce20">
            <text:p>3784</text:p>
          </table:table-cell>
          <table:table-cell office:value-type="string" table:style-name="ce21">
            <text:p>42:32:0102012:6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5" table:style-name="ce20">
            <text:p>3785</text:p>
          </table:table-cell>
          <table:table-cell office:value-type="string" table:style-name="ce21">
            <text:p>42:32:0102012:7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6" table:style-name="ce20">
            <text:p>3786</text:p>
          </table:table-cell>
          <table:table-cell office:value-type="string" table:style-name="ce21">
            <text:p>42:32:0102012:8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7" table:style-name="ce20">
            <text:p>3787</text:p>
          </table:table-cell>
          <table:table-cell office:value-type="string" table:style-name="ce21">
            <text:p>42:32:0102012:8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8" table:style-name="ce20">
            <text:p>3788</text:p>
          </table:table-cell>
          <table:table-cell office:value-type="string" table:style-name="ce21">
            <text:p>42:32:0102012:8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9" table:style-name="ce20">
            <text:p>3789</text:p>
          </table:table-cell>
          <table:table-cell office:value-type="string" table:style-name="ce21">
            <text:p>42:32:0103001:13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0" table:style-name="ce20">
            <text:p>3790</text:p>
          </table:table-cell>
          <table:table-cell office:value-type="string" table:style-name="ce21">
            <text:p>42:32:0103001:14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1" table:style-name="ce20">
            <text:p>3791</text:p>
          </table:table-cell>
          <table:table-cell office:value-type="string" table:style-name="ce21">
            <text:p>42:32:0103001:14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2" table:style-name="ce20">
            <text:p>3792</text:p>
          </table:table-cell>
          <table:table-cell office:value-type="string" table:style-name="ce21">
            <text:p>42:32:0103001:16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3" table:style-name="ce20">
            <text:p>3793</text:p>
          </table:table-cell>
          <table:table-cell office:value-type="string" table:style-name="ce21">
            <text:p>42:32:0103001:16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4" table:style-name="ce20">
            <text:p>3794</text:p>
          </table:table-cell>
          <table:table-cell office:value-type="string" table:style-name="ce21">
            <text:p>42:32:0103001:16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5" table:style-name="ce20">
            <text:p>3795</text:p>
          </table:table-cell>
          <table:table-cell office:value-type="string" table:style-name="ce21">
            <text:p>42:32:0103001:17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6" table:style-name="ce20">
            <text:p>3796</text:p>
          </table:table-cell>
          <table:table-cell office:value-type="string" table:style-name="ce21">
            <text:p>42:32:0103001:17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7" table:style-name="ce20">
            <text:p>3797</text:p>
          </table:table-cell>
          <table:table-cell office:value-type="string" table:style-name="ce21">
            <text:p>42:32:0103001:18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8" table:style-name="ce20">
            <text:p>3798</text:p>
          </table:table-cell>
          <table:table-cell office:value-type="string" table:style-name="ce21">
            <text:p>42:32:0103001:18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9" table:style-name="ce20">
            <text:p>3799</text:p>
          </table:table-cell>
          <table:table-cell office:value-type="string" table:style-name="ce21">
            <text:p>42:32:0103001:18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0" table:style-name="ce20">
            <text:p>3800</text:p>
          </table:table-cell>
          <table:table-cell office:value-type="string" table:style-name="ce21">
            <text:p>42:32:0103001:18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1" table:style-name="ce20">
            <text:p>3801</text:p>
          </table:table-cell>
          <table:table-cell office:value-type="string" table:style-name="ce21">
            <text:p>42:32:0103001:18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2" table:style-name="ce20">
            <text:p>3802</text:p>
          </table:table-cell>
          <table:table-cell office:value-type="string" table:style-name="ce21">
            <text:p>42:32:0103001:18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3" table:style-name="ce20">
            <text:p>3803</text:p>
          </table:table-cell>
          <table:table-cell office:value-type="string" table:style-name="ce21">
            <text:p>42:32:0103001:19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4" table:style-name="ce20">
            <text:p>3804</text:p>
          </table:table-cell>
          <table:table-cell office:value-type="string" table:style-name="ce21">
            <text:p>42:32:0103001:8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5" table:style-name="ce20">
            <text:p>3805</text:p>
          </table:table-cell>
          <table:table-cell office:value-type="string" table:style-name="ce21">
            <text:p>42:32:0103002: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6" table:style-name="ce20">
            <text:p>3806</text:p>
          </table:table-cell>
          <table:table-cell office:value-type="string" table:style-name="ce21">
            <text:p>42:32:0103003:1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7" table:style-name="ce20">
            <text:p>3807</text:p>
          </table:table-cell>
          <table:table-cell office:value-type="string" table:style-name="ce21">
            <text:p>42:32:0103003:11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8" table:style-name="ce20">
            <text:p>3808</text:p>
          </table:table-cell>
          <table:table-cell office:value-type="string" table:style-name="ce21">
            <text:p>42:32:0103003:11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9" table:style-name="ce20">
            <text:p>3809</text:p>
          </table:table-cell>
          <table:table-cell office:value-type="string" table:style-name="ce21">
            <text:p>42:32:0103003:17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0" table:style-name="ce20">
            <text:p>3810</text:p>
          </table:table-cell>
          <table:table-cell office:value-type="string" table:style-name="ce21">
            <text:p>42:32:0103003:21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1" table:style-name="ce20">
            <text:p>3811</text:p>
          </table:table-cell>
          <table:table-cell office:value-type="string" table:style-name="ce21">
            <text:p>42:32:0103003:23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2" table:style-name="ce20">
            <text:p>3812</text:p>
          </table:table-cell>
          <table:table-cell office:value-type="string" table:style-name="ce21">
            <text:p>42:32:0103003:23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3" table:style-name="ce20">
            <text:p>3813</text:p>
          </table:table-cell>
          <table:table-cell office:value-type="string" table:style-name="ce21">
            <text:p>42:32:0103003:25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4" table:style-name="ce20">
            <text:p>3814</text:p>
          </table:table-cell>
          <table:table-cell office:value-type="string" table:style-name="ce21">
            <text:p>42:32:0103003:25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5" table:style-name="ce20">
            <text:p>3815</text:p>
          </table:table-cell>
          <table:table-cell office:value-type="string" table:style-name="ce21">
            <text:p>42:32:0103003:28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6" table:style-name="ce20">
            <text:p>3816</text:p>
          </table:table-cell>
          <table:table-cell office:value-type="string" table:style-name="ce21">
            <text:p>42:32:0103003:28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7" table:style-name="ce20">
            <text:p>3817</text:p>
          </table:table-cell>
          <table:table-cell office:value-type="string" table:style-name="ce21">
            <text:p>42:32:0103003:35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8" table:style-name="ce20">
            <text:p>3818</text:p>
          </table:table-cell>
          <table:table-cell office:value-type="string" table:style-name="ce21">
            <text:p>42:32:0103003:38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9" table:style-name="ce20">
            <text:p>3819</text:p>
          </table:table-cell>
          <table:table-cell office:value-type="string" table:style-name="ce21">
            <text:p>42:32:0103003:39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0" table:style-name="ce20">
            <text:p>3820</text:p>
          </table:table-cell>
          <table:table-cell office:value-type="string" table:style-name="ce21">
            <text:p>42:32:0103003:39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1" table:style-name="ce20">
            <text:p>3821</text:p>
          </table:table-cell>
          <table:table-cell office:value-type="string" table:style-name="ce21">
            <text:p>42:32:0103003:39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2" table:style-name="ce20">
            <text:p>3822</text:p>
          </table:table-cell>
          <table:table-cell office:value-type="string" table:style-name="ce21">
            <text:p>42:32:0103003:40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3" table:style-name="ce20">
            <text:p>3823</text:p>
          </table:table-cell>
          <table:table-cell office:value-type="string" table:style-name="ce21">
            <text:p>42:32:0103003:42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4" table:style-name="ce20">
            <text:p>3824</text:p>
          </table:table-cell>
          <table:table-cell office:value-type="string" table:style-name="ce21">
            <text:p>42:32:0103003:42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5" table:style-name="ce20">
            <text:p>3825</text:p>
          </table:table-cell>
          <table:table-cell office:value-type="string" table:style-name="ce21">
            <text:p>42:32:0103003:42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6" table:style-name="ce20">
            <text:p>3826</text:p>
          </table:table-cell>
          <table:table-cell office:value-type="string" table:style-name="ce21">
            <text:p>42:32:0103003:42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7" table:style-name="ce20">
            <text:p>3827</text:p>
          </table:table-cell>
          <table:table-cell office:value-type="string" table:style-name="ce21">
            <text:p>42:32:0103003:42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8" table:style-name="ce20">
            <text:p>3828</text:p>
          </table:table-cell>
          <table:table-cell office:value-type="string" table:style-name="ce21">
            <text:p>42:32:0103003:43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9" table:style-name="ce20">
            <text:p>3829</text:p>
          </table:table-cell>
          <table:table-cell office:value-type="string" table:style-name="ce21">
            <text:p>42:32:0103003:7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0" table:style-name="ce20">
            <text:p>3830</text:p>
          </table:table-cell>
          <table:table-cell office:value-type="string" table:style-name="ce21">
            <text:p>42:32:0103004:3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1" table:style-name="ce20">
            <text:p>3831</text:p>
          </table:table-cell>
          <table:table-cell office:value-type="string" table:style-name="ce21">
            <text:p>42:32:0103004:3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2" table:style-name="ce20">
            <text:p>3832</text:p>
          </table:table-cell>
          <table:table-cell office:value-type="string" table:style-name="ce21">
            <text:p>42:32:0103004:6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3" table:style-name="ce20">
            <text:p>3833</text:p>
          </table:table-cell>
          <table:table-cell office:value-type="string" table:style-name="ce21">
            <text:p>42:32:0103006:7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4" table:style-name="ce20">
            <text:p>3834</text:p>
          </table:table-cell>
          <table:table-cell office:value-type="string" table:style-name="ce21">
            <text:p>42:32:0103009:13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5" table:style-name="ce20">
            <text:p>3835</text:p>
          </table:table-cell>
          <table:table-cell office:value-type="string" table:style-name="ce21">
            <text:p>42:32:0103009:13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6" table:style-name="ce20">
            <text:p>3836</text:p>
          </table:table-cell>
          <table:table-cell office:value-type="string" table:style-name="ce21">
            <text:p>42:32:0103009:13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7" table:style-name="ce20">
            <text:p>3837</text:p>
          </table:table-cell>
          <table:table-cell office:value-type="string" table:style-name="ce21">
            <text:p>42:32:0103009:13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8" table:style-name="ce20">
            <text:p>3838</text:p>
          </table:table-cell>
          <table:table-cell office:value-type="string" table:style-name="ce21">
            <text:p>42:32:0103009:14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9" table:style-name="ce20">
            <text:p>3839</text:p>
          </table:table-cell>
          <table:table-cell office:value-type="string" table:style-name="ce21">
            <text:p>42:32:0103009:14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0" table:style-name="ce20">
            <text:p>3840</text:p>
          </table:table-cell>
          <table:table-cell office:value-type="string" table:style-name="ce21">
            <text:p>42:32:0103009:14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1" table:style-name="ce20">
            <text:p>3841</text:p>
          </table:table-cell>
          <table:table-cell office:value-type="string" table:style-name="ce21">
            <text:p>42:32:0103009:14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2" table:style-name="ce20">
            <text:p>3842</text:p>
          </table:table-cell>
          <table:table-cell office:value-type="string" table:style-name="ce21">
            <text:p>42:32:0103009:15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3" table:style-name="ce20">
            <text:p>3843</text:p>
          </table:table-cell>
          <table:table-cell office:value-type="string" table:style-name="ce21">
            <text:p>42:32:0103009:15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4" table:style-name="ce20">
            <text:p>3844</text:p>
          </table:table-cell>
          <table:table-cell office:value-type="string" table:style-name="ce21">
            <text:p>42:32:0103009:2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5" table:style-name="ce20">
            <text:p>3845</text:p>
          </table:table-cell>
          <table:table-cell office:value-type="string" table:style-name="ce21">
            <text:p>42:32:0103011:4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6" table:style-name="ce20">
            <text:p>3846</text:p>
          </table:table-cell>
          <table:table-cell office:value-type="string" table:style-name="ce21">
            <text:p>42:32:0103011:4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7" table:style-name="ce20">
            <text:p>3847</text:p>
          </table:table-cell>
          <table:table-cell office:value-type="string" table:style-name="ce21">
            <text:p>42:32:0103011:6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8" table:style-name="ce20">
            <text:p>3848</text:p>
          </table:table-cell>
          <table:table-cell office:value-type="string" table:style-name="ce21">
            <text:p>42:32:0103011:66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9" table:style-name="ce20">
            <text:p>3849</text:p>
          </table:table-cell>
          <table:table-cell office:value-type="string" table:style-name="ce21">
            <text:p>42:32:0103011:7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0" table:style-name="ce20">
            <text:p>3850</text:p>
          </table:table-cell>
          <table:table-cell office:value-type="string" table:style-name="ce21">
            <text:p>42:32:0103013:5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1" table:style-name="ce20">
            <text:p>3851</text:p>
          </table:table-cell>
          <table:table-cell office:value-type="string" table:style-name="ce21">
            <text:p>42:32:0103013:6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2" table:style-name="ce20">
            <text:p>3852</text:p>
          </table:table-cell>
          <table:table-cell office:value-type="string" table:style-name="ce21">
            <text:p>42:32:0103013:6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3" table:style-name="ce20">
            <text:p>3853</text:p>
          </table:table-cell>
          <table:table-cell office:value-type="string" table:style-name="ce21">
            <text:p>42:32:0103013:6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4" table:style-name="ce20">
            <text:p>3854</text:p>
          </table:table-cell>
          <table:table-cell office:value-type="string" table:style-name="ce21">
            <text:p>42:32:0103013:6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5" table:style-name="ce20">
            <text:p>3855</text:p>
          </table:table-cell>
          <table:table-cell office:value-type="string" table:style-name="ce21">
            <text:p>42:32:0103013:6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6" table:style-name="ce20">
            <text:p>3856</text:p>
          </table:table-cell>
          <table:table-cell office:value-type="string" table:style-name="ce21">
            <text:p>42:32:0103013:6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7" table:style-name="ce20">
            <text:p>3857</text:p>
          </table:table-cell>
          <table:table-cell office:value-type="string" table:style-name="ce21">
            <text:p>42:32:0103013:7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8" table:style-name="ce20">
            <text:p>3858</text:p>
          </table:table-cell>
          <table:table-cell office:value-type="string" table:style-name="ce21">
            <text:p>42:32:0103013:7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9" table:style-name="ce20">
            <text:p>3859</text:p>
          </table:table-cell>
          <table:table-cell office:value-type="string" table:style-name="ce21">
            <text:p>42:32:0103013:7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0" table:style-name="ce20">
            <text:p>3860</text:p>
          </table:table-cell>
          <table:table-cell office:value-type="string" table:style-name="ce21">
            <text:p>42:32:0103013:7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1" table:style-name="ce20">
            <text:p>3861</text:p>
          </table:table-cell>
          <table:table-cell office:value-type="string" table:style-name="ce21">
            <text:p>42:32:0103014:8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2" table:style-name="ce20">
            <text:p>3862</text:p>
          </table:table-cell>
          <table:table-cell office:value-type="string" table:style-name="ce21">
            <text:p>42:32:0103014:8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3" table:style-name="ce20">
            <text:p>3863</text:p>
          </table:table-cell>
          <table:table-cell office:value-type="string" table:style-name="ce21">
            <text:p>42:32:0103015:6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4" table:style-name="ce20">
            <text:p>3864</text:p>
          </table:table-cell>
          <table:table-cell office:value-type="string" table:style-name="ce21">
            <text:p>42:32:0103015:7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5" table:style-name="ce20">
            <text:p>3865</text:p>
          </table:table-cell>
          <table:table-cell office:value-type="string" table:style-name="ce21">
            <text:p>42:32:0103016:10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6" table:style-name="ce20">
            <text:p>3866</text:p>
          </table:table-cell>
          <table:table-cell office:value-type="string" table:style-name="ce21">
            <text:p>42:32:0103016:11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7" table:style-name="ce20">
            <text:p>3867</text:p>
          </table:table-cell>
          <table:table-cell office:value-type="string" table:style-name="ce21">
            <text:p>42:32:0103016:11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8" table:style-name="ce20">
            <text:p>3868</text:p>
          </table:table-cell>
          <table:table-cell office:value-type="string" table:style-name="ce21">
            <text:p>42:32:0103016:11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9" table:style-name="ce20">
            <text:p>3869</text:p>
          </table:table-cell>
          <table:table-cell office:value-type="string" table:style-name="ce21">
            <text:p>42:32:0103016:12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0" table:style-name="ce20">
            <text:p>3870</text:p>
          </table:table-cell>
          <table:table-cell office:value-type="string" table:style-name="ce21">
            <text:p>42:32:0103016:14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1" table:style-name="ce20">
            <text:p>3871</text:p>
          </table:table-cell>
          <table:table-cell office:value-type="string" table:style-name="ce21">
            <text:p>42:32:0103016:14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2" table:style-name="ce20">
            <text:p>3872</text:p>
          </table:table-cell>
          <table:table-cell office:value-type="string" table:style-name="ce21">
            <text:p>42:32:0103016:15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3" table:style-name="ce20">
            <text:p>3873</text:p>
          </table:table-cell>
          <table:table-cell office:value-type="string" table:style-name="ce21">
            <text:p>42:32:0103016:15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4" table:style-name="ce20">
            <text:p>3874</text:p>
          </table:table-cell>
          <table:table-cell office:value-type="string" table:style-name="ce21">
            <text:p>42:32:0103016:15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5" table:style-name="ce20">
            <text:p>3875</text:p>
          </table:table-cell>
          <table:table-cell office:value-type="string" table:style-name="ce21">
            <text:p>42:32:0103016:17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6" table:style-name="ce20">
            <text:p>3876</text:p>
          </table:table-cell>
          <table:table-cell office:value-type="string" table:style-name="ce21">
            <text:p>42:32:0103016:223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7" table:style-name="ce20">
            <text:p>3877</text:p>
          </table:table-cell>
          <table:table-cell office:value-type="string" table:style-name="ce21">
            <text:p>42:32:0103016:29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8" table:style-name="ce20">
            <text:p>3878</text:p>
          </table:table-cell>
          <table:table-cell office:value-type="string" table:style-name="ce21">
            <text:p>42:32:0103016:30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9" table:style-name="ce20">
            <text:p>3879</text:p>
          </table:table-cell>
          <table:table-cell office:value-type="string" table:style-name="ce21">
            <text:p>42:32:0103016:30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0" table:style-name="ce20">
            <text:p>3880</text:p>
          </table:table-cell>
          <table:table-cell office:value-type="string" table:style-name="ce21">
            <text:p>42:32:0103016:3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1" table:style-name="ce20">
            <text:p>3881</text:p>
          </table:table-cell>
          <table:table-cell office:value-type="string" table:style-name="ce21">
            <text:p>42:32:0103016:32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2" table:style-name="ce20">
            <text:p>3882</text:p>
          </table:table-cell>
          <table:table-cell office:value-type="string" table:style-name="ce21">
            <text:p>42:32:0103016:8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3" table:style-name="ce20">
            <text:p>3883</text:p>
          </table:table-cell>
          <table:table-cell office:value-type="string" table:style-name="ce21">
            <text:p>42:32:0103019:10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4" table:style-name="ce20">
            <text:p>3884</text:p>
          </table:table-cell>
          <table:table-cell office:value-type="string" table:style-name="ce21">
            <text:p>42:32:0103019:10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5" table:style-name="ce20">
            <text:p>3885</text:p>
          </table:table-cell>
          <table:table-cell office:value-type="string" table:style-name="ce21">
            <text:p>42:32:0103019:105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6" table:style-name="ce20">
            <text:p>3886</text:p>
          </table:table-cell>
          <table:table-cell office:value-type="string" table:style-name="ce21">
            <text:p>42:32:0103019:6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7" table:style-name="ce20">
            <text:p>3887</text:p>
          </table:table-cell>
          <table:table-cell office:value-type="string" table:style-name="ce21">
            <text:p>42:32:0103019:76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8" table:style-name="ce20">
            <text:p>3888</text:p>
          </table:table-cell>
          <table:table-cell office:value-type="string" table:style-name="ce21">
            <text:p>42:32:0103019:9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9" table:style-name="ce20">
            <text:p>3889</text:p>
          </table:table-cell>
          <table:table-cell office:value-type="string" table:style-name="ce21">
            <text:p>42:32:0103021:2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0" table:style-name="ce20">
            <text:p>3890</text:p>
          </table:table-cell>
          <table:table-cell office:value-type="string" table:style-name="ce21">
            <text:p>42:32:0103022:22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1" table:style-name="ce20">
            <text:p>3891</text:p>
          </table:table-cell>
          <table:table-cell office:value-type="string" table:style-name="ce21">
            <text:p>42:32:0103022:3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2" table:style-name="ce20">
            <text:p>3892</text:p>
          </table:table-cell>
          <table:table-cell office:value-type="string" table:style-name="ce21">
            <text:p>42:32:0103022:3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3" table:style-name="ce20">
            <text:p>3893</text:p>
          </table:table-cell>
          <table:table-cell office:value-type="string" table:style-name="ce21">
            <text:p>42:32:0103022:6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4" table:style-name="ce20">
            <text:p>3894</text:p>
          </table:table-cell>
          <table:table-cell office:value-type="string" table:style-name="ce21">
            <text:p>42:32:0103023:19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5" table:style-name="ce20">
            <text:p>3895</text:p>
          </table:table-cell>
          <table:table-cell office:value-type="string" table:style-name="ce21">
            <text:p>42:32:0201001: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6" table:style-name="ce20">
            <text:p>3896</text:p>
          </table:table-cell>
          <table:table-cell office:value-type="string" table:style-name="ce21">
            <text:p>42:33:0102008:3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7" table:style-name="ce20">
            <text:p>3897</text:p>
          </table:table-cell>
          <table:table-cell office:value-type="string" table:style-name="ce21">
            <text:p>42:33:0103016: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8" table:style-name="ce20">
            <text:p>3898</text:p>
          </table:table-cell>
          <table:table-cell office:value-type="string" table:style-name="ce21">
            <text:p>42:34:0101074: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9" table:style-name="ce20">
            <text:p>3899</text:p>
          </table:table-cell>
          <table:table-cell office:value-type="string" table:style-name="ce21">
            <text:p>42:34:0101074: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0" table:style-name="ce20">
            <text:p>3900</text:p>
          </table:table-cell>
          <table:table-cell office:value-type="string" table:style-name="ce21">
            <text:p>42:34:0101074: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1" table:style-name="ce20">
            <text:p>3901</text:p>
          </table:table-cell>
          <table:table-cell office:value-type="string" table:style-name="ce21">
            <text:p>42:34:0102028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2" table:style-name="ce20">
            <text:p>3902</text:p>
          </table:table-cell>
          <table:table-cell office:value-type="string" table:style-name="ce21">
            <text:p>42:34:0102028: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3" table:style-name="ce20">
            <text:p>3903</text:p>
          </table:table-cell>
          <table:table-cell office:value-type="string" table:style-name="ce21">
            <text:p>42:34:0102046: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4" table:style-name="ce20">
            <text:p>3904</text:p>
          </table:table-cell>
          <table:table-cell office:value-type="string" table:style-name="ce21">
            <text:p>42:34:0103011: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5" table:style-name="ce20">
            <text:p>3905</text:p>
          </table:table-cell>
          <table:table-cell office:value-type="string" table:style-name="ce21">
            <text:p>42:34:0103011:6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6" table:style-name="ce20">
            <text:p>3906</text:p>
          </table:table-cell>
          <table:table-cell office:value-type="string" table:style-name="ce21">
            <text:p>42:34:0103011:6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7" table:style-name="ce20">
            <text:p>3907</text:p>
          </table:table-cell>
          <table:table-cell office:value-type="string" table:style-name="ce21">
            <text:p>42:34:0103011: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8" table:style-name="ce20">
            <text:p>3908</text:p>
          </table:table-cell>
          <table:table-cell office:value-type="string" table:style-name="ce21">
            <text:p>42:34:0103011: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9" table:style-name="ce20">
            <text:p>3909</text:p>
          </table:table-cell>
          <table:table-cell office:value-type="string" table:style-name="ce21">
            <text:p>42:34:0103011: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0" table:style-name="ce20">
            <text:p>3910</text:p>
          </table:table-cell>
          <table:table-cell office:value-type="string" table:style-name="ce21">
            <text:p>42:34:0103011: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1" table:style-name="ce20">
            <text:p>3911</text:p>
          </table:table-cell>
          <table:table-cell office:value-type="string" table:style-name="ce21">
            <text:p>42:34:0105007:2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2" table:style-name="ce20">
            <text:p>3912</text:p>
          </table:table-cell>
          <table:table-cell office:value-type="string" table:style-name="ce21">
            <text:p>42:34:0105026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3" table:style-name="ce20">
            <text:p>3913</text:p>
          </table:table-cell>
          <table:table-cell office:value-type="string" table:style-name="ce21">
            <text:p>42:34:0106004:1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4" table:style-name="ce20">
            <text:p>3914</text:p>
          </table:table-cell>
          <table:table-cell office:value-type="string" table:style-name="ce21">
            <text:p>42:34:0113049:2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5" table:style-name="ce20">
            <text:p>3915</text:p>
          </table:table-cell>
          <table:table-cell office:value-type="string" table:style-name="ce21">
            <text:p>42:35:0101017:1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6" table:style-name="ce20">
            <text:p>3916</text:p>
          </table:table-cell>
          <table:table-cell office:value-type="string" table:style-name="ce21">
            <text:p>42:35:0102028:1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7" table:style-name="ce20">
            <text:p>3917</text:p>
          </table:table-cell>
          <table:table-cell office:value-type="string" table:style-name="ce21">
            <text:p>42:35:0102028:3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8" table:style-name="ce20">
            <text:p>3918</text:p>
          </table:table-cell>
          <table:table-cell office:value-type="string" table:style-name="ce21">
            <text:p>42:35:0103002: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9" table:style-name="ce20">
            <text:p>3919</text:p>
          </table:table-cell>
          <table:table-cell office:value-type="string" table:style-name="ce21">
            <text:p>42:35:0103005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0" table:style-name="ce20">
            <text:p>3920</text:p>
          </table:table-cell>
          <table:table-cell office:value-type="string" table:style-name="ce21">
            <text:p>42:35:0105001:10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1" table:style-name="ce20">
            <text:p>3921</text:p>
          </table:table-cell>
          <table:table-cell office:value-type="string" table:style-name="ce21">
            <text:p>42:35:0105001:10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2" table:style-name="ce20">
            <text:p>3922</text:p>
          </table:table-cell>
          <table:table-cell office:value-type="string" table:style-name="ce21">
            <text:p>42:35:0105001:104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3" table:style-name="ce20">
            <text:p>3923</text:p>
          </table:table-cell>
          <table:table-cell office:value-type="string" table:style-name="ce21">
            <text:p>42:35:0105001:10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4" table:style-name="ce20">
            <text:p>3924</text:p>
          </table:table-cell>
          <table:table-cell office:value-type="string" table:style-name="ce21">
            <text:p>42:35:0105001:10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5" table:style-name="ce20">
            <text:p>3925</text:p>
          </table:table-cell>
          <table:table-cell office:value-type="string" table:style-name="ce21">
            <text:p>42:35:0105001:10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6" table:style-name="ce20">
            <text:p>3926</text:p>
          </table:table-cell>
          <table:table-cell office:value-type="string" table:style-name="ce21">
            <text:p>42:35:0105001:10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7" table:style-name="ce20">
            <text:p>3927</text:p>
          </table:table-cell>
          <table:table-cell office:value-type="string" table:style-name="ce21">
            <text:p>42:35:0105001:10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8" table:style-name="ce20">
            <text:p>3928</text:p>
          </table:table-cell>
          <table:table-cell office:value-type="string" table:style-name="ce21">
            <text:p>42:35:0105001:10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9" table:style-name="ce20">
            <text:p>3929</text:p>
          </table:table-cell>
          <table:table-cell office:value-type="string" table:style-name="ce21">
            <text:p>42:35:0105001:10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0" table:style-name="ce20">
            <text:p>3930</text:p>
          </table:table-cell>
          <table:table-cell office:value-type="string" table:style-name="ce21">
            <text:p>42:35:0105001:10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1" table:style-name="ce20">
            <text:p>3931</text:p>
          </table:table-cell>
          <table:table-cell office:value-type="string" table:style-name="ce21">
            <text:p>42:35:0105001:10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2" table:style-name="ce20">
            <text:p>3932</text:p>
          </table:table-cell>
          <table:table-cell office:value-type="string" table:style-name="ce21">
            <text:p>42:35:0105001:11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3" table:style-name="ce20">
            <text:p>3933</text:p>
          </table:table-cell>
          <table:table-cell office:value-type="string" table:style-name="ce21">
            <text:p>42:35:0105001:1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4" table:style-name="ce20">
            <text:p>3934</text:p>
          </table:table-cell>
          <table:table-cell office:value-type="string" table:style-name="ce21">
            <text:p>42:35:0105001:11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5" table:style-name="ce20">
            <text:p>3935</text:p>
          </table:table-cell>
          <table:table-cell office:value-type="string" table:style-name="ce21">
            <text:p>42:35:0105001:11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6" table:style-name="ce20">
            <text:p>3936</text:p>
          </table:table-cell>
          <table:table-cell office:value-type="string" table:style-name="ce21">
            <text:p>42:35:0105001:115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7" table:style-name="ce20">
            <text:p>3937</text:p>
          </table:table-cell>
          <table:table-cell office:value-type="string" table:style-name="ce21">
            <text:p>42:35:0105001:11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8" table:style-name="ce20">
            <text:p>3938</text:p>
          </table:table-cell>
          <table:table-cell office:value-type="string" table:style-name="ce21">
            <text:p>42:35:0105001:11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9" table:style-name="ce20">
            <text:p>3939</text:p>
          </table:table-cell>
          <table:table-cell office:value-type="string" table:style-name="ce21">
            <text:p>42:35:0105001:11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0" table:style-name="ce20">
            <text:p>3940</text:p>
          </table:table-cell>
          <table:table-cell office:value-type="string" table:style-name="ce21">
            <text:p>42:35:0105001:11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1" table:style-name="ce20">
            <text:p>3941</text:p>
          </table:table-cell>
          <table:table-cell office:value-type="string" table:style-name="ce21">
            <text:p>42:35:0105001:11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2" table:style-name="ce20">
            <text:p>3942</text:p>
          </table:table-cell>
          <table:table-cell office:value-type="string" table:style-name="ce21">
            <text:p>42:35:0105001:12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3" table:style-name="ce20">
            <text:p>3943</text:p>
          </table:table-cell>
          <table:table-cell office:value-type="string" table:style-name="ce21">
            <text:p>42:35:0105001:12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4" table:style-name="ce20">
            <text:p>3944</text:p>
          </table:table-cell>
          <table:table-cell office:value-type="string" table:style-name="ce21">
            <text:p>42:35:0105001:126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5" table:style-name="ce20">
            <text:p>3945</text:p>
          </table:table-cell>
          <table:table-cell office:value-type="string" table:style-name="ce21">
            <text:p>42:35:0105001:12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6" table:style-name="ce20">
            <text:p>3946</text:p>
          </table:table-cell>
          <table:table-cell office:value-type="string" table:style-name="ce21">
            <text:p>42:35:0105001:12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7" table:style-name="ce20">
            <text:p>3947</text:p>
          </table:table-cell>
          <table:table-cell office:value-type="string" table:style-name="ce21">
            <text:p>42:35:0105001:12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8" table:style-name="ce20">
            <text:p>3948</text:p>
          </table:table-cell>
          <table:table-cell office:value-type="string" table:style-name="ce21">
            <text:p>42:35:0105001:12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9" table:style-name="ce20">
            <text:p>3949</text:p>
          </table:table-cell>
          <table:table-cell office:value-type="string" table:style-name="ce21">
            <text:p>42:35:0105001:12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0" table:style-name="ce20">
            <text:p>3950</text:p>
          </table:table-cell>
          <table:table-cell office:value-type="string" table:style-name="ce21">
            <text:p>42:35:0105001:13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1" table:style-name="ce20">
            <text:p>3951</text:p>
          </table:table-cell>
          <table:table-cell office:value-type="string" table:style-name="ce21">
            <text:p>42:35:0105001:13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2" table:style-name="ce20">
            <text:p>3952</text:p>
          </table:table-cell>
          <table:table-cell office:value-type="string" table:style-name="ce21">
            <text:p>42:35:0105001:13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3" table:style-name="ce20">
            <text:p>3953</text:p>
          </table:table-cell>
          <table:table-cell office:value-type="string" table:style-name="ce21">
            <text:p>42:35:0105001:13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4" table:style-name="ce20">
            <text:p>3954</text:p>
          </table:table-cell>
          <table:table-cell office:value-type="string" table:style-name="ce21">
            <text:p>42:35:0105001:13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5" table:style-name="ce20">
            <text:p>3955</text:p>
          </table:table-cell>
          <table:table-cell office:value-type="string" table:style-name="ce21">
            <text:p>42:35:0105001:13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6" table:style-name="ce20">
            <text:p>3956</text:p>
          </table:table-cell>
          <table:table-cell office:value-type="string" table:style-name="ce21">
            <text:p>42:35:0105001:13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7" table:style-name="ce20">
            <text:p>3957</text:p>
          </table:table-cell>
          <table:table-cell office:value-type="string" table:style-name="ce21">
            <text:p>42:35:0105001:13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8" table:style-name="ce20">
            <text:p>3958</text:p>
          </table:table-cell>
          <table:table-cell office:value-type="string" table:style-name="ce21">
            <text:p>42:35:0105001:13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9" table:style-name="ce20">
            <text:p>3959</text:p>
          </table:table-cell>
          <table:table-cell office:value-type="string" table:style-name="ce21">
            <text:p>42:35:0105001:13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0" table:style-name="ce20">
            <text:p>3960</text:p>
          </table:table-cell>
          <table:table-cell office:value-type="string" table:style-name="ce21">
            <text:p>42:35:0105001:14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1" table:style-name="ce20">
            <text:p>3961</text:p>
          </table:table-cell>
          <table:table-cell office:value-type="string" table:style-name="ce21">
            <text:p>42:35:0105001:14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2" table:style-name="ce20">
            <text:p>3962</text:p>
          </table:table-cell>
          <table:table-cell office:value-type="string" table:style-name="ce21">
            <text:p>42:35:0105001:14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3" table:style-name="ce20">
            <text:p>3963</text:p>
          </table:table-cell>
          <table:table-cell office:value-type="string" table:style-name="ce21">
            <text:p>42:35:0105001:14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4" table:style-name="ce20">
            <text:p>3964</text:p>
          </table:table-cell>
          <table:table-cell office:value-type="string" table:style-name="ce21">
            <text:p>42:35:0105001:14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5" table:style-name="ce20">
            <text:p>3965</text:p>
          </table:table-cell>
          <table:table-cell office:value-type="string" table:style-name="ce21">
            <text:p>42:35:0105001:14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6" table:style-name="ce20">
            <text:p>3966</text:p>
          </table:table-cell>
          <table:table-cell office:value-type="string" table:style-name="ce21">
            <text:p>42:35:0105001:14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7" table:style-name="ce20">
            <text:p>3967</text:p>
          </table:table-cell>
          <table:table-cell office:value-type="string" table:style-name="ce21">
            <text:p>42:35:0105001:144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8" table:style-name="ce20">
            <text:p>3968</text:p>
          </table:table-cell>
          <table:table-cell office:value-type="string" table:style-name="ce21">
            <text:p>42:35:0105001:14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9" table:style-name="ce20">
            <text:p>3969</text:p>
          </table:table-cell>
          <table:table-cell office:value-type="string" table:style-name="ce21">
            <text:p>42:35:0105001:14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0" table:style-name="ce20">
            <text:p>3970</text:p>
          </table:table-cell>
          <table:table-cell office:value-type="string" table:style-name="ce21">
            <text:p>42:35:0105001:15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1" table:style-name="ce20">
            <text:p>3971</text:p>
          </table:table-cell>
          <table:table-cell office:value-type="string" table:style-name="ce21">
            <text:p>42:35:0105001:15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2" table:style-name="ce20">
            <text:p>3972</text:p>
          </table:table-cell>
          <table:table-cell office:value-type="string" table:style-name="ce21">
            <text:p>42:35:0105001:16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3" table:style-name="ce20">
            <text:p>3973</text:p>
          </table:table-cell>
          <table:table-cell office:value-type="string" table:style-name="ce21">
            <text:p>42:35:0105001:16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4" table:style-name="ce20">
            <text:p>3974</text:p>
          </table:table-cell>
          <table:table-cell office:value-type="string" table:style-name="ce21">
            <text:p>42:35:0105001:17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5" table:style-name="ce20">
            <text:p>3975</text:p>
          </table:table-cell>
          <table:table-cell office:value-type="string" table:style-name="ce21">
            <text:p>42:35:0105001:17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6" table:style-name="ce20">
            <text:p>3976</text:p>
          </table:table-cell>
          <table:table-cell office:value-type="string" table:style-name="ce21">
            <text:p>42:35:0105001:1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7" table:style-name="ce20">
            <text:p>3977</text:p>
          </table:table-cell>
          <table:table-cell office:value-type="string" table:style-name="ce21">
            <text:p>42:35:0105001:18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8" table:style-name="ce20">
            <text:p>3978</text:p>
          </table:table-cell>
          <table:table-cell office:value-type="string" table:style-name="ce21">
            <text:p>42:35:0105001:1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9" table:style-name="ce20">
            <text:p>3979</text:p>
          </table:table-cell>
          <table:table-cell office:value-type="string" table:style-name="ce21">
            <text:p>42:35:0105001: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0" table:style-name="ce20">
            <text:p>3980</text:p>
          </table:table-cell>
          <table:table-cell office:value-type="string" table:style-name="ce21">
            <text:p>42:35:0105001:3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1" table:style-name="ce20">
            <text:p>3981</text:p>
          </table:table-cell>
          <table:table-cell office:value-type="string" table:style-name="ce21">
            <text:p>42:35:0105001:3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2" table:style-name="ce20">
            <text:p>3982</text:p>
          </table:table-cell>
          <table:table-cell office:value-type="string" table:style-name="ce21">
            <text:p>42:35:0105001:39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3" table:style-name="ce20">
            <text:p>3983</text:p>
          </table:table-cell>
          <table:table-cell office:value-type="string" table:style-name="ce21">
            <text:p>42:35:0105001:4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4" table:style-name="ce20">
            <text:p>3984</text:p>
          </table:table-cell>
          <table:table-cell office:value-type="string" table:style-name="ce21">
            <text:p>42:35:0105001:5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5" table:style-name="ce20">
            <text:p>3985</text:p>
          </table:table-cell>
          <table:table-cell office:value-type="string" table:style-name="ce21">
            <text:p>42:35:0105001:52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6" table:style-name="ce20">
            <text:p>3986</text:p>
          </table:table-cell>
          <table:table-cell office:value-type="string" table:style-name="ce21">
            <text:p>42:35:0105001:5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7" table:style-name="ce20">
            <text:p>3987</text:p>
          </table:table-cell>
          <table:table-cell office:value-type="string" table:style-name="ce21">
            <text:p>42:35:0105001:5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8" table:style-name="ce20">
            <text:p>3988</text:p>
          </table:table-cell>
          <table:table-cell office:value-type="string" table:style-name="ce21">
            <text:p>42:35:0105001:5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9" table:style-name="ce20">
            <text:p>3989</text:p>
          </table:table-cell>
          <table:table-cell office:value-type="string" table:style-name="ce21">
            <text:p>42:35:0105001:6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0" table:style-name="ce20">
            <text:p>3990</text:p>
          </table:table-cell>
          <table:table-cell office:value-type="string" table:style-name="ce21">
            <text:p>42:35:0105001:6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1" table:style-name="ce20">
            <text:p>3991</text:p>
          </table:table-cell>
          <table:table-cell office:value-type="string" table:style-name="ce21">
            <text:p>42:35:0105001:6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2" table:style-name="ce20">
            <text:p>3992</text:p>
          </table:table-cell>
          <table:table-cell office:value-type="string" table:style-name="ce21">
            <text:p>42:35:0105001:6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3" table:style-name="ce20">
            <text:p>3993</text:p>
          </table:table-cell>
          <table:table-cell office:value-type="string" table:style-name="ce21">
            <text:p>42:35:0105001:6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07T00:00:00" table:style-name="ce22">
            <text:p>0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4" table:style-name="ce20">
            <text:p>3994</text:p>
          </table:table-cell>
          <table:table-cell office:value-type="string" table:style-name="ce21">
            <text:p>42:35:0105001:69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5" table:style-name="ce20">
            <text:p>3995</text:p>
          </table:table-cell>
          <table:table-cell office:value-type="string" table:style-name="ce21">
            <text:p>42:35:0105001:6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6" table:style-name="ce20">
            <text:p>3996</text:p>
          </table:table-cell>
          <table:table-cell office:value-type="string" table:style-name="ce21">
            <text:p>42:35:0105001:7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7" table:style-name="ce20">
            <text:p>3997</text:p>
          </table:table-cell>
          <table:table-cell office:value-type="string" table:style-name="ce21">
            <text:p>42:35:0105001:7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8" table:style-name="ce20">
            <text:p>3998</text:p>
          </table:table-cell>
          <table:table-cell office:value-type="string" table:style-name="ce21">
            <text:p>42:35:0105001:7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9" table:style-name="ce20">
            <text:p>3999</text:p>
          </table:table-cell>
          <table:table-cell office:value-type="string" table:style-name="ce21">
            <text:p>42:35:0105001:7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0" table:style-name="ce20">
            <text:p>4000</text:p>
          </table:table-cell>
          <table:table-cell office:value-type="string" table:style-name="ce21">
            <text:p>42:35:0105001:7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1" table:style-name="ce20">
            <text:p>4001</text:p>
          </table:table-cell>
          <table:table-cell office:value-type="string" table:style-name="ce21">
            <text:p>42:35:0105001:7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2" table:style-name="ce20">
            <text:p>4002</text:p>
          </table:table-cell>
          <table:table-cell office:value-type="string" table:style-name="ce21">
            <text:p>42:35:0105001:7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3" table:style-name="ce20">
            <text:p>4003</text:p>
          </table:table-cell>
          <table:table-cell office:value-type="string" table:style-name="ce21">
            <text:p>42:35:0105001:7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4" table:style-name="ce20">
            <text:p>4004</text:p>
          </table:table-cell>
          <table:table-cell office:value-type="string" table:style-name="ce21">
            <text:p>42:35:0105001:7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5" table:style-name="ce20">
            <text:p>4005</text:p>
          </table:table-cell>
          <table:table-cell office:value-type="string" table:style-name="ce21">
            <text:p>42:35:0105001:7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6" table:style-name="ce20">
            <text:p>4006</text:p>
          </table:table-cell>
          <table:table-cell office:value-type="string" table:style-name="ce21">
            <text:p>42:35:0105001:8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7" table:style-name="ce20">
            <text:p>4007</text:p>
          </table:table-cell>
          <table:table-cell office:value-type="string" table:style-name="ce21">
            <text:p>42:35:0105001:81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8" table:style-name="ce20">
            <text:p>4008</text:p>
          </table:table-cell>
          <table:table-cell office:value-type="string" table:style-name="ce21">
            <text:p>42:35:0105001:8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9" table:style-name="ce20">
            <text:p>4009</text:p>
          </table:table-cell>
          <table:table-cell office:value-type="string" table:style-name="ce21">
            <text:p>42:35:0105001:8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0" table:style-name="ce20">
            <text:p>4010</text:p>
          </table:table-cell>
          <table:table-cell office:value-type="string" table:style-name="ce21">
            <text:p>42:35:0105001:8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1" table:style-name="ce20">
            <text:p>4011</text:p>
          </table:table-cell>
          <table:table-cell office:value-type="string" table:style-name="ce21">
            <text:p>42:35:0105001:88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2" table:style-name="ce20">
            <text:p>4012</text:p>
          </table:table-cell>
          <table:table-cell office:value-type="string" table:style-name="ce21">
            <text:p>42:35:0105001:90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3" table:style-name="ce20">
            <text:p>4013</text:p>
          </table:table-cell>
          <table:table-cell office:value-type="string" table:style-name="ce21">
            <text:p>42:35:0105001: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4" table:style-name="ce20">
            <text:p>4014</text:p>
          </table:table-cell>
          <table:table-cell office:value-type="string" table:style-name="ce21">
            <text:p>42:35:0105001:9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5" table:style-name="ce20">
            <text:p>4015</text:p>
          </table:table-cell>
          <table:table-cell office:value-type="string" table:style-name="ce21">
            <text:p>42:35:0105001:9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6" table:style-name="ce20">
            <text:p>4016</text:p>
          </table:table-cell>
          <table:table-cell office:value-type="string" table:style-name="ce21">
            <text:p>42:35:0106033:2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7" table:style-name="ce20">
            <text:p>4017</text:p>
          </table:table-cell>
          <table:table-cell office:value-type="string" table:style-name="ce21">
            <text:p>42:35:0106033:28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8" table:style-name="ce20">
            <text:p>4018</text:p>
          </table:table-cell>
          <table:table-cell office:value-type="string" table:style-name="ce21">
            <text:p>42:35:0106033:5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9" table:style-name="ce20">
            <text:p>4019</text:p>
          </table:table-cell>
          <table:table-cell office:value-type="string" table:style-name="ce21">
            <text:p>42:35:0106033:7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0" table:style-name="ce20">
            <text:p>4020</text:p>
          </table:table-cell>
          <table:table-cell office:value-type="string" table:style-name="ce21">
            <text:p>42:35:0106033:7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1" table:style-name="ce20">
            <text:p>4021</text:p>
          </table:table-cell>
          <table:table-cell office:value-type="string" table:style-name="ce21">
            <text:p>42:35:0106033:7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2" table:style-name="ce20">
            <text:p>4022</text:p>
          </table:table-cell>
          <table:table-cell office:value-type="string" table:style-name="ce21">
            <text:p>42:35:0106033:7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3" table:style-name="ce20">
            <text:p>4023</text:p>
          </table:table-cell>
          <table:table-cell office:value-type="string" table:style-name="ce21">
            <text:p>42:35:0106033:7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4" table:style-name="ce20">
            <text:p>4024</text:p>
          </table:table-cell>
          <table:table-cell office:value-type="string" table:style-name="ce21">
            <text:p>42:35:0106033:8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5" table:style-name="ce20">
            <text:p>4025</text:p>
          </table:table-cell>
          <table:table-cell office:value-type="string" table:style-name="ce21">
            <text:p>42:35:0106033:8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6" table:style-name="ce20">
            <text:p>4026</text:p>
          </table:table-cell>
          <table:table-cell office:value-type="string" table:style-name="ce21">
            <text:p>42:35:0106033:82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7" table:style-name="ce20">
            <text:p>4027</text:p>
          </table:table-cell>
          <table:table-cell office:value-type="string" table:style-name="ce21">
            <text:p>42:35:0106033:8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8" table:style-name="ce20">
            <text:p>4028</text:p>
          </table:table-cell>
          <table:table-cell office:value-type="string" table:style-name="ce21">
            <text:p>42:35:0106033:8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9" table:style-name="ce20">
            <text:p>4029</text:p>
          </table:table-cell>
          <table:table-cell office:value-type="string" table:style-name="ce21">
            <text:p>42:35:0106033:8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0" table:style-name="ce20">
            <text:p>4030</text:p>
          </table:table-cell>
          <table:table-cell office:value-type="string" table:style-name="ce21">
            <text:p>42:35:0106033:8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1" table:style-name="ce20">
            <text:p>4031</text:p>
          </table:table-cell>
          <table:table-cell office:value-type="string" table:style-name="ce21">
            <text:p>42:35:0106033:8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2" table:style-name="ce20">
            <text:p>4032</text:p>
          </table:table-cell>
          <table:table-cell office:value-type="string" table:style-name="ce21">
            <text:p>42:35:0106033:8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3" table:style-name="ce20">
            <text:p>4033</text:p>
          </table:table-cell>
          <table:table-cell office:value-type="string" table:style-name="ce21">
            <text:p>42:35:0106033:8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4" table:style-name="ce20">
            <text:p>4034</text:p>
          </table:table-cell>
          <table:table-cell office:value-type="string" table:style-name="ce21">
            <text:p>42:35:0106033:8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5" table:style-name="ce20">
            <text:p>4035</text:p>
          </table:table-cell>
          <table:table-cell office:value-type="string" table:style-name="ce21">
            <text:p>42:35:0106033:88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6" table:style-name="ce20">
            <text:p>4036</text:p>
          </table:table-cell>
          <table:table-cell office:value-type="string" table:style-name="ce21">
            <text:p>42:35:0106033:8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7" table:style-name="ce20">
            <text:p>4037</text:p>
          </table:table-cell>
          <table:table-cell office:value-type="string" table:style-name="ce21">
            <text:p>42:35:0106033:9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8" table:style-name="ce20">
            <text:p>4038</text:p>
          </table:table-cell>
          <table:table-cell office:value-type="string" table:style-name="ce21">
            <text:p>42:35:0106033:90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9" table:style-name="ce20">
            <text:p>4039</text:p>
          </table:table-cell>
          <table:table-cell office:value-type="string" table:style-name="ce21">
            <text:p>42:35:0106033:9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0" table:style-name="ce20">
            <text:p>4040</text:p>
          </table:table-cell>
          <table:table-cell office:value-type="string" table:style-name="ce21">
            <text:p>42:35:0106033:91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1" table:style-name="ce20">
            <text:p>4041</text:p>
          </table:table-cell>
          <table:table-cell office:value-type="string" table:style-name="ce21">
            <text:p>42:35:0106033:9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2" table:style-name="ce20">
            <text:p>4042</text:p>
          </table:table-cell>
          <table:table-cell office:value-type="string" table:style-name="ce21">
            <text:p>42:35:0107025:1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3" table:style-name="ce20">
            <text:p>4043</text:p>
          </table:table-cell>
          <table:table-cell office:value-type="string" table:style-name="ce21">
            <text:p>42:35:0107025:19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4" table:style-name="ce20">
            <text:p>4044</text:p>
          </table:table-cell>
          <table:table-cell office:value-type="string" table:style-name="ce21">
            <text:p>42:35:0107025:2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5" table:style-name="ce20">
            <text:p>4045</text:p>
          </table:table-cell>
          <table:table-cell office:value-type="string" table:style-name="ce21">
            <text:p>42:35:0107025: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6" table:style-name="ce20">
            <text:p>4046</text:p>
          </table:table-cell>
          <table:table-cell office:value-type="string" table:style-name="ce21">
            <text:p>42:35:0107027:198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7" table:style-name="ce20">
            <text:p>4047</text:p>
          </table:table-cell>
          <table:table-cell office:value-type="string" table:style-name="ce21">
            <text:p>42:35:0107027:20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8" table:style-name="ce20">
            <text:p>4048</text:p>
          </table:table-cell>
          <table:table-cell office:value-type="string" table:style-name="ce21">
            <text:p>42:35:0107029:5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9" table:style-name="ce20">
            <text:p>4049</text:p>
          </table:table-cell>
          <table:table-cell office:value-type="string" table:style-name="ce21">
            <text:p>42:36:0201003:35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0" table:style-name="ce20">
            <text:p>4050</text:p>
          </table:table-cell>
          <table:table-cell office:value-type="string" table:style-name="ce21">
            <text:p>42:36:0201003:39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1" table:style-name="ce20">
            <text:p>4051</text:p>
          </table:table-cell>
          <table:table-cell office:value-type="string" table:style-name="ce21">
            <text:p>42:36:0201003:43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2" table:style-name="ce20">
            <text:p>4052</text:p>
          </table:table-cell>
          <table:table-cell office:value-type="string" table:style-name="ce21">
            <text:p>42:36:0202003: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3" table:style-name="ce20">
            <text:p>4053</text:p>
          </table:table-cell>
          <table:table-cell office:value-type="string" table:style-name="ce21">
            <text:p>42:37:0102001:8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4" table:style-name="ce20">
            <text:p>4054</text:p>
          </table:table-cell>
          <table:table-cell office:value-type="string" table:style-name="ce21">
            <text:p>42:37:0102002:129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5" table:style-name="ce20">
            <text:p>4055</text:p>
          </table:table-cell>
          <table:table-cell office:value-type="string" table:style-name="ce21">
            <text:p>42:37:0102002:13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6" table:style-name="ce20">
            <text:p>4056</text:p>
          </table:table-cell>
          <table:table-cell office:value-type="string" table:style-name="ce21">
            <text:p>42:37:0102002:14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7" table:style-name="ce20">
            <text:p>4057</text:p>
          </table:table-cell>
          <table:table-cell office:value-type="string" table:style-name="ce21">
            <text:p>42:37:0102002:149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8" table:style-name="ce20">
            <text:p>4058</text:p>
          </table:table-cell>
          <table:table-cell office:value-type="string" table:style-name="ce21">
            <text:p>42:37:0102002:150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9" table:style-name="ce20">
            <text:p>4059</text:p>
          </table:table-cell>
          <table:table-cell office:value-type="string" table:style-name="ce21">
            <text:p>42:37:0102002:183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0" table:style-name="ce20">
            <text:p>4060</text:p>
          </table:table-cell>
          <table:table-cell office:value-type="string" table:style-name="ce21">
            <text:p>42:37:0102002:183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1" table:style-name="ce20">
            <text:p>4061</text:p>
          </table:table-cell>
          <table:table-cell office:value-type="string" table:style-name="ce21">
            <text:p>42:37:0102002:18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2" table:style-name="ce20">
            <text:p>4062</text:p>
          </table:table-cell>
          <table:table-cell office:value-type="string" table:style-name="ce21">
            <text:p>42:37:0102002:2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3" table:style-name="ce20">
            <text:p>4063</text:p>
          </table:table-cell>
          <table:table-cell office:value-type="string" table:style-name="ce21">
            <text:p>42:37:0102002:24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4" table:style-name="ce20">
            <text:p>4064</text:p>
          </table:table-cell>
          <table:table-cell office:value-type="string" table:style-name="ce21">
            <text:p>42:37:0102002:248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5" table:style-name="ce20">
            <text:p>4065</text:p>
          </table:table-cell>
          <table:table-cell office:value-type="string" table:style-name="ce21">
            <text:p>42:37:0102002:25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6" table:style-name="ce20">
            <text:p>4066</text:p>
          </table:table-cell>
          <table:table-cell office:value-type="string" table:style-name="ce21">
            <text:p>42:37:0102002:26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7" table:style-name="ce20">
            <text:p>4067</text:p>
          </table:table-cell>
          <table:table-cell office:value-type="string" table:style-name="ce21">
            <text:p>42:37:0102002:277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8" table:style-name="ce20">
            <text:p>4068</text:p>
          </table:table-cell>
          <table:table-cell office:value-type="string" table:style-name="ce21">
            <text:p>42:37:0102002:27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9" table:style-name="ce20">
            <text:p>4069</text:p>
          </table:table-cell>
          <table:table-cell office:value-type="string" table:style-name="ce21">
            <text:p>42:37:0102002:27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0" table:style-name="ce20">
            <text:p>4070</text:p>
          </table:table-cell>
          <table:table-cell office:value-type="string" table:style-name="ce21">
            <text:p>42:37:0102002:29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1" table:style-name="ce20">
            <text:p>4071</text:p>
          </table:table-cell>
          <table:table-cell office:value-type="string" table:style-name="ce21">
            <text:p>42:37:0103002:26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2" table:style-name="ce20">
            <text:p>4072</text:p>
          </table:table-cell>
          <table:table-cell office:value-type="string" table:style-name="ce21">
            <text:p>42:37:0103002:2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3" table:style-name="ce20">
            <text:p>4073</text:p>
          </table:table-cell>
          <table:table-cell office:value-type="string" table:style-name="ce21">
            <text:p>42:37:0103002:47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4" table:style-name="ce20">
            <text:p>4074</text:p>
          </table:table-cell>
          <table:table-cell office:value-type="string" table:style-name="ce21">
            <text:p>42:37:0103003:185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5" table:style-name="ce20">
            <text:p>4075</text:p>
          </table:table-cell>
          <table:table-cell office:value-type="string" table:style-name="ce21">
            <text:p>42:37:0103003:216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6" table:style-name="ce20">
            <text:p>4076</text:p>
          </table:table-cell>
          <table:table-cell office:value-type="string" table:style-name="ce21">
            <text:p>42:38:0101001:13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7" table:style-name="ce20">
            <text:p>4077</text:p>
          </table:table-cell>
          <table:table-cell office:value-type="string" table:style-name="ce21">
            <text:p>42:38:0101001:2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8" table:style-name="ce20">
            <text:p>4078</text:p>
          </table:table-cell>
          <table:table-cell office:value-type="string" table:style-name="ce21">
            <text:p>42:38:0101001:217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9" table:style-name="ce20">
            <text:p>4079</text:p>
          </table:table-cell>
          <table:table-cell office:value-type="string" table:style-name="ce21">
            <text:p>42:38:0101001:22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0" table:style-name="ce20">
            <text:p>4080</text:p>
          </table:table-cell>
          <table:table-cell office:value-type="string" table:style-name="ce21">
            <text:p>42:38:0101001:24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1" table:style-name="ce20">
            <text:p>4081</text:p>
          </table:table-cell>
          <table:table-cell office:value-type="string" table:style-name="ce21">
            <text:p>42:38:0101001:353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2" table:style-name="ce20">
            <text:p>4082</text:p>
          </table:table-cell>
          <table:table-cell office:value-type="string" table:style-name="ce21">
            <text:p>42:38:0101001:353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3" table:style-name="ce20">
            <text:p>4083</text:p>
          </table:table-cell>
          <table:table-cell office:value-type="string" table:style-name="ce21">
            <text:p>42:38:0101001:35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4" table:style-name="ce20">
            <text:p>4084</text:p>
          </table:table-cell>
          <table:table-cell office:value-type="string" table:style-name="ce21">
            <text:p>42:38:0101001:38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5" table:style-name="ce20">
            <text:p>4085</text:p>
          </table:table-cell>
          <table:table-cell office:value-type="string" table:style-name="ce21">
            <text:p>42:38:0101001:38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6" table:style-name="ce20">
            <text:p>4086</text:p>
          </table:table-cell>
          <table:table-cell office:value-type="string" table:style-name="ce21">
            <text:p>42:38:0101001:38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7" table:style-name="ce20">
            <text:p>4087</text:p>
          </table:table-cell>
          <table:table-cell office:value-type="string" table:style-name="ce21">
            <text:p>42:38:0101001:384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8" table:style-name="ce20">
            <text:p>4088</text:p>
          </table:table-cell>
          <table:table-cell office:value-type="string" table:style-name="ce21">
            <text:p>42:38:0101001:38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9" table:style-name="ce20">
            <text:p>4089</text:p>
          </table:table-cell>
          <table:table-cell office:value-type="string" table:style-name="ce21">
            <text:p>42:38:0101001:38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0" table:style-name="ce20">
            <text:p>4090</text:p>
          </table:table-cell>
          <table:table-cell office:value-type="string" table:style-name="ce21">
            <text:p>42:38:0101001:389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1" table:style-name="ce20">
            <text:p>4091</text:p>
          </table:table-cell>
          <table:table-cell office:value-type="string" table:style-name="ce21">
            <text:p>42:38:0101001:38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2" table:style-name="ce20">
            <text:p>4092</text:p>
          </table:table-cell>
          <table:table-cell office:value-type="string" table:style-name="ce21">
            <text:p>42:38:0101001:39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3" table:style-name="ce20">
            <text:p>4093</text:p>
          </table:table-cell>
          <table:table-cell office:value-type="string" table:style-name="ce21">
            <text:p>42:38:0101001:391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4" table:style-name="ce20">
            <text:p>4094</text:p>
          </table:table-cell>
          <table:table-cell office:value-type="string" table:style-name="ce21">
            <text:p>42:38:0101001:39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5" table:style-name="ce20">
            <text:p>4095</text:p>
          </table:table-cell>
          <table:table-cell office:value-type="string" table:style-name="ce21">
            <text:p>42:38:0101001:39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6" table:style-name="ce20">
            <text:p>4096</text:p>
          </table:table-cell>
          <table:table-cell office:value-type="string" table:style-name="ce21">
            <text:p>42:38:0101001:40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7" table:style-name="ce20">
            <text:p>4097</text:p>
          </table:table-cell>
          <table:table-cell office:value-type="string" table:style-name="ce21">
            <text:p>42:38:0101001:40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8" table:style-name="ce20">
            <text:p>4098</text:p>
          </table:table-cell>
          <table:table-cell office:value-type="string" table:style-name="ce21">
            <text:p>42:38:0101001:40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9" table:style-name="ce20">
            <text:p>4099</text:p>
          </table:table-cell>
          <table:table-cell office:value-type="string" table:style-name="ce21">
            <text:p>42:38:0101001:40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0" table:style-name="ce20">
            <text:p>4100</text:p>
          </table:table-cell>
          <table:table-cell office:value-type="string" table:style-name="ce21">
            <text:p>42:38:0101001:426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1" table:style-name="ce20">
            <text:p>4101</text:p>
          </table:table-cell>
          <table:table-cell office:value-type="string" table:style-name="ce21">
            <text:p>42:38:0101001:430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2" table:style-name="ce20">
            <text:p>4102</text:p>
          </table:table-cell>
          <table:table-cell office:value-type="string" table:style-name="ce21">
            <text:p>42:38:0101001:43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3" table:style-name="ce20">
            <text:p>4103</text:p>
          </table:table-cell>
          <table:table-cell office:value-type="string" table:style-name="ce21">
            <text:p>42:38:0101001:437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4" table:style-name="ce20">
            <text:p>4104</text:p>
          </table:table-cell>
          <table:table-cell office:value-type="string" table:style-name="ce21">
            <text:p>42:38:0101001:43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5" table:style-name="ce20">
            <text:p>4105</text:p>
          </table:table-cell>
          <table:table-cell office:value-type="string" table:style-name="ce21">
            <text:p>42:38:0101001:43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6" table:style-name="ce20">
            <text:p>4106</text:p>
          </table:table-cell>
          <table:table-cell office:value-type="string" table:style-name="ce21">
            <text:p>42:38:0101001:44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7" table:style-name="ce20">
            <text:p>4107</text:p>
          </table:table-cell>
          <table:table-cell office:value-type="string" table:style-name="ce21">
            <text:p>42:38:0101001:44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8" table:style-name="ce20">
            <text:p>4108</text:p>
          </table:table-cell>
          <table:table-cell office:value-type="string" table:style-name="ce21">
            <text:p>42:38:0101001:44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9" table:style-name="ce20">
            <text:p>4109</text:p>
          </table:table-cell>
          <table:table-cell office:value-type="string" table:style-name="ce21">
            <text:p>42:38:0101001:44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0" table:style-name="ce20">
            <text:p>4110</text:p>
          </table:table-cell>
          <table:table-cell office:value-type="string" table:style-name="ce21">
            <text:p>42:38:0101001:447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1" table:style-name="ce20">
            <text:p>4111</text:p>
          </table:table-cell>
          <table:table-cell office:value-type="string" table:style-name="ce21">
            <text:p>42:38:0101001:448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2" table:style-name="ce20">
            <text:p>4112</text:p>
          </table:table-cell>
          <table:table-cell office:value-type="string" table:style-name="ce21">
            <text:p>42:38:0101001:44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3" table:style-name="ce20">
            <text:p>4113</text:p>
          </table:table-cell>
          <table:table-cell office:value-type="string" table:style-name="ce21">
            <text:p>42:38:0101001:449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4" table:style-name="ce20">
            <text:p>4114</text:p>
          </table:table-cell>
          <table:table-cell office:value-type="string" table:style-name="ce21">
            <text:p>42:38:0101001:450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5" table:style-name="ce20">
            <text:p>4115</text:p>
          </table:table-cell>
          <table:table-cell office:value-type="string" table:style-name="ce21">
            <text:p>42:38:0101001:452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6" table:style-name="ce20">
            <text:p>4116</text:p>
          </table:table-cell>
          <table:table-cell office:value-type="string" table:style-name="ce21">
            <text:p>42:38:0101001:45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7" table:style-name="ce20">
            <text:p>4117</text:p>
          </table:table-cell>
          <table:table-cell office:value-type="string" table:style-name="ce21">
            <text:p>42:38:0101001:454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8" table:style-name="ce20">
            <text:p>4118</text:p>
          </table:table-cell>
          <table:table-cell office:value-type="string" table:style-name="ce21">
            <text:p>42:38:0101001:45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9" table:style-name="ce20">
            <text:p>4119</text:p>
          </table:table-cell>
          <table:table-cell office:value-type="string" table:style-name="ce21">
            <text:p>42:38:0101001:456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0" table:style-name="ce20">
            <text:p>4120</text:p>
          </table:table-cell>
          <table:table-cell office:value-type="string" table:style-name="ce21">
            <text:p>42:38:0101001:457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1" table:style-name="ce20">
            <text:p>4121</text:p>
          </table:table-cell>
          <table:table-cell office:value-type="string" table:style-name="ce21">
            <text:p>42:38:0101001:460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2" table:style-name="ce20">
            <text:p>4122</text:p>
          </table:table-cell>
          <table:table-cell office:value-type="string" table:style-name="ce21">
            <text:p>42:38:0101001:464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3" table:style-name="ce20">
            <text:p>4123</text:p>
          </table:table-cell>
          <table:table-cell office:value-type="string" table:style-name="ce21">
            <text:p>42:38:0101001:465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4" table:style-name="ce20">
            <text:p>4124</text:p>
          </table:table-cell>
          <table:table-cell office:value-type="string" table:style-name="ce21">
            <text:p>42:38:0101001:466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5" table:style-name="ce20">
            <text:p>4125</text:p>
          </table:table-cell>
          <table:table-cell office:value-type="string" table:style-name="ce21">
            <text:p>42:38:0101001:468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6" table:style-name="ce20">
            <text:p>4126</text:p>
          </table:table-cell>
          <table:table-cell office:value-type="string" table:style-name="ce21">
            <text:p>42:38:0101001:469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7" table:style-name="ce20">
            <text:p>4127</text:p>
          </table:table-cell>
          <table:table-cell office:value-type="string" table:style-name="ce21">
            <text:p>42:38:0101001:470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8" table:style-name="ce20">
            <text:p>4128</text:p>
          </table:table-cell>
          <table:table-cell office:value-type="string" table:style-name="ce21">
            <text:p>42:38:0101001:470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9" table:style-name="ce20">
            <text:p>4129</text:p>
          </table:table-cell>
          <table:table-cell office:value-type="string" table:style-name="ce21">
            <text:p>42:38:0101001:47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0" table:style-name="ce20">
            <text:p>4130</text:p>
          </table:table-cell>
          <table:table-cell office:value-type="string" table:style-name="ce21">
            <text:p>42:38:0101001:47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1" table:style-name="ce20">
            <text:p>4131</text:p>
          </table:table-cell>
          <table:table-cell office:value-type="string" table:style-name="ce21">
            <text:p>42:38:0101001:475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2" table:style-name="ce20">
            <text:p>4132</text:p>
          </table:table-cell>
          <table:table-cell office:value-type="string" table:style-name="ce21">
            <text:p>42:38:0101001:477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3" table:style-name="ce20">
            <text:p>4133</text:p>
          </table:table-cell>
          <table:table-cell office:value-type="string" table:style-name="ce21">
            <text:p>42:38:0101001:47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4" table:style-name="ce20">
            <text:p>4134</text:p>
          </table:table-cell>
          <table:table-cell office:value-type="string" table:style-name="ce21">
            <text:p>42:38:0101001:481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5" table:style-name="ce20">
            <text:p>4135</text:p>
          </table:table-cell>
          <table:table-cell office:value-type="string" table:style-name="ce21">
            <text:p>42:38:0101001:48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6" table:style-name="ce20">
            <text:p>4136</text:p>
          </table:table-cell>
          <table:table-cell office:value-type="string" table:style-name="ce21">
            <text:p>42:38:0101001:4826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7" table:style-name="ce20">
            <text:p>4137</text:p>
          </table:table-cell>
          <table:table-cell office:value-type="string" table:style-name="ce21">
            <text:p>42:38:0101001:48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8" table:style-name="ce20">
            <text:p>4138</text:p>
          </table:table-cell>
          <table:table-cell office:value-type="string" table:style-name="ce21">
            <text:p>42:38:0101001:49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9" table:style-name="ce20">
            <text:p>4139</text:p>
          </table:table-cell>
          <table:table-cell office:value-type="string" table:style-name="ce21">
            <text:p>42:38:0101001:497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0" table:style-name="ce20">
            <text:p>4140</text:p>
          </table:table-cell>
          <table:table-cell office:value-type="string" table:style-name="ce21">
            <text:p>42:38:0101001:499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1" table:style-name="ce20">
            <text:p>4141</text:p>
          </table:table-cell>
          <table:table-cell office:value-type="string" table:style-name="ce21">
            <text:p>42:38:0101001:501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2" table:style-name="ce20">
            <text:p>4142</text:p>
          </table:table-cell>
          <table:table-cell office:value-type="string" table:style-name="ce21">
            <text:p>42:38:0101001:501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3" table:style-name="ce20">
            <text:p>4143</text:p>
          </table:table-cell>
          <table:table-cell office:value-type="string" table:style-name="ce21">
            <text:p>42:38:0101001:502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4" table:style-name="ce20">
            <text:p>4144</text:p>
          </table:table-cell>
          <table:table-cell office:value-type="string" table:style-name="ce21">
            <text:p>42:38:0101001:50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5" table:style-name="ce20">
            <text:p>4145</text:p>
          </table:table-cell>
          <table:table-cell office:value-type="string" table:style-name="ce21">
            <text:p>42:38:0101001:50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6" table:style-name="ce20">
            <text:p>4146</text:p>
          </table:table-cell>
          <table:table-cell office:value-type="string" table:style-name="ce21">
            <text:p>42:38:0101001:50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7" table:style-name="ce20">
            <text:p>4147</text:p>
          </table:table-cell>
          <table:table-cell office:value-type="string" table:style-name="ce21">
            <text:p>42:38:0101001:50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8" table:style-name="ce20">
            <text:p>4148</text:p>
          </table:table-cell>
          <table:table-cell office:value-type="string" table:style-name="ce21">
            <text:p>42:38:0101001:512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9" table:style-name="ce20">
            <text:p>4149</text:p>
          </table:table-cell>
          <table:table-cell office:value-type="string" table:style-name="ce21">
            <text:p>42:38:0101001:512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0" table:style-name="ce20">
            <text:p>4150</text:p>
          </table:table-cell>
          <table:table-cell office:value-type="string" table:style-name="ce21">
            <text:p>42:38:0101001:513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1" table:style-name="ce20">
            <text:p>4151</text:p>
          </table:table-cell>
          <table:table-cell office:value-type="string" table:style-name="ce21">
            <text:p>42:38:0101001:514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2" table:style-name="ce20">
            <text:p>4152</text:p>
          </table:table-cell>
          <table:table-cell office:value-type="string" table:style-name="ce21">
            <text:p>42:38:0101001:51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3" table:style-name="ce20">
            <text:p>4153</text:p>
          </table:table-cell>
          <table:table-cell office:value-type="string" table:style-name="ce21">
            <text:p>42:38:0101001:516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4" table:style-name="ce20">
            <text:p>4154</text:p>
          </table:table-cell>
          <table:table-cell office:value-type="string" table:style-name="ce21">
            <text:p>42:38:0101001:518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5" table:style-name="ce20">
            <text:p>4155</text:p>
          </table:table-cell>
          <table:table-cell office:value-type="string" table:style-name="ce21">
            <text:p>42:38:0101001:520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6" table:style-name="ce20">
            <text:p>4156</text:p>
          </table:table-cell>
          <table:table-cell office:value-type="string" table:style-name="ce21">
            <text:p>42:38:0101001:522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7" table:style-name="ce20">
            <text:p>4157</text:p>
          </table:table-cell>
          <table:table-cell office:value-type="string" table:style-name="ce21">
            <text:p>42:38:0101001:524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8" table:style-name="ce20">
            <text:p>4158</text:p>
          </table:table-cell>
          <table:table-cell office:value-type="string" table:style-name="ce21">
            <text:p>42:38:0101001:525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9" table:style-name="ce20">
            <text:p>4159</text:p>
          </table:table-cell>
          <table:table-cell office:value-type="string" table:style-name="ce21">
            <text:p>42:38:0101001:5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0" table:style-name="ce20">
            <text:p>4160</text:p>
          </table:table-cell>
          <table:table-cell office:value-type="string" table:style-name="ce21">
            <text:p>42:38:0101002:148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1" table:style-name="ce20">
            <text:p>4161</text:p>
          </table:table-cell>
          <table:table-cell office:value-type="string" table:style-name="ce21">
            <text:p>42:38:0101002:231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2" table:style-name="ce20">
            <text:p>4162</text:p>
          </table:table-cell>
          <table:table-cell office:value-type="string" table:style-name="ce21">
            <text:p>42:38:0101002:258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3" table:style-name="ce20">
            <text:p>4163</text:p>
          </table:table-cell>
          <table:table-cell office:value-type="string" table:style-name="ce21">
            <text:p>42:38:0101002:334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4" table:style-name="ce20">
            <text:p>4164</text:p>
          </table:table-cell>
          <table:table-cell office:value-type="string" table:style-name="ce21">
            <text:p>42:38:0101002:6613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5" table:style-name="ce20">
            <text:p>4165</text:p>
          </table:table-cell>
          <table:table-cell office:value-type="string" table:style-name="ce21">
            <text:p>42:38:0101002:669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6" table:style-name="ce20">
            <text:p>4166</text:p>
          </table:table-cell>
          <table:table-cell office:value-type="string" table:style-name="ce21">
            <text:p>42:38:0101002:6757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7" table:style-name="ce20">
            <text:p>4167</text:p>
          </table:table-cell>
          <table:table-cell office:value-type="string" table:style-name="ce21">
            <text:p>42:38:0101002:68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8" table:style-name="ce20">
            <text:p>4168</text:p>
          </table:table-cell>
          <table:table-cell office:value-type="string" table:style-name="ce21">
            <text:p>42:38:0101002:687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9" table:style-name="ce20">
            <text:p>4169</text:p>
          </table:table-cell>
          <table:table-cell office:value-type="string" table:style-name="ce21">
            <text:p>42:38:0101002:7035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0" table:style-name="ce20">
            <text:p>4170</text:p>
          </table:table-cell>
          <table:table-cell office:value-type="string" table:style-name="ce21">
            <text:p>42:38:0101002:70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1" table:style-name="ce20">
            <text:p>4171</text:p>
          </table:table-cell>
          <table:table-cell office:value-type="string" table:style-name="ce21">
            <text:p>42:38:0101002:7118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2" table:style-name="ce20">
            <text:p>4172</text:p>
          </table:table-cell>
          <table:table-cell office:value-type="string" table:style-name="ce21">
            <text:p>42:38:0101002:715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3" table:style-name="ce20">
            <text:p>4173</text:p>
          </table:table-cell>
          <table:table-cell office:value-type="string" table:style-name="ce21">
            <text:p>42:38:0101002:7224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4" table:style-name="ce20">
            <text:p>4174</text:p>
          </table:table-cell>
          <table:table-cell office:value-type="string" table:style-name="ce21">
            <text:p>42:38:0101002:722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5" table:style-name="ce20">
            <text:p>4175</text:p>
          </table:table-cell>
          <table:table-cell office:value-type="string" table:style-name="ce21">
            <text:p>42:38:0101002:813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6" table:style-name="ce20">
            <text:p>4176</text:p>
          </table:table-cell>
          <table:table-cell office:value-type="string" table:style-name="ce21">
            <text:p>42:39:0101004:39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7" table:style-name="ce20">
            <text:p>4177</text:p>
          </table:table-cell>
          <table:table-cell office:value-type="string" table:style-name="ce21">
            <text:p>42:39:0101004:40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8" table:style-name="ce20">
            <text:p>4178</text:p>
          </table:table-cell>
          <table:table-cell office:value-type="string" table:style-name="ce21">
            <text:p>42:39:0101004:41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9" table:style-name="ce20">
            <text:p>4179</text:p>
          </table:table-cell>
          <table:table-cell office:value-type="string" table:style-name="ce21">
            <text:p>42:39:0301004:2</text:p>
          </table:table-cell>
          <table:table-cell office:value-type="date" office:date-value="2023-04-13T00:00:00" table:style-name="ce22">
            <text:p>13.04.2023</text:p>
          </table:table-cell>
          <table:table-cell office:value-type="date" office:date-value="2023-04-10T00:00:00" table:style-name="ce22">
            <text:p>10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5116D7080C4DB92370DA698D2A285D43F4CA83AE1ECC1F7C4611B0897989478D44B564DC70867B816AF9AB00FDF2CC1B66A4638316662D008C5FE8A1185D844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430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7T09:26:52Z</dc:date>
  </office:meta>
</office:document-meta>
</file>