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0</text:p>
          </table:table-cell>
          <table:table-cell table:style-name="ce7"/>
          <table:table-cell table:style-name="ce4"/>
          <table:table-cell office:value-type="date" office:date-value="2023-04-17T00:00:00" table:style-name="ce10">
            <text:p>17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6">
            <text:p>9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7" table:style-name="ce6">
            <text:p>3 007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072</text:p>
          </table:table-cell>
          <table:table-cell office:value-type="float" office:value="1684056.33" table:style-name="ce20">
            <text:p>1684056,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6:745</text:p>
          </table:table-cell>
          <table:table-cell office:value-type="float" office:value="27935105.039999999" table:style-name="ce20">
            <text:p>27935105,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3:242</text:p>
          </table:table-cell>
          <table:table-cell office:value-type="float" office:value="157047" table:style-name="ce20">
            <text:p>1570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000000:155</text:p>
          </table:table-cell>
          <table:table-cell office:value-type="float" office:value="63259309.079999998" table:style-name="ce20">
            <text:p>63259309,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7001:1137</text:p>
          </table:table-cell>
          <table:table-cell office:value-type="float" office:value="68170.5" table:style-name="ce20">
            <text:p>68170,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7001:1138</text:p>
          </table:table-cell>
          <table:table-cell office:value-type="float" office:value="2312628.5" table:style-name="ce20">
            <text:p>2312628,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7001:1139</text:p>
          </table:table-cell>
          <table:table-cell office:value-type="float" office:value="2294254.8199999998" table:style-name="ce20">
            <text:p>2294254,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7001:1140</text:p>
          </table:table-cell>
          <table:table-cell office:value-type="float" office:value="43631029.75" table:style-name="ce20">
            <text:p>43631029,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53001:2908</text:p>
          </table:table-cell>
          <table:table-cell office:value-type="float" office:value="3313.17" table:style-name="ce20">
            <text:p>3313,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5:0105003:871</text:p>
          </table:table-cell>
          <table:table-cell office:value-type="float" office:value="2215400" table:style-name="ce20">
            <text:p>22154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5:0105003:872</text:p>
          </table:table-cell>
          <table:table-cell office:value-type="float" office:value="11957330" table:style-name="ce20">
            <text:p>119573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06003:83</text:p>
          </table:table-cell>
          <table:table-cell office:value-type="float" office:value="100072193.2" table:style-name="ce20">
            <text:p>100072193,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10001:4684</text:p>
          </table:table-cell>
          <table:table-cell office:value-type="float" office:value="30988.61" table:style-name="ce20">
            <text:p>30988,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6:0109012:49</text:p>
          </table:table-cell>
          <table:table-cell office:value-type="float" office:value="152018.4" table:style-name="ce20">
            <text:p>152018,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7:0102008:501</text:p>
          </table:table-cell>
          <table:table-cell office:value-type="float" office:value="168925" table:style-name="ce20">
            <text:p>1689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7:0104001:1321</text:p>
          </table:table-cell>
          <table:table-cell office:value-type="float" office:value="125371.26" table:style-name="ce20">
            <text:p>125371,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7:0109003:228</text:p>
          </table:table-cell>
          <table:table-cell office:value-type="float" office:value="165941.82" table:style-name="ce20">
            <text:p>165941,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8:0101005:102</text:p>
          </table:table-cell>
          <table:table-cell office:value-type="float" office:value="11736047.359999999" table:style-name="ce20">
            <text:p>11736047,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000000:4519</text:p>
          </table:table-cell>
          <table:table-cell office:value-type="float" office:value="474206.58" table:style-name="ce20">
            <text:p>474206,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113001:924</text:p>
          </table:table-cell>
          <table:table-cell office:value-type="float" office:value="56407.05" table:style-name="ce20">
            <text:p>56407,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312001:1065</text:p>
          </table:table-cell>
          <table:table-cell office:value-type="float" office:value="1597755.6" table:style-name="ce20">
            <text:p>1597755,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512001:3</text:p>
          </table:table-cell>
          <table:table-cell office:value-type="float" office:value="5705389.7199999997" table:style-name="ce20">
            <text:p>5705389,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911001:3070</text:p>
          </table:table-cell>
          <table:table-cell office:value-type="float" office:value="130155780.48" table:style-name="ce20">
            <text:p>130155780,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201001:178</text:p>
          </table:table-cell>
          <table:table-cell office:value-type="float" office:value="189266.12" table:style-name="ce20">
            <text:p>189266,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1205001:17</text:p>
          </table:table-cell>
          <table:table-cell office:value-type="float" office:value="217460" table:style-name="ce20">
            <text:p>2174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1729002:184</text:p>
          </table:table-cell>
          <table:table-cell office:value-type="float" office:value="88123.7" table:style-name="ce20">
            <text:p>88123,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2820001:492</text:p>
          </table:table-cell>
          <table:table-cell office:value-type="float" office:value="21096.32" table:style-name="ce20">
            <text:p>21096,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3408001:463</text:p>
          </table:table-cell>
          <table:table-cell office:value-type="float" office:value="85036.7" table:style-name="ce20">
            <text:p>85036,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3702001:594</text:p>
          </table:table-cell>
          <table:table-cell office:value-type="float" office:value="75347.44" table:style-name="ce20">
            <text:p>75347,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000000:167</text:p>
          </table:table-cell>
          <table:table-cell office:value-type="float" office:value="71190094.799999997" table:style-name="ce20">
            <text:p>71190094,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105002:1551</text:p>
          </table:table-cell>
          <table:table-cell office:value-type="float" office:value="255903.96" table:style-name="ce20">
            <text:p>255903,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204004:630</text:p>
          </table:table-cell>
          <table:table-cell office:value-type="float" office:value="127681.92" table:style-name="ce20">
            <text:p>127681,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205006:3209</text:p>
          </table:table-cell>
          <table:table-cell office:value-type="float" office:value="129300" table:style-name="ce20">
            <text:p>1293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205006:3210</text:p>
          </table:table-cell>
          <table:table-cell office:value-type="float" office:value="125925" table:style-name="ce20">
            <text:p>1259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404007:506</text:p>
          </table:table-cell>
          <table:table-cell office:value-type="float" office:value="114396.84" table:style-name="ce20">
            <text:p>114396,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1:0115001:2</text:p>
          </table:table-cell>
          <table:table-cell office:value-type="float" office:value="290283.53999999998" table:style-name="ce20">
            <text:p>290283,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2:0000000:1084</text:p>
          </table:table-cell>
          <table:table-cell office:value-type="float" office:value="1229917321.9200001" table:style-name="ce20">
            <text:p>12299173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102001:2176</text:p>
          </table:table-cell>
          <table:table-cell office:value-type="float" office:value="40155.39" table:style-name="ce20">
            <text:p>40155,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2:0102004:1315</text:p>
          </table:table-cell>
          <table:table-cell office:value-type="float" office:value="2812.4" table:style-name="ce20">
            <text:p>2812,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2:0102015:1508</text:p>
          </table:table-cell>
          <table:table-cell office:value-type="float" office:value="10155.879999999999" table:style-name="ce20">
            <text:p>10155,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2:0102015:20</text:p>
          </table:table-cell>
          <table:table-cell office:value-type="float" office:value="11554.55" table:style-name="ce20">
            <text:p>11554,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2:0102015:3708</text:p>
          </table:table-cell>
          <table:table-cell office:value-type="float" office:value="2909949.9" table:style-name="ce20">
            <text:p>2909949,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2:0102015:3712</text:p>
          </table:table-cell>
          <table:table-cell office:value-type="float" office:value="88533.69" table:style-name="ce20">
            <text:p>88533,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5:0102009:20</text:p>
          </table:table-cell>
          <table:table-cell office:value-type="float" office:value="150689460.47999999" table:style-name="ce20">
            <text:p>150689460,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8:0000000:113</text:p>
          </table:table-cell>
          <table:table-cell office:value-type="float" office:value="110583780.81999999" table:style-name="ce20">
            <text:p>110583780,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8:0000000:75</text:p>
          </table:table-cell>
          <table:table-cell office:value-type="float" office:value="40001196.390000001" table:style-name="ce20">
            <text:p>40001196,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8:0000000:83</text:p>
          </table:table-cell>
          <table:table-cell office:value-type="float" office:value="23263905.48" table:style-name="ce20">
            <text:p>23263905,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0:0102003:1648</text:p>
          </table:table-cell>
          <table:table-cell office:value-type="float" office:value="270428.94" table:style-name="ce20">
            <text:p>270428,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1:0000000:3048</text:p>
          </table:table-cell>
          <table:table-cell office:value-type="float" office:value="13743.08" table:style-name="ce20">
            <text:p>13743,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1:0112037:155</text:p>
          </table:table-cell>
          <table:table-cell office:value-type="float" office:value="30355.919999999998" table:style-name="ce20">
            <text:p>30355,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1:0202017:231</text:p>
          </table:table-cell>
          <table:table-cell office:value-type="float" office:value="548625" table:style-name="ce20">
            <text:p>5486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1:0402009:312</text:p>
          </table:table-cell>
          <table:table-cell office:value-type="float" office:value="64188.83" table:style-name="ce20">
            <text:p>64188,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1:0501012:840</text:p>
          </table:table-cell>
          <table:table-cell office:value-type="float" office:value="30420.75" table:style-name="ce20">
            <text:p>30420,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1:0501030:13</text:p>
          </table:table-cell>
          <table:table-cell office:value-type="float" office:value="148768.84" table:style-name="ce20">
            <text:p>148768,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1:0501048:38</text:p>
          </table:table-cell>
          <table:table-cell office:value-type="float" office:value="342148.41" table:style-name="ce20">
            <text:p>342148,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2:0101001:1080</text:p>
          </table:table-cell>
          <table:table-cell office:value-type="float" office:value="43502.9" table:style-name="ce20">
            <text:p>43502,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2:0101001:5528</text:p>
          </table:table-cell>
          <table:table-cell office:value-type="float" office:value="279184" table:style-name="ce20">
            <text:p>2791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2:0101001:745</text:p>
          </table:table-cell>
          <table:table-cell office:value-type="float" office:value="50726.02" table:style-name="ce20">
            <text:p>50726,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2:0302006:191</text:p>
          </table:table-cell>
          <table:table-cell office:value-type="float" office:value="651032.80000000005" table:style-name="ce20">
            <text:p>651032,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101002:19</text:p>
          </table:table-cell>
          <table:table-cell office:value-type="float" office:value="100821.75" table:style-name="ce20">
            <text:p>100821,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101021:433</text:p>
          </table:table-cell>
          <table:table-cell office:value-type="float" office:value="220607.64" table:style-name="ce20">
            <text:p>220607,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201005:8397</text:p>
          </table:table-cell>
          <table:table-cell office:value-type="float" office:value="29968872.800000001" table:style-name="ce20">
            <text:p>29968872,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4:0201007:2514</text:p>
          </table:table-cell>
          <table:table-cell office:value-type="float" office:value="59414.98" table:style-name="ce20">
            <text:p>59414,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4:0301015:1166</text:p>
          </table:table-cell>
          <table:table-cell office:value-type="float" office:value="300654" table:style-name="ce20">
            <text:p>3006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4:0401004:765</text:p>
          </table:table-cell>
          <table:table-cell office:value-type="float" office:value="385506.28" table:style-name="ce20">
            <text:p>385506,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4:0401036:352</text:p>
          </table:table-cell>
          <table:table-cell office:value-type="float" office:value="300157.2" table:style-name="ce20">
            <text:p>300157,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4:0501013:197</text:p>
          </table:table-cell>
          <table:table-cell office:value-type="float" office:value="87552.16" table:style-name="ce20">
            <text:p>87552,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5:0104002:3711</text:p>
          </table:table-cell>
          <table:table-cell office:value-type="float" office:value="49328.37" table:style-name="ce20">
            <text:p>49328,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5:0107011:1661</text:p>
          </table:table-cell>
          <table:table-cell office:value-type="float" office:value="49328.37" table:style-name="ce20">
            <text:p>49328,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8:0703006:27</text:p>
          </table:table-cell>
          <table:table-cell office:value-type="float" office:value="1476517.43" table:style-name="ce20">
            <text:p>1476517,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8:1802002:539</text:p>
          </table:table-cell>
          <table:table-cell office:value-type="float" office:value="90307" table:style-name="ce20">
            <text:p>903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8:2002001:813</text:p>
          </table:table-cell>
          <table:table-cell office:value-type="float" office:value="175080" table:style-name="ce20">
            <text:p>1750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9:0101004:780</text:p>
          </table:table-cell>
          <table:table-cell office:value-type="float" office:value="543810.77" table:style-name="ce20">
            <text:p>543810,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30:0102034:931</text:p>
          </table:table-cell>
          <table:table-cell office:value-type="float" office:value="55410.93" table:style-name="ce20">
            <text:p>55410,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30:0412019:54</text:p>
          </table:table-cell>
          <table:table-cell office:value-type="float" office:value="83661742.290000007" table:style-name="ce20">
            <text:p>83661742,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30:0501020:718</text:p>
          </table:table-cell>
          <table:table-cell office:value-type="float" office:value="70481.67" table:style-name="ce20">
            <text:p>70481,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30:0506015:30</text:p>
          </table:table-cell>
          <table:table-cell office:value-type="float" office:value="240030" table:style-name="ce20">
            <text:p>2400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0:0521001:660</text:p>
          </table:table-cell>
          <table:table-cell office:value-type="float" office:value="99932.36" table:style-name="ce20">
            <text:p>99932,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1:0000000:860</text:p>
          </table:table-cell>
          <table:table-cell office:value-type="float" office:value="9481.41" table:style-name="ce20">
            <text:p>9481,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31:0107028:701</text:p>
          </table:table-cell>
          <table:table-cell office:value-type="float" office:value="21870.720000000001" table:style-name="ce20">
            <text:p>21870,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31:0107032:595</text:p>
          </table:table-cell>
          <table:table-cell office:value-type="float" office:value="26101.74" table:style-name="ce20">
            <text:p>26101,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31:0109004:368</text:p>
          </table:table-cell>
          <table:table-cell office:value-type="float" office:value="4802.1899999999996" table:style-name="ce20">
            <text:p>4802,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31:0202002:451</text:p>
          </table:table-cell>
          <table:table-cell office:value-type="float" office:value="5621.7" table:style-name="ce20">
            <text:p>5621,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32:0101015:694</text:p>
          </table:table-cell>
          <table:table-cell office:value-type="float" office:value="308546.76" table:style-name="ce20">
            <text:p>308546,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32:0102003:3729</text:p>
          </table:table-cell>
          <table:table-cell office:value-type="float" office:value="25942.5" table:style-name="ce20">
            <text:p>25942,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32:0102003:3730</text:p>
          </table:table-cell>
          <table:table-cell office:value-type="float" office:value="575868" table:style-name="ce20">
            <text:p>5758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32:0103015:12621</text:p>
          </table:table-cell>
          <table:table-cell office:value-type="float" office:value="4859228.4000000004" table:style-name="ce20">
            <text:p>4859228,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34:0104002:7</text:p>
          </table:table-cell>
          <table:table-cell office:value-type="float" office:value="156377.60000000001" table:style-name="ce20">
            <text:p>156377,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36:0103001:18161</text:p>
          </table:table-cell>
          <table:table-cell office:value-type="float" office:value="60347.28" table:style-name="ce20">
            <text:p>60347,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36:0103001:18165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36:0201002:172</text:p>
          </table:table-cell>
          <table:table-cell office:value-type="float" office:value="239279.28" table:style-name="ce20">
            <text:p>239279,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37:0102002:7469</text:p>
          </table:table-cell>
          <table:table-cell office:value-type="float" office:value="40630" table:style-name="ce20">
            <text:p>406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38:0101001:21297</text:p>
          </table:table-cell>
          <table:table-cell office:value-type="float" office:value="37288.199999999997" table:style-name="ce20">
            <text:p>37288,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38:0101001:21298</text:p>
          </table:table-cell>
          <table:table-cell office:value-type="float" office:value="37288.199999999997" table:style-name="ce20">
            <text:p>37288,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0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8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5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2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5:5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2002:1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2002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4002: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5002: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5002:1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5002:1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5002:2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5002:2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9005: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8004:2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000000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02003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102010:3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2:0104002: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2:0105002: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2:0110017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101007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101007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105003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208011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000000:7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000000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102002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1003: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7001:1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8001:39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8002:113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8002:113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16002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16002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16002:2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16002: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16002:5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16002:5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16002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16002:6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16002:6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16002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16002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18001: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18001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21002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21003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21004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34001:2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37001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37003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37003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37003: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44001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44001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44001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44001:7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45001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48001:6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53001:24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5:0106003:4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5:0112002:2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6:0101003:14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105005:3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10005:4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401001:1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7:0000000: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7:0000000:3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7:0101006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7:0102002: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7:0102002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7:0102007:1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7:0102007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7:0102007: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7:0102007:1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7:0102007:7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7:0102007:7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7:0102007:7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7:0102007:7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7:0102007:7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7:0102007:7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7:0102007:7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7:0103003: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7:0104001:3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7:0104001:3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7:0104001:3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7:0104001:3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7:0104001:3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7:0104001:3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7:0104001:3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7:0104001:3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7:0104001:3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7:0104001:3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7:0104001:3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7:0104001:4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7:0104001:4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7:0104001:4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7:0104001:4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7:0104001:4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7:0104001: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7:0104001:4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7:0104001:4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7:0104001:4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7:0104001:4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7:0104001:4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7:0104001:4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7:0104001:4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7:0104001:4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7:0104001:4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7:0104001: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7:0104001:4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7:0104001:4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7:0104001:4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7:0104001:4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7:0104001:4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7:0104001:4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7:0104001:4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7:0104001: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7:0104001:4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7:0104001:4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7:0104001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7:0104001:4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7:0104001:4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7:0104001:4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7:0104001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7:0104001:4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7:0104001:4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7:0104001: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7:0104001:4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7:0104001:4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7:0104001:4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7:0104001:4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7:0104001:4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7:0104001:4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7:0104001:4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7:0104001:4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7:0104001:4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7:0104001:4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7:0104001:4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7:0104001:4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7:0104001:4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7:0104001:4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7:0104001:4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7:0104001:4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7:0104001:4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7:0104001:4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7:0104001:4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7:0104001:4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7:0104001:4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7:0104001:4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7:0104001:4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7:0104001:4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7:0104001:4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7:0104001:4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7:0104001:4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7:0104001:4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7:0104001:4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7:0104001:4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7:0104001:4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7:0104001:4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7:0104001:4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7:0104001:4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7:0104001:4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7:0104001:4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7:0104001:4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7:0104001:4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7:0104001: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7:0104001:4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7:0104001:4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7:0104001:4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7:0104001:4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7:0104001:4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7:0104001:4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7:0104001:4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7:0104001:4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7:0104001:4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7:0104001:4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7:0104001:4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7:0104001:4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7:0104001: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7:0104001:4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7:0104001:4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7:0104001:4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7:0104001:4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7:0104001:4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7:0104001:4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7:0104001:4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7:0104001:4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7:0104001:4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7:0104001:4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7:0104001:4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7:0104001:4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7:0104001: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7:0104001:5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7:0104001:5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7:0104001:5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7:0104001:5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7:0104001:5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7:0104001:5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7:0104001:5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7:0104001:5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7:0104001:5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7:0104001:5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7:0104001:5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7:0104001:5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7:0104001: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7:0104001:5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7:0104001:5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7:0104001: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7:0104001:5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7:0104001:5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7:0104001:5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7:0104001:5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7:0104001:5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7:0104001:5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7:0104001:5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7:0104001:5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7:0104001:5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7:0104001:5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7:0104001:5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7:0104001:5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7:0104001:5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7:0104001:5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7:0104001:5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7:0104001:5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7:0104001:5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7:0104001:5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7:0104001:5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7:0104001: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7:0104001:5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7:0104001:5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7:0104001:5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7:0104001:5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7:0104001:5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7:0104001:5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7:0104001: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7:0104001:5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7:0104001:5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7:0104001:5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7:0104001:5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7:0104001:5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7:0104001:5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7:0104001:5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7:0104001:5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7:0104001:5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7:0104001:5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7:0104001:5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7:0104001:5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7:0104001:5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7:0104001:5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7:0104001:5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7:0104001:5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7:0104001:5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7:0104001:5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7:0104001:5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7:0104001:5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7:0104001:5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7:0104001:5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7:0104001:5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7:0104001:5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7:0104001:5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7:0104001:5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7:0104001:5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7:0104001:5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7:0104001:5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7:0104001:5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7:0104001:5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7:0104001:5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7:0104001:5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7:0104001:5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7:0104001:5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7:0104001:5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7:0104001:5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7:0104001:5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7:0104001:5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7:0104001:5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7:0104001:5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7:0104001:5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7:0104001:5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7:0104001:5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7:0104001:5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7:0104001:5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7:0104001:5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7:0104001:5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7:0104001:5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7:0104001:5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7:0104001:5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7:0104001:5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7:0104001:5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7:0104001:5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7:0104001:5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7:0104001:5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7:0104001:5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7:0104001:6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7:0104001:6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7:0104001:6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7:0104001:6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7:0104001:6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7:0104001:6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7:0104001:6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7:0104001:6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7:0104001:6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7:0104001:6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7:0104001:6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7:0104001:6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7:0104001:6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7:0104001:6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7:0104001:6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7:0104001:6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7:0104001:6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7:0104001:6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7:0104001:6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7:0104001:6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7:0104001:6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7:0104001:6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7:0104001:6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7:0104001:6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7:0104001:6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7:0104001:6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7:0104001:6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7:0104001:6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7:0104001:6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7:0104001:6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7:0104001:6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7:0104001:6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7:0104001:6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7:0104001:6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7:0104001:6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7:0104001:6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7:0104001:6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7:0104001:6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7:0104001:6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7:0104002:1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7:0104002: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7:0104002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7:0104002:1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7:0104002: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7:0104002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7:0104002:1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7:0104002: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7:0104002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7:0104002:1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7:0104002: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7:0104002:1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7:0104002:1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7:0104002:1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7:0104002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7:0104002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7:0104002:1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7:0104002: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7:0104002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7:0104002: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7:0104002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7:0104002:1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7:0104002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7:0104002:1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7:0104002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7:0104002:1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7:0104002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7:0104002: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7:0104002:1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7:0104002: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7:0104002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7:0104002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7:0104002:1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7:0104002: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7:0104002:1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7:0104002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7:0104002:1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7:0104002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7:0104002: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7:0104002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7:0104002:1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7:0104002:1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7:0104002: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7:0104002:1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7:0104002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7:0104002: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7:0104002:1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7:0104002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7:0104002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7:0104002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7:0104002:1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7:0104002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7:0104002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7:0104002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7:0104002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7:0104002: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7:0104002:1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7:0104002:1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7:0104002:1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7:0104002:1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7:0104002:1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7:0104002:1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7:0104002:1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7:0104002:1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7:0104002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7:0104002:1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7:0104002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7:0104002:1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7:0104002: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7:0104002:1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7:0104002:1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7:0104002:1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7:0104002: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7:0104002:1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7:0104002:1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7:0104002: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7:0104002:1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7:0104002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7:0104002:1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7:0104002:1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7:0104002:1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7:0104002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7:0104002:1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7:0104002:1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7:0104002:1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7:0104002:1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7:0104002:1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7:0104002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7:0104002:1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7:0104002:2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7:0104002: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7:0104002:2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7:0104002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7:0104002: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7:0104002:2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7:0104002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7:0104002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7:0104002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7:0104002: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7:0104002:2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7:0104002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7:0104002:2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7:0104002:2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7:0104002:2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7:0104002:2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7:0104002:2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7:0104002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7:0104002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7:0104002:2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7:0104002:2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7:0104002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7:0104002: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7:0104002:2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7:0104002:2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7:0104002:2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7:0104002:2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7:0104002:2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7:0104002:2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7:0104002:2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7:0104002:2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7:0104002:2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7:0104002:2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7:0104002:2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7:0104002:2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7:0104003:1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7:0104003:1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7:0104003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7:0104003: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7:0104003:1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7:0104003:1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7:0104003:1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7:0104003:1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7:0104003:1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7:0104003: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7:0104003:1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7:0104003:1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7:0104003: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7:0104003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7:0104003:1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7:0104003: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7:0104003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7:0104003:1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7:0104003: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7:0104003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7:0104003:1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7:0104003: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7:0104003:1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7:0104003:1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7:0104003:1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7:0104003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7:0104003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7:0104003:1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7:0104003: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7:0104003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7:0104003: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7:0104003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7:0104003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7:0104003:1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7:0104003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7:0104003:1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7:0104003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7:0104003: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7:0104003:1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7:0104003: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7:0104003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7:0104003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7:0104003:1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7:0104003: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7:0104003:1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7:0104003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7:0104003:1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7:0104003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7:0104003: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7:0104003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7:0104003:1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7:0104003:1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7:0104003: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7:0104003:1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7:0104003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7:0104003: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7:0104003:1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7:0104003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7:0104003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7:0104003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7:0104003:1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7:0104003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7:0104003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7:0104003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7:0104003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7:0104003: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7:0104003:1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7:0104003:1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7:0104003:1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7:0104003:1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7:0104003:1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7:0104003:1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7:0104003:1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7:0104003:1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7:0104003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7:0104003:1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7:0104003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7:0104003:1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7:0104003: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7:0104003:1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7:0104003:1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7:0104003:1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7:0104003: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7:0104003:1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7:0104003:1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7:0104003: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7:0104003:1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7:0104003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7:0104003:1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7:0104003:1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7:0104003:1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7:0104003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7:0104003:1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7:0104003:1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7:0104003:1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7:0104003:1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7:0104003:1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7:0104003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7:0104003:1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7:0104003:2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7:0104003: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7:0104003:2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7:0104003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7:0104003: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7:0104003:2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7:0104003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7:0104003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7:0104003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7:0104003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7:0104003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7:0104003:2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7:0104003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7:0104003:2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7:0104003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7:0104003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7:0104003: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7:0104003: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7:0104003: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7:0104003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7:0104003: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7:0104003: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7:0104003: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7:0104003: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7:0104003: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7:0104003: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7:0104003: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7:0104003: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7:0104003: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7:0104003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7:0104003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7:0104003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7:0104003: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7:0104003: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7:0104003: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7:0104003: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7:0104003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7:0104003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7:0104003: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7:0104003: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7:0104003: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7:0104003: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07:0104003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07:0104003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07:0104003: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07:0104003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07:0104003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07:0104003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07:0104003: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07:0104003: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07:0107002: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07:0107002:2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07:0107002:2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07:0107002:2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07:0107002:2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07:0107002: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07:0107002:2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07:0107002:2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07:0107002:2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07:0107002:2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07:0107002:2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07:0107002:2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07:0107002: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07:0107002:2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07:0107002:2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07:0107002:2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07:0107002:2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07:0107002:2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07:0107002:2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07:0107002:2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07:0107002:2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07:0107002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07:0107002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07:0107002:2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07:0107002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07:0107002:2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07:0107002:2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07:0107002:2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07:0107002:2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07:0107002:2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07:0107002:2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07:0107002:2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07:0107002:2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07:0107002:2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07:0107002:2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07:0107002:2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07:0107002:2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07:0107002:3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07:0107002:3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07:0107002: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07:0107002:3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07:0107002:3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07:0107002:3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07:0107002:3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07:0107002:3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07:0107002:3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07:0107002:3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07:0107002:3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07:0107002:3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07:0107002:3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07:0107002:3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07:0107002:3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07:0107002:3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07:0107002:3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07:0107002:3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07:0107002:3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07:0107002:3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07:0107002:3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07:0107002:3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07:0107002:3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07:0107002:3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07:0107002:3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07:0107002:3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07:0107002:3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07:0107002:3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07:0107002:3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07:0107002:3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07:0107002:3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07:0107002:3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07:0107002:3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07:0107002:3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07:0107002:3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07:0107002:3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07:0107002:3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07:0107002:3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07:0107002:3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07:0107002:3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07:0107002:3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07:0107002:3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07:0107002:4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07:0107002:4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07:0107002:4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07:0107002:4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07:0107002:4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07:0109002: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08:0101009:9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08:0101009:9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08:0101009:9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08:0101009:9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08:0101009:9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08:0101009:9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09:0000000:1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09:0000000:2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09:0000000: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09:0000000:30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09:0000000:3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09:0000000:3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09:0000000: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09:0302001:4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09:0312001:9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09:0312002:10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09:0312002:9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09:0312002:9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09:0312002:9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09:0312002:9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09:0312002:9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09:0312002:9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09:0312002:9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09:0312002:9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09:0328001:2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09:0606001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09:0606001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09:0606001:1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09:0606001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09:0606001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09:0606001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09:0606001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09:0606001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09:0606001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09:0606001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09:0606001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09:0606001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09:0606001: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09:0606001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09:0606001: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09:0606001:28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09:0606001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09:0606001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09:0606001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09:0606001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09:0606001: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09:0606001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09:0606001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09:0606001:35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09:0606001:36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09:0606001:41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09:0911001:24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09:0931001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09:0931001:1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09:0931001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09:1204001: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09:1204001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09:1204001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09:1204001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09:1204001: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09:1204001: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09:1204001: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09:1204001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09:1204001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09:1204001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09:1204001: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09:1204001: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09:1204001: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09:1204001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09:1205001: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09:1205001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09:1205001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09:1205001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09:1205001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09:1205001: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09:1205001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09:1205001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09:1205001: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09:1205001: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09:1205001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09:1205001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09:1205001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09:1205001:4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09:1205001:4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09:1205001:4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09:1205001:4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09:1205001: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09:1205001:4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09:1205001:4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09:1205001:4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09:1205001:4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09:1205001:4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09:1205001:4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09:1205001:4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09:1205001: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09:1205001:4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09:1205001:4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09:1205001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09:1205001:4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09:1205001:4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09:1205001:4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09:1205001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09:1205001:4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09:1205001:4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09:1205001: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09:1205001:4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09:1205001:4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09:1205001:4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09:1205001:4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09:1205001:4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09:1205001:4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09:1205001:4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09:1205001:4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09:1205001:4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09:1205001:4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09:1205001:4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09:1205001:4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09:1205001:4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09:1205001:4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09:1205001:4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09:1205001:4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09:1205001:4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09:1205001:4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09:1205001:4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09:1205001:4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09:1205001:4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09:1205001:4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09:1205001:4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09:1205001:4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09:1205001:4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09:1205001:4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09:1205001:4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09:1205001:4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09:1205001:4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09:1205001:4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09:1205001:4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09:1205001:4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09:1205001:4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09:1205001:4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09:1205001:4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09:1205001:4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09:1205001:4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09:1205001:4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09:1205001:4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09:1205001: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09:1205001:4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09:1205001:4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09:1205001:4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09:1205001:4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09:1205001:4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09:1205001:4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09:1205001:4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09:1205001:4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09:1205001:4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09:1205001:4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09:1205001:4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09:1205001:4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09:1205001: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09:1205001:4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09:1205001:4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09:1205001:4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09:1205001:4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09:1205001:4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09:1205001:4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09:1205001:4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09:1205001:4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09:1205001:4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09:1205001:4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09:1205001:4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09:1205001:4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09:1205001: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09:1205001:5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09:1205001:5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09:1205001:5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09:1205001:5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09:1205001:5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09:1205001:5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09:1205001:5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09:1205001:5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09:1205001:5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09:1205001:5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09:1205001:5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09:1205001:5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09:1205001: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09:1205001:5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09:1205001:5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09:1205001: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09:1205001:5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09:1205001:5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09:1205001:5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09:1205001:5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09:1205001:5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09:1205001:5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09:1205001:5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09:1205001:5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09:1205001:5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09:1205001:5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09:1205001:5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09:1205001:5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09:1205001:5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09:1205001:5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09:1205001:5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09:1205001:7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09:1207001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09:1207001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09:1207001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09:1207001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09:1207001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09:1207001: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09:1207001: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09:1207001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09:1207001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09:1207001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09:1207001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09:1207001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09:1207001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09:1207001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09:1207001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09:1207001: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09:1207001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09:1302001:9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09:1420001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09:1729001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09:1729001: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09:1729002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09:1729002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09:1745001:3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09:2603001:4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09:2820001: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09:2820001:4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09:2820001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09:3702001:1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0:0000000:1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0:0110003:20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0:0203002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0:0204003:15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0:0205009:9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0:0303004:40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0:0304010:49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0:0404007: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1:0103005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1:0103007:2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1:0103007:4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1:0115001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1:0115003:1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1:0115003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1:0115003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1:0115004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1:0117020: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2:0102009:3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2:0102015: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2:0106002:5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2:0106003:1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3:0000000:1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3:0000000: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3:0103003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3:0105003: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3:0105003:1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3:0105003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3:0109001:10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3:0109001:1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3:0109001: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3:0109002:10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3:0109002:10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3:0109002: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3:0109002:6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3:0109002:9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3:0109004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3:0109004:1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3:0109005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3:0109008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3:0111003:3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3:0111003:5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3:0113001:3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3:0113001:3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3:0114001: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3:0114001:3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3:0114001:8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3:0115001:1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3:0121004: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3:0121004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4:0000000: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4:0101001:3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4:0102003:4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4:0103001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4:0103001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4:0103001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4:0103001:1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4:0103001: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4:0103001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4:0103001:3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4:0103001: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4:0103003:2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4:0103006:13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4:0103006:2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4:0104001:10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4:0104001:9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4:0104002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4:0104003:1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4:0104004:1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4:0104004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4:0104004:1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4:0104004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4:0104004:1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4:0104004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4:0104004:1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4:0104004: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4:0104004:1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4:0104004:3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4:0104004:3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4:0104004:3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4:0104004:4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4:0104004:4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4:0104004: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4:0104004:4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4:0104004:4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4:0104004: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4:0104004:4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4:0104004:4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4:0104004:4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4:0104004:4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4:0104004: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4:0104004:5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4:0104004:5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4:0104004: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4:0104004:5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4:0104004:5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4:0104004:5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4:0104004:5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4:0104004:5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4:0104004: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4:0104004:8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4:0104004:9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4:0104004:9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4:0104004:9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4:0104004:9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4:0104004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4:0104004:9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4:0104006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4:0104006: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4:0104006: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4:0104006:2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4:0104009:1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4:0104009: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4:0104009:1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4:0104009:1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4:0104009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4:0104009: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4:0104009:2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4:0104009:2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4:0104009:2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4:0104009:4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4:0104009: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4:0104009: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4:0104009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4:0104009:9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4:0107001:2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4:0107008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4:0108001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4:0108001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4:0108001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4:0108001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4:0108001: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4:0108002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4:0108002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4:0108002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4:0108002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4:0108002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4:0108002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4:0108003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4:0108003:1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4:0108003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4:0108003:1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4:0108003: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4:0108003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4:0108003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4:0108003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4:0108003: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4:0108004:1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4:0108004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4:0108004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4:0108005: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4:0109001: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4:0109001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4:0109001:2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4:0109001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4:0109001: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4:0109001:2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4:0110007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4:0111002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4:0113002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4:0114004:1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4:0114004:2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4:0114004: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4:0114004: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4:0116001:2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5:0000000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5:0101004:2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5:0101004:2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5:0101005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5:0101005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5:0101007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5:0102002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5:0102002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5:0102003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5:0102003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5:0102005: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5:0102005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5:0102005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5:0102008:2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5:0102008:2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5:0103002: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5:0103002: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5:0103003:10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5:0103003:27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5:0103004:2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5:0103005:13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5:0103005:3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5:0103005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5:0103005:4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5:0103005:7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5:0103005:8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5:0103005:8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5:0103005:8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5:0103005:8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5:0103006:3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5:0103006:4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5:0103006:5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5:0104001: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5:0104001:2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5:0104002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5:0105001:1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5:0105001:2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5:0105001:2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5:0105001:2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5:0105004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5:0105004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5:0106001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5:0106001: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5:0107002: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5:0107004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5:0107008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5:0107008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5:0108001: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5:0108001:1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5:0108001:3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5:0108002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5:0108002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5:0109001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5:0109001:1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5:0110001:1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5:0110003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5:0111001:1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5:0111001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5:0111001:2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5:0111001:2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5:0111001:2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5:0111001:3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5:0111002: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5:0111005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5:0111005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5:0112001:2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5:0112001:2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5:0112002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5:0112002:1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5:0112002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7:0000000: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7:0103026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8:0000000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8:0000000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8:0106007:2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8:0107006: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8:0110006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8:0118002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8:0118010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8:0118011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8:0118017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8:0118052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8:0118053: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8:0118055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8:0118057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8:0118075: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8:0118076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8:0118076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8:0118076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8:0118077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8:0118077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8:0118079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8:0118079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8:0118080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8:0118085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8:0118085: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8:0118090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8:0118091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8:0118094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8:0118094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8:0118095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8:0118095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8:0118097:10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8:0118097:10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8:0118097:11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8:0118097:1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8:0118097:1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8:0118097:4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8:0118097:5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8:0118097:5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8:0118097:5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9:0204002:8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9:0211001: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9:0302001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9:0302004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9:0302005: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9:0302008:2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9:0302008:3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9:0302013: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9:0302020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0:0101009: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0:0101009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0:0101023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0:0101026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0:0101035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0:0101057: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0:0101060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0:0101062: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0:0101062:1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0:0101062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0:0101062:1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0:0101062:1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0:0101062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0:0101062:1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0:0101062:1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0:0101062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0:0102003:3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0:0102004:3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0:0102004:3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0:0102004:4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0:0102004:4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0:0102006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0:0102006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0:0102006:1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0:0102006:1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0:0102006: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0:0102006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0:0102006:1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0:0102006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0:0102006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0:0102006:3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0:0102008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0:0102009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0:0102009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0:0102009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0:0102009: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2009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2009:4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2009:4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2009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2010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2010: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2010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2010: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2019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2020:3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2020: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2020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2020:4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2020:4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2020:4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2021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2022: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2032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2034: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2037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2043:1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2043: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2043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2044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2044: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2044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2044:1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2044: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2044: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2044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45: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46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46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49:1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51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52: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52: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52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52: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52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52:2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52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52:2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52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52: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52: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52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52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53:1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53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53: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53: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53:1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53:1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53: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53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53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53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53: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53: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53: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54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54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54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54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54:1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54:1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54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54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54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54: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54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54: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54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54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54: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54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55:1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55: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55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55: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55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55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55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55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55:1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55:1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55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55:1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2055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2055:1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2055:1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2055:1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2055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2055:1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2055:1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2055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2055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2055:2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2055:2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2055:2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2055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2055: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2055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2062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2062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2063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2063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2063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2063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2063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2063:4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2063:4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2063:4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2063:4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2063: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2063:4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2063: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0102063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0102065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0:0102067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0:0102070:1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0:0102075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0:0102076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0:0102076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0:0102077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0:0102077:1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0:0102077:1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0:0102077:1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0:0102077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0:0102077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0:0102077:2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0:0102077: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0:0102077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0:0102077:2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0:0102077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0:0102077:2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0:0102077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0:0102077: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0:0102077:2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0:0102077:2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0:0102077:2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0:0102077:2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0:0102077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0:0102077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0:0102077:4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0:0102077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0:0103008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0:0103014: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0:0103017:1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0:0103017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0:0103020: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0:0103039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0:0103039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0:0103056:1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0:0103056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0:0103056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0:0103056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0:0103056: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0:0103056: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0:0103059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0:0103059:2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0:0103059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0:0103059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0:0103059: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0:0103059: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0:0103059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0:0103061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0:0103061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0:0103062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0:0103062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0:0103063:1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0:0103063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0:0103063: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0:0103063:1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0:0103063:1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0:0103063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0:0103063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0:0103063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0:0103063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0:0103063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0:0103063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0:0103063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0:0103063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0:0103066: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0:0103066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0:0103066: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0:0103066: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0:0103066: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0:0103066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0:0103080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0:0103080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0:0103081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0:0103086:3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0:0103086: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0:0201001: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0:0201001: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0:1101030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0:1101043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1:0105029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1:0108003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1:0108003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1:0108008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1:0109031: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1:0112046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1:0302008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1:0302013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1:0305002:4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1:0501048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1:0602025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1:0803009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1:0804025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2:0101005:2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2:0102002: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2:0102009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2:0102013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2:0102013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2:0102013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2:0102013: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2:0102013: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2:0102013: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2:0102013: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2:0102013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2:0201001:1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2:0202002:5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2:0301010:3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2:0301012: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2:0301013: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2:0302004: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2:0302004:1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2:0302004:1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2:0302006:1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2:0302009:1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2:0302009:1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2:0302009:1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2:0302009: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2:0302009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2:0401001:1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2:0401001:1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2:0401001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2:0401001: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2:0401001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2:0401001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2:0401001:2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2:0401001: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2:0401001: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2:0401001:5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2:0401001: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2:0401001: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2:0401001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2:0401001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2:0401001: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2:0401001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2:0402001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2:0402001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2:0402001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2:0403001:1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2:0403001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2:0403001:1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2:0403001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2:0403001:1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2:0403001: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2:0403001: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2:0403001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2:0404001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2:0501001:10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2:0501001:10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2:0501001:10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2:0501001:10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2:0501001:10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2:0501001:10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2:0501001:1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2:0501001:1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2:0501001:1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2:0501001:1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2:0501001:12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2:0501001:12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2:0501001:12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2:0501001:12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2:0501001:1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2:0501001:12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2:0501001:12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2:0501001:13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2:0501001:13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2:0501001:14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2:0501001: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2:0501001:3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2:0501001:4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2:0501001:4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2:0501001:4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2:0501001:4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2:0501001:4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2:0501001:4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2:0501001:4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2:0501001:4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2:0501001:4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2:0501001:4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2:0501001:4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2:0501001:4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2:0501001:4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2:0501001:6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2:0501001:8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2:0501001:8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2:0501001:8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2:0501001:8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2:0501001:9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2:0501001:9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2:0501001:9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2:0501001:9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2:0501001:9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2:0502001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2:0502001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2:0601001:10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2:0601001:3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2:0601001:3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2:0601001:3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2:0601001:3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2:0601001:3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2:0601001:5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2:0601001:5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2:0601001:5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2:0601001:5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2:0601001:7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2:0601001:7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2:0601001:7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2:0601001:7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3:0101003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3:0103001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3:0303004: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3:0403005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3:0404002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4:0000000:2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4:0000000:23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4:0000000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4:0101002:1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4:0101002:15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4:0101002:9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4:0101004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4:0101005:9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4:0101007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4:0101007:1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4:0101007: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4:0101013:6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4:0101013:9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4:0101015:10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4:0101015:5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4:0101015:5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4:0101015:6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4:0101015:6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4:0101015:9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4:0101024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4:0101026:2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4:0101026:2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4:0101030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4:0101030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4:0101030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4:0101030:4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4:0101030:5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4:0101030: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4:0101030:6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4:0101030:6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4:0101032:11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4:0101032:1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4:0101032:8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4:0101032:8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4:0101033:10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4:0101033:2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4:0101034:5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4:0101035:5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4:0101035: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4:0101037:2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4:0101037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4:0101037:2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4:0101037:2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4:0101037:2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4:0101037:2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4:0101037:26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4:0101037:33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4:0101037:39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4:0101038: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4:0101038:48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4:0101038: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4:0101038:5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4:0101038:5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4:0101038:5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4:0101038:6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4:0101038:7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4:0101049:10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4:0101052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4:0101052:2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4:0101052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4:0101052:2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4:0201002:3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4:0201002:4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4:0201002:8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4:0201002:8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4:0201003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4:0201005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4:0201007:10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4:0201007:10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4:0201007:12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4:0201007:12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4:0201007:4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4:0201007:5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4:0201007:5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4:0201007:6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4:0201007:6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4:0201007:8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4:0201007:8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4:0201008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4:0201008:1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4:0201009:7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4:0201009:7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4:0201009:7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4:0201012: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4:0201012: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4:0201012:3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4:0201012:3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4:0301002:8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4:0301004: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4:0301006:5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4:0301010:3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4:0301010:4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4:0301010:5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4:0301010:8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4:0301011:10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4:0301011:10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4:0301011:13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4:0301011:6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4:0301011:6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4:0301011:8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4:0301011:9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4:0301013:3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4:0301014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4:0301014:3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4:0301014:3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4:0301014:3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4:0301020:4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4:0301020: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4:0401001:3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4:0401004:10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4:0401004:5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4:0401004:5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4:0401004:6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4:0401004:7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4:0401004:7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4:0401005: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4:0401005:3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4:0401005:3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4:0401005:3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4:0401005: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4:0401005:3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4:0401014:10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4:0401014:10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4:0401014:13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4:0401014:7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4:0401014:7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4:0401018: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4:0401038:6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4:0401039:4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4:0401043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4:0401045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4:0401052:4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4:0401052:5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4:0401055:19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4:0401055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4:0401070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4:0401073:1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4:0401074:2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4:0401074:2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4:0401074:2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4:0501001:2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4:0501002:10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4:0501002:7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4:0501002:7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4:0501003: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4:0501004:5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4:0601010:2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5:0104009:3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5:0104011:2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5:0104012: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5:0107014:19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5:0108008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5:0110006:5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6:0000000:4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6:0000000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6:0101001:4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6:0102001:6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6:0102001:7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6:0102002:10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6:0102002:1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6:0102002:6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6:0201002:12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6:0201002:13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6:0201002:13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6:0201002:13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6:0201002:1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6:0201003:12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6:0201003:2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6:0201003:26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6:0201003:26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6:0201003:27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6:0201003:27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6:0201003:27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6:0201003:27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6:0201003:27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6:0201003:31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6:0201003:3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6:0201003:3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6:0201003:33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6:0201003:35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6:0201003:37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6:0201003:41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6:0201003:4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6:0201003:5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6:0201003:7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6:0201003:7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6:0201003:7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6:0201003:7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6:0201003:7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6:0202001:10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6:0202001:10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6:0202001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6:0202001:3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6:0202001:3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6:0202001:4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6:0202001:4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6:0202001:5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6:0202001:5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6:0202001:5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6:0202001:5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6:0202001:5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6:0202001:5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6:0202001:6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6:0202001:8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6:0202001:9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6:0202001:9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6:0202001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6:0202001:9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6:0202001:9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6:0202001:9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6:0202001:9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6:0202002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6:0202002:3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6:0202002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6:0203001: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6:0203001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6:0301001:11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6:0301001:1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6:0301001:1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6:0301001:15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6:0301001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6:0301001:15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6:0301001:15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6:0301001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6:0301001:17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6:0301001:19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6:0301001:2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6:0301001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6:0301001:2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6:0301001:2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6:0301001: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6:0301001:2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6:0301001: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6:0301001:3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6:0301001: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6:0301001:3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6:0301001:5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6:0301001:6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6:0301001:6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6:0301001:6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6:0301001:6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6:0301001:6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6:0301001:6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6:0301001:6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6:0301001:8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6:0301001:8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6:0301001:9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6:0301001:9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6:0301002:1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6:0301002:13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6:0301002:3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6:0301002:4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6:0301002: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6:0301002:5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6:0301002:9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6:0302001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6:0302001:5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6:0302001: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6:0302001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6:0302001: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6:0302001:8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6:0401001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6:0401001:6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6:0401001:6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6:0401001:6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6:0401001:9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6:0401002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6:0401002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6:0401002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6:0401003:11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6:0401003:11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6:0401003:1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6:0401003:12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6:0401003:1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6:0401003:1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6:0401003:12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6:0401003:1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6:0401003:12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6:0401003:12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6:0401003:12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6:0401003:17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6:0401003:17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6:0401003:17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6:0401003:7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6:0401003: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6:0401004:10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6:0401004:10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6:0401004:10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6:0401004:10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6:0401004:11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6:0401004:1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6:0401004:11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6:0401004:1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6:0401004:13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6:0401004:13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6:0401004:13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6:0401004:13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6:0401004:13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6:0401004:13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6:0401004:16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6:0401004:16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6:0401004:16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6:0401004:1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6:0401004:18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6:0401004:19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6:0401004:19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6:0401004:21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6:0401004:5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6:0401004:5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6:0401004: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6:0401004:7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6:0401004:8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6:0401004:8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6:0401004:8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6:0401004:8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6:0401004:8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6:0401004:8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6:0401004:8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6:0401004:8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6:0401004:9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6:0401004:9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6:0401004:9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6:0401004:9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6:0401004:9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6:0401004:9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6:0401004:9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6:0401005:3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6:0401005: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6:0401005:3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6:0401005:5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6:0401005: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6:0402001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6:0402001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6:0402001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7:0000000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7:0101003: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7:0101005: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7:0101008:5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7:0101008:6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7:0101009:3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7:0103007:3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7:0104003:6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7:0104003:6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7:0104003:6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7:0104003:6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7:0104003:6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7:0104003:6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7:0104003: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7:0104003:6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7:0104003:6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7:0104003:6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7:0104003:8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7:0104003:8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7:0104003:8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7:0104003:9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7:0104011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7:0105001:8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8:0000000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8:0000000:15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8:0000000: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8:0201001:22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8:0201001:22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8:0201001:22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8:0202001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8:0204003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8:0204004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8:0205007: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8:0205019:2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8:0205019:2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8:0205019:2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8:0206001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8:0206001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8:0206004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8:0206005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8:0206006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8:0206009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8:0206010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8:0206011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8:0206012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8:0206013: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8:0206014: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8:0207001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8:0207002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8:0301001:2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8:0501015: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8:0602001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8:0701003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8:0701007: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8:0701008: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8:0701008: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8:0701008: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8:0701009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8:0701016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8:0701017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8:0701024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8:0701025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8:0701026: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8:0702002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8:0702003:45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8:0702006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8:0702006:1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8:0703003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8:0703003: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8:0703009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8:0703010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8:0801024: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8:0801033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8:0801033: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8:0801033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8:0801034: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8:0801034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8:0801034: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8:0801049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8:0801049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8:0802001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8:0803002: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8:0803002:1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8:0803002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8:0803002: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8:0803015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8:0803017: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8:0803019: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8:0803024: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8:0803025:1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8:0803027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8:0803027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8:0803031:2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8:0803031:2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8:0803031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8:0901001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8:0902003: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8:0902003:1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8:0902003:1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8:1001001: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8:1001003: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8:1001006: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8:1001020: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8:1001021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8:1001022: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8:1001023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8:1002001:1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8:1002012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8:1002012: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8:1002014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8:1002018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8:1002018: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8:1004004:2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8:1004006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8:1004015: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8:1004020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8:1004020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8:1004024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8:1102007:1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8:1202001:13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8:1301002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8:1301034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8:1301040: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8:1302004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8:1401001:5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8:1501001: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8:1501001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8:1501001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8:1501001:1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8:1501001:1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8:1501001: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8:1802020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8:1802028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8:1802028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8:1802029: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8:1802030:1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8:1802031: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8:1802040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8:1802047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8:1802052:3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8:1802052:3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8:1901005:1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8:1901011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8:1901016:1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8:1901020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8:1901028:1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8:1901029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8:1901038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8:1902002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8:1902012: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8:1902019:2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8:1902019: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8:1903002:3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8:1903008:3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8:1904005: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8:1904010: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8:1904013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8:1904020: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8:2001001: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8:2002001:7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8:2002001:7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8:2002001:7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8:2002001:7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8:2002001:8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8:2102007: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8:2102008: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8:2102010: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8:2102010: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8:2102011:3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8:2102012: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8:2103001:12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8:2103001:12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8:2103001:12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8:2103001:1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8:2103001:1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8:2103001:1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8:2103001:12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8:2201001:2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8:2201001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8:2201001: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9:0101002:13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9:0101002:1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9:0101003:13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9:0101003:13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9:0101003:14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9:0101003:14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9:0101003:15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9:0101003:15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9:0101003:15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9:0101003:18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9:0101004:6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9:0101019:1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9:0102002:7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9:0102002:7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9:0102002:8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9:0102002:8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9:0103002: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9:0103002:2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9:0103003:2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9:0103003:3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9:0103006:3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9:0103006:3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9:0103006:3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9:0103006: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9:0103013:19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9:0103013:23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9:0103013:23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9:0103013:34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9:0301001:3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9:0301001:4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0:0103052:8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0:0103052:8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0:0103052:8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0:0103052:8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0:0104035:2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0:0104035:3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0:0104058: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0:0104058: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0:0104071: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0:0104071:2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0:0104071:6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0:0104071:7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0:0104071:7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0:0104071:7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0:0104071:8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0:0104071:8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0:0201014: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0:0201014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0:0201014:1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0:0201014:1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0:0201014:1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0:0201014:2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0:0201014:3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0:0201014:3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0:0201014:3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0:0201014:3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0:0201014:4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0:0201014:4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0:0203010:1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0:0203010:1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0:0203010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0:0203010:2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0:0203010:2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0:0203010:3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0:0204088:10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0:0204088:10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0:0204088:10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0:0204088:10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0:0204088:10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0:0204088:10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0:0204088:10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0:0204088:10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0:0204088:10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0:0204088:11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0:0204088:11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0:0204088: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0:0204088:1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0:0204088:12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0:0204088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0:0204088:1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0:0204088:1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0:0204088:13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0:0204088:13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0:0204088:13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0:0204088:13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0:0204088:13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0:0204088:14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0:0204088:14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0:0204088:14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0:0204088:14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0:0204088:14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0:0204088:1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0:0204088:14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0:0204088:1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0:0204088:14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0:0204088:14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0:0204088:14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0:0204088:14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0:0204088:15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0:0204088:1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0:0204088:15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0:0204088:15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0:0204088:1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0:0204088:1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0:0204088:15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0:0204088:16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0:0204088:16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0:0204088:16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0:0204088:16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0:0204088:16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0:0204088:16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0:0204088:16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0:0204088:17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0:0204088:3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0:0204088:4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0:0204088:6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0:0204088:6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0:0204088:6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0:0204088:6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0:0204088:7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0:0204088:8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0:0204088:8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0:0204088:9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0:0209022: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0:0210008:10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0:0210008:11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0:0210008:1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0:0210008:1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0:0210008:3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0:0210008:7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0:0210008:7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0:0210008:8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0:0210008:8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0:0210008:9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0:0210071:3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0:0210071:4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0:0210071: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0:0210071:5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0:0210071:5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0:0210071:5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0:0210071:5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0:0210071:5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0:0214001:4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0:0228012:4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0:0228014:2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0:0301009:2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0:0301014:2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0:0301014: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0:0301014: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0:0301014:4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0:0305076:10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0:0305076:1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0:0305076:13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0:0305076:13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0:0305076:13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0:0305076:16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0:0305076:16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0:0305076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0:0305076:4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0:0305077:10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0:0305077:13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0:0305077:1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0:0305077:13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0:0305077:13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0:0305077:14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0:0305077:16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0:0305077:18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0:0305077:27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0:0305077:2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0:0305077:28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0:0305077:29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0:0305077:29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0:0305077:29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0:0305077:29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0:0305077:29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0:0305077:30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0:0305077:30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0:0305077:30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0:0305077:33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0:0305077:36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0:0305077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0:0305077:4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0:0305077:6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0:0305077:7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0:0305077:7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0:0305077:9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0:0409001:18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0:0409001:18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0:0409001:18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0:0409001:18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0:0409001:19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0:0409001:20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0:0409001:2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0:0409001:28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0:0409001:29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0:0409001:29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0:0409001:29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0:0409001:29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0:0409001:35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0:0409001:4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0:0411073:10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0:0411073:10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0:0411073: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0:0411073:1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0:0411073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0:0411073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0:0411073:1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0:0411073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0:0411073:5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0:0411073:5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0:0411073:5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0:0411073:5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0:0411073:6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0:0411073:6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0:0411073:9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0:0411073:9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0:0412019:2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0:0412019:6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0:0412019:6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0:0412019:6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0:0412019: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0:0412019:6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0:0412019:6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0:0412019:6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0:0412019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0:0412022:11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0:0412022:11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0:0412022:12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0:0412022:12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0:0412022:1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0:0412022:14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0:0412022:15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0:0412022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0:0412022:3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0:0412022:3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0:0412022:6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0:0414025:1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0:0414025:1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0:0414025:1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0:0414025: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0:0414025:2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0:0414051:1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0:0414051:1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0:0414051: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0:0414051: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0:0414051:3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0:0414051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0:0501020:2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0:0501020: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0:0501020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0:0501020:2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0:0501020:3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0:0501020:3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0:0501020:3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0:0501045:1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0:0501045:16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0:0501045:5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0:0501045: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0:0501045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0:0501045:5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0:0501045:8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0:0501045:8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0:0501045: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0:0501045:8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0:0501045:8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0:0501045:8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0:0501045:8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0:0501046: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0:0501046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0:0502006: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0:0503002: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0:0505003: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0:0505007: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0:0505007: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0:0505007: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0:0505007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0:0505007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0:0505007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0:0505007: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0:0505007: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0:0505007: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0:0505007: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0:0505008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0:0505008: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0:0505008: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0:0505008: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0:0505008: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0:0505008: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0:0505008: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0:0505008: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0:0505008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0:0505008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0:0505008: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0:0505016: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0:0505020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0:0505020:1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0:0506013:2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0:0506013:3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0:0506015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0:0507025: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0:0507025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0:0507025: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0:0507025: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0:0507025: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0:0507025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0:0507025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0:0507025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0:0507026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0:0507026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0:0507028: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0:0507028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0:0507028: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0:0507028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0:0507028: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0:0507028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0:0507028:2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0:0507028:2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0:0509001:1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0:0509001: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0:0509001:1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0:0509001: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0:0509001: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0:0509001:2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0:0509001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0:0509001: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0:0509001: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0:0509001: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0:0509001: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0:0509001: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0:0509001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0:0522003:2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0:0602050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0:0602051: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0:0602051: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0:0602051: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0:0602051: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0:0602051: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0:0602052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0:0603058: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0:0603058: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0:0603060:10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0:0603060:10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0:0603060:10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0:0603060:10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0:0603060:11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0:0603060:1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0:0603060:1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0:0603060:11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0:0603060:11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0:0603060:1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0:0603060:15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0:0603060:16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0:0603060:16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0:0603060:16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0:0603060:16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0:0603060:16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0:0603060:16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0:0603060:16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0:0603060:1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0:0603060:18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0:0603060:18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0:0603060:18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0:0603060:18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0:0603060:19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0:0603060:19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0:0603060:19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0:0603060:19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0:0603060:20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0:0603060:20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0:0603060:24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0:0603060:24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0:0603060: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0:0603060:4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0:0603060:4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0:0603060:4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0:0603060:4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0:0603060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0:0603060:4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0:0603060:4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0:0603060:4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0:0603060:4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0:0603060:4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0:0603060:4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0:0603060:7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0:0603060:7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0:0603060:7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0:0603060:7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0:0603060:7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0:0603060:7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0:0603060:7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0:0603060:7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0:0603060:7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0:0603060:8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0:0603060:8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0:0603060:9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0:0603060:9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1:0000000: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1:0101024: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1:0102036: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1:0107044: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1:0107045: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1:0107045: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1:0107045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1:0107045: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1:0107049: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1:0107049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1:0301001:3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1:0301001:4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1:0301001:5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1:0301001:8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1:0301001:8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1:0301001:8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2:0000000:25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2:0101004:12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2:0101004:8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2:0101004:9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2:0101009:10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2:0101009:10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2:0101009:1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2:0101011:5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2:0101011:5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2:0101011: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2:0101011:7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2:0101011:7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2:0101013:10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2:0101013:2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2:0101013:2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2:0101013:3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2:0101013:3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2:0101013:3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2:0101015:10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2:0101015:1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2:0101015:17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2:0101015:21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2:0101015:23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2:0101015:23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2:0101015:26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2:0101015: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2:0101015:27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2:0101015:32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2:0101015:33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2:0101015:34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2:0101015:38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2:0101015:38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2:0101015:38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2:0101015:38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2:0101015:38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2:0101015:6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2:0101015:6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2:0101015:6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2:0101015:6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2:0101018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2:0101025:4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2:0101025:4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2:0102001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2:0102001: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2:0102001:2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2:0102001:2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2:0102001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2:0102001:2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2:0102001:2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2:0102001:2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2:0102001:3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2:0102001:3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2:0102001:4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2:0102001:4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2:0102001: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2:0102001:5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2:0102002:2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2:0102002:2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2:0102002:5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2:0102002:5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2:0102002:5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2:0102002:5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2:0102002:6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2:0102003:11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2:0102003:11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2:0102003:1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2:0102003:12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2:0102003:12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2:0102003:12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2:0102003:14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2:0102003:7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2:0102003:7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2:0102004:8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2:0102004:8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2:0102005:14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2:0102005:32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2:0102005:38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2:0102005:38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2:0102005:38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2:0102005:41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2:0102005:42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2:0102005:51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2:0102005:55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2:0102005:6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2:0102006:5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2:0102006:5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2:0102006:5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2:0102006:5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2:0102006:5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2:0102006:5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2:0102006:5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2:0102006:7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2:0102007:5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2:0102007:7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2:0102008:10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2:0102008:12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2:0102008:18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2:0102008:21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2:0102008:21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2:0102008:27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2:0102008:27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2:0102008:27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2:0102008:7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2:0102008:9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2:0102009:5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2:0102010: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2:0102012:10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2:0102012:10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2:0102012:10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2:0102012:2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2:0102012:2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2:0102012:2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2:0102012:2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2:0102012: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2:0102012:2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2:0102012:2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2:0102012:3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2:0103001:15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2:0103001:16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2:0103001:16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2:0103001:16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2:0103001:16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2:0103001:1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2:0103001:19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2:0103001:19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2:0103001:9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2:0103002: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2:0103003:11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2:0103003:1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2:0103003:16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2:0103003:2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2:0103003:2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2:0103003:21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2:0103003:23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2:0103003:23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2:0103003:2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2:0103003:24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2:0103003:28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2:0103003:32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2:0103003:36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2:0103003:38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2:0103003:38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2:0103003:39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2:0103003:40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2:0103003:41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2:0103003:42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2:0103003:42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2:0103003:43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2:0103003:8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2:0103003:8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2:0103004:3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2:0103004:4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2:0103004:6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2:0103004:6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2:0103006:9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2:0103006:9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2:0103009:14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2:0103009:14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2:0103009:1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2:0103009:6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2:0103009:8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2:0103009:8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2:0103011:1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2:0103011:7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2:0103012: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2:0103013:7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2:0103013:7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2:0103014:29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2:0103014:3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2:0103014: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2:0103014:8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2:0103014:8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2:0103014:9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2:0103015:7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2:0103016:10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2:0103016:10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2:0103016:10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2:0103016:10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2:0103016:10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2:0103016:11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2:0103016:12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2:0103016:12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2:0103016:1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2:0103016:14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2:0103016:15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2:0103016:17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2:0103016:17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2:0103016:26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2:0103016:26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2:0103016:27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2:0103016:27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2:0103016:27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2:0103016:27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2:0103016:27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2:0103016:27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2:0103016:27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2:0103016:29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2:0103016:30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2:0103016:31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2:0103016:31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2:0103016:32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2:0103016:9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2:0103018:19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2:0103019:1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2:0103019:12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2:0103019:7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2:0103019:7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2:0103019:7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2:0103019:7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2:0103019:8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2:0103019:8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2:0103019:9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2:0103022:5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2:0103022:6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2:0103022:6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2:0103023:18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2:0103023:18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2:0103023:19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2:0201001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3:0102013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4:0101044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4:0101052: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4:0101074: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4:0101074: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4:0101074: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4:0101074: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4:0101074: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4:0102028: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4:0102028: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4:0102028: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4:0103011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4:0103011: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4:0103011: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4:0104014: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4:0105021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4:0106002: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4:0106002: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4:0106003: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5:0101016:1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5:0102030:1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5:0102030:1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5:0102030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5:0102035:1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5:0105001:10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5:0105001:10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5:0105001:10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5:0105001:10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5:0105001:10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5:0105001:10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5:0105001:10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5:0105001:112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5:0105001:11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5:0105001:11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5:0105001:11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5:0105001:11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5:0105001:11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5:0105001:12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5:0105001:12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5:0105001:1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5:0105001:12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5:0105001:12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5:0105001:12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5:0105001:12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5:0105001:133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5:0105001:13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5:0105001:13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5:0105001:1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5:0105001:1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5:0105001:14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5:0105001:1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5:0105001:1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5:0105001:15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5:0105001:15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5:0105001:15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5:0105001:15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5:0105001:15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5:0105001:16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5:0105001:16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5:0105001:16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5:0105001:3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5:0105001:3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5:0105001:3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5:0105001:3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5:0105001:3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5:0105001:3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5:0105001:4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5:0105001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5:0105001:4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5:0105001: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5:0105001:4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5:0105001:51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5:0105001:5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5:0105001:5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5:0105001:5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5:0105001:5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5:0105001:5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5:0105001:6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5:0105001:6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5:0105001:6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5:0105001:7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5:0105001:7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5:0105001:7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5:0105001:7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5:0105001:7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5:0105001:7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5:0105001:8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5:0105001:8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5:0105001:8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5:0105001:8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5:0105001:8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5:0105001:8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5:0105001:89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5:0105001:9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5:0105001:9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5:0105001:9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5:0105001:9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5:0105001:9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5:0105001:9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5:0105001:99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5:0106033:6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5:0106033:7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5:0106033:7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5:0106033:7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5:0106033:7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5:0106033:7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5:0106033:7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5:0106033:7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5:0106033:7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5:0106033:7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5:0106033:7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5:0106033:7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5:0106033:7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5:0106033:7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5:0106033:7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5:0106033:78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5:0106033:7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5:0106033:8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5:0106033:8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5:0106033:8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5:0106033:8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5:0106033:8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5:0106033:8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5:0106033:8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5:0106033:8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5:0106033:8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5:0106033:8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5:0106033:82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5:0106033:8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5:0106033:8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5:0106033:87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5:0106033:8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5:0106033:8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5:0106033:91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5:0106033:9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5:0106033:92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5:0106033:9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5:0106033:9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5:0106033:9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5:0106033:9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5:0106033:9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5:0106033:9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5:0106033:9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5:0106033:9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5:0107007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5:0107025:1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5:0107025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5:0107025: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5:0107025:71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5:0107027:16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5:0107027:18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5:0107027:19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5:0107027:19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5:0107027:19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5:0107027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5:0107027:2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5:0107027:20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5:0107027:20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5:0107027:4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5:0107027:4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5:0107027: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6:0101001:56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6:0103001:21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6:0103001:87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6:0103002:12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6:0103002:7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6:0201006: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7:0102001: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7:0102001:13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7:0102001:14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7:0102002:10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7:0102002:14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7:0102002:159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7:0102002:161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7:0102002:16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7:0102002:18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7:0102002:18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7:0102002:18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7:0102002:18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7:0102002:18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7:0102002:19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7:0102002:19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7:0102002:21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7:0102002:28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7:0102002:28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7:0102002:28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7:0102002:29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7:0102002:29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7:0102002:5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7:0102002:9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7:0103001: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7:0103002:4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7:0103002:4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7:0103003:17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8:0101001:22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8:0101001:23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8:0101001:24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8:0101001:35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8:0101001:36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8:0101001:38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8:0101001:38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8:0101001:38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8:0101001:38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8:0101001:383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8:0101001:38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8:0101001:38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8:0101001:38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8:0101001:38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8:0101001:38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8:0101001:38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8:0101001:38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8:0101001:38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8:0101001:38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8:0101001:39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8:0101001:39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8:0101001:39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8:0101001:39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8:0101001:42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8:0101001:42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8:0101001:43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8:0101001:43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8:0101001:4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8:0101001:43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8:0101001:43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8:0101001:43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8:0101001:44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8:0101001:455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8:0101001:45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8:0101001:45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8:0101001:46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8:0101001:46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8:0101001:46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8:0101001:46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8:0101001:46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8:0101001:47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8:0101001:472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8:0101001:47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8:0101001:47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8:0101001:47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8:0101001:47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8:0101001:47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8:0101001:47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8:0101001:47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8:0101001:48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8:0101001:480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8:0101001:48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8:0101001:485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8:0101001:48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8:0101001:48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8:0101001:48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8:0101001:49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8:0101001:49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8:0101001:495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8:0101001:495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8:0101001:49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8:0101001:503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8:0101001:5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8:0101001:52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8:0101002:13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8:0101002:14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8:0101002:15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8:0101002:184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8:0101002:2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8:0101002:24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8:0101002:27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8:0101002:597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8:0101002:670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8:0101002:67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8:0101002:670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8:0101002:67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8:0101002:67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8:0101002:672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8:0101002:67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8:0101002:67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8:0101002:67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8:0101002:678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8:0101002:678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8:0101002:70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8:0101002:788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8:0101002:823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8:0101002:829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8:0101002:82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9:0101004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9:0101004: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9:0201003: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9:0301003: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4-11T00:00:00" table:style-name="ce22">
            <text:p>11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8F84F589B5DB3F1FC4CDD9872680763B11FB01F4BF9805ECFED4108D007AA26B1CDDDEAA52771E651D939DB64853591358EBB3EB7D4950F2C54D0E7E6ECE2A8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54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7T09:37:37Z</dc:date>
  </office:meta>
</office:document-meta>
</file>