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05</text:p>
          </table:table-cell>
          <table:table-cell table:style-name="ce7"/>
          <table:table-cell table:style-name="ce4"/>
          <table:table-cell office:value-type="date" office:date-value="2023-04-21T00:00:00" table:style-name="ce10">
            <text:p>21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6">
            <text:p>6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6">
            <text:p>6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01006:1093</text:p>
          </table:table-cell>
          <table:table-cell office:value-type="float" office:value="47667.7" table:style-name="ce20">
            <text:p>47667,7</text:p>
          </table:table-cell>
          <table:table-cell office:value-type="date" office:date-value="2023-04-19T00:00:00" table:style-name="ce22">
            <text:p>19.04.2023</text:p>
          </table:table-cell>
          <table:table-cell office:value-type="date" office:date-value="2023-04-15T00:00:00" table:style-name="ce22">
            <text:p>15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4:0353001:2916</text:p>
          </table:table-cell>
          <table:table-cell office:value-type="float" office:value="3313.17" table:style-name="ce20">
            <text:p>3313,17</text:p>
          </table:table-cell>
          <table:table-cell office:value-type="date" office:date-value="2023-04-19T00:00:00" table:style-name="ce22">
            <text:p>19.04.2023</text:p>
          </table:table-cell>
          <table:table-cell office:value-type="date" office:date-value="2023-04-15T00:00:00" table:style-name="ce22">
            <text:p>15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5:0110001:4693</text:p>
          </table:table-cell>
          <table:table-cell office:value-type="float" office:value="22613.31" table:style-name="ce20">
            <text:p>22613,31</text:p>
          </table:table-cell>
          <table:table-cell office:value-type="date" office:date-value="2023-04-19T00:00:00" table:style-name="ce22">
            <text:p>19.04.2023</text:p>
          </table:table-cell>
          <table:table-cell office:value-type="date" office:date-value="2023-04-15T00:00:00" table:style-name="ce22">
            <text:p>15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9:2407001:274</text:p>
          </table:table-cell>
          <table:table-cell office:value-type="float" office:value="68745" table:style-name="ce20">
            <text:p>68745</text:p>
          </table:table-cell>
          <table:table-cell office:value-type="date" office:date-value="2023-04-19T00:00:00" table:style-name="ce22">
            <text:p>19.04.2023</text:p>
          </table:table-cell>
          <table:table-cell office:value-type="date" office:date-value="2023-04-15T00:00:00" table:style-name="ce22">
            <text:p>15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12:0102015:3719</text:p>
          </table:table-cell>
          <table:table-cell office:value-type="float" office:value="2183.14" table:style-name="ce20">
            <text:p>2183,14</text:p>
          </table:table-cell>
          <table:table-cell office:value-type="date" office:date-value="2023-04-19T00:00:00" table:style-name="ce22">
            <text:p>19.04.2023</text:p>
          </table:table-cell>
          <table:table-cell office:value-type="date" office:date-value="2023-04-15T00:00:00" table:style-name="ce22">
            <text:p>15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24:0401019:484</text:p>
          </table:table-cell>
          <table:table-cell office:value-type="float" office:value="426271.78" table:style-name="ce20">
            <text:p>426271,78</text:p>
          </table:table-cell>
          <table:table-cell office:value-type="date" office:date-value="2023-04-19T00:00:00" table:style-name="ce22">
            <text:p>19.04.2023</text:p>
          </table:table-cell>
          <table:table-cell office:value-type="date" office:date-value="2023-04-15T00:00:00" table:style-name="ce22">
            <text:p>15.04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4:0331001:629</text:p>
          </table:table-cell>
          <table:table-cell office:value-type="date" office:date-value="2023-04-19T00:00:00" table:style-name="ce22">
            <text:p>19.04.2023</text:p>
          </table:table-cell>
          <table:table-cell office:value-type="date" office:date-value="2023-04-15T00:00:00" table:style-name="ce22">
            <text:p>1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5:0110001:4259</text:p>
          </table:table-cell>
          <table:table-cell office:value-type="date" office:date-value="2023-04-19T00:00:00" table:style-name="ce22">
            <text:p>19.04.2023</text:p>
          </table:table-cell>
          <table:table-cell office:value-type="date" office:date-value="2023-04-15T00:00:00" table:style-name="ce22">
            <text:p>1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9:2407001:9</text:p>
          </table:table-cell>
          <table:table-cell office:value-type="date" office:date-value="2023-04-19T00:00:00" table:style-name="ce22">
            <text:p>19.04.2023</text:p>
          </table:table-cell>
          <table:table-cell office:value-type="date" office:date-value="2023-04-15T00:00:00" table:style-name="ce22">
            <text:p>1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17:0101019:25</text:p>
          </table:table-cell>
          <table:table-cell office:value-type="date" office:date-value="2023-04-19T00:00:00" table:style-name="ce22">
            <text:p>19.04.2023</text:p>
          </table:table-cell>
          <table:table-cell office:value-type="date" office:date-value="2023-04-15T00:00:00" table:style-name="ce22">
            <text:p>1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24:0401019:87</text:p>
          </table:table-cell>
          <table:table-cell office:value-type="date" office:date-value="2023-04-19T00:00:00" table:style-name="ce22">
            <text:p>19.04.2023</text:p>
          </table:table-cell>
          <table:table-cell office:value-type="date" office:date-value="2023-04-15T00:00:00" table:style-name="ce22">
            <text:p>1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24:0601012:162</text:p>
          </table:table-cell>
          <table:table-cell office:value-type="date" office:date-value="2023-04-19T00:00:00" table:style-name="ce22">
            <text:p>19.04.2023</text:p>
          </table:table-cell>
          <table:table-cell office:value-type="date" office:date-value="2023-04-15T00:00:00" table:style-name="ce22">
            <text:p>15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8571069BC2A576ADDF638EF6BCF5E8ACEF5744327F3992970D5547963C27D6E998F42BDC0174029811DFFE3F4E38A4F085E2C21B25232614D5B19BFCC6E3EBF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21T07:00:13Z</dc:date>
  </office:meta>
</office:document-meta>
</file>