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06</text:p>
          </table:table-cell>
          <table:table-cell table:style-name="ce7"/>
          <table:table-cell table:style-name="ce4"/>
          <table:table-cell office:value-type="date" office:date-value="2023-04-25T00:00:00" table:style-name="ce10">
            <text:p>25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1" table:style-name="ce6">
            <text:p>501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56" table:style-name="ce6">
            <text:p>3 856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000000:1068</text:p>
          </table:table-cell>
          <table:table-cell office:value-type="float" office:value="36914898.719999999" table:style-name="ce20">
            <text:p>36914898,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01001:5822</text:p>
          </table:table-cell>
          <table:table-cell office:value-type="float" office:value="47340.77" table:style-name="ce20">
            <text:p>47340,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01006:1094</text:p>
          </table:table-cell>
          <table:table-cell office:value-type="float" office:value="33199.65" table:style-name="ce20">
            <text:p>33199,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01006:1095</text:p>
          </table:table-cell>
          <table:table-cell office:value-type="float" office:value="32376.959999999999" table:style-name="ce20">
            <text:p>32376,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6:745</text:p>
          </table:table-cell>
          <table:table-cell office:value-type="float" office:value="27744654.149999999" table:style-name="ce20">
            <text:p>27744654,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4004:226</text:p>
          </table:table-cell>
          <table:table-cell office:value-type="float" office:value="45587.5" table:style-name="ce20">
            <text:p>45587,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4004:240</text:p>
          </table:table-cell>
          <table:table-cell office:value-type="float" office:value="74004.800000000003" table:style-name="ce20">
            <text:p>74004,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4004:241</text:p>
          </table:table-cell>
          <table:table-cell office:value-type="float" office:value="65422.84" table:style-name="ce20">
            <text:p>65422,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4004:242</text:p>
          </table:table-cell>
          <table:table-cell office:value-type="float" office:value="76522.5" table:style-name="ce20">
            <text:p>76522,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4004:243</text:p>
          </table:table-cell>
          <table:table-cell office:value-type="float" office:value="76299.789999999994" table:style-name="ce20">
            <text:p>76299,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04004:244</text:p>
          </table:table-cell>
          <table:table-cell office:value-type="float" office:value="78878.03" table:style-name="ce20">
            <text:p>78878,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04004:245</text:p>
          </table:table-cell>
          <table:table-cell office:value-type="float" office:value="79512.72" table:style-name="ce20">
            <text:p>79512,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04004:246</text:p>
          </table:table-cell>
          <table:table-cell office:value-type="float" office:value="80147.25" table:style-name="ce20">
            <text:p>80147,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04004:247</text:p>
          </table:table-cell>
          <table:table-cell office:value-type="float" office:value="80852.12" table:style-name="ce20">
            <text:p>80852,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04004:248</text:p>
          </table:table-cell>
          <table:table-cell office:value-type="float" office:value="80036.88" table:style-name="ce20">
            <text:p>80036,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04004:249</text:p>
          </table:table-cell>
          <table:table-cell office:value-type="float" office:value="75026" table:style-name="ce20">
            <text:p>750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04004:250</text:p>
          </table:table-cell>
          <table:table-cell office:value-type="float" office:value="76076.960000000006" table:style-name="ce20">
            <text:p>76076,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04004:251</text:p>
          </table:table-cell>
          <table:table-cell office:value-type="float" office:value="76095.839999999997" table:style-name="ce20">
            <text:p>76095,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04004:252</text:p>
          </table:table-cell>
          <table:table-cell office:value-type="float" office:value="74428.2" table:style-name="ce20">
            <text:p>74428,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04004:253</text:p>
          </table:table-cell>
          <table:table-cell office:value-type="float" office:value="76105.279999999999" table:style-name="ce20">
            <text:p>76105,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04004:254</text:p>
          </table:table-cell>
          <table:table-cell office:value-type="float" office:value="76124.160000000003" table:style-name="ce20">
            <text:p>76124,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04004:255</text:p>
          </table:table-cell>
          <table:table-cell office:value-type="float" office:value="76133.600000000006" table:style-name="ce20">
            <text:p>76133,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1:0104004:256</text:p>
          </table:table-cell>
          <table:table-cell office:value-type="float" office:value="76152.479999999996" table:style-name="ce20">
            <text:p>76152,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1:0104004:257</text:p>
          </table:table-cell>
          <table:table-cell office:value-type="float" office:value="76161.919999999998" table:style-name="ce20">
            <text:p>76161,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1:0104004:258</text:p>
          </table:table-cell>
          <table:table-cell office:value-type="float" office:value="76180.800000000003" table:style-name="ce20">
            <text:p>76180,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1:0104004:259</text:p>
          </table:table-cell>
          <table:table-cell office:value-type="float" office:value="70854.600000000006" table:style-name="ce20">
            <text:p>70854,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1:0104004:260</text:p>
          </table:table-cell>
          <table:table-cell office:value-type="float" office:value="71894.789999999994" table:style-name="ce20">
            <text:p>71894,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1:0104004:261</text:p>
          </table:table-cell>
          <table:table-cell office:value-type="float" office:value="72764.34" table:style-name="ce20">
            <text:p>72764,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1:0104004:262</text:p>
          </table:table-cell>
          <table:table-cell office:value-type="float" office:value="73723.240000000005" table:style-name="ce20">
            <text:p>73723,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1:0104004:263</text:p>
          </table:table-cell>
          <table:table-cell office:value-type="float" office:value="75939.789999999994" table:style-name="ce20">
            <text:p>75939,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1:0104004:264</text:p>
          </table:table-cell>
          <table:table-cell office:value-type="float" office:value="74601.25" table:style-name="ce20">
            <text:p>74601,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1:0104004:265</text:p>
          </table:table-cell>
          <table:table-cell office:value-type="float" office:value="75469.679999999993" table:style-name="ce20">
            <text:p>75469,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1:0104004:266</text:p>
          </table:table-cell>
          <table:table-cell office:value-type="float" office:value="76427.759999999995" table:style-name="ce20">
            <text:p>76427,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1:0104004:267</text:p>
          </table:table-cell>
          <table:table-cell office:value-type="float" office:value="77295.399999999994" table:style-name="ce20">
            <text:p>77295,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1:0104004:268</text:p>
          </table:table-cell>
          <table:table-cell office:value-type="float" office:value="294842.21999999997" table:style-name="ce20">
            <text:p>294842,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1:0104004:269</text:p>
          </table:table-cell>
          <table:table-cell office:value-type="float" office:value="297363.44" table:style-name="ce20">
            <text:p>297363,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1:0104004:270</text:p>
          </table:table-cell>
          <table:table-cell office:value-type="float" office:value="297400.32000000001" table:style-name="ce20">
            <text:p>297400,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1:0104004:271</text:p>
          </table:table-cell>
          <table:table-cell office:value-type="float" office:value="294681.06" table:style-name="ce20">
            <text:p>294681,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1:0104004:272</text:p>
          </table:table-cell>
          <table:table-cell office:value-type="float" office:value="3295616.81" table:style-name="ce20">
            <text:p>3295616,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1:0104004:273</text:p>
          </table:table-cell>
          <table:table-cell office:value-type="float" office:value="1340931.97" table:style-name="ce20">
            <text:p>1340931,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1:0104004:274</text:p>
          </table:table-cell>
          <table:table-cell office:value-type="float" office:value="75769.320000000007" table:style-name="ce20">
            <text:p>75769,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1:0104004:275</text:p>
          </table:table-cell>
          <table:table-cell office:value-type="float" office:value="1307562.48" table:style-name="ce20">
            <text:p>1307562,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1:0104004:276</text:p>
          </table:table-cell>
          <table:table-cell office:value-type="float" office:value="1289799.3" table:style-name="ce20">
            <text:p>1289799,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1:0104004:277</text:p>
          </table:table-cell>
          <table:table-cell office:value-type="float" office:value="29504364.960000001" table:style-name="ce20">
            <text:p>29504364,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1:0104004:278</text:p>
          </table:table-cell>
          <table:table-cell office:value-type="float" office:value="47314.5" table:style-name="ce20">
            <text:p>47314,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1:0104004:279</text:p>
          </table:table-cell>
          <table:table-cell office:value-type="float" office:value="45980" table:style-name="ce20">
            <text:p>459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1:0104004:280</text:p>
          </table:table-cell>
          <table:table-cell office:value-type="float" office:value="226392.5" table:style-name="ce20">
            <text:p>226392,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1:0104004:281</text:p>
          </table:table-cell>
          <table:table-cell office:value-type="float" office:value="4162593.12" table:style-name="ce20">
            <text:p>4162593,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1:0104004:282</text:p>
          </table:table-cell>
          <table:table-cell office:value-type="float" office:value="4000614.24" table:style-name="ce20">
            <text:p>4000614,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1:0104004:283</text:p>
          </table:table-cell>
          <table:table-cell office:value-type="float" office:value="3978166.08" table:style-name="ce20">
            <text:p>3978166,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1:0104004:284</text:p>
          </table:table-cell>
          <table:table-cell office:value-type="float" office:value="5198289.5999999996" table:style-name="ce20">
            <text:p>5198289,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1:0104004:285</text:p>
          </table:table-cell>
          <table:table-cell office:value-type="float" office:value="84720.52" table:style-name="ce20">
            <text:p>84720,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1:0104004:286</text:p>
          </table:table-cell>
          <table:table-cell office:value-type="float" office:value="5855448.4800000004" table:style-name="ce20">
            <text:p>5855448,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1:0104004:287</text:p>
          </table:table-cell>
          <table:table-cell office:value-type="float" office:value="10637346.720000001" table:style-name="ce20">
            <text:p>10637346,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1:0104004:288</text:p>
          </table:table-cell>
          <table:table-cell office:value-type="float" office:value="331000.32000000001" table:style-name="ce20">
            <text:p>331000,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1:0104004:289</text:p>
          </table:table-cell>
          <table:table-cell office:value-type="float" office:value="372375.36" table:style-name="ce20">
            <text:p>372375,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1:0104004:290</text:p>
          </table:table-cell>
          <table:table-cell office:value-type="float" office:value="521149.44" table:style-name="ce20">
            <text:p>521149,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1:0104004:291</text:p>
          </table:table-cell>
          <table:table-cell office:value-type="float" office:value="407148" table:style-name="ce20">
            <text:p>4071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1:0104004:292</text:p>
          </table:table-cell>
          <table:table-cell office:value-type="float" office:value="463928.64" table:style-name="ce20">
            <text:p>463928,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1:0104004:293</text:p>
          </table:table-cell>
          <table:table-cell office:value-type="float" office:value="421673.28" table:style-name="ce20">
            <text:p>421673,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1:0104004:294</text:p>
          </table:table-cell>
          <table:table-cell office:value-type="float" office:value="421673.28" table:style-name="ce20">
            <text:p>421673,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1:0104004:295</text:p>
          </table:table-cell>
          <table:table-cell office:value-type="float" office:value="429156" table:style-name="ce20">
            <text:p>4291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1:0104004:296</text:p>
          </table:table-cell>
          <table:table-cell office:value-type="float" office:value="74450.399999999994" table:style-name="ce20">
            <text:p>74450,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1:0104004:297</text:p>
          </table:table-cell>
          <table:table-cell office:value-type="float" office:value="396584.16" table:style-name="ce20">
            <text:p>396584,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1:0104004:298</text:p>
          </table:table-cell>
          <table:table-cell office:value-type="float" office:value="3918304.32" table:style-name="ce20">
            <text:p>3918304,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1:0104004:299</text:p>
          </table:table-cell>
          <table:table-cell office:value-type="float" office:value="4006336.32" table:style-name="ce20">
            <text:p>4006336,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1:0104004:300</text:p>
          </table:table-cell>
          <table:table-cell office:value-type="float" office:value="75916.479999999996" table:style-name="ce20">
            <text:p>75916,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1:0104004:301</text:p>
          </table:table-cell>
          <table:table-cell office:value-type="float" office:value="75925.919999999998" table:style-name="ce20">
            <text:p>75925,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1:0104004:302</text:p>
          </table:table-cell>
          <table:table-cell office:value-type="float" office:value="75944.800000000003" table:style-name="ce20">
            <text:p>75944,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1:0104004:303</text:p>
          </table:table-cell>
          <table:table-cell office:value-type="float" office:value="75954.240000000005" table:style-name="ce20">
            <text:p>75954,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1:0104004:304</text:p>
          </table:table-cell>
          <table:table-cell office:value-type="float" office:value="77392.899999999994" table:style-name="ce20">
            <text:p>77392,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1:0104004:305</text:p>
          </table:table-cell>
          <table:table-cell office:value-type="float" office:value="75973.119999999995" table:style-name="ce20">
            <text:p>75973,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1:0104004:306</text:p>
          </table:table-cell>
          <table:table-cell office:value-type="float" office:value="76218.559999999998" table:style-name="ce20">
            <text:p>76218,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1:0104004:307</text:p>
          </table:table-cell>
          <table:table-cell office:value-type="float" office:value="75992" table:style-name="ce20">
            <text:p>759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1:0104004:308</text:p>
          </table:table-cell>
          <table:table-cell office:value-type="float" office:value="75982.559999999998" table:style-name="ce20">
            <text:p>75982,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1:0104004:309</text:p>
          </table:table-cell>
          <table:table-cell office:value-type="float" office:value="75963.679999999993" table:style-name="ce20">
            <text:p>75963,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1:0104004:310</text:p>
          </table:table-cell>
          <table:table-cell office:value-type="float" office:value="75954.240000000005" table:style-name="ce20">
            <text:p>75954,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1:0104004:311</text:p>
          </table:table-cell>
          <table:table-cell office:value-type="float" office:value="75935.360000000001" table:style-name="ce20">
            <text:p>75935,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1:0104004:312</text:p>
          </table:table-cell>
          <table:table-cell office:value-type="float" office:value="75916.479999999996" table:style-name="ce20">
            <text:p>75916,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1:0104004:313</text:p>
          </table:table-cell>
          <table:table-cell office:value-type="float" office:value="74459.66" table:style-name="ce20">
            <text:p>74459,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1:0104004:314</text:p>
          </table:table-cell>
          <table:table-cell office:value-type="float" office:value="73556.850000000006" table:style-name="ce20">
            <text:p>73556,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1:0104004:315</text:p>
          </table:table-cell>
          <table:table-cell office:value-type="float" office:value="74032.399999999994" table:style-name="ce20">
            <text:p>74032,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1:0104004:316</text:p>
          </table:table-cell>
          <table:table-cell office:value-type="float" office:value="78852.78" table:style-name="ce20">
            <text:p>78852,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1:0104004:317</text:p>
          </table:table-cell>
          <table:table-cell office:value-type="float" office:value="76010.880000000005" table:style-name="ce20">
            <text:p>76010,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1:0104004:318</text:p>
          </table:table-cell>
          <table:table-cell office:value-type="float" office:value="76218.559999999998" table:style-name="ce20">
            <text:p>76218,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1:0104004:319</text:p>
          </table:table-cell>
          <table:table-cell office:value-type="float" office:value="76039.199999999997" table:style-name="ce20">
            <text:p>76039,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1:0104004:320</text:p>
          </table:table-cell>
          <table:table-cell office:value-type="float" office:value="74607.820000000007" table:style-name="ce20">
            <text:p>74607,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1:0104004:321</text:p>
          </table:table-cell>
          <table:table-cell office:value-type="float" office:value="69920.84" table:style-name="ce20">
            <text:p>69920,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1:0104004:322</text:p>
          </table:table-cell>
          <table:table-cell office:value-type="float" office:value="65680.850000000006" table:style-name="ce20">
            <text:p>65680,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1:0104004:323</text:p>
          </table:table-cell>
          <table:table-cell office:value-type="float" office:value="63380.9" table:style-name="ce20">
            <text:p>63380,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1:0104004:324</text:p>
          </table:table-cell>
          <table:table-cell office:value-type="float" office:value="74607.820000000007" table:style-name="ce20">
            <text:p>74607,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1:0104004:325</text:p>
          </table:table-cell>
          <table:table-cell office:value-type="float" office:value="76218.559999999998" table:style-name="ce20">
            <text:p>76218,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1:0104004:326</text:p>
          </table:table-cell>
          <table:table-cell office:value-type="float" office:value="86837.92" table:style-name="ce20">
            <text:p>86837,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1:0104004:327</text:p>
          </table:table-cell>
          <table:table-cell office:value-type="float" office:value="76218.559999999998" table:style-name="ce20">
            <text:p>76218,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1:0104004:328</text:p>
          </table:table-cell>
          <table:table-cell office:value-type="float" office:value="76020.320000000007" table:style-name="ce20">
            <text:p>76020,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1:0104004:329</text:p>
          </table:table-cell>
          <table:table-cell office:value-type="float" office:value="99535.2" table:style-name="ce20">
            <text:p>99535,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1:0104004:330</text:p>
          </table:table-cell>
          <table:table-cell office:value-type="float" office:value="75916.479999999996" table:style-name="ce20">
            <text:p>75916,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1:0104004:331</text:p>
          </table:table-cell>
          <table:table-cell office:value-type="float" office:value="75935.360000000001" table:style-name="ce20">
            <text:p>75935,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1:0104004:332</text:p>
          </table:table-cell>
          <table:table-cell office:value-type="float" office:value="75944.800000000003" table:style-name="ce20">
            <text:p>75944,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1:0104004:333</text:p>
          </table:table-cell>
          <table:table-cell office:value-type="float" office:value="75963.679999999993" table:style-name="ce20">
            <text:p>75963,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1:0104004:334</text:p>
          </table:table-cell>
          <table:table-cell office:value-type="float" office:value="75973.119999999995" table:style-name="ce20">
            <text:p>75973,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1:0104004:335</text:p>
          </table:table-cell>
          <table:table-cell office:value-type="float" office:value="75982.559999999998" table:style-name="ce20">
            <text:p>75982,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1:0104004:336</text:p>
          </table:table-cell>
          <table:table-cell office:value-type="float" office:value="76001.440000000002" table:style-name="ce20">
            <text:p>76001,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1:0104004:337</text:p>
          </table:table-cell>
          <table:table-cell office:value-type="float" office:value="59657.91" table:style-name="ce20">
            <text:p>59657,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1:0104004:338</text:p>
          </table:table-cell>
          <table:table-cell office:value-type="float" office:value="76010.880000000005" table:style-name="ce20">
            <text:p>76010,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1:0104004:339</text:p>
          </table:table-cell>
          <table:table-cell office:value-type="float" office:value="75992" table:style-name="ce20">
            <text:p>759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1:0104004:340</text:p>
          </table:table-cell>
          <table:table-cell office:value-type="float" office:value="75982.559999999998" table:style-name="ce20">
            <text:p>75982,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1:0104004:341</text:p>
          </table:table-cell>
          <table:table-cell office:value-type="float" office:value="75963.679999999993" table:style-name="ce20">
            <text:p>75963,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1:0104004:342</text:p>
          </table:table-cell>
          <table:table-cell office:value-type="float" office:value="75954.240000000005" table:style-name="ce20">
            <text:p>75954,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1:0104004:343</text:p>
          </table:table-cell>
          <table:table-cell office:value-type="float" office:value="75935.360000000001" table:style-name="ce20">
            <text:p>75935,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1:0104004:344</text:p>
          </table:table-cell>
          <table:table-cell office:value-type="float" office:value="75925.919999999998" table:style-name="ce20">
            <text:p>75925,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1:0104004:345</text:p>
          </table:table-cell>
          <table:table-cell office:value-type="float" office:value="84189.27" table:style-name="ce20">
            <text:p>84189,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1:0104004:346</text:p>
          </table:table-cell>
          <table:table-cell office:value-type="float" office:value="80832.149999999994" table:style-name="ce20">
            <text:p>80832,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1:0104004:347</text:p>
          </table:table-cell>
          <table:table-cell office:value-type="float" office:value="78740.97" table:style-name="ce20">
            <text:p>78740,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1:0104004:348</text:p>
          </table:table-cell>
          <table:table-cell office:value-type="float" office:value="69336.33" table:style-name="ce20">
            <text:p>69336,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1:0104004:349</text:p>
          </table:table-cell>
          <table:table-cell office:value-type="float" office:value="74496.7" table:style-name="ce20">
            <text:p>74496,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1:0104004:350</text:p>
          </table:table-cell>
          <table:table-cell office:value-type="float" office:value="75963.679999999993" table:style-name="ce20">
            <text:p>75963,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1:0104004:351</text:p>
          </table:table-cell>
          <table:table-cell office:value-type="float" office:value="76218.559999999998" table:style-name="ce20">
            <text:p>76218,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1:0104004:352</text:p>
          </table:table-cell>
          <table:table-cell office:value-type="float" office:value="74543" table:style-name="ce20">
            <text:p>745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1:0104004:353</text:p>
          </table:table-cell>
          <table:table-cell office:value-type="float" office:value="75992" table:style-name="ce20">
            <text:p>759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1:0104004:354</text:p>
          </table:table-cell>
          <table:table-cell office:value-type="float" office:value="75982.559999999998" table:style-name="ce20">
            <text:p>75982,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1:0104004:355</text:p>
          </table:table-cell>
          <table:table-cell office:value-type="float" office:value="75973.119999999995" table:style-name="ce20">
            <text:p>75973,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1:0104004:356</text:p>
          </table:table-cell>
          <table:table-cell office:value-type="float" office:value="74505.960000000006" table:style-name="ce20">
            <text:p>74505,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1:0104004:357</text:p>
          </table:table-cell>
          <table:table-cell office:value-type="float" office:value="75694.039999999994" table:style-name="ce20">
            <text:p>75694,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1:0104004:358</text:p>
          </table:table-cell>
          <table:table-cell office:value-type="float" office:value="107253.18" table:style-name="ce20">
            <text:p>107253,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1:0104004:359</text:p>
          </table:table-cell>
          <table:table-cell office:value-type="float" office:value="77025.960000000006" table:style-name="ce20">
            <text:p>77025,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1:0104004:360</text:p>
          </table:table-cell>
          <table:table-cell office:value-type="float" office:value="102438.31" table:style-name="ce20">
            <text:p>102438,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1:0104004:361</text:p>
          </table:table-cell>
          <table:table-cell office:value-type="float" office:value="74533.740000000005" table:style-name="ce20">
            <text:p>74533,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1:0104004:362</text:p>
          </table:table-cell>
          <table:table-cell office:value-type="float" office:value="75992" table:style-name="ce20">
            <text:p>759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1:0104004:363</text:p>
          </table:table-cell>
          <table:table-cell office:value-type="float" office:value="76010.880000000005" table:style-name="ce20">
            <text:p>76010,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1:0104004:364</text:p>
          </table:table-cell>
          <table:table-cell office:value-type="float" office:value="76020.320000000007" table:style-name="ce20">
            <text:p>76020,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1:0104004:365</text:p>
          </table:table-cell>
          <table:table-cell office:value-type="float" office:value="76039.199999999997" table:style-name="ce20">
            <text:p>76039,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1:0104004:366</text:p>
          </table:table-cell>
          <table:table-cell office:value-type="float" office:value="76039.199999999997" table:style-name="ce20">
            <text:p>76039,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1:0104004:367</text:p>
          </table:table-cell>
          <table:table-cell office:value-type="float" office:value="76029.759999999995" table:style-name="ce20">
            <text:p>76029,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1:0104004:368</text:p>
          </table:table-cell>
          <table:table-cell office:value-type="float" office:value="76010.880000000005" table:style-name="ce20">
            <text:p>76010,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1:0104004:369</text:p>
          </table:table-cell>
          <table:table-cell office:value-type="float" office:value="76001.440000000002" table:style-name="ce20">
            <text:p>76001,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1:0104004:370</text:p>
          </table:table-cell>
          <table:table-cell office:value-type="float" office:value="79834.960000000006" table:style-name="ce20">
            <text:p>79834,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1:0104004:371</text:p>
          </table:table-cell>
          <table:table-cell office:value-type="float" office:value="74533.740000000005" table:style-name="ce20">
            <text:p>74533,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1:0104004:372</text:p>
          </table:table-cell>
          <table:table-cell office:value-type="float" office:value="97851.520000000004" table:style-name="ce20">
            <text:p>97851,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1:0104004:373</text:p>
          </table:table-cell>
          <table:table-cell office:value-type="float" office:value="76058.080000000002" table:style-name="ce20">
            <text:p>76058,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1:0104004:374</text:p>
          </table:table-cell>
          <table:table-cell office:value-type="float" office:value="76076.960000000006" table:style-name="ce20">
            <text:p>76076,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1:0104004:375</text:p>
          </table:table-cell>
          <table:table-cell office:value-type="float" office:value="76086.399999999994" table:style-name="ce20">
            <text:p>76086,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1:0104004:376</text:p>
          </table:table-cell>
          <table:table-cell office:value-type="float" office:value="76105.279999999999" table:style-name="ce20">
            <text:p>76105,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1:0104004:377</text:p>
          </table:table-cell>
          <table:table-cell office:value-type="float" office:value="74663.38" table:style-name="ce20">
            <text:p>74663,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1:0104004:378</text:p>
          </table:table-cell>
          <table:table-cell office:value-type="float" office:value="74278.649999999994" table:style-name="ce20">
            <text:p>74278,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1:0104004:379</text:p>
          </table:table-cell>
          <table:table-cell office:value-type="float" office:value="73965.22" table:style-name="ce20">
            <text:p>73965,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1:0104004:380</text:p>
          </table:table-cell>
          <table:table-cell office:value-type="float" office:value="74287.86" table:style-name="ce20">
            <text:p>74287,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1:0104004:381</text:p>
          </table:table-cell>
          <table:table-cell office:value-type="float" office:value="77669.48" table:style-name="ce20">
            <text:p>77669,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1:0104004:382</text:p>
          </table:table-cell>
          <table:table-cell office:value-type="float" office:value="74672.639999999999" table:style-name="ce20">
            <text:p>74672,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1:0104004:383</text:p>
          </table:table-cell>
          <table:table-cell office:value-type="float" office:value="76114.720000000001" table:style-name="ce20">
            <text:p>76114,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1:0104004:384</text:p>
          </table:table-cell>
          <table:table-cell office:value-type="float" office:value="76095.839999999997" table:style-name="ce20">
            <text:p>76095,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1:0104004:385</text:p>
          </table:table-cell>
          <table:table-cell office:value-type="float" office:value="76086.399999999994" table:style-name="ce20">
            <text:p>76086,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1:0104004:386</text:p>
          </table:table-cell>
          <table:table-cell office:value-type="float" office:value="76067.520000000004" table:style-name="ce20">
            <text:p>76067,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1:0104004:387</text:p>
          </table:table-cell>
          <table:table-cell office:value-type="float" office:value="80972.94" table:style-name="ce20">
            <text:p>80972,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1:0104004:388</text:p>
          </table:table-cell>
          <table:table-cell office:value-type="float" office:value="73567.86" table:style-name="ce20">
            <text:p>73567,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1:0104004:389</text:p>
          </table:table-cell>
          <table:table-cell office:value-type="float" office:value="75759.91" table:style-name="ce20">
            <text:p>75759,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1:0104004:390</text:p>
          </table:table-cell>
          <table:table-cell office:value-type="float" office:value="76977.119999999995" table:style-name="ce20">
            <text:p>76977,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1:0104004:391</text:p>
          </table:table-cell>
          <table:table-cell office:value-type="float" office:value="76754.62" table:style-name="ce20">
            <text:p>76754,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1:0111001:185</text:p>
          </table:table-cell>
          <table:table-cell office:value-type="float" office:value="133848.48000000001" table:style-name="ce20">
            <text:p>133848,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1:0114004:1318</text:p>
          </table:table-cell>
          <table:table-cell office:value-type="float" office:value="9227074.0800000001" table:style-name="ce20">
            <text:p>9227074,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1:0114004:1319</text:p>
          </table:table-cell>
          <table:table-cell office:value-type="float" office:value="27177239.039999999" table:style-name="ce20">
            <text:p>27177239,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1:0114004:1320</text:p>
          </table:table-cell>
          <table:table-cell office:value-type="float" office:value="6842287.2000000002" table:style-name="ce20">
            <text:p>6842287,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1:0114004:1324</text:p>
          </table:table-cell>
          <table:table-cell office:value-type="float" office:value="40200693.119999997" table:style-name="ce20">
            <text:p>40200693,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1:0114004:1325</text:p>
          </table:table-cell>
          <table:table-cell office:value-type="float" office:value="8665429.9199999999" table:style-name="ce20">
            <text:p>8665429,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1:0114004:1331</text:p>
          </table:table-cell>
          <table:table-cell office:value-type="float" office:value="11376815.52" table:style-name="ce20">
            <text:p>11376815,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1:0114004:1332</text:p>
          </table:table-cell>
          <table:table-cell office:value-type="float" office:value="25047744.960000001" table:style-name="ce20">
            <text:p>25047744,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1:0114004:1384</text:p>
          </table:table-cell>
          <table:table-cell office:value-type="float" office:value="41759739.840000004" table:style-name="ce20">
            <text:p>41759739,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1:0114004:1421</text:p>
          </table:table-cell>
          <table:table-cell office:value-type="float" office:value="39174680.159999996" table:style-name="ce20">
            <text:p>39174680,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1:0114004:1671</text:p>
          </table:table-cell>
          <table:table-cell office:value-type="float" office:value="20481965.280000001" table:style-name="ce20">
            <text:p>20481965,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1:0119009:14</text:p>
          </table:table-cell>
          <table:table-cell office:value-type="float" office:value="2055099.12" table:style-name="ce20">
            <text:p>2055099,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1:0119009:182</text:p>
          </table:table-cell>
          <table:table-cell office:value-type="float" office:value="97545.12" table:style-name="ce20">
            <text:p>97545,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2:0109001:369</text:p>
          </table:table-cell>
          <table:table-cell office:value-type="float" office:value="936245.64" table:style-name="ce20">
            <text:p>936245,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2:0109001:370</text:p>
          </table:table-cell>
          <table:table-cell office:value-type="float" office:value="105695.31" table:style-name="ce20">
            <text:p>105695,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2:0109001:49</text:p>
          </table:table-cell>
          <table:table-cell office:value-type="float" office:value="1073555" table:style-name="ce20">
            <text:p>10735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2:0109002:579</text:p>
          </table:table-cell>
          <table:table-cell office:value-type="float" office:value="537842.16" table:style-name="ce20">
            <text:p>537842,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2:0110015:198</text:p>
          </table:table-cell>
          <table:table-cell office:value-type="float" office:value="5145063.3" table:style-name="ce20">
            <text:p>5145063,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2:0110015:2928</text:p>
          </table:table-cell>
          <table:table-cell office:value-type="float" office:value="12846.4" table:style-name="ce20">
            <text:p>12846,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3:0208017:481</text:p>
          </table:table-cell>
          <table:table-cell office:value-type="float" office:value="3487.7" table:style-name="ce20">
            <text:p>3487,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4:0201006:7</text:p>
          </table:table-cell>
          <table:table-cell office:value-type="float" office:value="194438.45" table:style-name="ce20">
            <text:p>194438,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4:0202001:160</text:p>
          </table:table-cell>
          <table:table-cell office:value-type="float" office:value="11527125.359999999" table:style-name="ce20">
            <text:p>11527125,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4:0208002:11408</text:p>
          </table:table-cell>
          <table:table-cell office:value-type="float" office:value="182938" table:style-name="ce20">
            <text:p>1829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4:0208002:11409</text:p>
          </table:table-cell>
          <table:table-cell office:value-type="float" office:value="182398.44" table:style-name="ce20">
            <text:p>182398,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4:0208019:49</text:p>
          </table:table-cell>
          <table:table-cell office:value-type="float" office:value="65643.78" table:style-name="ce20">
            <text:p>65643,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4:0212001:3867</text:p>
          </table:table-cell>
          <table:table-cell office:value-type="float" office:value="142130.23999999999" table:style-name="ce20">
            <text:p>142130,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4:0311001:3149</text:p>
          </table:table-cell>
          <table:table-cell office:value-type="float" office:value="5859010.0800000001" table:style-name="ce20">
            <text:p>5859010,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4:0311001:3150</text:p>
          </table:table-cell>
          <table:table-cell office:value-type="float" office:value="5977234.3399999999" table:style-name="ce20">
            <text:p>5977234,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4:0316002:817</text:p>
          </table:table-cell>
          <table:table-cell office:value-type="float" office:value="152399.82999999999" table:style-name="ce20">
            <text:p>152399,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4:0320001:588</text:p>
          </table:table-cell>
          <table:table-cell office:value-type="float" office:value="391061.31" table:style-name="ce20">
            <text:p>391061,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4:0333001:280</text:p>
          </table:table-cell>
          <table:table-cell office:value-type="float" office:value="188940" table:style-name="ce20">
            <text:p>1889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4:0353001:2917</text:p>
          </table:table-cell>
          <table:table-cell office:value-type="float" office:value="4417.5600000000004" table:style-name="ce20">
            <text:p>4417,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4:0353001:2918</text:p>
          </table:table-cell>
          <table:table-cell office:value-type="float" office:value="1104.3900000000001" table:style-name="ce20">
            <text:p>1104,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4:0353001:2919</text:p>
          </table:table-cell>
          <table:table-cell office:value-type="float" office:value="1104.3900000000001" table:style-name="ce20">
            <text:p>1104,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5:0106003:819</text:p>
          </table:table-cell>
          <table:table-cell office:value-type="float" office:value="211085.04" table:style-name="ce20">
            <text:p>211085,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5:0110001:4694</text:p>
          </table:table-cell>
          <table:table-cell office:value-type="float" office:value="23450.84" table:style-name="ce20">
            <text:p>23450,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5:0110001:4695</text:p>
          </table:table-cell>
          <table:table-cell office:value-type="float" office:value="28476.02" table:style-name="ce20">
            <text:p>28476,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5:0110001:4696</text:p>
          </table:table-cell>
          <table:table-cell office:value-type="float" office:value="20938.25" table:style-name="ce20">
            <text:p>20938,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5:0117001:1179</text:p>
          </table:table-cell>
          <table:table-cell office:value-type="float" office:value="42913.440000000002" table:style-name="ce20">
            <text:p>42913,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6:0000000:2434</text:p>
          </table:table-cell>
          <table:table-cell office:value-type="float" office:value="285000" table:style-name="ce20">
            <text:p>2850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6:0000000:2435</text:p>
          </table:table-cell>
          <table:table-cell office:value-type="float" office:value="350008.4" table:style-name="ce20">
            <text:p>350008,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6:0000000:287</text:p>
          </table:table-cell>
          <table:table-cell office:value-type="float" office:value="54971914.259999998" table:style-name="ce20">
            <text:p>54971914,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6:0000000:633</text:p>
          </table:table-cell>
          <table:table-cell office:value-type="float" office:value="11084058.73" table:style-name="ce20">
            <text:p>11084058,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6:0113006:369</text:p>
          </table:table-cell>
          <table:table-cell office:value-type="float" office:value="228393.59" table:style-name="ce20">
            <text:p>228393,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6:0113006:81</text:p>
          </table:table-cell>
          <table:table-cell office:value-type="float" office:value="620149.37" table:style-name="ce20">
            <text:p>620149,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6:0114005:1248</text:p>
          </table:table-cell>
          <table:table-cell office:value-type="float" office:value="128800" table:style-name="ce20">
            <text:p>128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7:0105003:470</text:p>
          </table:table-cell>
          <table:table-cell office:value-type="float" office:value="76856.039999999994" table:style-name="ce20">
            <text:p>76856,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0305001:1046</text:p>
          </table:table-cell>
          <table:table-cell office:value-type="float" office:value="240497.04" table:style-name="ce20">
            <text:p>240497,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0408001:100</text:p>
          </table:table-cell>
          <table:table-cell office:value-type="float" office:value="105020" table:style-name="ce20">
            <text:p>1050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0408001:101</text:p>
          </table:table-cell>
          <table:table-cell office:value-type="float" office:value="12460" table:style-name="ce20">
            <text:p>124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0408001:102</text:p>
          </table:table-cell>
          <table:table-cell office:value-type="float" office:value="53400" table:style-name="ce20">
            <text:p>53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0408001:103</text:p>
          </table:table-cell>
          <table:table-cell office:value-type="float" office:value="17800" table:style-name="ce20">
            <text:p>17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0408001:104</text:p>
          </table:table-cell>
          <table:table-cell office:value-type="float" office:value="21360" table:style-name="ce20">
            <text:p>213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0408001:105</text:p>
          </table:table-cell>
          <table:table-cell office:value-type="float" office:value="103240" table:style-name="ce20">
            <text:p>1032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0408001:106</text:p>
          </table:table-cell>
          <table:table-cell office:value-type="float" office:value="482380" table:style-name="ce20">
            <text:p>4823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0408001:107</text:p>
          </table:table-cell>
          <table:table-cell office:value-type="float" office:value="30260" table:style-name="ce20">
            <text:p>302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0408001:108</text:p>
          </table:table-cell>
          <table:table-cell office:value-type="float" office:value="12460" table:style-name="ce20">
            <text:p>124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9:0408001:109</text:p>
          </table:table-cell>
          <table:table-cell office:value-type="float" office:value="90780" table:style-name="ce20">
            <text:p>907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9:0408001:110</text:p>
          </table:table-cell>
          <table:table-cell office:value-type="float" office:value="28480" table:style-name="ce20">
            <text:p>284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9:0408001:111</text:p>
          </table:table-cell>
          <table:table-cell office:value-type="float" office:value="30260" table:style-name="ce20">
            <text:p>302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9:0408001:112</text:p>
          </table:table-cell>
          <table:table-cell office:value-type="float" office:value="706660" table:style-name="ce20">
            <text:p>7066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9:0408001:113</text:p>
          </table:table-cell>
          <table:table-cell office:value-type="float" office:value="32040" table:style-name="ce20">
            <text:p>320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9:0408001:114</text:p>
          </table:table-cell>
          <table:table-cell office:value-type="float" office:value="8900" table:style-name="ce20">
            <text:p>8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9:0408001:115</text:p>
          </table:table-cell>
          <table:table-cell office:value-type="float" office:value="354220" table:style-name="ce20">
            <text:p>3542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9:0408001:116</text:p>
          </table:table-cell>
          <table:table-cell office:value-type="float" office:value="178000" table:style-name="ce20">
            <text:p>1780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9:0408001:117</text:p>
          </table:table-cell>
          <table:table-cell office:value-type="float" office:value="30260" table:style-name="ce20">
            <text:p>302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9:0408001:118</text:p>
          </table:table-cell>
          <table:table-cell office:value-type="float" office:value="46280" table:style-name="ce20">
            <text:p>462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9:0408001:119</text:p>
          </table:table-cell>
          <table:table-cell office:value-type="float" office:value="33820" table:style-name="ce20">
            <text:p>338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9:0408001:120</text:p>
          </table:table-cell>
          <table:table-cell office:value-type="float" office:value="56960" table:style-name="ce20">
            <text:p>569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9:0408001:121</text:p>
          </table:table-cell>
          <table:table-cell office:value-type="float" office:value="19580" table:style-name="ce20">
            <text:p>195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9:0408001:122</text:p>
          </table:table-cell>
          <table:table-cell office:value-type="float" office:value="17800" table:style-name="ce20">
            <text:p>17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9:0408001:123</text:p>
          </table:table-cell>
          <table:table-cell office:value-type="float" office:value="229620" table:style-name="ce20">
            <text:p>2296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9:0408001:124</text:p>
          </table:table-cell>
          <table:table-cell office:value-type="float" office:value="204700" table:style-name="ce20">
            <text:p>2047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9:0408001:125</text:p>
          </table:table-cell>
          <table:table-cell office:value-type="float" office:value="12460" table:style-name="ce20">
            <text:p>124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9:0408001:126</text:p>
          </table:table-cell>
          <table:table-cell office:value-type="float" office:value="366680" table:style-name="ce20">
            <text:p>3666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9:0408001:127</text:p>
          </table:table-cell>
          <table:table-cell office:value-type="float" office:value="60520" table:style-name="ce20">
            <text:p>605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9:0408001:128</text:p>
          </table:table-cell>
          <table:table-cell office:value-type="float" office:value="165540" table:style-name="ce20">
            <text:p>1655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9:0408001:129</text:p>
          </table:table-cell>
          <table:table-cell office:value-type="float" office:value="89000" table:style-name="ce20">
            <text:p>890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9:0408001:130</text:p>
          </table:table-cell>
          <table:table-cell office:value-type="float" office:value="30260" table:style-name="ce20">
            <text:p>302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9:0408001:131</text:p>
          </table:table-cell>
          <table:table-cell office:value-type="float" office:value="21360" table:style-name="ce20">
            <text:p>213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9:0408001:132</text:p>
          </table:table-cell>
          <table:table-cell office:value-type="float" office:value="128160" table:style-name="ce20">
            <text:p>1281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9:0408001:133</text:p>
          </table:table-cell>
          <table:table-cell office:value-type="float" office:value="17800" table:style-name="ce20">
            <text:p>17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9:0408001:134</text:p>
          </table:table-cell>
          <table:table-cell office:value-type="float" office:value="7120" table:style-name="ce20">
            <text:p>71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9:0408001:135</text:p>
          </table:table-cell>
          <table:table-cell office:value-type="float" office:value="8900" table:style-name="ce20">
            <text:p>8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9:0408001:136</text:p>
          </table:table-cell>
          <table:table-cell office:value-type="float" office:value="39160" table:style-name="ce20">
            <text:p>391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9:0408001:137</text:p>
          </table:table-cell>
          <table:table-cell office:value-type="float" office:value="307940" table:style-name="ce20">
            <text:p>3079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9:0408001:138</text:p>
          </table:table-cell>
          <table:table-cell office:value-type="float" office:value="69420" table:style-name="ce20">
            <text:p>694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9:0408001:139</text:p>
          </table:table-cell>
          <table:table-cell office:value-type="float" office:value="17800" table:style-name="ce20">
            <text:p>17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9:0408001:140</text:p>
          </table:table-cell>
          <table:table-cell office:value-type="float" office:value="14240" table:style-name="ce20">
            <text:p>142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9:0408001:141</text:p>
          </table:table-cell>
          <table:table-cell office:value-type="float" office:value="12460" table:style-name="ce20">
            <text:p>124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9:0408001:142</text:p>
          </table:table-cell>
          <table:table-cell office:value-type="float" office:value="46280" table:style-name="ce20">
            <text:p>462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9:0408001:143</text:p>
          </table:table-cell>
          <table:table-cell office:value-type="float" office:value="510860" table:style-name="ce20">
            <text:p>5108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9:0408001:144</text:p>
          </table:table-cell>
          <table:table-cell office:value-type="float" office:value="35600" table:style-name="ce20">
            <text:p>356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9:0408001:145</text:p>
          </table:table-cell>
          <table:table-cell office:value-type="float" office:value="35600" table:style-name="ce20">
            <text:p>356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9:0408001:146</text:p>
          </table:table-cell>
          <table:table-cell office:value-type="float" office:value="7120" table:style-name="ce20">
            <text:p>71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9:0408001:147</text:p>
          </table:table-cell>
          <table:table-cell office:value-type="float" office:value="26700" table:style-name="ce20">
            <text:p>267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9:0408001:148</text:p>
          </table:table-cell>
          <table:table-cell office:value-type="float" office:value="44500" table:style-name="ce20">
            <text:p>445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9:0408001:149</text:p>
          </table:table-cell>
          <table:table-cell office:value-type="float" office:value="218940" table:style-name="ce20">
            <text:p>2189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9:0408001:150</text:p>
          </table:table-cell>
          <table:table-cell office:value-type="float" office:value="10680" table:style-name="ce20">
            <text:p>106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9:0408001:151</text:p>
          </table:table-cell>
          <table:table-cell office:value-type="float" office:value="12460" table:style-name="ce20">
            <text:p>124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9:0408001:152</text:p>
          </table:table-cell>
          <table:table-cell office:value-type="float" office:value="16020" table:style-name="ce20">
            <text:p>160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9:0408001:153</text:p>
          </table:table-cell>
          <table:table-cell office:value-type="float" office:value="477040" table:style-name="ce20">
            <text:p>4770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9:0408001:154</text:p>
          </table:table-cell>
          <table:table-cell office:value-type="float" office:value="37380" table:style-name="ce20">
            <text:p>373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9:0408001:155</text:p>
          </table:table-cell>
          <table:table-cell office:value-type="float" office:value="8900" table:style-name="ce20">
            <text:p>8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9:0408001:156</text:p>
          </table:table-cell>
          <table:table-cell office:value-type="float" office:value="7120" table:style-name="ce20">
            <text:p>71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9:0408001:157</text:p>
          </table:table-cell>
          <table:table-cell office:value-type="float" office:value="35600" table:style-name="ce20">
            <text:p>356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9:0408001:158</text:p>
          </table:table-cell>
          <table:table-cell office:value-type="float" office:value="16020" table:style-name="ce20">
            <text:p>160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9:0408001:159</text:p>
          </table:table-cell>
          <table:table-cell office:value-type="float" office:value="26700" table:style-name="ce20">
            <text:p>267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0408001:160</text:p>
          </table:table-cell>
          <table:table-cell office:value-type="float" office:value="16020" table:style-name="ce20">
            <text:p>160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0408001:161</text:p>
          </table:table-cell>
          <table:table-cell office:value-type="float" office:value="16020" table:style-name="ce20">
            <text:p>160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0408001:162</text:p>
          </table:table-cell>
          <table:table-cell office:value-type="float" office:value="28480" table:style-name="ce20">
            <text:p>284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0408001:163</text:p>
          </table:table-cell>
          <table:table-cell office:value-type="float" office:value="21360" table:style-name="ce20">
            <text:p>213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0408001:164</text:p>
          </table:table-cell>
          <table:table-cell office:value-type="float" office:value="32040" table:style-name="ce20">
            <text:p>320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0408001:165</text:p>
          </table:table-cell>
          <table:table-cell office:value-type="float" office:value="2623720" table:style-name="ce20">
            <text:p>26237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0408001:166</text:p>
          </table:table-cell>
          <table:table-cell office:value-type="float" office:value="541120" table:style-name="ce20">
            <text:p>5411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0408001:167</text:p>
          </table:table-cell>
          <table:table-cell office:value-type="float" office:value="151300" table:style-name="ce20">
            <text:p>1513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0408001:168</text:p>
          </table:table-cell>
          <table:table-cell office:value-type="float" office:value="555360" table:style-name="ce20">
            <text:p>5553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0408001:169</text:p>
          </table:table-cell>
          <table:table-cell office:value-type="float" office:value="217160" table:style-name="ce20">
            <text:p>2171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0408001:170</text:p>
          </table:table-cell>
          <table:table-cell office:value-type="float" office:value="62300" table:style-name="ce20">
            <text:p>623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0408001:171</text:p>
          </table:table-cell>
          <table:table-cell office:value-type="float" office:value="210040" table:style-name="ce20">
            <text:p>2100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0408001:172</text:p>
          </table:table-cell>
          <table:table-cell office:value-type="float" office:value="149520" table:style-name="ce20">
            <text:p>1495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0408001:173</text:p>
          </table:table-cell>
          <table:table-cell office:value-type="float" office:value="10680" table:style-name="ce20">
            <text:p>106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9:0408001:174</text:p>
          </table:table-cell>
          <table:table-cell office:value-type="float" office:value="1575300" table:style-name="ce20">
            <text:p>15753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9:0408001:175</text:p>
          </table:table-cell>
          <table:table-cell office:value-type="float" office:value="53400" table:style-name="ce20">
            <text:p>53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9:0408001:176</text:p>
          </table:table-cell>
          <table:table-cell office:value-type="float" office:value="4761500" table:style-name="ce20">
            <text:p>47615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0408001:177</text:p>
          </table:table-cell>
          <table:table-cell office:value-type="float" office:value="165540" table:style-name="ce20">
            <text:p>1655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0408001:178</text:p>
          </table:table-cell>
          <table:table-cell office:value-type="float" office:value="35600" table:style-name="ce20">
            <text:p>356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0408001:179</text:p>
          </table:table-cell>
          <table:table-cell office:value-type="float" office:value="530440" table:style-name="ce20">
            <text:p>5304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0408001:180</text:p>
          </table:table-cell>
          <table:table-cell office:value-type="float" office:value="10680" table:style-name="ce20">
            <text:p>106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0408001:181</text:p>
          </table:table-cell>
          <table:table-cell office:value-type="float" office:value="21360" table:style-name="ce20">
            <text:p>213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9:0408001:182</text:p>
          </table:table-cell>
          <table:table-cell office:value-type="float" office:value="23140" table:style-name="ce20">
            <text:p>231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9:0408001:183</text:p>
          </table:table-cell>
          <table:table-cell office:value-type="float" office:value="17800" table:style-name="ce20">
            <text:p>17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9:0408001:184</text:p>
          </table:table-cell>
          <table:table-cell office:value-type="float" office:value="10680" table:style-name="ce20">
            <text:p>106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9:0408001:185</text:p>
          </table:table-cell>
          <table:table-cell office:value-type="float" office:value="44500" table:style-name="ce20">
            <text:p>445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9:0408001:186</text:p>
          </table:table-cell>
          <table:table-cell office:value-type="float" office:value="2999300" table:style-name="ce20">
            <text:p>29993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9:0408001:187</text:p>
          </table:table-cell>
          <table:table-cell office:value-type="float" office:value="1575300" table:style-name="ce20">
            <text:p>15753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9:0408001:188</text:p>
          </table:table-cell>
          <table:table-cell office:value-type="float" office:value="5583860" table:style-name="ce20">
            <text:p>55838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9:0408001:189</text:p>
          </table:table-cell>
          <table:table-cell office:value-type="float" office:value="3709520" table:style-name="ce20">
            <text:p>37095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9:0408001:190</text:p>
          </table:table-cell>
          <table:table-cell office:value-type="float" office:value="1053760" table:style-name="ce20">
            <text:p>10537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9:0408001:191</text:p>
          </table:table-cell>
          <table:table-cell office:value-type="float" office:value="551800" table:style-name="ce20">
            <text:p>551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9:0408001:192</text:p>
          </table:table-cell>
          <table:table-cell office:value-type="float" office:value="137060" table:style-name="ce20">
            <text:p>1370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9:0408001:193</text:p>
          </table:table-cell>
          <table:table-cell office:value-type="float" office:value="17800" table:style-name="ce20">
            <text:p>17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9:0408001:194</text:p>
          </table:table-cell>
          <table:table-cell office:value-type="float" office:value="3517280" table:style-name="ce20">
            <text:p>35172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9:0408001:195</text:p>
          </table:table-cell>
          <table:table-cell office:value-type="float" office:value="16020" table:style-name="ce20">
            <text:p>160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9:0408001:196</text:p>
          </table:table-cell>
          <table:table-cell office:value-type="float" office:value="19580" table:style-name="ce20">
            <text:p>195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9:0408001:197</text:p>
          </table:table-cell>
          <table:table-cell office:value-type="float" office:value="62300" table:style-name="ce20">
            <text:p>623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9:0408001:198</text:p>
          </table:table-cell>
          <table:table-cell office:value-type="float" office:value="163760" table:style-name="ce20">
            <text:p>1637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9:0408001:199</text:p>
          </table:table-cell>
          <table:table-cell office:value-type="float" office:value="108580" table:style-name="ce20">
            <text:p>1085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9:0408001:200</text:p>
          </table:table-cell>
          <table:table-cell office:value-type="float" office:value="124600" table:style-name="ce20">
            <text:p>1246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9:0408001:201</text:p>
          </table:table-cell>
          <table:table-cell office:value-type="float" office:value="49840" table:style-name="ce20">
            <text:p>498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9:0408001:202</text:p>
          </table:table-cell>
          <table:table-cell office:value-type="float" office:value="28480" table:style-name="ce20">
            <text:p>284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9:0408001:203</text:p>
          </table:table-cell>
          <table:table-cell office:value-type="float" office:value="553580" table:style-name="ce20">
            <text:p>5535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9:0408001:204</text:p>
          </table:table-cell>
          <table:table-cell office:value-type="float" office:value="64080" table:style-name="ce20">
            <text:p>640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9:0408001:205</text:p>
          </table:table-cell>
          <table:table-cell office:value-type="float" office:value="8900" table:style-name="ce20">
            <text:p>8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9:0408001:206</text:p>
          </table:table-cell>
          <table:table-cell office:value-type="float" office:value="8900" table:style-name="ce20">
            <text:p>8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9:0408001:207</text:p>
          </table:table-cell>
          <table:table-cell office:value-type="float" office:value="192240" table:style-name="ce20">
            <text:p>1922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9:0408001:208</text:p>
          </table:table-cell>
          <table:table-cell office:value-type="float" office:value="356000" table:style-name="ce20">
            <text:p>3560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9:0408001:209</text:p>
          </table:table-cell>
          <table:table-cell office:value-type="float" office:value="44500" table:style-name="ce20">
            <text:p>445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9:0408001:210</text:p>
          </table:table-cell>
          <table:table-cell office:value-type="float" office:value="231400" table:style-name="ce20">
            <text:p>231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9:0408001:211</text:p>
          </table:table-cell>
          <table:table-cell office:value-type="float" office:value="156640" table:style-name="ce20">
            <text:p>1566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9:0408001:212</text:p>
          </table:table-cell>
          <table:table-cell office:value-type="float" office:value="51620" table:style-name="ce20">
            <text:p>516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9:0408001:213</text:p>
          </table:table-cell>
          <table:table-cell office:value-type="float" office:value="8900" table:style-name="ce20">
            <text:p>8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9:0408001:214</text:p>
          </table:table-cell>
          <table:table-cell office:value-type="float" office:value="26700" table:style-name="ce20">
            <text:p>267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9:0408001:216</text:p>
          </table:table-cell>
          <table:table-cell office:value-type="float" office:value="53400" table:style-name="ce20">
            <text:p>53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9:0408001:217</text:p>
          </table:table-cell>
          <table:table-cell office:value-type="float" office:value="28480" table:style-name="ce20">
            <text:p>284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9:0408001:218</text:p>
          </table:table-cell>
          <table:table-cell office:value-type="float" office:value="425420" table:style-name="ce20">
            <text:p>4254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9:0408001:219</text:p>
          </table:table-cell>
          <table:table-cell office:value-type="float" office:value="142400" table:style-name="ce20">
            <text:p>142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9:0408001:220</text:p>
          </table:table-cell>
          <table:table-cell office:value-type="float" office:value="1165900" table:style-name="ce20">
            <text:p>1165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9:0408001:221</text:p>
          </table:table-cell>
          <table:table-cell office:value-type="float" office:value="85440" table:style-name="ce20">
            <text:p>854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9:0408001:222</text:p>
          </table:table-cell>
          <table:table-cell office:value-type="float" office:value="23140" table:style-name="ce20">
            <text:p>231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9:0408001:223</text:p>
          </table:table-cell>
          <table:table-cell office:value-type="float" office:value="16020" table:style-name="ce20">
            <text:p>160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9:0408001:224</text:p>
          </table:table-cell>
          <table:table-cell office:value-type="float" office:value="44500" table:style-name="ce20">
            <text:p>445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9:0408001:225</text:p>
          </table:table-cell>
          <table:table-cell office:value-type="float" office:value="7120" table:style-name="ce20">
            <text:p>71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9:0408001:226</text:p>
          </table:table-cell>
          <table:table-cell office:value-type="float" office:value="8900" table:style-name="ce20">
            <text:p>8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9:0408001:227</text:p>
          </table:table-cell>
          <table:table-cell office:value-type="float" office:value="17800" table:style-name="ce20">
            <text:p>17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9:0408001:228</text:p>
          </table:table-cell>
          <table:table-cell office:value-type="float" office:value="53400" table:style-name="ce20">
            <text:p>53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9:0408001:229</text:p>
          </table:table-cell>
          <table:table-cell office:value-type="float" office:value="14240" table:style-name="ce20">
            <text:p>142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9:0408001:230</text:p>
          </table:table-cell>
          <table:table-cell office:value-type="float" office:value="12460" table:style-name="ce20">
            <text:p>124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9:0408001:231</text:p>
          </table:table-cell>
          <table:table-cell office:value-type="float" office:value="17800" table:style-name="ce20">
            <text:p>17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9:0408001:232</text:p>
          </table:table-cell>
          <table:table-cell office:value-type="float" office:value="8900" table:style-name="ce20">
            <text:p>8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9:0408001:233</text:p>
          </table:table-cell>
          <table:table-cell office:value-type="float" office:value="96120" table:style-name="ce20">
            <text:p>961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9:0408001:234</text:p>
          </table:table-cell>
          <table:table-cell office:value-type="float" office:value="5340" table:style-name="ce20">
            <text:p>53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9:0408001:235</text:p>
          </table:table-cell>
          <table:table-cell office:value-type="float" office:value="26700" table:style-name="ce20">
            <text:p>267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9:0408001:236</text:p>
          </table:table-cell>
          <table:table-cell office:value-type="float" office:value="7120" table:style-name="ce20">
            <text:p>71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9:0408001:237</text:p>
          </table:table-cell>
          <table:table-cell office:value-type="float" office:value="7120" table:style-name="ce20">
            <text:p>71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09:0408001:238</text:p>
          </table:table-cell>
          <table:table-cell office:value-type="float" office:value="53400" table:style-name="ce20">
            <text:p>53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09:0408001:239</text:p>
          </table:table-cell>
          <table:table-cell office:value-type="float" office:value="89000" table:style-name="ce20">
            <text:p>890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09:0408001:240</text:p>
          </table:table-cell>
          <table:table-cell office:value-type="float" office:value="8900" table:style-name="ce20">
            <text:p>8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09:0408001:241</text:p>
          </table:table-cell>
          <table:table-cell office:value-type="float" office:value="21360" table:style-name="ce20">
            <text:p>213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09:0408001:242</text:p>
          </table:table-cell>
          <table:table-cell office:value-type="float" office:value="26700" table:style-name="ce20">
            <text:p>267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09:0408001:243</text:p>
          </table:table-cell>
          <table:table-cell office:value-type="float" office:value="170880" table:style-name="ce20">
            <text:p>1708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09:0408001:244</text:p>
          </table:table-cell>
          <table:table-cell office:value-type="float" office:value="94340" table:style-name="ce20">
            <text:p>943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09:0408001:245</text:p>
          </table:table-cell>
          <table:table-cell office:value-type="float" office:value="53400" table:style-name="ce20">
            <text:p>53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09:0408001:246</text:p>
          </table:table-cell>
          <table:table-cell office:value-type="float" office:value="19580" table:style-name="ce20">
            <text:p>195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09:0408001:247</text:p>
          </table:table-cell>
          <table:table-cell office:value-type="float" office:value="8900" table:style-name="ce20">
            <text:p>8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09:0408001:248</text:p>
          </table:table-cell>
          <table:table-cell office:value-type="float" office:value="35600" table:style-name="ce20">
            <text:p>356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09:0408001:249</text:p>
          </table:table-cell>
          <table:table-cell office:value-type="float" office:value="30260" table:style-name="ce20">
            <text:p>302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09:0408001:250</text:p>
          </table:table-cell>
          <table:table-cell office:value-type="float" office:value="147740" table:style-name="ce20">
            <text:p>1477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09:0408001:251</text:p>
          </table:table-cell>
          <table:table-cell office:value-type="float" office:value="23140" table:style-name="ce20">
            <text:p>231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09:0408001:252</text:p>
          </table:table-cell>
          <table:table-cell office:value-type="float" office:value="56960" table:style-name="ce20">
            <text:p>569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09:0408001:253</text:p>
          </table:table-cell>
          <table:table-cell office:value-type="float" office:value="58740" table:style-name="ce20">
            <text:p>587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09:0408001:254</text:p>
          </table:table-cell>
          <table:table-cell office:value-type="float" office:value="39160" table:style-name="ce20">
            <text:p>391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09:0408001:255</text:p>
          </table:table-cell>
          <table:table-cell office:value-type="float" office:value="245640" table:style-name="ce20">
            <text:p>2456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09:0408001:256</text:p>
          </table:table-cell>
          <table:table-cell office:value-type="float" office:value="53400" table:style-name="ce20">
            <text:p>53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09:0408001:257</text:p>
          </table:table-cell>
          <table:table-cell office:value-type="float" office:value="17800" table:style-name="ce20">
            <text:p>17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09:0408001:258</text:p>
          </table:table-cell>
          <table:table-cell office:value-type="float" office:value="49840" table:style-name="ce20">
            <text:p>498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09:0408001:259</text:p>
          </table:table-cell>
          <table:table-cell office:value-type="float" office:value="10680" table:style-name="ce20">
            <text:p>106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09:0408001:260</text:p>
          </table:table-cell>
          <table:table-cell office:value-type="float" office:value="138840" table:style-name="ce20">
            <text:p>1388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09:0408001:261</text:p>
          </table:table-cell>
          <table:table-cell office:value-type="float" office:value="178000" table:style-name="ce20">
            <text:p>1780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09:0408001:262</text:p>
          </table:table-cell>
          <table:table-cell office:value-type="float" office:value="49840" table:style-name="ce20">
            <text:p>498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09:0408001:91</text:p>
          </table:table-cell>
          <table:table-cell office:value-type="float" office:value="92560" table:style-name="ce20">
            <text:p>925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09:0408001:92</text:p>
          </table:table-cell>
          <table:table-cell office:value-type="float" office:value="341760" table:style-name="ce20">
            <text:p>3417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09:0408001:93</text:p>
          </table:table-cell>
          <table:table-cell office:value-type="float" office:value="74760" table:style-name="ce20">
            <text:p>747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09:0408001:94</text:p>
          </table:table-cell>
          <table:table-cell office:value-type="float" office:value="345320" table:style-name="ce20">
            <text:p>3453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09:0408001:95</text:p>
          </table:table-cell>
          <table:table-cell office:value-type="float" office:value="288360" table:style-name="ce20">
            <text:p>2883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09:0408001:96</text:p>
          </table:table-cell>
          <table:table-cell office:value-type="float" office:value="80100" table:style-name="ce20">
            <text:p>801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09:0408001:97</text:p>
          </table:table-cell>
          <table:table-cell office:value-type="float" office:value="24920" table:style-name="ce20">
            <text:p>249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09:0408001:98</text:p>
          </table:table-cell>
          <table:table-cell office:value-type="float" office:value="78320" table:style-name="ce20">
            <text:p>783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09:0408001:99</text:p>
          </table:table-cell>
          <table:table-cell office:value-type="float" office:value="32040" table:style-name="ce20">
            <text:p>320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09:1006002:1713</text:p>
          </table:table-cell>
          <table:table-cell office:value-type="float" office:value="173372.19" table:style-name="ce20">
            <text:p>173372,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09:1006002:1714</text:p>
          </table:table-cell>
          <table:table-cell office:value-type="float" office:value="82391.98" table:style-name="ce20">
            <text:p>82391,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09:1006002:1715</text:p>
          </table:table-cell>
          <table:table-cell office:value-type="float" office:value="82372.5" table:style-name="ce20">
            <text:p>82372,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09:1302001:2251</text:p>
          </table:table-cell>
          <table:table-cell office:value-type="float" office:value="18236001.140000001" table:style-name="ce20">
            <text:p>18236001,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09:1444001:559</text:p>
          </table:table-cell>
          <table:table-cell office:value-type="float" office:value="54102" table:style-name="ce20">
            <text:p>541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09:1504001:296</text:p>
          </table:table-cell>
          <table:table-cell office:value-type="float" office:value="143686.62" table:style-name="ce20">
            <text:p>143686,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09:1512001:1132</text:p>
          </table:table-cell>
          <table:table-cell office:value-type="float" office:value="320771.8" table:style-name="ce20">
            <text:p>320771,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09:1727001:602</text:p>
          </table:table-cell>
          <table:table-cell office:value-type="float" office:value="29818187.52" table:style-name="ce20">
            <text:p>29818187,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6T00:00:00" table:style-name="ce22">
            <text:p>16.04.2023</text:p>
          </table:table-cell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09:2757001:278</text:p>
          </table:table-cell>
          <table:table-cell office:value-type="float" office:value="62853.75" table:style-name="ce20">
            <text:p>62853,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0:0000000:1345</text:p>
          </table:table-cell>
          <table:table-cell office:value-type="float" office:value="122536" table:style-name="ce20">
            <text:p>1225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0:0000000:1422</text:p>
          </table:table-cell>
          <table:table-cell office:value-type="float" office:value="4016059.6" table:style-name="ce20">
            <text:p>4016059,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0:0000000:1423</text:p>
          </table:table-cell>
          <table:table-cell office:value-type="float" office:value="113319.52" table:style-name="ce20">
            <text:p>113319,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0:0000000:179</text:p>
          </table:table-cell>
          <table:table-cell office:value-type="float" office:value="13055052.84" table:style-name="ce20">
            <text:p>13055052,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0:0000000:60</text:p>
          </table:table-cell>
          <table:table-cell office:value-type="float" office:value="122612779.3" table:style-name="ce20">
            <text:p>122612779,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0:0105002:138</text:p>
          </table:table-cell>
          <table:table-cell office:value-type="float" office:value="243048" table:style-name="ce20">
            <text:p>2430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0:0105002:145</text:p>
          </table:table-cell>
          <table:table-cell office:value-type="float" office:value="233417.52" table:style-name="ce20">
            <text:p>233417,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0:0205008:2471</text:p>
          </table:table-cell>
          <table:table-cell office:value-type="float" office:value="38524832.299999997" table:style-name="ce20">
            <text:p>38524832,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0:0301001:1002</text:p>
          </table:table-cell>
          <table:table-cell office:value-type="float" office:value="37751.4" table:style-name="ce20">
            <text:p>37751,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0:0301001:435</text:p>
          </table:table-cell>
          <table:table-cell office:value-type="float" office:value="37062.78" table:style-name="ce20">
            <text:p>37062,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0:0303006:77</text:p>
          </table:table-cell>
          <table:table-cell office:value-type="float" office:value="92430" table:style-name="ce20">
            <text:p>924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0:0303006:96</text:p>
          </table:table-cell>
          <table:table-cell office:value-type="float" office:value="778193.68" table:style-name="ce20">
            <text:p>778193,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0:0304007:373</text:p>
          </table:table-cell>
          <table:table-cell office:value-type="float" office:value="57840.4" table:style-name="ce20">
            <text:p>57840,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0:0304011:8</text:p>
          </table:table-cell>
          <table:table-cell office:value-type="float" office:value="123214.56" table:style-name="ce20">
            <text:p>123214,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0:0404007:103</text:p>
          </table:table-cell>
          <table:table-cell office:value-type="float" office:value="969352.5" table:style-name="ce20">
            <text:p>969352,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0:0404007:508</text:p>
          </table:table-cell>
          <table:table-cell office:value-type="float" office:value="687642.48" table:style-name="ce20">
            <text:p>687642,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0:0404007:98</text:p>
          </table:table-cell>
          <table:table-cell office:value-type="float" office:value="695757.5" table:style-name="ce20">
            <text:p>695757,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0:0404007:99</text:p>
          </table:table-cell>
          <table:table-cell office:value-type="float" office:value="20632.5" table:style-name="ce20">
            <text:p>20632,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2:0102010:1342</text:p>
          </table:table-cell>
          <table:table-cell office:value-type="float" office:value="27417089.75" table:style-name="ce20">
            <text:p>27417089,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2:0103003:156</text:p>
          </table:table-cell>
          <table:table-cell office:value-type="float" office:value="42930" table:style-name="ce20">
            <text:p>429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2:0103004:563</text:p>
          </table:table-cell>
          <table:table-cell office:value-type="float" office:value="129765" table:style-name="ce20">
            <text:p>1297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2:0103004:564</text:p>
          </table:table-cell>
          <table:table-cell office:value-type="float" office:value="129780" table:style-name="ce20">
            <text:p>1297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2:0110001:1884</text:p>
          </table:table-cell>
          <table:table-cell office:value-type="float" office:value="103605" table:style-name="ce20">
            <text:p>1036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2:0110001:1885</text:p>
          </table:table-cell>
          <table:table-cell office:value-type="float" office:value="103620" table:style-name="ce20">
            <text:p>1036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3:0101001:33</text:p>
          </table:table-cell>
          <table:table-cell office:value-type="float" office:value="130600" table:style-name="ce20">
            <text:p>1306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3:0109002:1130</text:p>
          </table:table-cell>
          <table:table-cell office:value-type="float" office:value="12216.49" table:style-name="ce20">
            <text:p>12216,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3:0109003:167</text:p>
          </table:table-cell>
          <table:table-cell office:value-type="float" office:value="221984" table:style-name="ce20">
            <text:p>2219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3:0118001:867</text:p>
          </table:table-cell>
          <table:table-cell office:value-type="float" office:value="48579.199999999997" table:style-name="ce20">
            <text:p>48579,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3:0122001:1916</text:p>
          </table:table-cell>
          <table:table-cell office:value-type="float" office:value="235526.85" table:style-name="ce20">
            <text:p>235526,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4:0102008:535</text:p>
          </table:table-cell>
          <table:table-cell office:value-type="float" office:value="4842554.1500000004" table:style-name="ce20">
            <text:p>4842554,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4:0107010:779</text:p>
          </table:table-cell>
          <table:table-cell office:value-type="float" office:value="945246.64" table:style-name="ce20">
            <text:p>945246,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4:0116001:340</text:p>
          </table:table-cell>
          <table:table-cell office:value-type="float" office:value="205096" table:style-name="ce20">
            <text:p>2050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5:0000000:675</text:p>
          </table:table-cell>
          <table:table-cell office:value-type="float" office:value="31972500" table:style-name="ce20">
            <text:p>319725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5:0104006:9</text:p>
          </table:table-cell>
          <table:table-cell office:value-type="float" office:value="92484340" table:style-name="ce20">
            <text:p>924843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6:0101004:2585</text:p>
          </table:table-cell>
          <table:table-cell office:value-type="float" office:value="238493.71" table:style-name="ce20">
            <text:p>238493,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8:0118017:38</text:p>
          </table:table-cell>
          <table:table-cell office:value-type="float" office:value="168620.47" table:style-name="ce20">
            <text:p>168620,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9:0111003:1270</text:p>
          </table:table-cell>
          <table:table-cell office:value-type="float" office:value="12260.19" table:style-name="ce20">
            <text:p>12260,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9:0210001:60</text:p>
          </table:table-cell>
          <table:table-cell office:value-type="float" office:value="66490" table:style-name="ce20">
            <text:p>664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9:0302016:230</text:p>
          </table:table-cell>
          <table:table-cell office:value-type="float" office:value="106880.37" table:style-name="ce20">
            <text:p>106880,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9:0302016:481</text:p>
          </table:table-cell>
          <table:table-cell office:value-type="float" office:value="30988.61" table:style-name="ce20">
            <text:p>30988,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20:0101048:54</text:p>
          </table:table-cell>
          <table:table-cell office:value-type="float" office:value="186703.29" table:style-name="ce20">
            <text:p>186703,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21:0000000:3049</text:p>
          </table:table-cell>
          <table:table-cell office:value-type="float" office:value="238172" table:style-name="ce20">
            <text:p>2381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21:0109014:17</text:p>
          </table:table-cell>
          <table:table-cell office:value-type="float" office:value="115886.39999999999" table:style-name="ce20">
            <text:p>115886,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21:0209010:25</text:p>
          </table:table-cell>
          <table:table-cell office:value-type="float" office:value="255659.25" table:style-name="ce20">
            <text:p>255659,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22:0102013:2120</text:p>
          </table:table-cell>
          <table:table-cell office:value-type="float" office:value="22218702.960000001" table:style-name="ce20">
            <text:p>22218702,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24:0101013:874</text:p>
          </table:table-cell>
          <table:table-cell office:value-type="float" office:value="434203.42" table:style-name="ce20">
            <text:p>434203,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24:0101017:1766</text:p>
          </table:table-cell>
          <table:table-cell office:value-type="float" office:value="771251.3" table:style-name="ce20">
            <text:p>771251,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24:0101018:162</text:p>
          </table:table-cell>
          <table:table-cell office:value-type="float" office:value="42712781.100000001" table:style-name="ce20">
            <text:p>42712781,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24:0101021:2662</text:p>
          </table:table-cell>
          <table:table-cell office:value-type="float" office:value="343724.53" table:style-name="ce20">
            <text:p>343724,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24:0101028:818</text:p>
          </table:table-cell>
          <table:table-cell office:value-type="float" office:value="271260" table:style-name="ce20">
            <text:p>2712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24:0101044:1903</text:p>
          </table:table-cell>
          <table:table-cell office:value-type="float" office:value="235372.5" table:style-name="ce20">
            <text:p>235372,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24:0101050:556</text:p>
          </table:table-cell>
          <table:table-cell office:value-type="float" office:value="496777.92" table:style-name="ce20">
            <text:p>496777,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24:0101060:4485</text:p>
          </table:table-cell>
          <table:table-cell office:value-type="float" office:value="129878.64" table:style-name="ce20">
            <text:p>129878,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24:0101060:4486</text:p>
          </table:table-cell>
          <table:table-cell office:value-type="float" office:value="80291.460000000006" table:style-name="ce20">
            <text:p>80291,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24:0101060:4487</text:p>
          </table:table-cell>
          <table:table-cell office:value-type="float" office:value="70904.149999999994" table:style-name="ce20">
            <text:p>70904,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24:0201002:427</text:p>
          </table:table-cell>
          <table:table-cell office:value-type="float" office:value="50282.76" table:style-name="ce20">
            <text:p>50282,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24:0201002:655</text:p>
          </table:table-cell>
          <table:table-cell office:value-type="float" office:value="34955660.520000003" table:style-name="ce20">
            <text:p>34955660,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24:0201002:797</text:p>
          </table:table-cell>
          <table:table-cell office:value-type="float" office:value="54853.919999999998" table:style-name="ce20">
            <text:p>54853,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24:0201007:1164</text:p>
          </table:table-cell>
          <table:table-cell office:value-type="float" office:value="80081.06" table:style-name="ce20">
            <text:p>80081,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24:0301015:947</text:p>
          </table:table-cell>
          <table:table-cell office:value-type="float" office:value="305664.90000000002" table:style-name="ce20">
            <text:p>305664,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24:0401019:485</text:p>
          </table:table-cell>
          <table:table-cell office:value-type="float" office:value="393544.58" table:style-name="ce20">
            <text:p>393544,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24:0401019:87</text:p>
          </table:table-cell>
          <table:table-cell office:value-type="float" office:value="211082424.40000001" table:style-name="ce20">
            <text:p>211082424,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24:0401039:2097</text:p>
          </table:table-cell>
          <table:table-cell office:value-type="float" office:value="117648.05" table:style-name="ce20">
            <text:p>117648,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24:0401059:535</text:p>
          </table:table-cell>
          <table:table-cell office:value-type="float" office:value="877973.84" table:style-name="ce20">
            <text:p>877973,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6T00:00:00" table:style-name="ce22">
            <text:p>16.04.2023</text:p>
          </table:table-cell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24:0501005:1650</text:p>
          </table:table-cell>
          <table:table-cell office:value-type="float" office:value="40767.75" table:style-name="ce20">
            <text:p>40767,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24:0501006:3409</text:p>
          </table:table-cell>
          <table:table-cell office:value-type="float" office:value="54946.53" table:style-name="ce20">
            <text:p>54946,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25:0104001:2129</text:p>
          </table:table-cell>
          <table:table-cell office:value-type="float" office:value="37944.9" table:style-name="ce20">
            <text:p>37944,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25:0104001:2130</text:p>
          </table:table-cell>
          <table:table-cell office:value-type="float" office:value="39209.730000000003" table:style-name="ce20">
            <text:p>39209,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25:0104001:2131</text:p>
          </table:table-cell>
          <table:table-cell office:value-type="float" office:value="45533.88" table:style-name="ce20">
            <text:p>45533,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25:0104001:2132</text:p>
          </table:table-cell>
          <table:table-cell office:value-type="float" office:value="45533.88" table:style-name="ce20">
            <text:p>45533,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25:0109003:2887</text:p>
          </table:table-cell>
          <table:table-cell office:value-type="float" office:value="43004.22" table:style-name="ce20">
            <text:p>43004,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25:0301005:95</text:p>
          </table:table-cell>
          <table:table-cell office:value-type="float" office:value="44767.59" table:style-name="ce20">
            <text:p>44767,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26:0401003:4076</text:p>
          </table:table-cell>
          <table:table-cell office:value-type="float" office:value="11442594.08" table:style-name="ce20">
            <text:p>11442594,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27:0101002:1039</text:p>
          </table:table-cell>
          <table:table-cell office:value-type="float" office:value="59641.98" table:style-name="ce20">
            <text:p>59641,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27:0101009:48</text:p>
          </table:table-cell>
          <table:table-cell office:value-type="float" office:value="182091.76" table:style-name="ce20">
            <text:p>182091,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27:0103010:38</text:p>
          </table:table-cell>
          <table:table-cell office:value-type="float" office:value="75406.38" table:style-name="ce20">
            <text:p>75406,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27:0105001:1474</text:p>
          </table:table-cell>
          <table:table-cell office:value-type="float" office:value="452554.22" table:style-name="ce20">
            <text:p>452554,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27:0105006:19</text:p>
          </table:table-cell>
          <table:table-cell office:value-type="float" office:value="253625.68" table:style-name="ce20">
            <text:p>253625,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28:2003019:934</text:p>
          </table:table-cell>
          <table:table-cell office:value-type="float" office:value="123723.2" table:style-name="ce20">
            <text:p>123723,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30:0101008:55</text:p>
          </table:table-cell>
          <table:table-cell office:value-type="float" office:value="390282.93" table:style-name="ce20">
            <text:p>390282,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30:0101009:157</text:p>
          </table:table-cell>
          <table:table-cell office:value-type="float" office:value="261069.04" table:style-name="ce20">
            <text:p>261069,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30:0201009:712</text:p>
          </table:table-cell>
          <table:table-cell office:value-type="float" office:value="171429.06" table:style-name="ce20">
            <text:p>171429,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30:0201017:47</text:p>
          </table:table-cell>
          <table:table-cell office:value-type="float" office:value="49592.639999999999" table:style-name="ce20">
            <text:p>49592,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30:0202014:502</text:p>
          </table:table-cell>
          <table:table-cell office:value-type="float" office:value="69531" table:style-name="ce20">
            <text:p>695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30:0211016:27</text:p>
          </table:table-cell>
          <table:table-cell office:value-type="float" office:value="403705.32" table:style-name="ce20">
            <text:p>403705,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30:0301014:1848</text:p>
          </table:table-cell>
          <table:table-cell office:value-type="float" office:value="61998.239999999998" table:style-name="ce20">
            <text:p>61998,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30:0302065:150</text:p>
          </table:table-cell>
          <table:table-cell office:value-type="float" office:value="46675685.43" table:style-name="ce20">
            <text:p>46675685,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30:0302072:22</text:p>
          </table:table-cell>
          <table:table-cell office:value-type="float" office:value="28567025.82" table:style-name="ce20">
            <text:p>28567025,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30:0303090:763</text:p>
          </table:table-cell>
          <table:table-cell office:value-type="float" office:value="5164504.3499999996" table:style-name="ce20">
            <text:p>5164504,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30:0412022:3416</text:p>
          </table:table-cell>
          <table:table-cell office:value-type="float" office:value="104770.05" table:style-name="ce20">
            <text:p>104770,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30:0412022:3417</text:p>
          </table:table-cell>
          <table:table-cell office:value-type="float" office:value="57147.3" table:style-name="ce20">
            <text:p>57147,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30:0504007:470</text:p>
          </table:table-cell>
          <table:table-cell office:value-type="float" office:value="224004" table:style-name="ce20">
            <text:p>2240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30:0509006:17</text:p>
          </table:table-cell>
          <table:table-cell office:value-type="float" office:value="337448.34" table:style-name="ce20">
            <text:p>337448,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30:0518003:730</text:p>
          </table:table-cell>
          <table:table-cell office:value-type="float" office:value="97236.04" table:style-name="ce20">
            <text:p>97236,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30:0522002:263</text:p>
          </table:table-cell>
          <table:table-cell office:value-type="float" office:value="254655.75" table:style-name="ce20">
            <text:p>254655,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32:0101004:877</text:p>
          </table:table-cell>
          <table:table-cell office:value-type="float" office:value="234740.01" table:style-name="ce20">
            <text:p>234740,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32:0103001:1902</text:p>
          </table:table-cell>
          <table:table-cell office:value-type="float" office:value="847267.65" table:style-name="ce20">
            <text:p>847267,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32:0103012:3674</text:p>
          </table:table-cell>
          <table:table-cell office:value-type="float" office:value="46083.87" table:style-name="ce20">
            <text:p>46083,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32:0103013:35522</text:p>
          </table:table-cell>
          <table:table-cell office:value-type="float" office:value="38610.81" table:style-name="ce20">
            <text:p>38610,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32:0103019:7708</text:p>
          </table:table-cell>
          <table:table-cell office:value-type="float" office:value="57030.8" table:style-name="ce20">
            <text:p>57030,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32:0201001:587</text:p>
          </table:table-cell>
          <table:table-cell office:value-type="float" office:value="22630.16" table:style-name="ce20">
            <text:p>22630,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33:0101014:62</text:p>
          </table:table-cell>
          <table:table-cell office:value-type="float" office:value="286044" table:style-name="ce20">
            <text:p>2860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34:0000000:685</text:p>
          </table:table-cell>
          <table:table-cell office:value-type="float" office:value="7083.18" table:style-name="ce20">
            <text:p>7083,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34:0105031:171</text:p>
          </table:table-cell>
          <table:table-cell office:value-type="float" office:value="5902.65" table:style-name="ce20">
            <text:p>5902,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34:0110017:223</text:p>
          </table:table-cell>
          <table:table-cell office:value-type="float" office:value="349890" table:style-name="ce20">
            <text:p>3498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34:0115012:191</text:p>
          </table:table-cell>
          <table:table-cell office:value-type="float" office:value="1090.92" table:style-name="ce20">
            <text:p>1090,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35:0106034:288</text:p>
          </table:table-cell>
          <table:table-cell office:value-type="float" office:value="323612" table:style-name="ce20">
            <text:p>3236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35:0107028:2520</text:p>
          </table:table-cell>
          <table:table-cell office:value-type="float" office:value="33559.379999999997" table:style-name="ce20">
            <text:p>33559,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36:0202003:1546</text:p>
          </table:table-cell>
          <table:table-cell office:value-type="float" office:value="24388.63" table:style-name="ce20">
            <text:p>24388,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37:0102002:7475</text:p>
          </table:table-cell>
          <table:table-cell office:value-type="float" office:value="349890" table:style-name="ce20">
            <text:p>3498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37:0103002:205</text:p>
          </table:table-cell>
          <table:table-cell office:value-type="float" office:value="102240449.41" table:style-name="ce20">
            <text:p>102240449,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37:0103002:7544</text:p>
          </table:table-cell>
          <table:table-cell office:value-type="float" office:value="358377.48" table:style-name="ce20">
            <text:p>358377,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38:0101002:20647</text:p>
          </table:table-cell>
          <table:table-cell office:value-type="float" office:value="156479.04000000001" table:style-name="ce20">
            <text:p>156479,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38:0101002:8590</text:p>
          </table:table-cell>
          <table:table-cell office:value-type="float" office:value="296007.84000000003" table:style-name="ce20">
            <text:p>296007,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39:0101002:35</text:p>
          </table:table-cell>
          <table:table-cell office:value-type="float" office:value="2855279.8" table:style-name="ce20">
            <text:p>2855279,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31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9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9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13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000000:2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000000:2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000000:3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000000:4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1001:12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1001:12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01001:12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01001:13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01001:13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01001:13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01001:13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01001:13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01001:13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01001:13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01001:14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01001:14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01001:14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01001:14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1:0101001:14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1:0101001:14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1:0101001:14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1:0101001:14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1:0101001:14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1:0101001:14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1:0101001:14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1:0101001:14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1:0101001:14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1:0101001:14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1:0101001:14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1:0101001:14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1:0101001:14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1:0101001:14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1:0101001:14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1:0101001:14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1:0101001:14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1:0101001:14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1:0101001:15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1:0101001:15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1:0101001:15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1:0101001:15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1:0101001:15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1:0101001:15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1:0101001:15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1:0101001:15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1:0101001:15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1:0101001:15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1:0101001:15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1:0101001:15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1:0101001:15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1:0101001:15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1:0101001:15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1:0101001:15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1:0101001:15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1:0101001:16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1:0101001:16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1:0101001:16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1:0101001:16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1:0101001:16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1:0101001:16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1:0101001:8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1:0101006:10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1:0101006:10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1:0101007:1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1:0101007: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1:0101007:4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1:0101007:5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1:0101007:5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1:0101007:6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1:0101007: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1:0101007: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1:0101007:8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1:0101007:8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1:0101007: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1:0104001:1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1:0104001:2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1:0110001:7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1:0111001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1:0111001:8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1:0113002:1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1:0115004: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1:0118001:3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6T00:00:00" table:style-name="ce22">
            <text:p>1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1:0119001:10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1:0120001:1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1:0120001:17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1:0122002:15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2:0000000:10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2:0000000:10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2:0000000:10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2:0000000:10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2:0000000:10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2:0000000:10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2:0000000:1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2:0000000:1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2:0000000:1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2:0000000: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2:0000000: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2:0000000:4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2:0000000: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2:0000000: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2:0000000: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2:0000000:9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2:0102004:2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2:0102004: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2:0102004: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2:0102004: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2:0102010: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2:0102010: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2:0102010: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2:0102010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2:0102010: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2:0102010: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2:0102010: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2:0102010: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2:0102010: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2:0102014: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2:0103002: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2:0104002: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2:0104003: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2:0104004: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2:0104004:5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2:0108003:5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2:0109006:2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2:0109013:1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2:0110015:1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2:0110015:1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2:0110015:13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2:0110015:1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2:0110015:15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2:0110015:1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2:0110015:1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2:0110015:1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2:0110015:1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2:0110015:19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2:0110015:19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2:0110015:19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2:0110015:19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2:0110015:21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2:0110015:22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2:0110015:22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2:0110015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2:0110015:25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2:0110015:26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2:0110015:28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2:0110015:28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2:0110015:28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2:0110015:29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2:0110015: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2:0110015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2:0110015: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2:0110015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2:0110015: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2:0110017: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2:0110017: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2:0110017: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2:0110017:2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2:0110017:4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2:0110017: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2:0110017: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2:0110017: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2:0110017: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2:0110017: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3:0000000: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3:0000000:6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3:0102006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3:0105003:2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3:0105003:2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3:0202005: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3:0202005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3:0202005: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3:0205002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3:0205002:2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3:0205002:2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3:0205002:2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3:0205002:2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3:0205002:2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3:0205002:2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3:0205002:2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3:0205002:2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3:0205002:2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3:0205002:2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3:0205002:2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3:0205002:2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3:0205002:2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3:0205002:2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3:0205002:2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3:0205002:2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3:0205004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3:0207007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3:0208011:14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3:0301003:5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3:0303006:5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4:0000000:20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4:0000000:4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4:0000000: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4:0204002:1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4:0204002:2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4:0204002:2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4:0204002:3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4:0204002:5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4:0204002:6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4:0204002:6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4:0204002:6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4:0204002: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4:0204002: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4:0204002:7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4:0204010:1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4:0205001:1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4:0205001:17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4:0205001:1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4:0205001: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4:0205001:2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4:0205001:20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4:0205001:20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4:0205001:21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4:0205001:22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4:0205001:2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4:0205001:2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4:0205001:3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4:0205001:9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4:0206002: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4:0206002:1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4:0206002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4:0206002: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4:0206002: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4:0206002: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4:0206002: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4:0206002: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4:0206002: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4:0206002: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4:0206002: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4:0208002:96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4:0210001: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4:0213010:3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4:0219001:14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4:0219001:14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4:0308001:4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4:0311001:23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4:0311001:31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4:0313001:1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4:0313001:3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4:0313001:3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4:0316002:6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4:0316002:6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4:0316002:6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4:0316002:6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4:0316002:6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4:0316002:6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4:0316002:6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4:0316002:6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4:0316002:6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4:0316002:6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4:0316002:6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4:0316002:6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4:0316002:6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4:0316002:6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4:0316002:6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4:0316002:6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4:0316002:6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4:0316002:6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4:0316002:6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4:0316002:6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4:0316002:6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4:0316002:6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4:0316002:8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4:0320001:33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4:0320001:34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4:0320001:5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4:0322001:2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4:0334001:19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4:0334001:26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4:0340001:12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4:0340001:13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4:0340001:6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4:0352001:50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4:0352001:50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4:0352001:63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4:0352001:68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4:0352001:84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4:0352001:87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4:0352001:87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4:0353001:24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4:0353001:8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5:0000000:1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5:0102003: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5:0103002:10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5:0105003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5:0106003: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5:0109001:21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5:0109001:5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5:0109001:6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5:0110001:42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5:0110001:46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5:0113002:2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6:0000000: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6:0000000:24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6:0101001:14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6:0103004: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6:0103005: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6:0103006: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6:0103006:4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6:0106002: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6:0108009: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6:0112003:3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6:0113001:1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6:0113001:1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6:0113001:1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6:0113001:1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6:0113001:1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6:0113001:1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6:0113006:3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6:0113006: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6:0113006: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6:0113006: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6:0113006: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6:0114008:19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6:0115008: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7:0101001:11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7:0111001:1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9:0000000:3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9:0000000:43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9:0000000:45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9:0000000:45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9:0106001:1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9:0106001:1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9:0106001:1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9:0106001:1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9:0106001:1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9:0106001:1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9:0106001:1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9:0106001:1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9:0106001: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9:0106001: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9:0106001: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9:0106001: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9:0106001: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9:0106001: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9:0201003:19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9:0202001: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4T00:00:00" table:style-name="ce22">
            <text:p>1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9:0312002:10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09:0312002:10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09:0312002: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09:0312002: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09:0312002: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09:0312002: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09:0319001:4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09:0320001: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09:0408001:2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09:0503001:5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09:0505002: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09:0601001:12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09:0601001:29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09:0601001:36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09:0601001:40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09:0606001:28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09:0606001:31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09:0606001:31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09:0606001:53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09:0606001:55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09:0606001:7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09:0606001:7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09:0606001:7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09:0606001:7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09:0606001:7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09:0703001:19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09:0804001:7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09:0804001:7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09:0901001:37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09:1015001:2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09:1201001:4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09:1401001: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09:1719001:1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09:1719001:1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09:2407001: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0:0103002:1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0:0103005:11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0:0103008:3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0:0103008:3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0:0107005:16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0:0107005:18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0:0107005:2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0:0202003:5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0:0202004:2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0:0202004: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0:0202004: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0:0202004: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0:0202004: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0:0202004: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0:0205001:44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0:0205002: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0:0205007: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0:0205008:13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0:0205010:2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0:0301001:12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0:0301001:12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0:0301001:8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0:0301001:8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0:0301001:8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0:0301001:8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0:0301002: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0:0302003: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0:0302004: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0:0303004:32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0:0303006: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0:0304001:2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0:0304010:27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0:0304010:27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0:0305003:2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0:0305007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0:0305007: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0:0305009: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0:0401002: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0:0401009: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0:0401009: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0:0402006:1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0:0402007: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0:0402008: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0:0404001: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0:0404001: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0:0404001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0:0404001: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0:0404001: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0:0404001: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0:0404001: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0:0404001: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0:0404001: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0:0404001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0:0404001: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0:0404001: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0:0404001: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0:0404001: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0:0404001: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0:0404001: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0:0404001: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0:0404001: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0:0404001: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0:0404001: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0:0404001: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0:0404001: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0:0404002:1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0:0404002:1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0:0404007:1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0:0404007:1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0:0404007:1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0:0404007:1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0:0404007:1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0:0404007:1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0:0404007:1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0:0404007:1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0:0404007:1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0:0404007:1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0:0404007:1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0:0404007:1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0:0404007:1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0:0404007: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0:0404007: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0:0404007: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0:0404007: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0:0404007: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1:0103005:1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1:0103007:10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1:0108005:1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1:0108005:2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1:0108006:1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1:0108006:1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1:0108009: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1:0116002: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2:0000000: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2:0000000: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2:0101001:11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2:0101001:11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2:0101001: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2:0101002: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2:0102001:22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2:0102001:22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2:0102001:22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2:0102001:3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2:0102001:3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2:0102001:3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2:0102001:3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2:0102001:3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2:0102001:3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2:0102001:3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2:0102001:3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2:0102001:3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2:0102001:3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2:0102001:3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2:0102001:3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2:0102001:3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2:0102001: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2:0102001:4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2:0102001:4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2:0102001:4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2:0102001:4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2:0102004: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2:0102008: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2:0102008: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2:0102008: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2:0102008: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2:0102009:1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2:0102009:1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2:0102011:2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2:0102013:33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2:0102015:13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2:0103004:1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2:0104001:4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2:0104001:4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2:0104001:45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2:0104003: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2:0104003: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2:0104003: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2:0104003: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2:0106002:4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2:0109001:1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2:0109002: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2:0109003: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2:0110001: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2:0110001:1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2:0110001:1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2:0110001:1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2:0110001:1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2:0110001:1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2:0110001:11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2:0110001:11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2:0110001:11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2:0110001:11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2:0110001:11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2:0110001:11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2:0110001:11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2:0110001:11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2:0110001:11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2:0110001:11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2:0110001:11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2:0110001:11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2:0110001:11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2:0110001:11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2:0110001:11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2:0110001:11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2:0110001:11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2:0110001:11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2:0110001:11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2:0110001:11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2:0110001:11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2:0110001:11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2:0110001:11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2:0110001:11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2:0110001:11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2:0110001:11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2:0110001:1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2:0110001:11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2:0110001:11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2:0110001:11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2:0110001:11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2:0110001:11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2:0110001:11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2:0110001:11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2:0110001:1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2:0110001:11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2:0110001:11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2:0110001:11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2:0110001:11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2:0110001:11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2:0110001:11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2:0110001:11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2:0110001:11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2:0110001:11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2:0110001:11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2:0110001:11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2:0110001:11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2:0110001:11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2:0110001:11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2:0110001:1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2:0110001:11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2:0110001:11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2:0110001:11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2:0110001:11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2:0110001:11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2:0110001:11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2:0110001:11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2:0110001:11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2:0110001:11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2:0110001: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2:0110001:12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2:0110001:12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2:0110001:12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2:0110001:12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2:0110001:12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2:0110001:12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2:0110001:12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2:0110001:1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2:0110001:12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2:0110001:12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2:0110001:12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2:0110001:12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2:0110001:12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2:0110001:12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2:0110001:12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2:0110001:1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2:0110001:12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2:0110001:12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2:0110001:12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2:0110001:12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2:0110001:12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2:0110001:12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2:0110001:1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2:0110001:12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2:0110001:12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2:0110001:12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2:0110001:12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2:0110001:12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2:0110001:12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2:0110001:1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2:0110001:12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2:0110001:12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2:0110001:12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2:0110001:12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2:0110001:12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2:0110001:12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2:0110001:12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2:0110001:12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2:0110001:12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2:0110001:12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2:0110001:12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2:0110001:12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2:0110001:12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2:0110001:12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2:0110001:12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2:0110001:12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2:0110001:12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2:0110001:12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2:0110001:1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2:0110001:12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2:0110001:12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2:0110001:12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2:0110001:12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2:0110001:12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2:0110001:12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2:0110001:12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2:0110001:12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2:0110001:1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2:0110001:12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2:0110001:12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2:0110001:12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2:0110001:12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2:0110001: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2:0110001:1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2:0110001:13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2:0110001:1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2:0110001:1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2:0110001:1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2:0110001:1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2:0110001:1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2:0110001:13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2:0110001:13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2:0110001:13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2:0110001:13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2:0110001:1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2:0110001:13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2:0110001:13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2:0110001:13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2:0110001:13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2:0110001:13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2:0110001:1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2:0110001:13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2:0110001:13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2:0110001:13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2:0110001:13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2:0110001:13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2:0110001:13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2:0110001:13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2:0110001:1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2:0110001:13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2:0110001:13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2:0110001:13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2:0110001:1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2:0110001:14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2:0110001:14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2:0110001:14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2:0110001:1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2:0110001:14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2:0110001:14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2:0110001:14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2:0110001:14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2:0110001:1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2:0110001:14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2:0110001:14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2:0110001:14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2:0110001:14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2:0110001:14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2:0110001:14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2:0110001:14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2:0110001:1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2:0110001:14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2:0110001:14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2:0110001:14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2:0110001:14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2:0110001:14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2:0110001:1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2:0110001:14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2:0110001:14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2:0110001:14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2:0110001:1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2:0110001:14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2:0110001:14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2:0110001:14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2:0110001:14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2:0110001:14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2:0110001:14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2:0110001:14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2:0110001:14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2:0110001:14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2:0110001:14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2:0110001:14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2:0110001:14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2:0110001:14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2:0110001:14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2:0110001:14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2:0110001:1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2:0110001:14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2:0110001:14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2:0110001:14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2:0110001:14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2:0110001:14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2:0110001:14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2:0110001:1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2:0110001:14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2:0110001:14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2:0110001:14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2:0110001:14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2:0110001:14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2:0110001:14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2:0110001:14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2:0110001:14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2:0110001:1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2:0110001:15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2:0110001:15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2:0110001:15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2:0110001:15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2:0110001:15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2:0110001:15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2:0110001:15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2:0110001:15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2:0110001:15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2:0110001:1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2:0110001:15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2:0110001:15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2:0110001:15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2:0110001:15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2:0110001:15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2:0110001:15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2:0110001:15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2:0110001:1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2:0110001:15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2:0110001:15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2:0110001:15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2:0110001:15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2:0110001:1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2:0110001:15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2:0110001:1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2:0110001:15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2:0110001:1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2:0110001:15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2:0110001:15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2:0110001:15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2:0110001:1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2:0110001:15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2:0110001:15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2:0110001:15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2:0110001:15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2:0110001:15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2:0110001:15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2:0110001:1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2:0110001:15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2:0110001:1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2:0110001:16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2:0110001:1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2:0110001:1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2:0110001:16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2:0110001:16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2:0110001:1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2:0110001:16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2:0110001:16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2:0110001:1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2:0110001:16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2:0110001:16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2:0110001:16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2:0110001:16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2:0110001:1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2:0110001:16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2:0110001:16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2:0110001:16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2:0110001:16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2:0110001:16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2:0110001:16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2:0110001:1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2:0110001:16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2:0110001:16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2:0110001:16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2:0110001:16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2:0110001:16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2:0110001:1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2:0110001:1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2:0110001:16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2:0110001:16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2:0110001:16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2:0110001:16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2:0110001:16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2:0110001:1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2:0110001:16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2:0110001:16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2:0110001: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2:0110001:1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2:0110001:1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2:0110001:1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2:0110001:1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2:0110001: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2:0110001:18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2:0110001:18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2:0110001:1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2:0110001:18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2:0110001:18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2:0110001:18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2:0110001:18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2:0110001:18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2:0110001:1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2:0110001:18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2:0110001:18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2:0110001:18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2:0110001:18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2:0110001:18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2:0110001:18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2:0110001:18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2:0110001:18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2:0110001:1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2:0110001:18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2:0110001:18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2:0110001:18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2:0110001:18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2:0110001:18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2:0110001:18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2:0110001:18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2:0110001:18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2:0110001:1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2:0110001:18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2:0110001:18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2:0110001:18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2:0110001:18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2:0110001:18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2:0110001:18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2:0110001:18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2:0110001:18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12:0110001:18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12:0110001:18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12:0110001:18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12:0110001:18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12:0110001:18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12:0110001:18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12:0110001:18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12:0110001:18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12:0110001:1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12:0110001:18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12:0110001:18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12:0110001:18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12:0110001:18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12:0110001:18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12:0110001:18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12:0110001:18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12:0110001:18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12:0110001:18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12:0110001:18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12:0110001:18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12:0110001:18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12:0110001:1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12:0110001:1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12:0110001:1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12:0110001:1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12:0110001:1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12:0110001:1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12:0110001:1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12:0110001:1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12:0110001:1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12:0110001:2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12:0110001:2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12:0110001:2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12:0110001:2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12:0110001:2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12:0110001:2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12:0110001:2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12:0110001:2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12:0110001: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12:0110001:2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12:0110001:2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12:0110001:2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12:0110001:2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12:0110001:2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12:0110001:2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12:0110001:2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12:0110001:2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12:0110001:2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12:0110001:2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12:0110001:2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12:0110001:2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12:0110001:2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12:0110001:2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12:0110001:2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12:0110001:2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12:0110001:2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12:0110001:2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12:0110001:2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12:0110001:2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12:0110001:2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12:0110001:2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12:0110001:2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12:0110001:2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12:0110001:2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12:0110001:2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12:0110001:2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12:0110001: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12:0110001:2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12:0110001:2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12:0110001:2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12:0110001:2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2:0110001:2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2:0110001:2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2:0110001:2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2:0110001:2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2:0110001:2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2:0110001:2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2:0110001:2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2:0110001:3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2:0110001:3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2:0110001: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2:0110001:3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2:0110001:3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2:0110001:3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2:0110001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2:0110001: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2:0110001:3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2:0110001:3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2:0110001: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2:0110001:3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2:0110001:3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2:0110001:3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2:0110001:3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2:0110001:3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2:0110001:3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2:0110001:3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2:0110001: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2:0110001:3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2:0110001: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2:0110001: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2:0110001: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2:0110001:4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12:0110001:4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12:0110001:4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12:0110001:4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12:0110001:4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12:0110001:4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12:0110001:4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12:0110001:4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12:0110001:4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12:0110001:4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12:0110001: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12:0110001:4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12:0110001:4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12:0110001:4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12:0110001:4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12:0110001:4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12:0110001:4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12:0110001:4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12:0110001:4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12:0110001:4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12:0110001:4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12:0110001: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12:0110001:4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12:0110001:4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12:0110001:4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12:0110001:4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12:0110001:4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12:0110001:4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12:0110001:4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12:0110001:4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12:0110001:4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12:0110001:4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12:0110001: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12:0110001:4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12:0110001:4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12:0110001:4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12:0110001:4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12:0110001:4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12:0110001:4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12:0110001:4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12:0110001:4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12:0110001:4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12:0110001:4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12:0110001:4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12:0110001:4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12:0110001:4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12:0110001:4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12:0110001:4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12:0110001:4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12:0110001:4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12:0110001:4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12:0110001:4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12:0110001:4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12:0110001:4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12:0110001:4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12:0110001:4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12:0110001:4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12:0110001:4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12:0110001:4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12:0110001:4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12:0110001:4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12:0110001:4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12:0110001:4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12:0110001:4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12:0110001:4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12:0110001:4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12:0110001:4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12:0110001:4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12:0110001: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12:0110001:5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12:0110001:5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12:0110001:5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12:0110001:5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12:0110001:5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12:0110001:5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12:0110001:5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12:0110001:5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12:0110001:5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12:0110001:5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12:0110001: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12:0110001:5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12:0110001:5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12:0110001:5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12:0110001:5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12:0110001:5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12:0110001:5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12:0110001:5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12:0110001:5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12:0110001:5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12:0110001:5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12:0110001: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12:0110001:5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12:0110001:5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12:0110001:5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12:0110001:5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12:0110001:5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12:0110001:5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12:0110001:5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12:0110001:5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12:0110001:5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12:0110001:5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12:0110001:5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12:0110001:5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12:0110001:5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12:0110001:5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12:0110001:5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12:0110001:5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12:0110001:5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12:0110001:5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12:0110001:5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12:0110001:5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12:0110001:5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12:0110001:5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12:0110001:5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12:0110001:5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12:0110001:5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12:0110001:5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12:0110001:5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12:0110001:5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12:0110001:5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12:0110001:5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12:0110001:5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12:0110001:5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12:0110001:5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12:0110001:5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12:0110001:5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12:0110001:5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12:0110001:5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12:0110001:5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12:0110001:5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12:0110001:5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12:0110001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12:0110001:5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12:0110001:5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12:0110001:5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12:0110001:5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12:0110001:5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12:0110001:5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12:0110001:5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12:0110001:5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12:0110001:5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12:0110001:5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12:0110001:5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12:0110001:5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12:0110001:5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12:0110001:5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12:0110001:5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12:0110001:5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12:0110001:5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12:0110001:5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12:0110001:5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12:0110001:5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12:0110001: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12:0110001:5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12:0110001:5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12:0110001:5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12:0110001:5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12:0110001:5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12:0110001:5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12:0110001:5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12:0110001:5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12:0110001:5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12:0110001:5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12:0110001:5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12:0110001:5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12:0110001:5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12:0110001:5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12:0110001:5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12:0110001:5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12:0110001:5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12:0110001:5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12:0110001:5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12:0110001:5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12:0110001: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12:0110001: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12:0110001:6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12:0110001:6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12:0110001:6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12:0110001:6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12:0110001:6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12:0110001:6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12:0110001:6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12:0110001:6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12:0110001:6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12:0110001:6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12:0110001:6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12:0110001:6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12:0110001:6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12:0110001:6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12:0110001:6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12:0110001:6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12:0110001:6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12:0110001:6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12:0110001:6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12:0110001:6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12:0110001:6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12:0110001:6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12:0110001:6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12:0110001:6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12:0110001:6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12:0110001:6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12:0110001:6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12:0110001:6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12:0110001:6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12:0110001:6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12:0110001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12:0110001:6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12:0110001:6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12:0110001:6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12:0110001:6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12:0110001:6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12:0110001:6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12:0110001:6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12:0110001:6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12:0110001:6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12:0110001:6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12:0110001:6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12:0110001:6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12:0110001:6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12:0110001:6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12:0110001:6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12:0110001:6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12:0110001:6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12:0110001:6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12:0110001:6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12:0110001:6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12:0110001: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12:0110001:6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12:0110001:6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12:0110001:6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12:0110001:6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12:0110001:6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12:0110001:6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12:0110001:6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12:0110001:6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12:0110001:6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12:0110001:6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12:0110001:6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12:0110001:6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12:0110001:6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12:0110001:6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12:0110001:6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12:0110001:6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12:0110001:6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12:0110001:6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12:0110001:6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12:0110001:6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12:0110001: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12:0110001:6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12:0110001:6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12:0110001:6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12:0110001:6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12:0110001:6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12:0110001:6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12:0110001:6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12:0110001:6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12:0110001:6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12:0110001:6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12:0110001: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12:0110001:6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12:0110001:6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12:0110001:6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12:0110001:6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12:0110001:6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12:0110001:6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12:0110001:6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12:0110001:6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12:0110001:6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12:0110001:6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12:0110001:6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12:0110001:6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12:0110001:6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12:0110001:6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12:0110001:6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12:0110001:6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12:0110001:6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12:0110001:6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12:0110001:6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12:0110001:6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12:0110001:7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12:0110001:7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12:0110001:7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12:0110001:7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12:0110001:7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12:0110001:7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12:0110001:7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12:0110001:7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12:0110001:7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12:0110001:7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12:0110001: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12:0110001:7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12:0110001:7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12:0110001:7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12:0110001:7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12:0110001:7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12:0110001:7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12:0110001:7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12:0110001:7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12:0110001:7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12:0110001:7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12:0110001:7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12:0110001:7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12:0110001:7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12:0110001:7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12:0110001:7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12:0110001:7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12:0110001:7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12:0110001:7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12:0110001:7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12:0110001:7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12:0110001:7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12:0110001:7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12:0110001:7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12:0110001:7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12:0110001:7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12:0110001:7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12:0110001:7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12:0110001:7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12:0110001:7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12:0110001:7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12:0110001: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12:0110001:7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12:0110001:7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12:0110001:7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12:0110001:7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12:0110001:7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12:0110001:7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12:0110001:7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12:0110001:7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12:0110001:7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12:0110001:7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12:0110001:7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12:0110001:7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12:0110001:7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12:0110001:7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12:0110001:7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12:0110001:7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12:0110001:7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12:0110001:7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12:0110001:7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12:0110001:7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12:0110001:7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12:0110001:7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12:0110001:7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12:0110001:7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12:0110001:7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12:0110001:7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12:0110001:7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12:0110001:7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12:0110001:7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12:0110001:7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12:0110001: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12:0110001:7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12:0110001:7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12:0110001:7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12:0110001:7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12:0110001:7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12:0110001:7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12:0110001:7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12:0110001:7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12:0110001:7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12:0110001:7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12:0110001:7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12:0110001:7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12:0110001:7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12:0110001:7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12:0110001:7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12:0110001:7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12:0110001:7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12:0110001:7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12:0110001: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12:0110001:7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12:0110001:7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12:0110001:7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12:0110001:7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12:0110001:7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12:0110001:7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12:0110001:7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12:0110001:7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12:0110001:7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12:0110001:7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12:0110001: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12:0110001: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12:0110001:8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12:0110001:8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12:0110001:8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12:0110001:8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12:0110001:8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12:0110001:8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12:0110001:8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12:0110001:8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12:0110001:8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12:0110001:8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12:0110001:8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12:0110001:8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12:0110001:8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12:0110001:8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12:0110001:8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12:0110001:8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12:0110001:8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12:0110001:8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12:0110001:8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12:0110001: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12:0110001:8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12:0110001:8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12:0110001:8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12:0110001:8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12:0110001:8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12:0110001:8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12:0110001:8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12:0110001:8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12:0110001:8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12:0110001:8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12:0110001:8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12:0110001:8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12:0110001:8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12:0110001:8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12:0110001:8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12:0110001:8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12:0110001:8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12:0110001:8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12:0110001:8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12:0110001:8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12:0110001:8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12:0110001:8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12:0110001:8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12:0110001:8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12:0110001:8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12:0110001:8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12:0110001:8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12:0110001:8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12:0110001:8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12:0110001:8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12:0110001: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12:0110001:8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12:0110001:8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12:0110001:8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12:0110001:8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12:0110001:8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12:0110001:8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12:0110001:8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12:0110001: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12:0110001:8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12:0110001:8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12:0110001:8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12:0110001:8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12:0110001: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12:0110001:8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12:0110001:8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12:0110001: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12:0110001:8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12:0110001:8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12:0110001:9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12:0110001:9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12:0110001: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12:0110001:9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12:0110001:9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12:0110001:9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12:0110001:9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12:0110001:9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12:0110001:9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12:0110001: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12:0110001:9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12:0110001:9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12:0110001:9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12:0110001: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12:0110001: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12:0110002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12:0110002: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12:0110002:2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12:0110002:2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12:0110002:2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12:0110002:3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12:0110002:3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12:0110002:3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12:0110002:3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12:0110002:3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12:0110002:3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12:0110002:3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12:0110002:3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12:0110002:3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12:0110002:3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12:0110002:3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12:0110002:3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12:0110002:3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12:0110002:3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12:0110002:3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12:0110002:3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12:0110002:3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12:0110002:3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12:0110002:3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12:0110002:3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12:0110002:3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12:0110002:3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12:0110002:3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12:0110002:3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12:0110002:3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12:0110002:5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12:0110002:5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12:0110002:5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12:0110002:5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12:0110002:5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12:0110002:5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12:0110002:5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12:0110002:5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12:0110002:5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12:0110003:1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12:0110003:1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12:0110003:1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12:0110003:1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12:0110003:1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12:0110003:1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12:0110003:1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12:0110003:1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12:0110003:1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12:0110003:1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12:0110003:1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12:0110003:1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12:0110003:1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12:0110003:1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12:0110003:1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12:0110003:1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12:0110003:1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12:0110003:1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12:0110003:1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12:0110003:1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12:0110003:2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12:0110003:2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12:0110003:2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12:0110003:2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12:0110003:2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12:0110003:2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12:0110003: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12:0110003: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12:0110003: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12:0110003: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12:0110003: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12:0110003: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12:0111001:1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12:0111002: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12:0111003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12:0112001:3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12:0112001:4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12:0112001:4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12:0112001:4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12:0112001:4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12:0112002:1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12:0112004:1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12:0113001: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12:0113001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12:0113001:1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12:0113001:1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12:0113001:1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12:0113001:1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12:0113001: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12:0113001:1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12:0113001:1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12:0113001:1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12:0113001:1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12:0113001: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12:0113001:1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12:0113001: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12:0113001:2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12:0113001:2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12:0113001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12:0113001: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12:0113001: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12:0113001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12:0113001:3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12:0113001:3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12:0113001:3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12:0113001:3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12:0113001: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12:0113001: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12:0113001: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12:0113002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12:0113002:1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12:0113002:1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12:0113002:1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12:0113002:1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12:0113002:1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12:0113002:1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12:0113002:1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12:0113002:1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12:0113002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12:0113002: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12:0113002: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12:0113002: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12:0113002: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12:0113002: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12:0113002:2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12:0113002:2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12:0113002: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12:0113002: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12:0113003:2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12:0113003:2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12:0113003:2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12:0113003:2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12:0113003:2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12:0113003:2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12:0113003:2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12:0113003:2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12:0113003:2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12:0113003:2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12:0115001:4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13:0000000: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13:0000000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13:0000000: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13:0000000: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13:0101001:1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13:0101001: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13:0105003: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4T00:00:00" table:style-name="ce22">
            <text:p>1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13:0109001:10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13:0109001:10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13:0109006:1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13:0113001: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13:0113001: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13:0115001:1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13:0121002: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13:0121004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13:0123001: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13:0123001: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14:0000000:7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14:0101005:5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14:0102003:4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14:0102008:5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14:0102008:5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14:0103001:1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14:0104001:12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14:0104001:5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14:0104001:5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14:0104001:5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14:0104001:5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14:0104001:5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14:0104001:5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14:0104001:5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14:0104001:5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14:0104001:5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14:0104001:6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14:0104001:6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14:0104001:6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14:0104001:6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14:0104001: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14:0104001:6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14:0104001:6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14:0104001:6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14:0104001:6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14:0104001:6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14:0104001:6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14:0104001:6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14:0104001:6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14:0104002:2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14:0104002:2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14:0104002:3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14:0104002:3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14:0104002:3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14:0104002:3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14:0104002:3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14:0104002:3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14:0104002:3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14:0104004:9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14:0104006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14:0104009:10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14:0104009:10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4T00:00:00" table:style-name="ce22">
            <text:p>1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14:0104009:10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14:0104009:11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14:0104009:11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14:0104009:11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4T00:00:00" table:style-name="ce22">
            <text:p>1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14:0104009:11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14:0104009:11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14:0104009:2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14:0104009:5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14:0104009:5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14:0104009:5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14:0104009:5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14:0104009:5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14:0104009:5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14:0104009:5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14:0104009:5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14:0104009:6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14:0104009:6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14:0104009:6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14:0104009:6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14:0104009:6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14:0104009:6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14:0104009:6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14:0104009:6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14:0104009:6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14:0104009:6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14:0104009:6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14:0104009:6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14:0104009:6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14:0104009:6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14:0104009:6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14:0104009:6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14:0104009:6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14:0104009:7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14:0104009:7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14:0104009:7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14:0104009:7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14:0104009:7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14:0104009:7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14:0104009:7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14:0104009:7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14:0104009:7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14:0104009:7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14:0104009:7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14:0104009:7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14:0104009:7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14:0104009:7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14:0104009:7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14:0104009:7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14:0104009:7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14:0104009:7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14:0104009:7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14:0104009:7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14:0104009:7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14:0104009:8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14:0104009:8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14:0104009:8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14:0104009:8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14:0104009:8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14:0104009:8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14:0104009:8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14:0104009:8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14:0104009:8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14:0104009:8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14:0104009:8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14:0104009:8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14:0104009:9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14:0104009:9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14:0104009:9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14:0104014:1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14:0104014:1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14:0104014:1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14:0104014:1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14:0104014:1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14:0104014:1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14:0104014:1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14:0104014:1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14:0104014:1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14:0105001: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14:0105001: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14:0105001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14:0105001: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14:0105001: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14:0105001: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14:0105001: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14:0105003:1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14:0105003:1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14:0105003:1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14:0105003:1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14:0105003:1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14:0105003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14:0105003:1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14:0105003: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14:0105003:2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14:0105003: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14:0105003: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14:0105003: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14:0105003: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14:0105003: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14:0105003: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14:0105003: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14:0105003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14:0105003: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14:0105003: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14:0105003: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14:0105003: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14:0105003: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14:0105003: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14:0105003: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14:0105003: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14:0105003: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14:0105003: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14:0105003: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14:0105008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14:0105008: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14:0105008: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14:0105008: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14:0105008: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14:0105008: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14:0105008: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14:0105008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14:0105008: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14:0107001:1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14:0108003:1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14:0114008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14:0116013: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14:0117001:1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15:0101005:1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15:0101006: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15:0101006: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15:0102002: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15:0102002: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15:0102002: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15:0102003:1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15:0102003: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15:0102005: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15:0102005: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15:0102006: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15:0102009:1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15:0103003:7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15:0103003:8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15:0103005:12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15:0103005:2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15:0103005:7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15:0103005:9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15:0103005:9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15:0104002: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15:0105001:1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15:0105001:1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15:0105001:2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15:0105001:2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15:0105001:2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15:0105001:3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15:0105001:3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15:0105001:3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15:0105001:3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15:0105001:3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15:0105001:3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15:0105001:3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15:0105001:3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15:0105001:3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15:0105001:3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15:0105001:3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15:0105001:3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15:0105001:3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15:0105001:3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15:0105002: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15:0105003: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15:0106001:2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15:0106001:2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15:0106001:2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15:0106001:2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15:0106001:2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15:0107002: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15:0107004: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15:0108001:2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15:0108001:2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15:0108001:2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15:0108001:2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15:0108001:3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15:0108002: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15:0108003:1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15:0108003:1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15:0108003:1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15:0109001:1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15:0109001:1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15:0111001:1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15:0111001:1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15:0111001: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15:0111001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15:0111001: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15:0111002: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15:0111004:1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15:0111004:1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15:0112001:2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16:0000000: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16:0000000:5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16:0000000:5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16:0000000:5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16:0000000:5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16:0000000:8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16:0000000:8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16:0101004: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16:0101005:1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16:0102001:1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16:0102002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16:0103001: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16:0103002: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16:0105001: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16:0105001: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16:0106001: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16:0106002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16:0107002: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16:0109002: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16:0110003: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16:0110003:2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4T00:00:00" table:style-name="ce22">
            <text:p>1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16:0201001: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16:0201002: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17:0101021:4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17:0101044:11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17:0102001:7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18:0000000:1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18:0000000:1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18:0000000:1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18:0000000:4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18:0000000:4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18:0000000:7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18:0000000:7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18:0000000: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18:0000000: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18:0000000: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18:0000000: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18:0000000: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18:0101004: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18:0108007:2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18:0111004:3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18:0111004:4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18:0111004:4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18:0112005:9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18:0114002: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18:0114002: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18:0114003:3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18:0114003:3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18:0114003: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18:0114003: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18:0118017: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18:0118018: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18:0118029: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18:0118052: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18:0118052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18:0118058: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18:0118081: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18:0118098:3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19:0114001:1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19:0201002: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19:0201002:3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19:0206002:7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19:0206002:7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19:0206002:8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19:0301003: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19:0302008:1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19:0302021:1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19:0302021:1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19:0302021:1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19:0302021:1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19:0302021:1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19:0302021:1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19:0302021:1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19:0302021:1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19:0302021:1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19:0302021:1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19:0302021:1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19:0302021:1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19:0302021:1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19:0302021:1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19:0302021:1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19:0302021: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19:0302021: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19:0302021: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19:0302021: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19:0302021: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19:0302021: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19:0302021: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19:0302022: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0:0000000:8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0:0101001: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0:0101001: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0:0101001: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0:0101007:3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0:0101012: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0:0101012: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0:0101012: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0:0101012: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0:0101012:7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0:0101012:7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0:0101012:7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0:0101012:7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0:0101012:8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0:0101017: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0:0101026:4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20:0101026:7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20:0101026:7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20:0101031: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20:0101044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20:0101047:1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20:0101051:1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20:0102003:1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20:0102003:1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20:0102004:5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20:0102006:2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20:0102006:2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20:0102006: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20:0102009:2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20:0102010: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20:0102011:1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20:0102011:3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20:0102011: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20:0102011: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20:0102012:1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20:0102012:1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20:0102012:1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20:0102012:1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20:0102012:1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20:0102012:2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20:0102012:2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20:0102012:2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20:0102012:2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20:0102012:2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20:0102012:2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20:0102012:2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20:0102012: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20:0102012: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20:0102013: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20:0102019: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20:0102019: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20:0102019: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20:0102019: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20:0102019: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20:0102020:1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20:0102020:1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20:0102020: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20:0102020: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20:0102020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20:0102020: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20:0102020: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20:0102020: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20:0102020: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20:0102020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20:0102020: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20:0102020: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20:0102020: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20:0102020: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20:0102020: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20:0102020: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20:0102020: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20:0102021: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20:0102021: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20:0102021: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20:0102021: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4T00:00:00" table:style-name="ce22">
            <text:p>1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20:0102021: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20:0102021: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20:0102021: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20:0102021: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20:0102022:1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20:0102022:1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20:0102022:1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20:0102022: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20:0102022: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20:0102023: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20:0102024:1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20:0102024:1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20:0102024:1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20:0102024:1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20:0102024:1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20:0102024:1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20:0102024:1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20:0102024: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20:0102025:1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20:0102025: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20:0102028: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20:0102034: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20:0102034:5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20:0102035: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20:0102044:2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20:0102044:3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20:0102044:3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20:0102044: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20:0102045:4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20:0102045: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20:0102066:1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20:0102067: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20:0102070:4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20:0102071:1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20:0102071:1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20:0102077:1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20:0102078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20:0103010:1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20:0103010:1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20:0103020:2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20:0103020: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20:0103021: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20:0103022: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20:0103032: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20:0103056:3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20:0103056:3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20:0103056:3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20:0103056:3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20:0103056:3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20:0103056:3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20:0103056:3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20:0103056:3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20:0103056:3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20:0103056:3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20:0103056: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20:0103056:4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20:0103056:4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20:0103056:4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20:0103056:4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20:0103056:4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20:0103056:4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20:0103056:4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20:0103056:4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20:0103056:4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20:0103056:4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20:0103056:4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20:0103056:4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20:0103056:4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20:0103058: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20:0103058: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20:0103058: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20:0103065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20:0103072: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20:0103075: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20:0103085:2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20:1401001: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21:0000000:1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21:0000000:24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21:0000000:27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21:0000000:30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21:0109014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21:0114010: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21:0202005: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21:0401027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21:0503004: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21:0601001: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21:0601001: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21:0601002: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21:0601002: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21:0601009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21:0601009: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21:0601009: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21:0601009:1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21:0601009: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21:0601009: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21:0601009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21:0601009: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21:0601009: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21:0601009: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21:0601009: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21:0601010: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21:0601010: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21:0601010:1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21:0601010:1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21:0601010: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21:0601010: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21:0601010: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21:0601011: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21:0603035: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21:0804017: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21:0902010: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21:0902010: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22:0102013: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22:0202002:2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22:0202002:27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22:0202005:4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22:0301002:1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22:0301002:1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22:0301002:1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22:0301002:2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22:0301013:1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22:0301015: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22:0301015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22:0302002: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22:0501001:10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22:0501001:6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22:0501001:8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22:0501001: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22:0501001:9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22:0501001:9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22:0601001:4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22:0601001:4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22:0601001:4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22:0601001:9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22:0602001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23:0000000: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23:0101005: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23:0101010:3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23:0302001:14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23:0303005: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23:0401001:2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23:0401005: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23:0401005: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23:0401005: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23:0403005:1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23:0403005:1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23:0403005:1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23:0403005: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23:0403005: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23:0403005: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23:0404003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23:0404003: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23:0404003: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23:0404003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23:0502001: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23:0601003:2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24:0000000:23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24:0000000:23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24:0000000:23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24:0000000:27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24:0000000:36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24:0000000:5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24:0101002:15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24:0101005:12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24:0101007: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24:0101011:2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24:0101015:11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24:0101019:3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24:0101019:3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24:0101021:24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24:0101024:1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24:0101024:1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24:0101024:1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24:0101024:1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24:0101024:1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24:0101025: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24:0101027:6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24:0101028:7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24:0101030:3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24:0101035:4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24:0101038:3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24:0101038:3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24:0101038:3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24:0101038:4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24:0101038:4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24:0101038:4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24:0101050:4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24:0101058:9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24:0101062:6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24:0101066:3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24:0101067:3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24:0101068:5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24:0101069:2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24:0201002:3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24:0201002:4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24:0201004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24:0201004:1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24:0201006:2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24:0201006:2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24:0201007:4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24:0201007:4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24:0201007:8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24:0201007:8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24:0201007:8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24:0201007:8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24:0201007:8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24:0201007:8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24:0201008:2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24:0201008:84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24:0201009:2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24:0201009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24:0201009:3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24:0201009:4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24:0201009:4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24:0201009:4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24:0201009:4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24:0201009:4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24:0201009:4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24:0201009:4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24:0201009:4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24:0201009:4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24:0201009:5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24:0201009:5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24:0201009:5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24:0201009:5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24:0201009:5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24:0201009:5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24:0201009:7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24:0201009:7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24:0201009:7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24:0201009:7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24:0201010:1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24:0201010:2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24:0201011: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24:0301005:11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24:0301005:9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24:0301006:4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24:0301009:18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24:0301009:18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24:0301009:18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24:0301009:19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24:0301009:19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24:0301009:19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24:0301009:19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24:0301009:19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24:0301009:19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24:0301009:19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24:0301009:19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24:0301009:19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24:0301009:19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24:0301009:19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24:0301009:19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24:0301009:19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24:0301009:19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24:0301009:19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24:0301009:19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24:0301009:19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24:0301009:19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24:0301009:20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24:0301009:20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24:0301009:20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24:0301009:20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24:0301009:20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24:0301009:20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24:0301009:20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24:0301009:20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24:0301009:20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24:0301009:20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24:0301009:20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24:0301009:20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24:0301009:20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24:0301009:20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24:0301009:20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24:0301009:20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24:0301009:20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24:0301009:9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24:0301010:3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24:0301010: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24:0301010:4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24:0301010:4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24:0301010:4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24:0301010:4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24:0301010:4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24:0301010:4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24:0301010:4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24:0301010:4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24:0301010:4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24:0301010:4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24:0301010:4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24:0301010:4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24:0301010:4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24:0301010:4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24:0301010:4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24:0301010:4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24:0301010:4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24:0301010:4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24:0301010:4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24:0301010:4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24:0301010:4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24:0301010:4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24:0301010:5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24:0301010:5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24:0301010:5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24:0301010:5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24:0301010:5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24:0301010:5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24:0301010:5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24:0301011:10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24:0301011:10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24:0301011:10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24:0301011:10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24:0301011:10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24:0301011:10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24:0301011:10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24:0301011:10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24:0301011:10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24:0301011:10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24:0301011:10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24:0301011:10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24:0301011:10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24:0301011:10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24:0301011:10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24:0301011:10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24:0301011:10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24:0301011:10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24:0301011:10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24:0301011:10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24:0301011:10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24:0301011:10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24:0301011:10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24:0301011:10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24:0301011:10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24:0301011:10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24:0301011:10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24:0301011:11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24:0301011:11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24:0301011:11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24:0301011:11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24:0301011:11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24:0301011:11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24:0301011:11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24:0301011:11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24:0301011:11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24:0301011:11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24:0301011:11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24:0301011:11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24:0301011:11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24:0301011:11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24:0301011:11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24:0301011:11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24:0301011:11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24:0301011:12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24:0301011:12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24:0301011:12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24:0301011:12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24:0301011:12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24:0301011:12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24:0301011:12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24:0301011:12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24:0301011:12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24:0301011:12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24:0301011:12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24:0301011:12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24:0301011:12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24:0301011:12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24:0301011:12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24:0301011:13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24:0301011:13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24:0301011:13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24:0301011:13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24:0301011:13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24:0301011:13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24:0301011:13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24:0301011:13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24:0301011:13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24:0301011:13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24:0301011:13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24:0301011:13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24:0301011:13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24:0301011:13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24:0301011:13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24:0301011:13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24:0301011:13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24:0301011:13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24:0301011:13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24:0301011:13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24:0301011:9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24:0301011:9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24:0301011:9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24:0301011:9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24:0301011:9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24:0301011:9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24:0301011:9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24:0301011:9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24:0301011:9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24:0301011:9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24:0301011:9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24:0301011:9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24:0301011:9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24:0301011:9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24:0301011:9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24:0301011:9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24:0301011:9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24:0301012:1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24:0301013:1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24:0301013:1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24:0301013:1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24:0301013:2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24:0301013:2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24:0301013:2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24:0301013:2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24:0301013:3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24:0301013:3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24:0301013:3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24:0301013:3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24:0301013:3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24:0301013:3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24:0301013:3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24:0301013:3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24:0301013:3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24:0301013:3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24:0301013:3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24:0401001:3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24:0401001:3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24:0401001:3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24:0401001:3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24:0401004:4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24:0401004:4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24:0401004:4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24:0401004:4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24:0401004:4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24:0401004:4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24:0401004:4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24:0401004:4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24:0401004:4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24:0401004:4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24:0401004:4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24:0401004:4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24:0401004:4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24:0401004:4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24:0401004:4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24:0401004:4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24:0401004:5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24:0401004:5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24:0401004:5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24:0401004:5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24:0401004:5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24:0401004:5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24:0401004:5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24:0401004:5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24:0401004:5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24:0401004:5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24:0401004:5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24:0401004:5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24:0401004:6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24:0401004:6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24:0401004:6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24:0401004:6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24:0401004:6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24:0401004:6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24:0401004:6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24:0401004:6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24:0401004:6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24:0401004:6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24:0401004:6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24:0401004:6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24:0401004:6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24:0401004:6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24:0401004:6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24:0401004:6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24:0401004:6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24:0401004:6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24:0401004:6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24:0401004:6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24:0401004:6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24:0401004:6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24:0401009: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24:0401011: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24:0401011: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24:0401011: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24:0401014: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24:0401014:5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24:0401014:6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24:0401014:8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24:0401018:4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24:0401018:4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24:0401018:4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24:0401018:4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24:0401018:4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24:0401018:4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24:0401018:4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24:0401018:4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24:0401024:7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24:0401029:11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24:0401035:3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24:0401039:5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24:0401045: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24:0401054:18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24:0401055:138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24:0401055:140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24:0401055:9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24:0401059:15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6T00:00:00" table:style-name="ce22">
            <text:p>1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24:0401059:5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6T00:00:00" table:style-name="ce22">
            <text:p>1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24:0401060:8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24:0501001:4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24:0501001:4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24:0501001:4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24:0501001:4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24:0501001:4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24:0501001:4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24:0501001:4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24:0501001:4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24:0501001:4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24:0501001:4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24:0501001:4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24:0501001:4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24:0501003: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24:0501003:2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24:0501003:3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24:0501003:3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24:0501003:3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24:0501003: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24:0501006:8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24:0501009:7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24:0501015:3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24:0601019:1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24:0601020:2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24:0601020:3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25:0102010:11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25:0102012:6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25:0104010:3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25:0105007:1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25:0105010:2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25:0107005:5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25:0107010:2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25:0107013:29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25:0108005:10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25:0109004:33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25:0109007: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25:0111001:2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25:0111003:2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26:0000000: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26:0000000:7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26:0101001: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26:0101001:5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26:0102001: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26:0102001:64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26:0102001: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26:0102001: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26:0102002:10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26:0201001:11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26:0201001:11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26:0201001:11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26:0201001:12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26:0201001:1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26:0201001:14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26:0201001:14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26:0201001:14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26:0201001:14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26:0201001:14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26:0201001:14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26:0201001:14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26:0201001:14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26:0201001:14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26:0201001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26:0201001: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26:0201002:12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26:0201002:15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26:0201003:12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26:0201003:12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26:0201003:23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26:0201003:23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26:0201003:23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26:0201003:23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26:0201003:37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26:0201003:38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26:0201003:38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26:0201003:38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4T00:00:00" table:style-name="ce22">
            <text:p>1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26:0201003:38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26:0201003:40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26:0201003: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26:0202001:4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26:0202001:5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26:0202001:5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26:0202001:5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26:0202001:5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26:0202001:5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26:0202001:5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26:0202001:5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26:0301001:10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26:0301001:10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26:0301001:10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26:0301001:10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26:0301001:10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26:0301001:10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26:0301001:11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26:0301001:11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26:0301001:11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26:0301001:11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26:0301001:11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26:0301001:11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26:0301001:11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26:0301001:11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26:0301001:14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26:0301001:14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26:0301001:14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26:0301001:14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26:0301001:14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26:0301001:14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26:0301001:14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26:0301001:14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26:0301001:14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26:0301001:14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26:0301001:14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26:0301001:14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26:0301001:15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26:0301001:15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26:0301001:15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26:0301001:15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26:0301001:16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26:0301001:17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26:0301001:18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26:0301001:20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26:0301001:23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26:0301001:290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26:0301002:10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26:0301002:10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26:0301002:10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26:0301002:10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26:0301002:10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26:0301002:10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26:0301002:10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26:0301002:10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26:0301002:10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26:0301002:10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26:0301002:10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26:0301002:10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26:0301002:10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26:0301002:11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26:0301002:11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26:0301002:11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26:0301002:11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26:0301002:11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26:0301002:11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26:0301002:11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26:0301002:11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26:0301002:11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26:0301002:11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26:0301002:11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26:0301002:11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26:0301002:11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26:0301002:11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26:0301002:12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26:0301002:12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26:0301002:12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26:0301002:12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26:0301002:12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26:0301002:12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26:0301002:12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26:0301002:12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26:0301002:13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26:0301002:13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26:0301002:18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26:0301002:18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26:0301002:18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26:0301002: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26:0301002:3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26:0301002:3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26:0301002:4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26:0301002:4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26:0301002:4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26:0301002:4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26:0301002:5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26:0301002:5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26:0301002:5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26:0301002:6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26:0301002:6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26:0301002:6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26:0301002:6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26:0301002:6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26:0301002:6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26:0301002:6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26:0301002:6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26:0301002:6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26:0301002:6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26:0301002:6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26:0301002:6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26:0301002:6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26:0301002:6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26:0301002:6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26:0301002:6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26:0301002:6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26:0301002:7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26:0301002:7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26:0301002:7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26:0301002:8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26:0301002:8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26:0301002:8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26:0301002:8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26:0301002:8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26:0301002:8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26:0301002:8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26:0301002:9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26:0301002:9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26:0301002:9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26:0301002:9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26:0301002:9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26:0301002:9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26:0301002:9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26:0301002:9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26:0301002:9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26:0301002:9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26:0301002:9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26:0301002:9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26:0301002:9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26:0302001:5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26:0302001:5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26:0401002:3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26:0401003:10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26:0401003:13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26:0401003:1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26:0401003:6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26:0401004:1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26:0401004:11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26:0401004:1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26:0401004:13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26:0401004:13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26:0401004:13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26:0401004:13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26:0401004:14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26:0401004:6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26:0401004: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26:0401004:7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26:0401004:7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26:0401004:8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26:0401004:8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26:0401005:1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26:0402001: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27:0101005:2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27:0101005:2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27:0101005:4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27:0101008:5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27:0101008:5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27:0101009: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27:0101009: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27:0102003:9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27:0103002: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27:0103002: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27:0103010:18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27:0104003:47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27:0104003:47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27:0104007:2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27:0105001:11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28:0000000: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28:0501002: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28:0701007: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28:0701014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28:0701015: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28:0702003: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28:0703002: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28:0703006: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28:0703008: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28:0801002: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28:0801007: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28:0801007: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28:0801014: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28:0801034: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28:0801038: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28:0801046: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28:0801054: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28:0801054: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28:0802001: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28:0803002:1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28:0803002:1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28:0803002:1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28:0803002:1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28:0803007: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28:0803025: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28:0803027: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28:0803028: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28:0803028: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28:1001024: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28:1001024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28:1002019: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28:1002019: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28:1002020: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28:1002021: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28:1002022: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28:1301038: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28:1301038: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28:1301038: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28:1301038: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28:1301038: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28:1301038: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28:1301038: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28:1302003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28:1901032: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28:1901032: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28:1901033: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28:1901033: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28:1901033: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28:1901034: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28:1904003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28:1904010: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28:1904013: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28:1904019: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28:1904028: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28:2101001: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28:2102011: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29:0101002:9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29:0101003:12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29:0101006:7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29:0103006:8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29:0103008:2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29:0103008:2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29:0103008:2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29:0103008:2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29:0103008:2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29:0103013:14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29:0103013:14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29:0103013:14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29:0103013:14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29:0103013:14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29:0103013:14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29:0103013:14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29:0103013:16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29:0103013:16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29:0103013:16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29:0103013:20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29:0103013:20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29:0103013:20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29:0103013:20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29:0103013:20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29:0103013:20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29:0103013:20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29:0103013:20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29:0103013:20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29:0103013:21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29:0103013:21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29:0103013:21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29:0103013:23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29:0103013:23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29:0103013:23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29:0103013:23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29:0103013:23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29:0103013:23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29:0103013:24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29:0103013:24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29:0103013:24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29:0103013:24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29:0103013:24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29:0103013:24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29:0103013:24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29:0103015:4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29:0103015:7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30:0101008:1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30:0101010: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30:0101011: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30:0102055: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30:0103052:4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30:0103052:4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30:0103052:4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30:0103052:4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30:0103052:4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30:0103052:4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30:0103052:4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4" table:style-name="ce20">
            <text:p>2844</text:p>
          </table:table-cell>
          <table:table-cell office:value-type="string" table:style-name="ce21">
            <text:p>42:30:0103052:7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5" table:style-name="ce20">
            <text:p>2845</text:p>
          </table:table-cell>
          <table:table-cell office:value-type="string" table:style-name="ce21">
            <text:p>42:30:0103052:7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6" table:style-name="ce20">
            <text:p>2846</text:p>
          </table:table-cell>
          <table:table-cell office:value-type="string" table:style-name="ce21">
            <text:p>42:30:0103052:8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7" table:style-name="ce20">
            <text:p>2847</text:p>
          </table:table-cell>
          <table:table-cell office:value-type="string" table:style-name="ce21">
            <text:p>42:30:0103052:8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8" table:style-name="ce20">
            <text:p>2848</text:p>
          </table:table-cell>
          <table:table-cell office:value-type="string" table:style-name="ce21">
            <text:p>42:30:0104035:15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9" table:style-name="ce20">
            <text:p>2849</text:p>
          </table:table-cell>
          <table:table-cell office:value-type="string" table:style-name="ce21">
            <text:p>42:30:0104035:2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string" table:style-name="ce21">
            <text:p>42:30:0104035:2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string" table:style-name="ce21">
            <text:p>42:30:0104058:1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2" table:style-name="ce20">
            <text:p>2852</text:p>
          </table:table-cell>
          <table:table-cell office:value-type="string" table:style-name="ce21">
            <text:p>42:30:0104071:2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3" table:style-name="ce20">
            <text:p>2853</text:p>
          </table:table-cell>
          <table:table-cell office:value-type="string" table:style-name="ce21">
            <text:p>42:30:0104071:5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4" table:style-name="ce20">
            <text:p>2854</text:p>
          </table:table-cell>
          <table:table-cell office:value-type="string" table:style-name="ce21">
            <text:p>42:30:0104071:5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string" table:style-name="ce21">
            <text:p>42:30:0104071:6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21">
            <text:p>42:30:0104071:6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7" table:style-name="ce20">
            <text:p>2857</text:p>
          </table:table-cell>
          <table:table-cell office:value-type="string" table:style-name="ce21">
            <text:p>42:30:0104071:6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8" table:style-name="ce20">
            <text:p>2858</text:p>
          </table:table-cell>
          <table:table-cell office:value-type="string" table:style-name="ce21">
            <text:p>42:30:0104071:6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9" table:style-name="ce20">
            <text:p>2859</text:p>
          </table:table-cell>
          <table:table-cell office:value-type="string" table:style-name="ce21">
            <text:p>42:30:0201009: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string" table:style-name="ce21">
            <text:p>42:30:0201014:8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string" table:style-name="ce21">
            <text:p>42:30:0201014:8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2" table:style-name="ce20">
            <text:p>2862</text:p>
          </table:table-cell>
          <table:table-cell office:value-type="string" table:style-name="ce21">
            <text:p>42:30:0203003:1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3" table:style-name="ce20">
            <text:p>2863</text:p>
          </table:table-cell>
          <table:table-cell office:value-type="string" table:style-name="ce21">
            <text:p>42:30:0203003:1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4" table:style-name="ce20">
            <text:p>2864</text:p>
          </table:table-cell>
          <table:table-cell office:value-type="string" table:style-name="ce21">
            <text:p>42:30:0203003:1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string" table:style-name="ce21">
            <text:p>42:30:0203003:1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6" table:style-name="ce20">
            <text:p>2866</text:p>
          </table:table-cell>
          <table:table-cell office:value-type="string" table:style-name="ce21">
            <text:p>42:30:0203003:1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7" table:style-name="ce20">
            <text:p>2867</text:p>
          </table:table-cell>
          <table:table-cell office:value-type="string" table:style-name="ce21">
            <text:p>42:30:0203003:1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8" table:style-name="ce20">
            <text:p>2868</text:p>
          </table:table-cell>
          <table:table-cell office:value-type="string" table:style-name="ce21">
            <text:p>42:30:0203003:1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9" table:style-name="ce20">
            <text:p>2869</text:p>
          </table:table-cell>
          <table:table-cell office:value-type="string" table:style-name="ce21">
            <text:p>42:30:0203003:1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string" table:style-name="ce21">
            <text:p>42:30:0203003:1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string" table:style-name="ce21">
            <text:p>42:30:0203003:1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string" table:style-name="ce21">
            <text:p>42:30:0203003:1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3" table:style-name="ce20">
            <text:p>2873</text:p>
          </table:table-cell>
          <table:table-cell office:value-type="string" table:style-name="ce21">
            <text:p>42:30:0203003:1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4" table:style-name="ce20">
            <text:p>2874</text:p>
          </table:table-cell>
          <table:table-cell office:value-type="string" table:style-name="ce21">
            <text:p>42:30:0203003:1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5" table:style-name="ce20">
            <text:p>2875</text:p>
          </table:table-cell>
          <table:table-cell office:value-type="string" table:style-name="ce21">
            <text:p>42:30:0203003:1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6" table:style-name="ce20">
            <text:p>2876</text:p>
          </table:table-cell>
          <table:table-cell office:value-type="string" table:style-name="ce21">
            <text:p>42:30:0203003:1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7" table:style-name="ce20">
            <text:p>2877</text:p>
          </table:table-cell>
          <table:table-cell office:value-type="string" table:style-name="ce21">
            <text:p>42:30:0203003:1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8" table:style-name="ce20">
            <text:p>2878</text:p>
          </table:table-cell>
          <table:table-cell office:value-type="string" table:style-name="ce21">
            <text:p>42:30:0203003:1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9" table:style-name="ce20">
            <text:p>2879</text:p>
          </table:table-cell>
          <table:table-cell office:value-type="string" table:style-name="ce21">
            <text:p>42:30:0203003:1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0" table:style-name="ce20">
            <text:p>2880</text:p>
          </table:table-cell>
          <table:table-cell office:value-type="string" table:style-name="ce21">
            <text:p>42:30:0203003:1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1" table:style-name="ce20">
            <text:p>2881</text:p>
          </table:table-cell>
          <table:table-cell office:value-type="string" table:style-name="ce21">
            <text:p>42:30:0203003:1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2" table:style-name="ce20">
            <text:p>2882</text:p>
          </table:table-cell>
          <table:table-cell office:value-type="string" table:style-name="ce21">
            <text:p>42:30:0203003:1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3" table:style-name="ce20">
            <text:p>2883</text:p>
          </table:table-cell>
          <table:table-cell office:value-type="string" table:style-name="ce21">
            <text:p>42:30:0203003:1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4" table:style-name="ce20">
            <text:p>2884</text:p>
          </table:table-cell>
          <table:table-cell office:value-type="string" table:style-name="ce21">
            <text:p>42:30:0203003:1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5" table:style-name="ce20">
            <text:p>2885</text:p>
          </table:table-cell>
          <table:table-cell office:value-type="string" table:style-name="ce21">
            <text:p>42:30:0203003:1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6" table:style-name="ce20">
            <text:p>2886</text:p>
          </table:table-cell>
          <table:table-cell office:value-type="string" table:style-name="ce21">
            <text:p>42:30:0203003:1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7" table:style-name="ce20">
            <text:p>2887</text:p>
          </table:table-cell>
          <table:table-cell office:value-type="string" table:style-name="ce21">
            <text:p>42:30:0203003:1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8" table:style-name="ce20">
            <text:p>2888</text:p>
          </table:table-cell>
          <table:table-cell office:value-type="string" table:style-name="ce21">
            <text:p>42:30:0203003:1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9" table:style-name="ce20">
            <text:p>2889</text:p>
          </table:table-cell>
          <table:table-cell office:value-type="string" table:style-name="ce21">
            <text:p>42:30:0203003:1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0" table:style-name="ce20">
            <text:p>2890</text:p>
          </table:table-cell>
          <table:table-cell office:value-type="string" table:style-name="ce21">
            <text:p>42:30:0203003:1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1" table:style-name="ce20">
            <text:p>2891</text:p>
          </table:table-cell>
          <table:table-cell office:value-type="string" table:style-name="ce21">
            <text:p>42:30:0203003:1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2" table:style-name="ce20">
            <text:p>2892</text:p>
          </table:table-cell>
          <table:table-cell office:value-type="string" table:style-name="ce21">
            <text:p>42:30:0203003:1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3" table:style-name="ce20">
            <text:p>2893</text:p>
          </table:table-cell>
          <table:table-cell office:value-type="string" table:style-name="ce21">
            <text:p>42:30:0203003:2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4" table:style-name="ce20">
            <text:p>2894</text:p>
          </table:table-cell>
          <table:table-cell office:value-type="string" table:style-name="ce21">
            <text:p>42:30:0203003:2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5" table:style-name="ce20">
            <text:p>2895</text:p>
          </table:table-cell>
          <table:table-cell office:value-type="string" table:style-name="ce21">
            <text:p>42:30:0203003:2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6" table:style-name="ce20">
            <text:p>2896</text:p>
          </table:table-cell>
          <table:table-cell office:value-type="string" table:style-name="ce21">
            <text:p>42:30:0203003:2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7" table:style-name="ce20">
            <text:p>2897</text:p>
          </table:table-cell>
          <table:table-cell office:value-type="string" table:style-name="ce21">
            <text:p>42:30:0203003:2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8" table:style-name="ce20">
            <text:p>2898</text:p>
          </table:table-cell>
          <table:table-cell office:value-type="string" table:style-name="ce21">
            <text:p>42:30:0203003:2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9" table:style-name="ce20">
            <text:p>2899</text:p>
          </table:table-cell>
          <table:table-cell office:value-type="string" table:style-name="ce21">
            <text:p>42:30:0203003:2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0" table:style-name="ce20">
            <text:p>2900</text:p>
          </table:table-cell>
          <table:table-cell office:value-type="string" table:style-name="ce21">
            <text:p>42:30:0203003:2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1" table:style-name="ce20">
            <text:p>2901</text:p>
          </table:table-cell>
          <table:table-cell office:value-type="string" table:style-name="ce21">
            <text:p>42:30:0203003:2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2" table:style-name="ce20">
            <text:p>2902</text:p>
          </table:table-cell>
          <table:table-cell office:value-type="string" table:style-name="ce21">
            <text:p>42:30:0203003:2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3" table:style-name="ce20">
            <text:p>2903</text:p>
          </table:table-cell>
          <table:table-cell office:value-type="string" table:style-name="ce21">
            <text:p>42:30:0203003:2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4" table:style-name="ce20">
            <text:p>2904</text:p>
          </table:table-cell>
          <table:table-cell office:value-type="string" table:style-name="ce21">
            <text:p>42:30:0203003:2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5" table:style-name="ce20">
            <text:p>2905</text:p>
          </table:table-cell>
          <table:table-cell office:value-type="string" table:style-name="ce21">
            <text:p>42:30:0203003:2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6" table:style-name="ce20">
            <text:p>2906</text:p>
          </table:table-cell>
          <table:table-cell office:value-type="string" table:style-name="ce21">
            <text:p>42:30:0203003:2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7" table:style-name="ce20">
            <text:p>2907</text:p>
          </table:table-cell>
          <table:table-cell office:value-type="string" table:style-name="ce21">
            <text:p>42:30:0203003:2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8" table:style-name="ce20">
            <text:p>2908</text:p>
          </table:table-cell>
          <table:table-cell office:value-type="string" table:style-name="ce21">
            <text:p>42:30:0203003:2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9" table:style-name="ce20">
            <text:p>2909</text:p>
          </table:table-cell>
          <table:table-cell office:value-type="string" table:style-name="ce21">
            <text:p>42:30:0203003:2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0" table:style-name="ce20">
            <text:p>2910</text:p>
          </table:table-cell>
          <table:table-cell office:value-type="string" table:style-name="ce21">
            <text:p>42:30:0203003:2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1" table:style-name="ce20">
            <text:p>2911</text:p>
          </table:table-cell>
          <table:table-cell office:value-type="string" table:style-name="ce21">
            <text:p>42:30:0203003:2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2" table:style-name="ce20">
            <text:p>2912</text:p>
          </table:table-cell>
          <table:table-cell office:value-type="string" table:style-name="ce21">
            <text:p>42:30:0203003: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3" table:style-name="ce20">
            <text:p>2913</text:p>
          </table:table-cell>
          <table:table-cell office:value-type="string" table:style-name="ce21">
            <text:p>42:30:0203003: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4" table:style-name="ce20">
            <text:p>2914</text:p>
          </table:table-cell>
          <table:table-cell office:value-type="string" table:style-name="ce21">
            <text:p>42:30:0203003: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5" table:style-name="ce20">
            <text:p>2915</text:p>
          </table:table-cell>
          <table:table-cell office:value-type="string" table:style-name="ce21">
            <text:p>42:30:0203003: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6" table:style-name="ce20">
            <text:p>2916</text:p>
          </table:table-cell>
          <table:table-cell office:value-type="string" table:style-name="ce21">
            <text:p>42:30:0203003: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7" table:style-name="ce20">
            <text:p>2917</text:p>
          </table:table-cell>
          <table:table-cell office:value-type="string" table:style-name="ce21">
            <text:p>42:30:0203003: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8" table:style-name="ce20">
            <text:p>2918</text:p>
          </table:table-cell>
          <table:table-cell office:value-type="string" table:style-name="ce21">
            <text:p>42:30:0204088:10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9" table:style-name="ce20">
            <text:p>2919</text:p>
          </table:table-cell>
          <table:table-cell office:value-type="string" table:style-name="ce21">
            <text:p>42:30:0204088:3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0" table:style-name="ce20">
            <text:p>2920</text:p>
          </table:table-cell>
          <table:table-cell office:value-type="string" table:style-name="ce21">
            <text:p>42:30:0204088:4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1" table:style-name="ce20">
            <text:p>2921</text:p>
          </table:table-cell>
          <table:table-cell office:value-type="string" table:style-name="ce21">
            <text:p>42:30:0204088:4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2" table:style-name="ce20">
            <text:p>2922</text:p>
          </table:table-cell>
          <table:table-cell office:value-type="string" table:style-name="ce21">
            <text:p>42:30:0204088:4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3" table:style-name="ce20">
            <text:p>2923</text:p>
          </table:table-cell>
          <table:table-cell office:value-type="string" table:style-name="ce21">
            <text:p>42:30:0204088:4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4" table:style-name="ce20">
            <text:p>2924</text:p>
          </table:table-cell>
          <table:table-cell office:value-type="string" table:style-name="ce21">
            <text:p>42:30:0204088:7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5" table:style-name="ce20">
            <text:p>2925</text:p>
          </table:table-cell>
          <table:table-cell office:value-type="string" table:style-name="ce21">
            <text:p>42:30:0204088:7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6" table:style-name="ce20">
            <text:p>2926</text:p>
          </table:table-cell>
          <table:table-cell office:value-type="string" table:style-name="ce21">
            <text:p>42:30:0204088:9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7" table:style-name="ce20">
            <text:p>2927</text:p>
          </table:table-cell>
          <table:table-cell office:value-type="string" table:style-name="ce21">
            <text:p>42:30:0204088:9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8" table:style-name="ce20">
            <text:p>2928</text:p>
          </table:table-cell>
          <table:table-cell office:value-type="string" table:style-name="ce21">
            <text:p>42:30:0204088:9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9" table:style-name="ce20">
            <text:p>2929</text:p>
          </table:table-cell>
          <table:table-cell office:value-type="string" table:style-name="ce21">
            <text:p>42:30:0204088:9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0" table:style-name="ce20">
            <text:p>2930</text:p>
          </table:table-cell>
          <table:table-cell office:value-type="string" table:style-name="ce21">
            <text:p>42:30:0204088:9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1" table:style-name="ce20">
            <text:p>2931</text:p>
          </table:table-cell>
          <table:table-cell office:value-type="string" table:style-name="ce21">
            <text:p>42:30:0204088:9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2" table:style-name="ce20">
            <text:p>2932</text:p>
          </table:table-cell>
          <table:table-cell office:value-type="string" table:style-name="ce21">
            <text:p>42:30:0204088:9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3" table:style-name="ce20">
            <text:p>2933</text:p>
          </table:table-cell>
          <table:table-cell office:value-type="string" table:style-name="ce21">
            <text:p>42:30:0204088:9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4" table:style-name="ce20">
            <text:p>2934</text:p>
          </table:table-cell>
          <table:table-cell office:value-type="string" table:style-name="ce21">
            <text:p>42:30:0204088:9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5" table:style-name="ce20">
            <text:p>2935</text:p>
          </table:table-cell>
          <table:table-cell office:value-type="string" table:style-name="ce21">
            <text:p>42:30:0204088:9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6" table:style-name="ce20">
            <text:p>2936</text:p>
          </table:table-cell>
          <table:table-cell office:value-type="string" table:style-name="ce21">
            <text:p>42:30:0206011:2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7" table:style-name="ce20">
            <text:p>2937</text:p>
          </table:table-cell>
          <table:table-cell office:value-type="string" table:style-name="ce21">
            <text:p>42:30:0207028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8" table:style-name="ce20">
            <text:p>2938</text:p>
          </table:table-cell>
          <table:table-cell office:value-type="string" table:style-name="ce21">
            <text:p>42:30:0209020:1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9" table:style-name="ce20">
            <text:p>2939</text:p>
          </table:table-cell>
          <table:table-cell office:value-type="string" table:style-name="ce21">
            <text:p>42:30:0210008:7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0" table:style-name="ce20">
            <text:p>2940</text:p>
          </table:table-cell>
          <table:table-cell office:value-type="string" table:style-name="ce21">
            <text:p>42:30:0211016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1" table:style-name="ce20">
            <text:p>2941</text:p>
          </table:table-cell>
          <table:table-cell office:value-type="string" table:style-name="ce21">
            <text:p>42:30:0214001: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2" table:style-name="ce20">
            <text:p>2942</text:p>
          </table:table-cell>
          <table:table-cell office:value-type="string" table:style-name="ce21">
            <text:p>42:30:0215003:3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3" table:style-name="ce20">
            <text:p>2943</text:p>
          </table:table-cell>
          <table:table-cell office:value-type="string" table:style-name="ce21">
            <text:p>42:30:0219009:1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4" table:style-name="ce20">
            <text:p>2944</text:p>
          </table:table-cell>
          <table:table-cell office:value-type="string" table:style-name="ce21">
            <text:p>42:30:0301011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5" table:style-name="ce20">
            <text:p>2945</text:p>
          </table:table-cell>
          <table:table-cell office:value-type="string" table:style-name="ce21">
            <text:p>42:30:0301014:5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6" table:style-name="ce20">
            <text:p>2946</text:p>
          </table:table-cell>
          <table:table-cell office:value-type="string" table:style-name="ce21">
            <text:p>42:30:0302065:1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7" table:style-name="ce20">
            <text:p>2947</text:p>
          </table:table-cell>
          <table:table-cell office:value-type="string" table:style-name="ce21">
            <text:p>42:30:0302072: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8" table:style-name="ce20">
            <text:p>2948</text:p>
          </table:table-cell>
          <table:table-cell office:value-type="string" table:style-name="ce21">
            <text:p>42:30:0302073:43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9" table:style-name="ce20">
            <text:p>2949</text:p>
          </table:table-cell>
          <table:table-cell office:value-type="string" table:style-name="ce21">
            <text:p>42:30:0303003:4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0" table:style-name="ce20">
            <text:p>2950</text:p>
          </table:table-cell>
          <table:table-cell office:value-type="string" table:style-name="ce21">
            <text:p>42:30:0303090:8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1" table:style-name="ce20">
            <text:p>2951</text:p>
          </table:table-cell>
          <table:table-cell office:value-type="string" table:style-name="ce21">
            <text:p>42:30:0303094: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2" table:style-name="ce20">
            <text:p>2952</text:p>
          </table:table-cell>
          <table:table-cell office:value-type="string" table:style-name="ce21">
            <text:p>42:30:0305076:14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3" table:style-name="ce20">
            <text:p>2953</text:p>
          </table:table-cell>
          <table:table-cell office:value-type="string" table:style-name="ce21">
            <text:p>42:30:0305076:14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4" table:style-name="ce20">
            <text:p>2954</text:p>
          </table:table-cell>
          <table:table-cell office:value-type="string" table:style-name="ce21">
            <text:p>42:30:0305076:14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5" table:style-name="ce20">
            <text:p>2955</text:p>
          </table:table-cell>
          <table:table-cell office:value-type="string" table:style-name="ce21">
            <text:p>42:30:0305076:15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6" table:style-name="ce20">
            <text:p>2956</text:p>
          </table:table-cell>
          <table:table-cell office:value-type="string" table:style-name="ce21">
            <text:p>42:30:0305076:16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7" table:style-name="ce20">
            <text:p>2957</text:p>
          </table:table-cell>
          <table:table-cell office:value-type="string" table:style-name="ce21">
            <text:p>42:30:0305076:17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8" table:style-name="ce20">
            <text:p>2958</text:p>
          </table:table-cell>
          <table:table-cell office:value-type="string" table:style-name="ce21">
            <text:p>42:30:0305076:5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9" table:style-name="ce20">
            <text:p>2959</text:p>
          </table:table-cell>
          <table:table-cell office:value-type="string" table:style-name="ce21">
            <text:p>42:30:0305077:12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0" table:style-name="ce20">
            <text:p>2960</text:p>
          </table:table-cell>
          <table:table-cell office:value-type="string" table:style-name="ce21">
            <text:p>42:30:0305077:12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1" table:style-name="ce20">
            <text:p>2961</text:p>
          </table:table-cell>
          <table:table-cell office:value-type="string" table:style-name="ce21">
            <text:p>42:30:0305077:13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2" table:style-name="ce20">
            <text:p>2962</text:p>
          </table:table-cell>
          <table:table-cell office:value-type="string" table:style-name="ce21">
            <text:p>42:30:0305077: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3" table:style-name="ce20">
            <text:p>2963</text:p>
          </table:table-cell>
          <table:table-cell office:value-type="string" table:style-name="ce21">
            <text:p>42:30:0305077:17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4" table:style-name="ce20">
            <text:p>2964</text:p>
          </table:table-cell>
          <table:table-cell office:value-type="string" table:style-name="ce21">
            <text:p>42:30:0305077:1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5" table:style-name="ce20">
            <text:p>2965</text:p>
          </table:table-cell>
          <table:table-cell office:value-type="string" table:style-name="ce21">
            <text:p>42:30:0305077:18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6" table:style-name="ce20">
            <text:p>2966</text:p>
          </table:table-cell>
          <table:table-cell office:value-type="string" table:style-name="ce21">
            <text:p>42:30:0305077:18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7" table:style-name="ce20">
            <text:p>2967</text:p>
          </table:table-cell>
          <table:table-cell office:value-type="string" table:style-name="ce21">
            <text:p>42:30:0305077:18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8" table:style-name="ce20">
            <text:p>2968</text:p>
          </table:table-cell>
          <table:table-cell office:value-type="string" table:style-name="ce21">
            <text:p>42:30:0305077:1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9" table:style-name="ce20">
            <text:p>2969</text:p>
          </table:table-cell>
          <table:table-cell office:value-type="string" table:style-name="ce21">
            <text:p>42:30:0305077:20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0" table:style-name="ce20">
            <text:p>2970</text:p>
          </table:table-cell>
          <table:table-cell office:value-type="string" table:style-name="ce21">
            <text:p>42:30:0305077:21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1" table:style-name="ce20">
            <text:p>2971</text:p>
          </table:table-cell>
          <table:table-cell office:value-type="string" table:style-name="ce21">
            <text:p>42:30:0305077:21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2" table:style-name="ce20">
            <text:p>2972</text:p>
          </table:table-cell>
          <table:table-cell office:value-type="string" table:style-name="ce21">
            <text:p>42:30:0305077:22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3" table:style-name="ce20">
            <text:p>2973</text:p>
          </table:table-cell>
          <table:table-cell office:value-type="string" table:style-name="ce21">
            <text:p>42:30:0305077:23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4" table:style-name="ce20">
            <text:p>2974</text:p>
          </table:table-cell>
          <table:table-cell office:value-type="string" table:style-name="ce21">
            <text:p>42:30:0305077:23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5" table:style-name="ce20">
            <text:p>2975</text:p>
          </table:table-cell>
          <table:table-cell office:value-type="string" table:style-name="ce21">
            <text:p>42:30:0305077:25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6" table:style-name="ce20">
            <text:p>2976</text:p>
          </table:table-cell>
          <table:table-cell office:value-type="string" table:style-name="ce21">
            <text:p>42:30:0305077:25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7" table:style-name="ce20">
            <text:p>2977</text:p>
          </table:table-cell>
          <table:table-cell office:value-type="string" table:style-name="ce21">
            <text:p>42:30:0305077:25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8" table:style-name="ce20">
            <text:p>2978</text:p>
          </table:table-cell>
          <table:table-cell office:value-type="string" table:style-name="ce21">
            <text:p>42:30:0305077:25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9" table:style-name="ce20">
            <text:p>2979</text:p>
          </table:table-cell>
          <table:table-cell office:value-type="string" table:style-name="ce21">
            <text:p>42:30:0305077:25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0" table:style-name="ce20">
            <text:p>2980</text:p>
          </table:table-cell>
          <table:table-cell office:value-type="string" table:style-name="ce21">
            <text:p>42:30:0305077:25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1" table:style-name="ce20">
            <text:p>2981</text:p>
          </table:table-cell>
          <table:table-cell office:value-type="string" table:style-name="ce21">
            <text:p>42:30:0305077:25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2" table:style-name="ce20">
            <text:p>2982</text:p>
          </table:table-cell>
          <table:table-cell office:value-type="string" table:style-name="ce21">
            <text:p>42:30:0305077:2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3" table:style-name="ce20">
            <text:p>2983</text:p>
          </table:table-cell>
          <table:table-cell office:value-type="string" table:style-name="ce21">
            <text:p>42:30:0305077:25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4" table:style-name="ce20">
            <text:p>2984</text:p>
          </table:table-cell>
          <table:table-cell office:value-type="string" table:style-name="ce21">
            <text:p>42:30:0305077:25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5" table:style-name="ce20">
            <text:p>2985</text:p>
          </table:table-cell>
          <table:table-cell office:value-type="string" table:style-name="ce21">
            <text:p>42:30:0305077:25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6" table:style-name="ce20">
            <text:p>2986</text:p>
          </table:table-cell>
          <table:table-cell office:value-type="string" table:style-name="ce21">
            <text:p>42:30:0305077:31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7" table:style-name="ce20">
            <text:p>2987</text:p>
          </table:table-cell>
          <table:table-cell office:value-type="string" table:style-name="ce21">
            <text:p>42:30:0305077:32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8" table:style-name="ce20">
            <text:p>2988</text:p>
          </table:table-cell>
          <table:table-cell office:value-type="string" table:style-name="ce21">
            <text:p>42:30:0305077:34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9" table:style-name="ce20">
            <text:p>2989</text:p>
          </table:table-cell>
          <table:table-cell office:value-type="string" table:style-name="ce21">
            <text:p>42:30:0305077:40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0" table:style-name="ce20">
            <text:p>2990</text:p>
          </table:table-cell>
          <table:table-cell office:value-type="string" table:style-name="ce21">
            <text:p>42:30:0409001:16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1" table:style-name="ce20">
            <text:p>2991</text:p>
          </table:table-cell>
          <table:table-cell office:value-type="string" table:style-name="ce21">
            <text:p>42:30:0409001:18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2" table:style-name="ce20">
            <text:p>2992</text:p>
          </table:table-cell>
          <table:table-cell office:value-type="string" table:style-name="ce21">
            <text:p>42:30:0409001:18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3" table:style-name="ce20">
            <text:p>2993</text:p>
          </table:table-cell>
          <table:table-cell office:value-type="string" table:style-name="ce21">
            <text:p>42:30:0409001:19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4" table:style-name="ce20">
            <text:p>2994</text:p>
          </table:table-cell>
          <table:table-cell office:value-type="string" table:style-name="ce21">
            <text:p>42:30:0409001:27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5" table:style-name="ce20">
            <text:p>2995</text:p>
          </table:table-cell>
          <table:table-cell office:value-type="string" table:style-name="ce21">
            <text:p>42:30:0409001:28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6" table:style-name="ce20">
            <text:p>2996</text:p>
          </table:table-cell>
          <table:table-cell office:value-type="string" table:style-name="ce21">
            <text:p>42:30:0409001:28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7" table:style-name="ce20">
            <text:p>2997</text:p>
          </table:table-cell>
          <table:table-cell office:value-type="string" table:style-name="ce21">
            <text:p>42:30:0409001:30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8" table:style-name="ce20">
            <text:p>2998</text:p>
          </table:table-cell>
          <table:table-cell office:value-type="string" table:style-name="ce21">
            <text:p>42:30:0409001:38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9" table:style-name="ce20">
            <text:p>2999</text:p>
          </table:table-cell>
          <table:table-cell office:value-type="string" table:style-name="ce21">
            <text:p>42:30:0409001:39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0" table:style-name="ce20">
            <text:p>3000</text:p>
          </table:table-cell>
          <table:table-cell office:value-type="string" table:style-name="ce21">
            <text:p>42:30:0409001:39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1" table:style-name="ce20">
            <text:p>3001</text:p>
          </table:table-cell>
          <table:table-cell office:value-type="string" table:style-name="ce21">
            <text:p>42:30:0409001:40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2" table:style-name="ce20">
            <text:p>3002</text:p>
          </table:table-cell>
          <table:table-cell office:value-type="string" table:style-name="ce21">
            <text:p>42:30:0409001:40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3" table:style-name="ce20">
            <text:p>3003</text:p>
          </table:table-cell>
          <table:table-cell office:value-type="string" table:style-name="ce21">
            <text:p>42:30:0409001:40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4" table:style-name="ce20">
            <text:p>3004</text:p>
          </table:table-cell>
          <table:table-cell office:value-type="string" table:style-name="ce21">
            <text:p>42:30:0410070:16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5" table:style-name="ce20">
            <text:p>3005</text:p>
          </table:table-cell>
          <table:table-cell office:value-type="string" table:style-name="ce21">
            <text:p>42:30:0411073:2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6" table:style-name="ce20">
            <text:p>3006</text:p>
          </table:table-cell>
          <table:table-cell office:value-type="string" table:style-name="ce21">
            <text:p>42:30:0411073:2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7" table:style-name="ce20">
            <text:p>3007</text:p>
          </table:table-cell>
          <table:table-cell office:value-type="string" table:style-name="ce21">
            <text:p>42:30:0411073:2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8" table:style-name="ce20">
            <text:p>3008</text:p>
          </table:table-cell>
          <table:table-cell office:value-type="string" table:style-name="ce21">
            <text:p>42:30:0411073:3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9" table:style-name="ce20">
            <text:p>3009</text:p>
          </table:table-cell>
          <table:table-cell office:value-type="string" table:style-name="ce21">
            <text:p>42:30:0411073:3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0" table:style-name="ce20">
            <text:p>3010</text:p>
          </table:table-cell>
          <table:table-cell office:value-type="string" table:style-name="ce21">
            <text:p>42:30:0411073:4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1" table:style-name="ce20">
            <text:p>3011</text:p>
          </table:table-cell>
          <table:table-cell office:value-type="string" table:style-name="ce21">
            <text:p>42:30:0411073:5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2" table:style-name="ce20">
            <text:p>3012</text:p>
          </table:table-cell>
          <table:table-cell office:value-type="string" table:style-name="ce21">
            <text:p>42:30:0411073:6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3" table:style-name="ce20">
            <text:p>3013</text:p>
          </table:table-cell>
          <table:table-cell office:value-type="string" table:style-name="ce21">
            <text:p>42:30:0411073:7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4" table:style-name="ce20">
            <text:p>3014</text:p>
          </table:table-cell>
          <table:table-cell office:value-type="string" table:style-name="ce21">
            <text:p>42:30:0411073:8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5" table:style-name="ce20">
            <text:p>3015</text:p>
          </table:table-cell>
          <table:table-cell office:value-type="string" table:style-name="ce21">
            <text:p>42:30:0412014:14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6" table:style-name="ce20">
            <text:p>3016</text:p>
          </table:table-cell>
          <table:table-cell office:value-type="string" table:style-name="ce21">
            <text:p>42:30:0412014: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7" table:style-name="ce20">
            <text:p>3017</text:p>
          </table:table-cell>
          <table:table-cell office:value-type="string" table:style-name="ce21">
            <text:p>42:30:0412016:1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8" table:style-name="ce20">
            <text:p>3018</text:p>
          </table:table-cell>
          <table:table-cell office:value-type="string" table:style-name="ce21">
            <text:p>42:30:0412016: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9" table:style-name="ce20">
            <text:p>3019</text:p>
          </table:table-cell>
          <table:table-cell office:value-type="string" table:style-name="ce21">
            <text:p>42:30:0412019:10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0" table:style-name="ce20">
            <text:p>3020</text:p>
          </table:table-cell>
          <table:table-cell office:value-type="string" table:style-name="ce21">
            <text:p>42:30:0412019:10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1" table:style-name="ce20">
            <text:p>3021</text:p>
          </table:table-cell>
          <table:table-cell office:value-type="string" table:style-name="ce21">
            <text:p>42:30:0412019:10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2" table:style-name="ce20">
            <text:p>3022</text:p>
          </table:table-cell>
          <table:table-cell office:value-type="string" table:style-name="ce21">
            <text:p>42:30:0412019:11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3" table:style-name="ce20">
            <text:p>3023</text:p>
          </table:table-cell>
          <table:table-cell office:value-type="string" table:style-name="ce21">
            <text:p>42:30:0412019:4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4" table:style-name="ce20">
            <text:p>3024</text:p>
          </table:table-cell>
          <table:table-cell office:value-type="string" table:style-name="ce21">
            <text:p>42:30:0412019:5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5" table:style-name="ce20">
            <text:p>3025</text:p>
          </table:table-cell>
          <table:table-cell office:value-type="string" table:style-name="ce21">
            <text:p>42:30:0412019:6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6" table:style-name="ce20">
            <text:p>3026</text:p>
          </table:table-cell>
          <table:table-cell office:value-type="string" table:style-name="ce21">
            <text:p>42:30:0412019:7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7" table:style-name="ce20">
            <text:p>3027</text:p>
          </table:table-cell>
          <table:table-cell office:value-type="string" table:style-name="ce21">
            <text:p>42:30:0412019:9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8" table:style-name="ce20">
            <text:p>3028</text:p>
          </table:table-cell>
          <table:table-cell office:value-type="string" table:style-name="ce21">
            <text:p>42:30:0412019:9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9" table:style-name="ce20">
            <text:p>3029</text:p>
          </table:table-cell>
          <table:table-cell office:value-type="string" table:style-name="ce21">
            <text:p>42:30:0412019:9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0" table:style-name="ce20">
            <text:p>3030</text:p>
          </table:table-cell>
          <table:table-cell office:value-type="string" table:style-name="ce21">
            <text:p>42:30:0412019:9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1" table:style-name="ce20">
            <text:p>3031</text:p>
          </table:table-cell>
          <table:table-cell office:value-type="string" table:style-name="ce21">
            <text:p>42:30:0412022:15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2" table:style-name="ce20">
            <text:p>3032</text:p>
          </table:table-cell>
          <table:table-cell office:value-type="string" table:style-name="ce21">
            <text:p>42:30:0412022:16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3" table:style-name="ce20">
            <text:p>3033</text:p>
          </table:table-cell>
          <table:table-cell office:value-type="string" table:style-name="ce21">
            <text:p>42:30:0412022:26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4" table:style-name="ce20">
            <text:p>3034</text:p>
          </table:table-cell>
          <table:table-cell office:value-type="string" table:style-name="ce21">
            <text:p>42:30:0412022:2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5" table:style-name="ce20">
            <text:p>3035</text:p>
          </table:table-cell>
          <table:table-cell office:value-type="string" table:style-name="ce21">
            <text:p>42:30:0412022:34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6" table:style-name="ce20">
            <text:p>3036</text:p>
          </table:table-cell>
          <table:table-cell office:value-type="string" table:style-name="ce21">
            <text:p>42:30:0412022:4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7" table:style-name="ce20">
            <text:p>3037</text:p>
          </table:table-cell>
          <table:table-cell office:value-type="string" table:style-name="ce21">
            <text:p>42:30:0412022:4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8" table:style-name="ce20">
            <text:p>3038</text:p>
          </table:table-cell>
          <table:table-cell office:value-type="string" table:style-name="ce21">
            <text:p>42:30:0412022:5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9" table:style-name="ce20">
            <text:p>3039</text:p>
          </table:table-cell>
          <table:table-cell office:value-type="string" table:style-name="ce21">
            <text:p>42:30:0412022:5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0" table:style-name="ce20">
            <text:p>3040</text:p>
          </table:table-cell>
          <table:table-cell office:value-type="string" table:style-name="ce21">
            <text:p>42:30:0412022:5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1" table:style-name="ce20">
            <text:p>3041</text:p>
          </table:table-cell>
          <table:table-cell office:value-type="string" table:style-name="ce21">
            <text:p>42:30:0412022:6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2" table:style-name="ce20">
            <text:p>3042</text:p>
          </table:table-cell>
          <table:table-cell office:value-type="string" table:style-name="ce21">
            <text:p>42:30:0412022:6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3" table:style-name="ce20">
            <text:p>3043</text:p>
          </table:table-cell>
          <table:table-cell office:value-type="string" table:style-name="ce21">
            <text:p>42:30:0412022:7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4" table:style-name="ce20">
            <text:p>3044</text:p>
          </table:table-cell>
          <table:table-cell office:value-type="string" table:style-name="ce21">
            <text:p>42:30:0412022:7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5" table:style-name="ce20">
            <text:p>3045</text:p>
          </table:table-cell>
          <table:table-cell office:value-type="string" table:style-name="ce21">
            <text:p>42:30:0413009: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6" table:style-name="ce20">
            <text:p>3046</text:p>
          </table:table-cell>
          <table:table-cell office:value-type="string" table:style-name="ce21">
            <text:p>42:30:0413010: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7" table:style-name="ce20">
            <text:p>3047</text:p>
          </table:table-cell>
          <table:table-cell office:value-type="string" table:style-name="ce21">
            <text:p>42:30:0414025:4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8" table:style-name="ce20">
            <text:p>3048</text:p>
          </table:table-cell>
          <table:table-cell office:value-type="string" table:style-name="ce21">
            <text:p>42:30:0414025:5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9" table:style-name="ce20">
            <text:p>3049</text:p>
          </table:table-cell>
          <table:table-cell office:value-type="string" table:style-name="ce21">
            <text:p>42:30:0414025:5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0" table:style-name="ce20">
            <text:p>3050</text:p>
          </table:table-cell>
          <table:table-cell office:value-type="string" table:style-name="ce21">
            <text:p>42:30:0414051:3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1" table:style-name="ce20">
            <text:p>3051</text:p>
          </table:table-cell>
          <table:table-cell office:value-type="string" table:style-name="ce21">
            <text:p>42:30:0414051:4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2" table:style-name="ce20">
            <text:p>3052</text:p>
          </table:table-cell>
          <table:table-cell office:value-type="string" table:style-name="ce21">
            <text:p>42:30:0414051:4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3" table:style-name="ce20">
            <text:p>3053</text:p>
          </table:table-cell>
          <table:table-cell office:value-type="string" table:style-name="ce21">
            <text:p>42:30:0415005: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4" table:style-name="ce20">
            <text:p>3054</text:p>
          </table:table-cell>
          <table:table-cell office:value-type="string" table:style-name="ce21">
            <text:p>42:30:0415010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5" table:style-name="ce20">
            <text:p>3055</text:p>
          </table:table-cell>
          <table:table-cell office:value-type="string" table:style-name="ce21">
            <text:p>42:30:0415014: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6" table:style-name="ce20">
            <text:p>3056</text:p>
          </table:table-cell>
          <table:table-cell office:value-type="string" table:style-name="ce21">
            <text:p>42:30:0501006: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7" table:style-name="ce20">
            <text:p>3057</text:p>
          </table:table-cell>
          <table:table-cell office:value-type="string" table:style-name="ce21">
            <text:p>42:30:0501045:6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8" table:style-name="ce20">
            <text:p>3058</text:p>
          </table:table-cell>
          <table:table-cell office:value-type="string" table:style-name="ce21">
            <text:p>42:30:0504004:1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9" table:style-name="ce20">
            <text:p>3059</text:p>
          </table:table-cell>
          <table:table-cell office:value-type="string" table:style-name="ce21">
            <text:p>42:30:0504006: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0" table:style-name="ce20">
            <text:p>3060</text:p>
          </table:table-cell>
          <table:table-cell office:value-type="string" table:style-name="ce21">
            <text:p>42:30:0504007: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1" table:style-name="ce20">
            <text:p>3061</text:p>
          </table:table-cell>
          <table:table-cell office:value-type="string" table:style-name="ce21">
            <text:p>42:30:0504048: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2" table:style-name="ce20">
            <text:p>3062</text:p>
          </table:table-cell>
          <table:table-cell office:value-type="string" table:style-name="ce21">
            <text:p>42:30:0505009: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3" table:style-name="ce20">
            <text:p>3063</text:p>
          </table:table-cell>
          <table:table-cell office:value-type="string" table:style-name="ce21">
            <text:p>42:30:0505016:3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4" table:style-name="ce20">
            <text:p>3064</text:p>
          </table:table-cell>
          <table:table-cell office:value-type="string" table:style-name="ce21">
            <text:p>42:30:0505021:2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5" table:style-name="ce20">
            <text:p>3065</text:p>
          </table:table-cell>
          <table:table-cell office:value-type="string" table:style-name="ce21">
            <text:p>42:30:0505021:5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6" table:style-name="ce20">
            <text:p>3066</text:p>
          </table:table-cell>
          <table:table-cell office:value-type="string" table:style-name="ce21">
            <text:p>42:30:0505021:5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7" table:style-name="ce20">
            <text:p>3067</text:p>
          </table:table-cell>
          <table:table-cell office:value-type="string" table:style-name="ce21">
            <text:p>42:30:0505021:5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8" table:style-name="ce20">
            <text:p>3068</text:p>
          </table:table-cell>
          <table:table-cell office:value-type="string" table:style-name="ce21">
            <text:p>42:30:0505026:1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9" table:style-name="ce20">
            <text:p>3069</text:p>
          </table:table-cell>
          <table:table-cell office:value-type="string" table:style-name="ce21">
            <text:p>42:30:0505032:3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0" table:style-name="ce20">
            <text:p>3070</text:p>
          </table:table-cell>
          <table:table-cell office:value-type="string" table:style-name="ce21">
            <text:p>42:30:0506003: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1" table:style-name="ce20">
            <text:p>3071</text:p>
          </table:table-cell>
          <table:table-cell office:value-type="string" table:style-name="ce21">
            <text:p>42:30:0506003: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2" table:style-name="ce20">
            <text:p>3072</text:p>
          </table:table-cell>
          <table:table-cell office:value-type="string" table:style-name="ce21">
            <text:p>42:30:0506013:3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3" table:style-name="ce20">
            <text:p>3073</text:p>
          </table:table-cell>
          <table:table-cell office:value-type="string" table:style-name="ce21">
            <text:p>42:30:0509001:1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4" table:style-name="ce20">
            <text:p>3074</text:p>
          </table:table-cell>
          <table:table-cell office:value-type="string" table:style-name="ce21">
            <text:p>42:30:0521001:6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5" table:style-name="ce20">
            <text:p>3075</text:p>
          </table:table-cell>
          <table:table-cell office:value-type="string" table:style-name="ce21">
            <text:p>42:30:0522001:2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6" table:style-name="ce20">
            <text:p>3076</text:p>
          </table:table-cell>
          <table:table-cell office:value-type="string" table:style-name="ce21">
            <text:p>42:30:0522002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7" table:style-name="ce20">
            <text:p>3077</text:p>
          </table:table-cell>
          <table:table-cell office:value-type="string" table:style-name="ce21">
            <text:p>42:30:0602050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8" table:style-name="ce20">
            <text:p>3078</text:p>
          </table:table-cell>
          <table:table-cell office:value-type="string" table:style-name="ce21">
            <text:p>42:30:0603060:11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9" table:style-name="ce20">
            <text:p>3079</text:p>
          </table:table-cell>
          <table:table-cell office:value-type="string" table:style-name="ce21">
            <text:p>42:30:0603060:11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0" table:style-name="ce20">
            <text:p>3080</text:p>
          </table:table-cell>
          <table:table-cell office:value-type="string" table:style-name="ce21">
            <text:p>42:30:0603060:11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1" table:style-name="ce20">
            <text:p>3081</text:p>
          </table:table-cell>
          <table:table-cell office:value-type="string" table:style-name="ce21">
            <text:p>42:30:0603060:12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2" table:style-name="ce20">
            <text:p>3082</text:p>
          </table:table-cell>
          <table:table-cell office:value-type="string" table:style-name="ce21">
            <text:p>42:30:0603060:14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3" table:style-name="ce20">
            <text:p>3083</text:p>
          </table:table-cell>
          <table:table-cell office:value-type="string" table:style-name="ce21">
            <text:p>42:30:0603060:14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4" table:style-name="ce20">
            <text:p>3084</text:p>
          </table:table-cell>
          <table:table-cell office:value-type="string" table:style-name="ce21">
            <text:p>42:30:0603060:15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5" table:style-name="ce20">
            <text:p>3085</text:p>
          </table:table-cell>
          <table:table-cell office:value-type="string" table:style-name="ce21">
            <text:p>42:30:0603060:2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6" table:style-name="ce20">
            <text:p>3086</text:p>
          </table:table-cell>
          <table:table-cell office:value-type="string" table:style-name="ce21">
            <text:p>42:30:0603060:21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7" table:style-name="ce20">
            <text:p>3087</text:p>
          </table:table-cell>
          <table:table-cell office:value-type="string" table:style-name="ce21">
            <text:p>42:30:0603060:24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8" table:style-name="ce20">
            <text:p>3088</text:p>
          </table:table-cell>
          <table:table-cell office:value-type="string" table:style-name="ce21">
            <text:p>42:30:0603060:25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9" table:style-name="ce20">
            <text:p>3089</text:p>
          </table:table-cell>
          <table:table-cell office:value-type="string" table:style-name="ce21">
            <text:p>42:30:0603060:25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0" table:style-name="ce20">
            <text:p>3090</text:p>
          </table:table-cell>
          <table:table-cell office:value-type="string" table:style-name="ce21">
            <text:p>42:30:0603060:25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1" table:style-name="ce20">
            <text:p>3091</text:p>
          </table:table-cell>
          <table:table-cell office:value-type="string" table:style-name="ce21">
            <text:p>42:30:0603060:26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2" table:style-name="ce20">
            <text:p>3092</text:p>
          </table:table-cell>
          <table:table-cell office:value-type="string" table:style-name="ce21">
            <text:p>42:30:0603060:26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3" table:style-name="ce20">
            <text:p>3093</text:p>
          </table:table-cell>
          <table:table-cell office:value-type="string" table:style-name="ce21">
            <text:p>42:31:0000000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4" table:style-name="ce20">
            <text:p>3094</text:p>
          </table:table-cell>
          <table:table-cell office:value-type="string" table:style-name="ce21">
            <text:p>42:31:0000000:1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5" table:style-name="ce20">
            <text:p>3095</text:p>
          </table:table-cell>
          <table:table-cell office:value-type="string" table:style-name="ce21">
            <text:p>42:31:0000000: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6" table:style-name="ce20">
            <text:p>3096</text:p>
          </table:table-cell>
          <table:table-cell office:value-type="string" table:style-name="ce21">
            <text:p>42:31:0000000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7" table:style-name="ce20">
            <text:p>3097</text:p>
          </table:table-cell>
          <table:table-cell office:value-type="string" table:style-name="ce21">
            <text:p>42:31:0000000: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8" table:style-name="ce20">
            <text:p>3098</text:p>
          </table:table-cell>
          <table:table-cell office:value-type="string" table:style-name="ce21">
            <text:p>42:31:0000000: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9" table:style-name="ce20">
            <text:p>3099</text:p>
          </table:table-cell>
          <table:table-cell office:value-type="string" table:style-name="ce21">
            <text:p>42:31:0000000: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0" table:style-name="ce20">
            <text:p>3100</text:p>
          </table:table-cell>
          <table:table-cell office:value-type="string" table:style-name="ce21">
            <text:p>42:31:0000000:5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1" table:style-name="ce20">
            <text:p>3101</text:p>
          </table:table-cell>
          <table:table-cell office:value-type="string" table:style-name="ce21">
            <text:p>42:31:0104013: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2" table:style-name="ce20">
            <text:p>3102</text:p>
          </table:table-cell>
          <table:table-cell office:value-type="string" table:style-name="ce21">
            <text:p>42:31:0104014: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3" table:style-name="ce20">
            <text:p>3103</text:p>
          </table:table-cell>
          <table:table-cell office:value-type="string" table:style-name="ce21">
            <text:p>42:31:0105016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4" table:style-name="ce20">
            <text:p>3104</text:p>
          </table:table-cell>
          <table:table-cell office:value-type="string" table:style-name="ce21">
            <text:p>42:31:0106050: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5" table:style-name="ce20">
            <text:p>3105</text:p>
          </table:table-cell>
          <table:table-cell office:value-type="string" table:style-name="ce21">
            <text:p>42:31:0107023:5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6" table:style-name="ce20">
            <text:p>3106</text:p>
          </table:table-cell>
          <table:table-cell office:value-type="string" table:style-name="ce21">
            <text:p>42:31:0107050:32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7" table:style-name="ce20">
            <text:p>3107</text:p>
          </table:table-cell>
          <table:table-cell office:value-type="string" table:style-name="ce21">
            <text:p>42:31:0202002:4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8" table:style-name="ce20">
            <text:p>3108</text:p>
          </table:table-cell>
          <table:table-cell office:value-type="string" table:style-name="ce21">
            <text:p>42:31:0302007: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9" table:style-name="ce20">
            <text:p>3109</text:p>
          </table:table-cell>
          <table:table-cell office:value-type="string" table:style-name="ce21">
            <text:p>42:31:0401001:1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0" table:style-name="ce20">
            <text:p>3110</text:p>
          </table:table-cell>
          <table:table-cell office:value-type="string" table:style-name="ce21">
            <text:p>42:31:0401001:1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1" table:style-name="ce20">
            <text:p>3111</text:p>
          </table:table-cell>
          <table:table-cell office:value-type="string" table:style-name="ce21">
            <text:p>42:31:0403010: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2" table:style-name="ce20">
            <text:p>3112</text:p>
          </table:table-cell>
          <table:table-cell office:value-type="string" table:style-name="ce21">
            <text:p>42:31:0404004: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3" table:style-name="ce20">
            <text:p>3113</text:p>
          </table:table-cell>
          <table:table-cell office:value-type="string" table:style-name="ce21">
            <text:p>42:31:0404023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4" table:style-name="ce20">
            <text:p>3114</text:p>
          </table:table-cell>
          <table:table-cell office:value-type="string" table:style-name="ce21">
            <text:p>42:31:0404023: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5" table:style-name="ce20">
            <text:p>3115</text:p>
          </table:table-cell>
          <table:table-cell office:value-type="string" table:style-name="ce21">
            <text:p>42:32:0000000:1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6" table:style-name="ce20">
            <text:p>3116</text:p>
          </table:table-cell>
          <table:table-cell office:value-type="string" table:style-name="ce21">
            <text:p>42:32:0000000:25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7" table:style-name="ce20">
            <text:p>3117</text:p>
          </table:table-cell>
          <table:table-cell office:value-type="string" table:style-name="ce21">
            <text:p>42:32:0101004:16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8" table:style-name="ce20">
            <text:p>3118</text:p>
          </table:table-cell>
          <table:table-cell office:value-type="string" table:style-name="ce21">
            <text:p>42:32:0101004:16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9" table:style-name="ce20">
            <text:p>3119</text:p>
          </table:table-cell>
          <table:table-cell office:value-type="string" table:style-name="ce21">
            <text:p>42:32:0101004:21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0" table:style-name="ce20">
            <text:p>3120</text:p>
          </table:table-cell>
          <table:table-cell office:value-type="string" table:style-name="ce21">
            <text:p>42:32:0101005:1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1" table:style-name="ce20">
            <text:p>3121</text:p>
          </table:table-cell>
          <table:table-cell office:value-type="string" table:style-name="ce21">
            <text:p>42:32:0101009:1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2" table:style-name="ce20">
            <text:p>3122</text:p>
          </table:table-cell>
          <table:table-cell office:value-type="string" table:style-name="ce21">
            <text:p>42:32:0101009:1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3" table:style-name="ce20">
            <text:p>3123</text:p>
          </table:table-cell>
          <table:table-cell office:value-type="string" table:style-name="ce21">
            <text:p>42:32:0101009:2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4" table:style-name="ce20">
            <text:p>3124</text:p>
          </table:table-cell>
          <table:table-cell office:value-type="string" table:style-name="ce21">
            <text:p>42:32:0101009: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5" table:style-name="ce20">
            <text:p>3125</text:p>
          </table:table-cell>
          <table:table-cell office:value-type="string" table:style-name="ce21">
            <text:p>42:32:0101009:3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6" table:style-name="ce20">
            <text:p>3126</text:p>
          </table:table-cell>
          <table:table-cell office:value-type="string" table:style-name="ce21">
            <text:p>42:32:0101009: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7" table:style-name="ce20">
            <text:p>3127</text:p>
          </table:table-cell>
          <table:table-cell office:value-type="string" table:style-name="ce21">
            <text:p>42:32:0101009: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8" table:style-name="ce20">
            <text:p>3128</text:p>
          </table:table-cell>
          <table:table-cell office:value-type="string" table:style-name="ce21">
            <text:p>42:32:0101009: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9" table:style-name="ce20">
            <text:p>3129</text:p>
          </table:table-cell>
          <table:table-cell office:value-type="string" table:style-name="ce21">
            <text:p>42:32:0101011:3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0" table:style-name="ce20">
            <text:p>3130</text:p>
          </table:table-cell>
          <table:table-cell office:value-type="string" table:style-name="ce21">
            <text:p>42:32:0101011:3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1" table:style-name="ce20">
            <text:p>3131</text:p>
          </table:table-cell>
          <table:table-cell office:value-type="string" table:style-name="ce21">
            <text:p>42:32:0101012:1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2" table:style-name="ce20">
            <text:p>3132</text:p>
          </table:table-cell>
          <table:table-cell office:value-type="string" table:style-name="ce21">
            <text:p>42:32:0101015:114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3" table:style-name="ce20">
            <text:p>3133</text:p>
          </table:table-cell>
          <table:table-cell office:value-type="string" table:style-name="ce21">
            <text:p>42:32:0101015:115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4" table:style-name="ce20">
            <text:p>3134</text:p>
          </table:table-cell>
          <table:table-cell office:value-type="string" table:style-name="ce21">
            <text:p>42:32:0101015:16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5" table:style-name="ce20">
            <text:p>3135</text:p>
          </table:table-cell>
          <table:table-cell office:value-type="string" table:style-name="ce21">
            <text:p>42:32:0101015:16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6" table:style-name="ce20">
            <text:p>3136</text:p>
          </table:table-cell>
          <table:table-cell office:value-type="string" table:style-name="ce21">
            <text:p>42:32:0101015:16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7" table:style-name="ce20">
            <text:p>3137</text:p>
          </table:table-cell>
          <table:table-cell office:value-type="string" table:style-name="ce21">
            <text:p>42:32:0101015:16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8" table:style-name="ce20">
            <text:p>3138</text:p>
          </table:table-cell>
          <table:table-cell office:value-type="string" table:style-name="ce21">
            <text:p>42:32:0101015:24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9" table:style-name="ce20">
            <text:p>3139</text:p>
          </table:table-cell>
          <table:table-cell office:value-type="string" table:style-name="ce21">
            <text:p>42:32:0101015:24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0" table:style-name="ce20">
            <text:p>3140</text:p>
          </table:table-cell>
          <table:table-cell office:value-type="string" table:style-name="ce21">
            <text:p>42:32:0101015:28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1" table:style-name="ce20">
            <text:p>3141</text:p>
          </table:table-cell>
          <table:table-cell office:value-type="string" table:style-name="ce21">
            <text:p>42:32:0101015:29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2" table:style-name="ce20">
            <text:p>3142</text:p>
          </table:table-cell>
          <table:table-cell office:value-type="string" table:style-name="ce21">
            <text:p>42:32:0101015:32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3" table:style-name="ce20">
            <text:p>3143</text:p>
          </table:table-cell>
          <table:table-cell office:value-type="string" table:style-name="ce21">
            <text:p>42:32:0101015:38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4" table:style-name="ce20">
            <text:p>3144</text:p>
          </table:table-cell>
          <table:table-cell office:value-type="string" table:style-name="ce21">
            <text:p>42:32:0101018:12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4T00:00:00" table:style-name="ce22">
            <text:p>1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5" table:style-name="ce20">
            <text:p>3145</text:p>
          </table:table-cell>
          <table:table-cell office:value-type="string" table:style-name="ce21">
            <text:p>42:32:0101018:6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6" table:style-name="ce20">
            <text:p>3146</text:p>
          </table:table-cell>
          <table:table-cell office:value-type="string" table:style-name="ce21">
            <text:p>42:32:0101019:5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7" table:style-name="ce20">
            <text:p>3147</text:p>
          </table:table-cell>
          <table:table-cell office:value-type="string" table:style-name="ce21">
            <text:p>42:32:0101025:2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8" table:style-name="ce20">
            <text:p>3148</text:p>
          </table:table-cell>
          <table:table-cell office:value-type="string" table:style-name="ce21">
            <text:p>42:32:0101025:2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9" table:style-name="ce20">
            <text:p>3149</text:p>
          </table:table-cell>
          <table:table-cell office:value-type="string" table:style-name="ce21">
            <text:p>42:32:0101025:3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0" table:style-name="ce20">
            <text:p>3150</text:p>
          </table:table-cell>
          <table:table-cell office:value-type="string" table:style-name="ce21">
            <text:p>42:32:0101025:3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1" table:style-name="ce20">
            <text:p>3151</text:p>
          </table:table-cell>
          <table:table-cell office:value-type="string" table:style-name="ce21">
            <text:p>42:32:0102001:2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2" table:style-name="ce20">
            <text:p>3152</text:p>
          </table:table-cell>
          <table:table-cell office:value-type="string" table:style-name="ce21">
            <text:p>42:32:0102001:2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3" table:style-name="ce20">
            <text:p>3153</text:p>
          </table:table-cell>
          <table:table-cell office:value-type="string" table:style-name="ce21">
            <text:p>42:32:0102001:2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4" table:style-name="ce20">
            <text:p>3154</text:p>
          </table:table-cell>
          <table:table-cell office:value-type="string" table:style-name="ce21">
            <text:p>42:32:0102001:2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5" table:style-name="ce20">
            <text:p>3155</text:p>
          </table:table-cell>
          <table:table-cell office:value-type="string" table:style-name="ce21">
            <text:p>42:32:0102001:4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6" table:style-name="ce20">
            <text:p>3156</text:p>
          </table:table-cell>
          <table:table-cell office:value-type="string" table:style-name="ce21">
            <text:p>42:32:0102001:4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7" table:style-name="ce20">
            <text:p>3157</text:p>
          </table:table-cell>
          <table:table-cell office:value-type="string" table:style-name="ce21">
            <text:p>42:32:0102001:4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8" table:style-name="ce20">
            <text:p>3158</text:p>
          </table:table-cell>
          <table:table-cell office:value-type="string" table:style-name="ce21">
            <text:p>42:32:0102001:4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9" table:style-name="ce20">
            <text:p>3159</text:p>
          </table:table-cell>
          <table:table-cell office:value-type="string" table:style-name="ce21">
            <text:p>42:32:0102001:4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0" table:style-name="ce20">
            <text:p>3160</text:p>
          </table:table-cell>
          <table:table-cell office:value-type="string" table:style-name="ce21">
            <text:p>42:32:0102001:4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1" table:style-name="ce20">
            <text:p>3161</text:p>
          </table:table-cell>
          <table:table-cell office:value-type="string" table:style-name="ce21">
            <text:p>42:32:0102001:5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2" table:style-name="ce20">
            <text:p>3162</text:p>
          </table:table-cell>
          <table:table-cell office:value-type="string" table:style-name="ce21">
            <text:p>42:32:0102001:5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3" table:style-name="ce20">
            <text:p>3163</text:p>
          </table:table-cell>
          <table:table-cell office:value-type="string" table:style-name="ce21">
            <text:p>42:32:0102001:5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4" table:style-name="ce20">
            <text:p>3164</text:p>
          </table:table-cell>
          <table:table-cell office:value-type="string" table:style-name="ce21">
            <text:p>42:32:0102001:5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5" table:style-name="ce20">
            <text:p>3165</text:p>
          </table:table-cell>
          <table:table-cell office:value-type="string" table:style-name="ce21">
            <text:p>42:32:0102001:5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6" table:style-name="ce20">
            <text:p>3166</text:p>
          </table:table-cell>
          <table:table-cell office:value-type="string" table:style-name="ce21">
            <text:p>42:32:0102001:5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7" table:style-name="ce20">
            <text:p>3167</text:p>
          </table:table-cell>
          <table:table-cell office:value-type="string" table:style-name="ce21">
            <text:p>42:32:0102002: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8" table:style-name="ce20">
            <text:p>3168</text:p>
          </table:table-cell>
          <table:table-cell office:value-type="string" table:style-name="ce21">
            <text:p>42:32:0102002:7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9" table:style-name="ce20">
            <text:p>3169</text:p>
          </table:table-cell>
          <table:table-cell office:value-type="string" table:style-name="ce21">
            <text:p>42:32:0102002: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0" table:style-name="ce20">
            <text:p>3170</text:p>
          </table:table-cell>
          <table:table-cell office:value-type="string" table:style-name="ce21">
            <text:p>42:32:0102003:12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1" table:style-name="ce20">
            <text:p>3171</text:p>
          </table:table-cell>
          <table:table-cell office:value-type="string" table:style-name="ce21">
            <text:p>42:32:0102003:12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2" table:style-name="ce20">
            <text:p>3172</text:p>
          </table:table-cell>
          <table:table-cell office:value-type="string" table:style-name="ce21">
            <text:p>42:32:0102003:12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3" table:style-name="ce20">
            <text:p>3173</text:p>
          </table:table-cell>
          <table:table-cell office:value-type="string" table:style-name="ce21">
            <text:p>42:32:0102003:12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4" table:style-name="ce20">
            <text:p>3174</text:p>
          </table:table-cell>
          <table:table-cell office:value-type="string" table:style-name="ce21">
            <text:p>42:32:0102003:12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5" table:style-name="ce20">
            <text:p>3175</text:p>
          </table:table-cell>
          <table:table-cell office:value-type="string" table:style-name="ce21">
            <text:p>42:32:0102003:12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6" table:style-name="ce20">
            <text:p>3176</text:p>
          </table:table-cell>
          <table:table-cell office:value-type="string" table:style-name="ce21">
            <text:p>42:32:0102003:12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7" table:style-name="ce20">
            <text:p>3177</text:p>
          </table:table-cell>
          <table:table-cell office:value-type="string" table:style-name="ce21">
            <text:p>42:32:0102003:12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8" table:style-name="ce20">
            <text:p>3178</text:p>
          </table:table-cell>
          <table:table-cell office:value-type="string" table:style-name="ce21">
            <text:p>42:32:0102003:8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9" table:style-name="ce20">
            <text:p>3179</text:p>
          </table:table-cell>
          <table:table-cell office:value-type="string" table:style-name="ce21">
            <text:p>42:32:0102003:9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0" table:style-name="ce20">
            <text:p>3180</text:p>
          </table:table-cell>
          <table:table-cell office:value-type="string" table:style-name="ce21">
            <text:p>42:32:0102004:7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1" table:style-name="ce20">
            <text:p>3181</text:p>
          </table:table-cell>
          <table:table-cell office:value-type="string" table:style-name="ce21">
            <text:p>42:32:0102004:7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2" table:style-name="ce20">
            <text:p>3182</text:p>
          </table:table-cell>
          <table:table-cell office:value-type="string" table:style-name="ce21">
            <text:p>42:32:0102005:15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3" table:style-name="ce20">
            <text:p>3183</text:p>
          </table:table-cell>
          <table:table-cell office:value-type="string" table:style-name="ce21">
            <text:p>42:32:0102005:15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4" table:style-name="ce20">
            <text:p>3184</text:p>
          </table:table-cell>
          <table:table-cell office:value-type="string" table:style-name="ce21">
            <text:p>42:32:0102005:15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5" table:style-name="ce20">
            <text:p>3185</text:p>
          </table:table-cell>
          <table:table-cell office:value-type="string" table:style-name="ce21">
            <text:p>42:32:0102005:15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6" table:style-name="ce20">
            <text:p>3186</text:p>
          </table:table-cell>
          <table:table-cell office:value-type="string" table:style-name="ce21">
            <text:p>42:32:0102005:1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7" table:style-name="ce20">
            <text:p>3187</text:p>
          </table:table-cell>
          <table:table-cell office:value-type="string" table:style-name="ce21">
            <text:p>42:32:0102005:19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8" table:style-name="ce20">
            <text:p>3188</text:p>
          </table:table-cell>
          <table:table-cell office:value-type="string" table:style-name="ce21">
            <text:p>42:32:0102005:23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9" table:style-name="ce20">
            <text:p>3189</text:p>
          </table:table-cell>
          <table:table-cell office:value-type="string" table:style-name="ce21">
            <text:p>42:32:0102005:23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0" table:style-name="ce20">
            <text:p>3190</text:p>
          </table:table-cell>
          <table:table-cell office:value-type="string" table:style-name="ce21">
            <text:p>42:32:0102005:25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1" table:style-name="ce20">
            <text:p>3191</text:p>
          </table:table-cell>
          <table:table-cell office:value-type="string" table:style-name="ce21">
            <text:p>42:32:0102005:27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2" table:style-name="ce20">
            <text:p>3192</text:p>
          </table:table-cell>
          <table:table-cell office:value-type="string" table:style-name="ce21">
            <text:p>42:32:0102005:27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3" table:style-name="ce20">
            <text:p>3193</text:p>
          </table:table-cell>
          <table:table-cell office:value-type="string" table:style-name="ce21">
            <text:p>42:32:0102005:28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4" table:style-name="ce20">
            <text:p>3194</text:p>
          </table:table-cell>
          <table:table-cell office:value-type="string" table:style-name="ce21">
            <text:p>42:32:0102005:29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5" table:style-name="ce20">
            <text:p>3195</text:p>
          </table:table-cell>
          <table:table-cell office:value-type="string" table:style-name="ce21">
            <text:p>42:32:0102005:29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6" table:style-name="ce20">
            <text:p>3196</text:p>
          </table:table-cell>
          <table:table-cell office:value-type="string" table:style-name="ce21">
            <text:p>42:32:0102005:29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7" table:style-name="ce20">
            <text:p>3197</text:p>
          </table:table-cell>
          <table:table-cell office:value-type="string" table:style-name="ce21">
            <text:p>42:32:0102005:31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8" table:style-name="ce20">
            <text:p>3198</text:p>
          </table:table-cell>
          <table:table-cell office:value-type="string" table:style-name="ce21">
            <text:p>42:32:0102005:32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9" table:style-name="ce20">
            <text:p>3199</text:p>
          </table:table-cell>
          <table:table-cell office:value-type="string" table:style-name="ce21">
            <text:p>42:32:0102005:33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0" table:style-name="ce20">
            <text:p>3200</text:p>
          </table:table-cell>
          <table:table-cell office:value-type="string" table:style-name="ce21">
            <text:p>42:32:0102005:33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1" table:style-name="ce20">
            <text:p>3201</text:p>
          </table:table-cell>
          <table:table-cell office:value-type="string" table:style-name="ce21">
            <text:p>42:32:0102005:33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2" table:style-name="ce20">
            <text:p>3202</text:p>
          </table:table-cell>
          <table:table-cell office:value-type="string" table:style-name="ce21">
            <text:p>42:32:0102005:33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3" table:style-name="ce20">
            <text:p>3203</text:p>
          </table:table-cell>
          <table:table-cell office:value-type="string" table:style-name="ce21">
            <text:p>42:32:0102005:33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4" table:style-name="ce20">
            <text:p>3204</text:p>
          </table:table-cell>
          <table:table-cell office:value-type="string" table:style-name="ce21">
            <text:p>42:32:0102005:33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5" table:style-name="ce20">
            <text:p>3205</text:p>
          </table:table-cell>
          <table:table-cell office:value-type="string" table:style-name="ce21">
            <text:p>42:32:0102005:34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6" table:style-name="ce20">
            <text:p>3206</text:p>
          </table:table-cell>
          <table:table-cell office:value-type="string" table:style-name="ce21">
            <text:p>42:32:0102005:37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7" table:style-name="ce20">
            <text:p>3207</text:p>
          </table:table-cell>
          <table:table-cell office:value-type="string" table:style-name="ce21">
            <text:p>42:32:0102005:43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8" table:style-name="ce20">
            <text:p>3208</text:p>
          </table:table-cell>
          <table:table-cell office:value-type="string" table:style-name="ce21">
            <text:p>42:32:0102005:44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9" table:style-name="ce20">
            <text:p>3209</text:p>
          </table:table-cell>
          <table:table-cell office:value-type="string" table:style-name="ce21">
            <text:p>42:32:0102005:44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0" table:style-name="ce20">
            <text:p>3210</text:p>
          </table:table-cell>
          <table:table-cell office:value-type="string" table:style-name="ce21">
            <text:p>42:32:0102005:51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1" table:style-name="ce20">
            <text:p>3211</text:p>
          </table:table-cell>
          <table:table-cell office:value-type="string" table:style-name="ce21">
            <text:p>42:32:0102005:51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2" table:style-name="ce20">
            <text:p>3212</text:p>
          </table:table-cell>
          <table:table-cell office:value-type="string" table:style-name="ce21">
            <text:p>42:32:0102005:51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3" table:style-name="ce20">
            <text:p>3213</text:p>
          </table:table-cell>
          <table:table-cell office:value-type="string" table:style-name="ce21">
            <text:p>42:32:0102005:51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4" table:style-name="ce20">
            <text:p>3214</text:p>
          </table:table-cell>
          <table:table-cell office:value-type="string" table:style-name="ce21">
            <text:p>42:32:0102005:51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5" table:style-name="ce20">
            <text:p>3215</text:p>
          </table:table-cell>
          <table:table-cell office:value-type="string" table:style-name="ce21">
            <text:p>42:32:0102005:51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6" table:style-name="ce20">
            <text:p>3216</text:p>
          </table:table-cell>
          <table:table-cell office:value-type="string" table:style-name="ce21">
            <text:p>42:32:0102005:51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7" table:style-name="ce20">
            <text:p>3217</text:p>
          </table:table-cell>
          <table:table-cell office:value-type="string" table:style-name="ce21">
            <text:p>42:32:0102005:51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8" table:style-name="ce20">
            <text:p>3218</text:p>
          </table:table-cell>
          <table:table-cell office:value-type="string" table:style-name="ce21">
            <text:p>42:32:0102005:51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9" table:style-name="ce20">
            <text:p>3219</text:p>
          </table:table-cell>
          <table:table-cell office:value-type="string" table:style-name="ce21">
            <text:p>42:32:0102005:51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0" table:style-name="ce20">
            <text:p>3220</text:p>
          </table:table-cell>
          <table:table-cell office:value-type="string" table:style-name="ce21">
            <text:p>42:32:0102005:51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1" table:style-name="ce20">
            <text:p>3221</text:p>
          </table:table-cell>
          <table:table-cell office:value-type="string" table:style-name="ce21">
            <text:p>42:32:0102005:51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2" table:style-name="ce20">
            <text:p>3222</text:p>
          </table:table-cell>
          <table:table-cell office:value-type="string" table:style-name="ce21">
            <text:p>42:32:0102005:51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3" table:style-name="ce20">
            <text:p>3223</text:p>
          </table:table-cell>
          <table:table-cell office:value-type="string" table:style-name="ce21">
            <text:p>42:32:0102005:51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4" table:style-name="ce20">
            <text:p>3224</text:p>
          </table:table-cell>
          <table:table-cell office:value-type="string" table:style-name="ce21">
            <text:p>42:32:0102005:51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5" table:style-name="ce20">
            <text:p>3225</text:p>
          </table:table-cell>
          <table:table-cell office:value-type="string" table:style-name="ce21">
            <text:p>42:32:0102005:51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6" table:style-name="ce20">
            <text:p>3226</text:p>
          </table:table-cell>
          <table:table-cell office:value-type="string" table:style-name="ce21">
            <text:p>42:32:0102005:51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7" table:style-name="ce20">
            <text:p>3227</text:p>
          </table:table-cell>
          <table:table-cell office:value-type="string" table:style-name="ce21">
            <text:p>42:32:0102005:51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8" table:style-name="ce20">
            <text:p>3228</text:p>
          </table:table-cell>
          <table:table-cell office:value-type="string" table:style-name="ce21">
            <text:p>42:32:0102005:51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9" table:style-name="ce20">
            <text:p>3229</text:p>
          </table:table-cell>
          <table:table-cell office:value-type="string" table:style-name="ce21">
            <text:p>42:32:0102005:51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0" table:style-name="ce20">
            <text:p>3230</text:p>
          </table:table-cell>
          <table:table-cell office:value-type="string" table:style-name="ce21">
            <text:p>42:32:0102005:52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1" table:style-name="ce20">
            <text:p>3231</text:p>
          </table:table-cell>
          <table:table-cell office:value-type="string" table:style-name="ce21">
            <text:p>42:32:0102005:52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2" table:style-name="ce20">
            <text:p>3232</text:p>
          </table:table-cell>
          <table:table-cell office:value-type="string" table:style-name="ce21">
            <text:p>42:32:0102005:52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3" table:style-name="ce20">
            <text:p>3233</text:p>
          </table:table-cell>
          <table:table-cell office:value-type="string" table:style-name="ce21">
            <text:p>42:32:0102005:52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4" table:style-name="ce20">
            <text:p>3234</text:p>
          </table:table-cell>
          <table:table-cell office:value-type="string" table:style-name="ce21">
            <text:p>42:32:0102005:53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5" table:style-name="ce20">
            <text:p>3235</text:p>
          </table:table-cell>
          <table:table-cell office:value-type="string" table:style-name="ce21">
            <text:p>42:32:0102005:53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6" table:style-name="ce20">
            <text:p>3236</text:p>
          </table:table-cell>
          <table:table-cell office:value-type="string" table:style-name="ce21">
            <text:p>42:32:0102005:53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7" table:style-name="ce20">
            <text:p>3237</text:p>
          </table:table-cell>
          <table:table-cell office:value-type="string" table:style-name="ce21">
            <text:p>42:32:0102005:53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8" table:style-name="ce20">
            <text:p>3238</text:p>
          </table:table-cell>
          <table:table-cell office:value-type="string" table:style-name="ce21">
            <text:p>42:32:0102005:53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9" table:style-name="ce20">
            <text:p>3239</text:p>
          </table:table-cell>
          <table:table-cell office:value-type="string" table:style-name="ce21">
            <text:p>42:32:0102005:53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0" table:style-name="ce20">
            <text:p>3240</text:p>
          </table:table-cell>
          <table:table-cell office:value-type="string" table:style-name="ce21">
            <text:p>42:32:0102005:53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1" table:style-name="ce20">
            <text:p>3241</text:p>
          </table:table-cell>
          <table:table-cell office:value-type="string" table:style-name="ce21">
            <text:p>42:32:0102005:53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2" table:style-name="ce20">
            <text:p>3242</text:p>
          </table:table-cell>
          <table:table-cell office:value-type="string" table:style-name="ce21">
            <text:p>42:32:0102005:53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3" table:style-name="ce20">
            <text:p>3243</text:p>
          </table:table-cell>
          <table:table-cell office:value-type="string" table:style-name="ce21">
            <text:p>42:32:0102005:53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4" table:style-name="ce20">
            <text:p>3244</text:p>
          </table:table-cell>
          <table:table-cell office:value-type="string" table:style-name="ce21">
            <text:p>42:32:0102005:53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5" table:style-name="ce20">
            <text:p>3245</text:p>
          </table:table-cell>
          <table:table-cell office:value-type="string" table:style-name="ce21">
            <text:p>42:32:0102005:53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6" table:style-name="ce20">
            <text:p>3246</text:p>
          </table:table-cell>
          <table:table-cell office:value-type="string" table:style-name="ce21">
            <text:p>42:32:0102005:53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7" table:style-name="ce20">
            <text:p>3247</text:p>
          </table:table-cell>
          <table:table-cell office:value-type="string" table:style-name="ce21">
            <text:p>42:32:0102005:53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8" table:style-name="ce20">
            <text:p>3248</text:p>
          </table:table-cell>
          <table:table-cell office:value-type="string" table:style-name="ce21">
            <text:p>42:32:0102005:53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9" table:style-name="ce20">
            <text:p>3249</text:p>
          </table:table-cell>
          <table:table-cell office:value-type="string" table:style-name="ce21">
            <text:p>42:32:0102005:53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0" table:style-name="ce20">
            <text:p>3250</text:p>
          </table:table-cell>
          <table:table-cell office:value-type="string" table:style-name="ce21">
            <text:p>42:32:0102005:53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1" table:style-name="ce20">
            <text:p>3251</text:p>
          </table:table-cell>
          <table:table-cell office:value-type="string" table:style-name="ce21">
            <text:p>42:32:0102005:53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2" table:style-name="ce20">
            <text:p>3252</text:p>
          </table:table-cell>
          <table:table-cell office:value-type="string" table:style-name="ce21">
            <text:p>42:32:0102005:53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3" table:style-name="ce20">
            <text:p>3253</text:p>
          </table:table-cell>
          <table:table-cell office:value-type="string" table:style-name="ce21">
            <text:p>42:32:0102005:53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4" table:style-name="ce20">
            <text:p>3254</text:p>
          </table:table-cell>
          <table:table-cell office:value-type="string" table:style-name="ce21">
            <text:p>42:32:0102005:54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5" table:style-name="ce20">
            <text:p>3255</text:p>
          </table:table-cell>
          <table:table-cell office:value-type="string" table:style-name="ce21">
            <text:p>42:32:0102005:54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6" table:style-name="ce20">
            <text:p>3256</text:p>
          </table:table-cell>
          <table:table-cell office:value-type="string" table:style-name="ce21">
            <text:p>42:32:0102006:1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7" table:style-name="ce20">
            <text:p>3257</text:p>
          </table:table-cell>
          <table:table-cell office:value-type="string" table:style-name="ce21">
            <text:p>42:32:0102006:1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8" table:style-name="ce20">
            <text:p>3258</text:p>
          </table:table-cell>
          <table:table-cell office:value-type="string" table:style-name="ce21">
            <text:p>42:32:0102006:1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9" table:style-name="ce20">
            <text:p>3259</text:p>
          </table:table-cell>
          <table:table-cell office:value-type="string" table:style-name="ce21">
            <text:p>42:32:0102006:1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0" table:style-name="ce20">
            <text:p>3260</text:p>
          </table:table-cell>
          <table:table-cell office:value-type="string" table:style-name="ce21">
            <text:p>42:32:0102006:1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1" table:style-name="ce20">
            <text:p>3261</text:p>
          </table:table-cell>
          <table:table-cell office:value-type="string" table:style-name="ce21">
            <text:p>42:32:0102006:1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2" table:style-name="ce20">
            <text:p>3262</text:p>
          </table:table-cell>
          <table:table-cell office:value-type="string" table:style-name="ce21">
            <text:p>42:32:0102006:2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3" table:style-name="ce20">
            <text:p>3263</text:p>
          </table:table-cell>
          <table:table-cell office:value-type="string" table:style-name="ce21">
            <text:p>42:32:0102006:3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4" table:style-name="ce20">
            <text:p>3264</text:p>
          </table:table-cell>
          <table:table-cell office:value-type="string" table:style-name="ce21">
            <text:p>42:32:0102006:3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5" table:style-name="ce20">
            <text:p>3265</text:p>
          </table:table-cell>
          <table:table-cell office:value-type="string" table:style-name="ce21">
            <text:p>42:32:0102006:3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6" table:style-name="ce20">
            <text:p>3266</text:p>
          </table:table-cell>
          <table:table-cell office:value-type="string" table:style-name="ce21">
            <text:p>42:32:0102006:3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7" table:style-name="ce20">
            <text:p>3267</text:p>
          </table:table-cell>
          <table:table-cell office:value-type="string" table:style-name="ce21">
            <text:p>42:32:0102006:3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8" table:style-name="ce20">
            <text:p>3268</text:p>
          </table:table-cell>
          <table:table-cell office:value-type="string" table:style-name="ce21">
            <text:p>42:32:0102006:3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9" table:style-name="ce20">
            <text:p>3269</text:p>
          </table:table-cell>
          <table:table-cell office:value-type="string" table:style-name="ce21">
            <text:p>42:32:0102006:3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0" table:style-name="ce20">
            <text:p>3270</text:p>
          </table:table-cell>
          <table:table-cell office:value-type="string" table:style-name="ce21">
            <text:p>42:32:0102006:3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1" table:style-name="ce20">
            <text:p>3271</text:p>
          </table:table-cell>
          <table:table-cell office:value-type="string" table:style-name="ce21">
            <text:p>42:32:0102006:3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2" table:style-name="ce20">
            <text:p>3272</text:p>
          </table:table-cell>
          <table:table-cell office:value-type="string" table:style-name="ce21">
            <text:p>42:32:0102006:3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3" table:style-name="ce20">
            <text:p>3273</text:p>
          </table:table-cell>
          <table:table-cell office:value-type="string" table:style-name="ce21">
            <text:p>42:32:0102006:7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4" table:style-name="ce20">
            <text:p>3274</text:p>
          </table:table-cell>
          <table:table-cell office:value-type="string" table:style-name="ce21">
            <text:p>42:32:0102006:7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5" table:style-name="ce20">
            <text:p>3275</text:p>
          </table:table-cell>
          <table:table-cell office:value-type="string" table:style-name="ce21">
            <text:p>42:32:0102006:7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6" table:style-name="ce20">
            <text:p>3276</text:p>
          </table:table-cell>
          <table:table-cell office:value-type="string" table:style-name="ce21">
            <text:p>42:32:0102006:7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7" table:style-name="ce20">
            <text:p>3277</text:p>
          </table:table-cell>
          <table:table-cell office:value-type="string" table:style-name="ce21">
            <text:p>42:32:0102006:7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8" table:style-name="ce20">
            <text:p>3278</text:p>
          </table:table-cell>
          <table:table-cell office:value-type="string" table:style-name="ce21">
            <text:p>42:32:0102006:7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9" table:style-name="ce20">
            <text:p>3279</text:p>
          </table:table-cell>
          <table:table-cell office:value-type="string" table:style-name="ce21">
            <text:p>42:32:0102006:7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0" table:style-name="ce20">
            <text:p>3280</text:p>
          </table:table-cell>
          <table:table-cell office:value-type="string" table:style-name="ce21">
            <text:p>42:32:0102006:7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1" table:style-name="ce20">
            <text:p>3281</text:p>
          </table:table-cell>
          <table:table-cell office:value-type="string" table:style-name="ce21">
            <text:p>42:32:0102006:8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2" table:style-name="ce20">
            <text:p>3282</text:p>
          </table:table-cell>
          <table:table-cell office:value-type="string" table:style-name="ce21">
            <text:p>42:32:0102006:8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3" table:style-name="ce20">
            <text:p>3283</text:p>
          </table:table-cell>
          <table:table-cell office:value-type="string" table:style-name="ce21">
            <text:p>42:32:0102006:8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4" table:style-name="ce20">
            <text:p>3284</text:p>
          </table:table-cell>
          <table:table-cell office:value-type="string" table:style-name="ce21">
            <text:p>42:32:0102006:8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5" table:style-name="ce20">
            <text:p>3285</text:p>
          </table:table-cell>
          <table:table-cell office:value-type="string" table:style-name="ce21">
            <text:p>42:32:0102006:8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6" table:style-name="ce20">
            <text:p>3286</text:p>
          </table:table-cell>
          <table:table-cell office:value-type="string" table:style-name="ce21">
            <text:p>42:32:0102006:8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7" table:style-name="ce20">
            <text:p>3287</text:p>
          </table:table-cell>
          <table:table-cell office:value-type="string" table:style-name="ce21">
            <text:p>42:32:0102006:8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8" table:style-name="ce20">
            <text:p>3288</text:p>
          </table:table-cell>
          <table:table-cell office:value-type="string" table:style-name="ce21">
            <text:p>42:32:0102006:8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9" table:style-name="ce20">
            <text:p>3289</text:p>
          </table:table-cell>
          <table:table-cell office:value-type="string" table:style-name="ce21">
            <text:p>42:32:0102006:8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0" table:style-name="ce20">
            <text:p>3290</text:p>
          </table:table-cell>
          <table:table-cell office:value-type="string" table:style-name="ce21">
            <text:p>42:32:0102006:8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1" table:style-name="ce20">
            <text:p>3291</text:p>
          </table:table-cell>
          <table:table-cell office:value-type="string" table:style-name="ce21">
            <text:p>42:32:0102006:8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2" table:style-name="ce20">
            <text:p>3292</text:p>
          </table:table-cell>
          <table:table-cell office:value-type="string" table:style-name="ce21">
            <text:p>42:32:0102006:8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3" table:style-name="ce20">
            <text:p>3293</text:p>
          </table:table-cell>
          <table:table-cell office:value-type="string" table:style-name="ce21">
            <text:p>42:32:0102006:8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4" table:style-name="ce20">
            <text:p>3294</text:p>
          </table:table-cell>
          <table:table-cell office:value-type="string" table:style-name="ce21">
            <text:p>42:32:0102006:8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5" table:style-name="ce20">
            <text:p>3295</text:p>
          </table:table-cell>
          <table:table-cell office:value-type="string" table:style-name="ce21">
            <text:p>42:32:0102006:8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6" table:style-name="ce20">
            <text:p>3296</text:p>
          </table:table-cell>
          <table:table-cell office:value-type="string" table:style-name="ce21">
            <text:p>42:32:0102006:9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7" table:style-name="ce20">
            <text:p>3297</text:p>
          </table:table-cell>
          <table:table-cell office:value-type="string" table:style-name="ce21">
            <text:p>42:32:0102006:9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8" table:style-name="ce20">
            <text:p>3298</text:p>
          </table:table-cell>
          <table:table-cell office:value-type="string" table:style-name="ce21">
            <text:p>42:32:0102006:9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9" table:style-name="ce20">
            <text:p>3299</text:p>
          </table:table-cell>
          <table:table-cell office:value-type="string" table:style-name="ce21">
            <text:p>42:32:0102007:26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0" table:style-name="ce20">
            <text:p>3300</text:p>
          </table:table-cell>
          <table:table-cell office:value-type="string" table:style-name="ce21">
            <text:p>42:32:0102007:4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1" table:style-name="ce20">
            <text:p>3301</text:p>
          </table:table-cell>
          <table:table-cell office:value-type="string" table:style-name="ce21">
            <text:p>42:32:0102007:4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2" table:style-name="ce20">
            <text:p>3302</text:p>
          </table:table-cell>
          <table:table-cell office:value-type="string" table:style-name="ce21">
            <text:p>42:32:0102007:5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3" table:style-name="ce20">
            <text:p>3303</text:p>
          </table:table-cell>
          <table:table-cell office:value-type="string" table:style-name="ce21">
            <text:p>42:32:0102007:5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4" table:style-name="ce20">
            <text:p>3304</text:p>
          </table:table-cell>
          <table:table-cell office:value-type="string" table:style-name="ce21">
            <text:p>42:32:0102008:11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5" table:style-name="ce20">
            <text:p>3305</text:p>
          </table:table-cell>
          <table:table-cell office:value-type="string" table:style-name="ce21">
            <text:p>42:32:0102008:12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6" table:style-name="ce20">
            <text:p>3306</text:p>
          </table:table-cell>
          <table:table-cell office:value-type="string" table:style-name="ce21">
            <text:p>42:32:0102008:12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7" table:style-name="ce20">
            <text:p>3307</text:p>
          </table:table-cell>
          <table:table-cell office:value-type="string" table:style-name="ce21">
            <text:p>42:32:0102008:14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8" table:style-name="ce20">
            <text:p>3308</text:p>
          </table:table-cell>
          <table:table-cell office:value-type="string" table:style-name="ce21">
            <text:p>42:32:0102008:14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9" table:style-name="ce20">
            <text:p>3309</text:p>
          </table:table-cell>
          <table:table-cell office:value-type="string" table:style-name="ce21">
            <text:p>42:32:0102008:17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0" table:style-name="ce20">
            <text:p>3310</text:p>
          </table:table-cell>
          <table:table-cell office:value-type="string" table:style-name="ce21">
            <text:p>42:32:0102008:17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1" table:style-name="ce20">
            <text:p>3311</text:p>
          </table:table-cell>
          <table:table-cell office:value-type="string" table:style-name="ce21">
            <text:p>42:32:0102008:17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2" table:style-name="ce20">
            <text:p>3312</text:p>
          </table:table-cell>
          <table:table-cell office:value-type="string" table:style-name="ce21">
            <text:p>42:32:0102008:17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3" table:style-name="ce20">
            <text:p>3313</text:p>
          </table:table-cell>
          <table:table-cell office:value-type="string" table:style-name="ce21">
            <text:p>42:32:0102008:17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4" table:style-name="ce20">
            <text:p>3314</text:p>
          </table:table-cell>
          <table:table-cell office:value-type="string" table:style-name="ce21">
            <text:p>42:32:0102008:17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5" table:style-name="ce20">
            <text:p>3315</text:p>
          </table:table-cell>
          <table:table-cell office:value-type="string" table:style-name="ce21">
            <text:p>42:32:0102008:18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6" table:style-name="ce20">
            <text:p>3316</text:p>
          </table:table-cell>
          <table:table-cell office:value-type="string" table:style-name="ce21">
            <text:p>42:32:0102008:24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7" table:style-name="ce20">
            <text:p>3317</text:p>
          </table:table-cell>
          <table:table-cell office:value-type="string" table:style-name="ce21">
            <text:p>42:32:0102008:25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8" table:style-name="ce20">
            <text:p>3318</text:p>
          </table:table-cell>
          <table:table-cell office:value-type="string" table:style-name="ce21">
            <text:p>42:32:0102008:25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9" table:style-name="ce20">
            <text:p>3319</text:p>
          </table:table-cell>
          <table:table-cell office:value-type="string" table:style-name="ce21">
            <text:p>42:32:0102008:25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0" table:style-name="ce20">
            <text:p>3320</text:p>
          </table:table-cell>
          <table:table-cell office:value-type="string" table:style-name="ce21">
            <text:p>42:32:0102008:25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1" table:style-name="ce20">
            <text:p>3321</text:p>
          </table:table-cell>
          <table:table-cell office:value-type="string" table:style-name="ce21">
            <text:p>42:32:0102008:26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2" table:style-name="ce20">
            <text:p>3322</text:p>
          </table:table-cell>
          <table:table-cell office:value-type="string" table:style-name="ce21">
            <text:p>42:32:0102008:29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3" table:style-name="ce20">
            <text:p>3323</text:p>
          </table:table-cell>
          <table:table-cell office:value-type="string" table:style-name="ce21">
            <text:p>42:32:0102008:29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4" table:style-name="ce20">
            <text:p>3324</text:p>
          </table:table-cell>
          <table:table-cell office:value-type="string" table:style-name="ce21">
            <text:p>42:32:0102008:29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5" table:style-name="ce20">
            <text:p>3325</text:p>
          </table:table-cell>
          <table:table-cell office:value-type="string" table:style-name="ce21">
            <text:p>42:32:0102008:29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6" table:style-name="ce20">
            <text:p>3326</text:p>
          </table:table-cell>
          <table:table-cell office:value-type="string" table:style-name="ce21">
            <text:p>42:32:0102008:29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7" table:style-name="ce20">
            <text:p>3327</text:p>
          </table:table-cell>
          <table:table-cell office:value-type="string" table:style-name="ce21">
            <text:p>42:32:0102008:29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8" table:style-name="ce20">
            <text:p>3328</text:p>
          </table:table-cell>
          <table:table-cell office:value-type="string" table:style-name="ce21">
            <text:p>42:32:0102008:29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9" table:style-name="ce20">
            <text:p>3329</text:p>
          </table:table-cell>
          <table:table-cell office:value-type="string" table:style-name="ce21">
            <text:p>42:32:0102008:29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0" table:style-name="ce20">
            <text:p>3330</text:p>
          </table:table-cell>
          <table:table-cell office:value-type="string" table:style-name="ce21">
            <text:p>42:32:0102008:29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1" table:style-name="ce20">
            <text:p>3331</text:p>
          </table:table-cell>
          <table:table-cell office:value-type="string" table:style-name="ce21">
            <text:p>42:32:0102008:30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2" table:style-name="ce20">
            <text:p>3332</text:p>
          </table:table-cell>
          <table:table-cell office:value-type="string" table:style-name="ce21">
            <text:p>42:32:0102008:30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3" table:style-name="ce20">
            <text:p>3333</text:p>
          </table:table-cell>
          <table:table-cell office:value-type="string" table:style-name="ce21">
            <text:p>42:32:0102008:30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4" table:style-name="ce20">
            <text:p>3334</text:p>
          </table:table-cell>
          <table:table-cell office:value-type="string" table:style-name="ce21">
            <text:p>42:32:0102008:30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5" table:style-name="ce20">
            <text:p>3335</text:p>
          </table:table-cell>
          <table:table-cell office:value-type="string" table:style-name="ce21">
            <text:p>42:32:0102008:30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6" table:style-name="ce20">
            <text:p>3336</text:p>
          </table:table-cell>
          <table:table-cell office:value-type="string" table:style-name="ce21">
            <text:p>42:32:0102008:5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7" table:style-name="ce20">
            <text:p>3337</text:p>
          </table:table-cell>
          <table:table-cell office:value-type="string" table:style-name="ce21">
            <text:p>42:32:0102008:7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8" table:style-name="ce20">
            <text:p>3338</text:p>
          </table:table-cell>
          <table:table-cell office:value-type="string" table:style-name="ce21">
            <text:p>42:32:0102009:3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9" table:style-name="ce20">
            <text:p>3339</text:p>
          </table:table-cell>
          <table:table-cell office:value-type="string" table:style-name="ce21">
            <text:p>42:32:0102009:3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0" table:style-name="ce20">
            <text:p>3340</text:p>
          </table:table-cell>
          <table:table-cell office:value-type="string" table:style-name="ce21">
            <text:p>42:32:0102009:4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1" table:style-name="ce20">
            <text:p>3341</text:p>
          </table:table-cell>
          <table:table-cell office:value-type="string" table:style-name="ce21">
            <text:p>42:32:0102009:4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2" table:style-name="ce20">
            <text:p>3342</text:p>
          </table:table-cell>
          <table:table-cell office:value-type="string" table:style-name="ce21">
            <text:p>42:32:0102009:6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3" table:style-name="ce20">
            <text:p>3343</text:p>
          </table:table-cell>
          <table:table-cell office:value-type="string" table:style-name="ce21">
            <text:p>42:32:0102011: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4" table:style-name="ce20">
            <text:p>3344</text:p>
          </table:table-cell>
          <table:table-cell office:value-type="string" table:style-name="ce21">
            <text:p>42:32:0102011: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5" table:style-name="ce20">
            <text:p>3345</text:p>
          </table:table-cell>
          <table:table-cell office:value-type="string" table:style-name="ce21">
            <text:p>42:32:0102011: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6" table:style-name="ce20">
            <text:p>3346</text:p>
          </table:table-cell>
          <table:table-cell office:value-type="string" table:style-name="ce21">
            <text:p>42:32:0102011: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7" table:style-name="ce20">
            <text:p>3347</text:p>
          </table:table-cell>
          <table:table-cell office:value-type="string" table:style-name="ce21">
            <text:p>42:32:0102011: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8" table:style-name="ce20">
            <text:p>3348</text:p>
          </table:table-cell>
          <table:table-cell office:value-type="string" table:style-name="ce21">
            <text:p>42:32:0102011: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9" table:style-name="ce20">
            <text:p>3349</text:p>
          </table:table-cell>
          <table:table-cell office:value-type="string" table:style-name="ce21">
            <text:p>42:32:0102012:4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0" table:style-name="ce20">
            <text:p>3350</text:p>
          </table:table-cell>
          <table:table-cell office:value-type="string" table:style-name="ce21">
            <text:p>42:32:0102012:6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1" table:style-name="ce20">
            <text:p>3351</text:p>
          </table:table-cell>
          <table:table-cell office:value-type="string" table:style-name="ce21">
            <text:p>42:32:0102012:6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2" table:style-name="ce20">
            <text:p>3352</text:p>
          </table:table-cell>
          <table:table-cell office:value-type="string" table:style-name="ce21">
            <text:p>42:32:0102012:6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3" table:style-name="ce20">
            <text:p>3353</text:p>
          </table:table-cell>
          <table:table-cell office:value-type="string" table:style-name="ce21">
            <text:p>42:32:0102012:6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4" table:style-name="ce20">
            <text:p>3354</text:p>
          </table:table-cell>
          <table:table-cell office:value-type="string" table:style-name="ce21">
            <text:p>42:32:0102012:6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5" table:style-name="ce20">
            <text:p>3355</text:p>
          </table:table-cell>
          <table:table-cell office:value-type="string" table:style-name="ce21">
            <text:p>42:32:0102012:7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6" table:style-name="ce20">
            <text:p>3356</text:p>
          </table:table-cell>
          <table:table-cell office:value-type="string" table:style-name="ce21">
            <text:p>42:32:0102012:7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7" table:style-name="ce20">
            <text:p>3357</text:p>
          </table:table-cell>
          <table:table-cell office:value-type="string" table:style-name="ce21">
            <text:p>42:32:0102012:7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8" table:style-name="ce20">
            <text:p>3358</text:p>
          </table:table-cell>
          <table:table-cell office:value-type="string" table:style-name="ce21">
            <text:p>42:32:0102012:7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9" table:style-name="ce20">
            <text:p>3359</text:p>
          </table:table-cell>
          <table:table-cell office:value-type="string" table:style-name="ce21">
            <text:p>42:32:0102012:7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0" table:style-name="ce20">
            <text:p>3360</text:p>
          </table:table-cell>
          <table:table-cell office:value-type="string" table:style-name="ce21">
            <text:p>42:32:0102012:7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1" table:style-name="ce20">
            <text:p>3361</text:p>
          </table:table-cell>
          <table:table-cell office:value-type="string" table:style-name="ce21">
            <text:p>42:32:0102012:7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2" table:style-name="ce20">
            <text:p>3362</text:p>
          </table:table-cell>
          <table:table-cell office:value-type="string" table:style-name="ce21">
            <text:p>42:32:0102012:7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3" table:style-name="ce20">
            <text:p>3363</text:p>
          </table:table-cell>
          <table:table-cell office:value-type="string" table:style-name="ce21">
            <text:p>42:32:0102012:7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4" table:style-name="ce20">
            <text:p>3364</text:p>
          </table:table-cell>
          <table:table-cell office:value-type="string" table:style-name="ce21">
            <text:p>42:32:0102012:8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5" table:style-name="ce20">
            <text:p>3365</text:p>
          </table:table-cell>
          <table:table-cell office:value-type="string" table:style-name="ce21">
            <text:p>42:32:0102012:8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6" table:style-name="ce20">
            <text:p>3366</text:p>
          </table:table-cell>
          <table:table-cell office:value-type="string" table:style-name="ce21">
            <text:p>42:32:0102012:8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7" table:style-name="ce20">
            <text:p>3367</text:p>
          </table:table-cell>
          <table:table-cell office:value-type="string" table:style-name="ce21">
            <text:p>42:32:0102012:8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8" table:style-name="ce20">
            <text:p>3368</text:p>
          </table:table-cell>
          <table:table-cell office:value-type="string" table:style-name="ce21">
            <text:p>42:32:0102012:8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9" table:style-name="ce20">
            <text:p>3369</text:p>
          </table:table-cell>
          <table:table-cell office:value-type="string" table:style-name="ce21">
            <text:p>42:32:0102012:8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0" table:style-name="ce20">
            <text:p>3370</text:p>
          </table:table-cell>
          <table:table-cell office:value-type="string" table:style-name="ce21">
            <text:p>42:32:0102012:8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1" table:style-name="ce20">
            <text:p>3371</text:p>
          </table:table-cell>
          <table:table-cell office:value-type="string" table:style-name="ce21">
            <text:p>42:32:0102012:8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2" table:style-name="ce20">
            <text:p>3372</text:p>
          </table:table-cell>
          <table:table-cell office:value-type="string" table:style-name="ce21">
            <text:p>42:32:0102012:9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3" table:style-name="ce20">
            <text:p>3373</text:p>
          </table:table-cell>
          <table:table-cell office:value-type="string" table:style-name="ce21">
            <text:p>42:32:0102012:9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4" table:style-name="ce20">
            <text:p>3374</text:p>
          </table:table-cell>
          <table:table-cell office:value-type="string" table:style-name="ce21">
            <text:p>42:32:0102012:9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5" table:style-name="ce20">
            <text:p>3375</text:p>
          </table:table-cell>
          <table:table-cell office:value-type="string" table:style-name="ce21">
            <text:p>42:32:0102012:9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6" table:style-name="ce20">
            <text:p>3376</text:p>
          </table:table-cell>
          <table:table-cell office:value-type="string" table:style-name="ce21">
            <text:p>42:32:0102012:9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7" table:style-name="ce20">
            <text:p>3377</text:p>
          </table:table-cell>
          <table:table-cell office:value-type="string" table:style-name="ce21">
            <text:p>42:32:0102012:9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8" table:style-name="ce20">
            <text:p>3378</text:p>
          </table:table-cell>
          <table:table-cell office:value-type="string" table:style-name="ce21">
            <text:p>42:32:0103001:15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9" table:style-name="ce20">
            <text:p>3379</text:p>
          </table:table-cell>
          <table:table-cell office:value-type="string" table:style-name="ce21">
            <text:p>42:32:0103001:15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0" table:style-name="ce20">
            <text:p>3380</text:p>
          </table:table-cell>
          <table:table-cell office:value-type="string" table:style-name="ce21">
            <text:p>42:32:0103001:15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1" table:style-name="ce20">
            <text:p>3381</text:p>
          </table:table-cell>
          <table:table-cell office:value-type="string" table:style-name="ce21">
            <text:p>42:32:0103001:15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2" table:style-name="ce20">
            <text:p>3382</text:p>
          </table:table-cell>
          <table:table-cell office:value-type="string" table:style-name="ce21">
            <text:p>42:32:0103001:15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3" table:style-name="ce20">
            <text:p>3383</text:p>
          </table:table-cell>
          <table:table-cell office:value-type="string" table:style-name="ce21">
            <text:p>42:32:0103001:15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4" table:style-name="ce20">
            <text:p>3384</text:p>
          </table:table-cell>
          <table:table-cell office:value-type="string" table:style-name="ce21">
            <text:p>42:32:0103001:15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5" table:style-name="ce20">
            <text:p>3385</text:p>
          </table:table-cell>
          <table:table-cell office:value-type="string" table:style-name="ce21">
            <text:p>42:32:0103001:16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6" table:style-name="ce20">
            <text:p>3386</text:p>
          </table:table-cell>
          <table:table-cell office:value-type="string" table:style-name="ce21">
            <text:p>42:32:0103001:16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7" table:style-name="ce20">
            <text:p>3387</text:p>
          </table:table-cell>
          <table:table-cell office:value-type="string" table:style-name="ce21">
            <text:p>42:32:0103001:16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8" table:style-name="ce20">
            <text:p>3388</text:p>
          </table:table-cell>
          <table:table-cell office:value-type="string" table:style-name="ce21">
            <text:p>42:32:0103001:16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9" table:style-name="ce20">
            <text:p>3389</text:p>
          </table:table-cell>
          <table:table-cell office:value-type="string" table:style-name="ce21">
            <text:p>42:32:0103001:17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0" table:style-name="ce20">
            <text:p>3390</text:p>
          </table:table-cell>
          <table:table-cell office:value-type="string" table:style-name="ce21">
            <text:p>42:32:0103001:18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1" table:style-name="ce20">
            <text:p>3391</text:p>
          </table:table-cell>
          <table:table-cell office:value-type="string" table:style-name="ce21">
            <text:p>42:32:0103001:18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2" table:style-name="ce20">
            <text:p>3392</text:p>
          </table:table-cell>
          <table:table-cell office:value-type="string" table:style-name="ce21">
            <text:p>42:32:0103001:18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3" table:style-name="ce20">
            <text:p>3393</text:p>
          </table:table-cell>
          <table:table-cell office:value-type="string" table:style-name="ce21">
            <text:p>42:32:0103001:18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4" table:style-name="ce20">
            <text:p>3394</text:p>
          </table:table-cell>
          <table:table-cell office:value-type="string" table:style-name="ce21">
            <text:p>42:32:0103001:4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4T00:00:00" table:style-name="ce22">
            <text:p>1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5" table:style-name="ce20">
            <text:p>3395</text:p>
          </table:table-cell>
          <table:table-cell office:value-type="string" table:style-name="ce21">
            <text:p>42:32:0103002:1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6" table:style-name="ce20">
            <text:p>3396</text:p>
          </table:table-cell>
          <table:table-cell office:value-type="string" table:style-name="ce21">
            <text:p>42:32:0103003:14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7" table:style-name="ce20">
            <text:p>3397</text:p>
          </table:table-cell>
          <table:table-cell office:value-type="string" table:style-name="ce21">
            <text:p>42:32:0103003:14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8" table:style-name="ce20">
            <text:p>3398</text:p>
          </table:table-cell>
          <table:table-cell office:value-type="string" table:style-name="ce21">
            <text:p>42:32:0103003:14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9" table:style-name="ce20">
            <text:p>3399</text:p>
          </table:table-cell>
          <table:table-cell office:value-type="string" table:style-name="ce21">
            <text:p>42:32:0103003:14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0" table:style-name="ce20">
            <text:p>3400</text:p>
          </table:table-cell>
          <table:table-cell office:value-type="string" table:style-name="ce21">
            <text:p>42:32:0103003:14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1" table:style-name="ce20">
            <text:p>3401</text:p>
          </table:table-cell>
          <table:table-cell office:value-type="string" table:style-name="ce21">
            <text:p>42:32:0103003:24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2" table:style-name="ce20">
            <text:p>3402</text:p>
          </table:table-cell>
          <table:table-cell office:value-type="string" table:style-name="ce21">
            <text:p>42:32:0103003:24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3" table:style-name="ce20">
            <text:p>3403</text:p>
          </table:table-cell>
          <table:table-cell office:value-type="string" table:style-name="ce21">
            <text:p>42:32:0103003:29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4" table:style-name="ce20">
            <text:p>3404</text:p>
          </table:table-cell>
          <table:table-cell office:value-type="string" table:style-name="ce21">
            <text:p>42:32:0103003:30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5" table:style-name="ce20">
            <text:p>3405</text:p>
          </table:table-cell>
          <table:table-cell office:value-type="string" table:style-name="ce21">
            <text:p>42:32:0103003:30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6" table:style-name="ce20">
            <text:p>3406</text:p>
          </table:table-cell>
          <table:table-cell office:value-type="string" table:style-name="ce21">
            <text:p>42:32:0103003:30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7" table:style-name="ce20">
            <text:p>3407</text:p>
          </table:table-cell>
          <table:table-cell office:value-type="string" table:style-name="ce21">
            <text:p>42:32:0103003:31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8" table:style-name="ce20">
            <text:p>3408</text:p>
          </table:table-cell>
          <table:table-cell office:value-type="string" table:style-name="ce21">
            <text:p>42:32:0103003:34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9" table:style-name="ce20">
            <text:p>3409</text:p>
          </table:table-cell>
          <table:table-cell office:value-type="string" table:style-name="ce21">
            <text:p>42:32:0103003:43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0" table:style-name="ce20">
            <text:p>3410</text:p>
          </table:table-cell>
          <table:table-cell office:value-type="string" table:style-name="ce21">
            <text:p>42:32:0103003:43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1" table:style-name="ce20">
            <text:p>3411</text:p>
          </table:table-cell>
          <table:table-cell office:value-type="string" table:style-name="ce21">
            <text:p>42:32:0103003:43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2" table:style-name="ce20">
            <text:p>3412</text:p>
          </table:table-cell>
          <table:table-cell office:value-type="string" table:style-name="ce21">
            <text:p>42:32:0103003:43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3" table:style-name="ce20">
            <text:p>3413</text:p>
          </table:table-cell>
          <table:table-cell office:value-type="string" table:style-name="ce21">
            <text:p>42:32:0103003:43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4" table:style-name="ce20">
            <text:p>3414</text:p>
          </table:table-cell>
          <table:table-cell office:value-type="string" table:style-name="ce21">
            <text:p>42:32:0103003:431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5" table:style-name="ce20">
            <text:p>3415</text:p>
          </table:table-cell>
          <table:table-cell office:value-type="string" table:style-name="ce21">
            <text:p>42:32:0103003:43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6" table:style-name="ce20">
            <text:p>3416</text:p>
          </table:table-cell>
          <table:table-cell office:value-type="string" table:style-name="ce21">
            <text:p>42:32:0103003:8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7" table:style-name="ce20">
            <text:p>3417</text:p>
          </table:table-cell>
          <table:table-cell office:value-type="string" table:style-name="ce21">
            <text:p>42:32:0103003:8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8" table:style-name="ce20">
            <text:p>3418</text:p>
          </table:table-cell>
          <table:table-cell office:value-type="string" table:style-name="ce21">
            <text:p>42:32:0103003:9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9" table:style-name="ce20">
            <text:p>3419</text:p>
          </table:table-cell>
          <table:table-cell office:value-type="string" table:style-name="ce21">
            <text:p>42:32:0103004:3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0" table:style-name="ce20">
            <text:p>3420</text:p>
          </table:table-cell>
          <table:table-cell office:value-type="string" table:style-name="ce21">
            <text:p>42:32:0103006:5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1" table:style-name="ce20">
            <text:p>3421</text:p>
          </table:table-cell>
          <table:table-cell office:value-type="string" table:style-name="ce21">
            <text:p>42:32:0103006:8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2" table:style-name="ce20">
            <text:p>3422</text:p>
          </table:table-cell>
          <table:table-cell office:value-type="string" table:style-name="ce21">
            <text:p>42:32:0103009:5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3" table:style-name="ce20">
            <text:p>3423</text:p>
          </table:table-cell>
          <table:table-cell office:value-type="string" table:style-name="ce21">
            <text:p>42:32:0103011:5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4" table:style-name="ce20">
            <text:p>3424</text:p>
          </table:table-cell>
          <table:table-cell office:value-type="string" table:style-name="ce21">
            <text:p>42:32:0103011:5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5" table:style-name="ce20">
            <text:p>3425</text:p>
          </table:table-cell>
          <table:table-cell office:value-type="string" table:style-name="ce21">
            <text:p>42:32:0103011:5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6" table:style-name="ce20">
            <text:p>3426</text:p>
          </table:table-cell>
          <table:table-cell office:value-type="string" table:style-name="ce21">
            <text:p>42:32:0103011:5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7" table:style-name="ce20">
            <text:p>3427</text:p>
          </table:table-cell>
          <table:table-cell office:value-type="string" table:style-name="ce21">
            <text:p>42:32:0103011:5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8" table:style-name="ce20">
            <text:p>3428</text:p>
          </table:table-cell>
          <table:table-cell office:value-type="string" table:style-name="ce21">
            <text:p>42:32:0103011:7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9" table:style-name="ce20">
            <text:p>3429</text:p>
          </table:table-cell>
          <table:table-cell office:value-type="string" table:style-name="ce21">
            <text:p>42:32:0103012:36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0" table:style-name="ce20">
            <text:p>3430</text:p>
          </table:table-cell>
          <table:table-cell office:value-type="string" table:style-name="ce21">
            <text:p>42:32:0103013:5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1" table:style-name="ce20">
            <text:p>3431</text:p>
          </table:table-cell>
          <table:table-cell office:value-type="string" table:style-name="ce21">
            <text:p>42:32:0103013:6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2" table:style-name="ce20">
            <text:p>3432</text:p>
          </table:table-cell>
          <table:table-cell office:value-type="string" table:style-name="ce21">
            <text:p>42:32:0103013:6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3" table:style-name="ce20">
            <text:p>3433</text:p>
          </table:table-cell>
          <table:table-cell office:value-type="string" table:style-name="ce21">
            <text:p>42:32:0103013:6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4" table:style-name="ce20">
            <text:p>3434</text:p>
          </table:table-cell>
          <table:table-cell office:value-type="string" table:style-name="ce21">
            <text:p>42:32:0103013:6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5" table:style-name="ce20">
            <text:p>3435</text:p>
          </table:table-cell>
          <table:table-cell office:value-type="string" table:style-name="ce21">
            <text:p>42:32:0103013:6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6" table:style-name="ce20">
            <text:p>3436</text:p>
          </table:table-cell>
          <table:table-cell office:value-type="string" table:style-name="ce21">
            <text:p>42:32:0103013:6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7" table:style-name="ce20">
            <text:p>3437</text:p>
          </table:table-cell>
          <table:table-cell office:value-type="string" table:style-name="ce21">
            <text:p>42:32:0103013:6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8" table:style-name="ce20">
            <text:p>3438</text:p>
          </table:table-cell>
          <table:table-cell office:value-type="string" table:style-name="ce21">
            <text:p>42:32:0103013:7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9" table:style-name="ce20">
            <text:p>3439</text:p>
          </table:table-cell>
          <table:table-cell office:value-type="string" table:style-name="ce21">
            <text:p>42:32:0103013:7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0" table:style-name="ce20">
            <text:p>3440</text:p>
          </table:table-cell>
          <table:table-cell office:value-type="string" table:style-name="ce21">
            <text:p>42:32:0103014:2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1" table:style-name="ce20">
            <text:p>3441</text:p>
          </table:table-cell>
          <table:table-cell office:value-type="string" table:style-name="ce21">
            <text:p>42:32:0103014:7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2" table:style-name="ce20">
            <text:p>3442</text:p>
          </table:table-cell>
          <table:table-cell office:value-type="string" table:style-name="ce21">
            <text:p>42:32:0103014:9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3" table:style-name="ce20">
            <text:p>3443</text:p>
          </table:table-cell>
          <table:table-cell office:value-type="string" table:style-name="ce21">
            <text:p>42:32:0103015:120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4" table:style-name="ce20">
            <text:p>3444</text:p>
          </table:table-cell>
          <table:table-cell office:value-type="string" table:style-name="ce21">
            <text:p>42:32:0103016:10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5" table:style-name="ce20">
            <text:p>3445</text:p>
          </table:table-cell>
          <table:table-cell office:value-type="string" table:style-name="ce21">
            <text:p>42:32:0103016:20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6" table:style-name="ce20">
            <text:p>3446</text:p>
          </table:table-cell>
          <table:table-cell office:value-type="string" table:style-name="ce21">
            <text:p>42:32:0103018:2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7" table:style-name="ce20">
            <text:p>3447</text:p>
          </table:table-cell>
          <table:table-cell office:value-type="string" table:style-name="ce21">
            <text:p>42:32:0103019:7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8" table:style-name="ce20">
            <text:p>3448</text:p>
          </table:table-cell>
          <table:table-cell office:value-type="string" table:style-name="ce21">
            <text:p>42:32:0103019:8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9" table:style-name="ce20">
            <text:p>3449</text:p>
          </table:table-cell>
          <table:table-cell office:value-type="string" table:style-name="ce21">
            <text:p>42:32:0103022:5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0" table:style-name="ce20">
            <text:p>3450</text:p>
          </table:table-cell>
          <table:table-cell office:value-type="string" table:style-name="ce21">
            <text:p>42:32:0103022:5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1" table:style-name="ce20">
            <text:p>3451</text:p>
          </table:table-cell>
          <table:table-cell office:value-type="string" table:style-name="ce21">
            <text:p>42:32:0103022:5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2" table:style-name="ce20">
            <text:p>3452</text:p>
          </table:table-cell>
          <table:table-cell office:value-type="string" table:style-name="ce21">
            <text:p>42:32:0103022:5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3" table:style-name="ce20">
            <text:p>3453</text:p>
          </table:table-cell>
          <table:table-cell office:value-type="string" table:style-name="ce21">
            <text:p>42:32:0103022:6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4" table:style-name="ce20">
            <text:p>3454</text:p>
          </table:table-cell>
          <table:table-cell office:value-type="string" table:style-name="ce21">
            <text:p>42:32:0103022:6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5" table:style-name="ce20">
            <text:p>3455</text:p>
          </table:table-cell>
          <table:table-cell office:value-type="string" table:style-name="ce21">
            <text:p>42:32:0103022:6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6" table:style-name="ce20">
            <text:p>3456</text:p>
          </table:table-cell>
          <table:table-cell office:value-type="string" table:style-name="ce21">
            <text:p>42:32:0103022:6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7" table:style-name="ce20">
            <text:p>3457</text:p>
          </table:table-cell>
          <table:table-cell office:value-type="string" table:style-name="ce21">
            <text:p>42:32:0103022:6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8" table:style-name="ce20">
            <text:p>3458</text:p>
          </table:table-cell>
          <table:table-cell office:value-type="string" table:style-name="ce21">
            <text:p>42:32:0103022:6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9" table:style-name="ce20">
            <text:p>3459</text:p>
          </table:table-cell>
          <table:table-cell office:value-type="string" table:style-name="ce21">
            <text:p>42:32:0103022:6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0" table:style-name="ce20">
            <text:p>3460</text:p>
          </table:table-cell>
          <table:table-cell office:value-type="string" table:style-name="ce21">
            <text:p>42:32:0103022:6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1" table:style-name="ce20">
            <text:p>3461</text:p>
          </table:table-cell>
          <table:table-cell office:value-type="string" table:style-name="ce21">
            <text:p>42:33:0000000: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2" table:style-name="ce20">
            <text:p>3462</text:p>
          </table:table-cell>
          <table:table-cell office:value-type="string" table:style-name="ce21">
            <text:p>42:33:0000000: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3" table:style-name="ce20">
            <text:p>3463</text:p>
          </table:table-cell>
          <table:table-cell office:value-type="string" table:style-name="ce21">
            <text:p>42:33:0000000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4" table:style-name="ce20">
            <text:p>3464</text:p>
          </table:table-cell>
          <table:table-cell office:value-type="string" table:style-name="ce21">
            <text:p>42:33:0000000:1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5" table:style-name="ce20">
            <text:p>3465</text:p>
          </table:table-cell>
          <table:table-cell office:value-type="string" table:style-name="ce21">
            <text:p>42:33:0000000:1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6" table:style-name="ce20">
            <text:p>3466</text:p>
          </table:table-cell>
          <table:table-cell office:value-type="string" table:style-name="ce21">
            <text:p>42:33:0000000: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7" table:style-name="ce20">
            <text:p>3467</text:p>
          </table:table-cell>
          <table:table-cell office:value-type="string" table:style-name="ce21">
            <text:p>42:33:0000000: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8" table:style-name="ce20">
            <text:p>3468</text:p>
          </table:table-cell>
          <table:table-cell office:value-type="string" table:style-name="ce21">
            <text:p>42:33:0000000:3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9" table:style-name="ce20">
            <text:p>3469</text:p>
          </table:table-cell>
          <table:table-cell office:value-type="string" table:style-name="ce21">
            <text:p>42:33:0000000:34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0" table:style-name="ce20">
            <text:p>3470</text:p>
          </table:table-cell>
          <table:table-cell office:value-type="string" table:style-name="ce21">
            <text:p>42:33:0000000:3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1" table:style-name="ce20">
            <text:p>3471</text:p>
          </table:table-cell>
          <table:table-cell office:value-type="string" table:style-name="ce21">
            <text:p>42:33:0000000:4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2" table:style-name="ce20">
            <text:p>3472</text:p>
          </table:table-cell>
          <table:table-cell office:value-type="string" table:style-name="ce21">
            <text:p>42:33:0000000:4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3" table:style-name="ce20">
            <text:p>3473</text:p>
          </table:table-cell>
          <table:table-cell office:value-type="string" table:style-name="ce21">
            <text:p>42:33:0000000:4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4" table:style-name="ce20">
            <text:p>3474</text:p>
          </table:table-cell>
          <table:table-cell office:value-type="string" table:style-name="ce21">
            <text:p>42:33:0000000:49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5" table:style-name="ce20">
            <text:p>3475</text:p>
          </table:table-cell>
          <table:table-cell office:value-type="string" table:style-name="ce21">
            <text:p>42:33:0101001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6" table:style-name="ce20">
            <text:p>3476</text:p>
          </table:table-cell>
          <table:table-cell office:value-type="string" table:style-name="ce21">
            <text:p>42:33:0101001:2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7" table:style-name="ce20">
            <text:p>3477</text:p>
          </table:table-cell>
          <table:table-cell office:value-type="string" table:style-name="ce21">
            <text:p>42:33:0101002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8" table:style-name="ce20">
            <text:p>3478</text:p>
          </table:table-cell>
          <table:table-cell office:value-type="string" table:style-name="ce21">
            <text:p>42:33:0101002: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9" table:style-name="ce20">
            <text:p>3479</text:p>
          </table:table-cell>
          <table:table-cell office:value-type="string" table:style-name="ce21">
            <text:p>42:33:0101002: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0" table:style-name="ce20">
            <text:p>3480</text:p>
          </table:table-cell>
          <table:table-cell office:value-type="string" table:style-name="ce21">
            <text:p>42:33:0101002: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1" table:style-name="ce20">
            <text:p>3481</text:p>
          </table:table-cell>
          <table:table-cell office:value-type="string" table:style-name="ce21">
            <text:p>42:33:0101002: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2" table:style-name="ce20">
            <text:p>3482</text:p>
          </table:table-cell>
          <table:table-cell office:value-type="string" table:style-name="ce21">
            <text:p>42:33:0101002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3" table:style-name="ce20">
            <text:p>3483</text:p>
          </table:table-cell>
          <table:table-cell office:value-type="string" table:style-name="ce21">
            <text:p>42:33:0101002: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4" table:style-name="ce20">
            <text:p>3484</text:p>
          </table:table-cell>
          <table:table-cell office:value-type="string" table:style-name="ce21">
            <text:p>42:33:0101002:5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5" table:style-name="ce20">
            <text:p>3485</text:p>
          </table:table-cell>
          <table:table-cell office:value-type="string" table:style-name="ce21">
            <text:p>42:33:0101002:5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6" table:style-name="ce20">
            <text:p>3486</text:p>
          </table:table-cell>
          <table:table-cell office:value-type="string" table:style-name="ce21">
            <text:p>42:33:0101002: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7" table:style-name="ce20">
            <text:p>3487</text:p>
          </table:table-cell>
          <table:table-cell office:value-type="string" table:style-name="ce21">
            <text:p>42:33:0101003: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8" table:style-name="ce20">
            <text:p>3488</text:p>
          </table:table-cell>
          <table:table-cell office:value-type="string" table:style-name="ce21">
            <text:p>42:33:0101003: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9" table:style-name="ce20">
            <text:p>3489</text:p>
          </table:table-cell>
          <table:table-cell office:value-type="string" table:style-name="ce21">
            <text:p>42:33:0101003: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0" table:style-name="ce20">
            <text:p>3490</text:p>
          </table:table-cell>
          <table:table-cell office:value-type="string" table:style-name="ce21">
            <text:p>42:33:0101003:3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1" table:style-name="ce20">
            <text:p>3491</text:p>
          </table:table-cell>
          <table:table-cell office:value-type="string" table:style-name="ce21">
            <text:p>42:33:0101003: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2" table:style-name="ce20">
            <text:p>3492</text:p>
          </table:table-cell>
          <table:table-cell office:value-type="string" table:style-name="ce21">
            <text:p>42:33:0101003:5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3" table:style-name="ce20">
            <text:p>3493</text:p>
          </table:table-cell>
          <table:table-cell office:value-type="string" table:style-name="ce21">
            <text:p>42:33:0101003:5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4" table:style-name="ce20">
            <text:p>3494</text:p>
          </table:table-cell>
          <table:table-cell office:value-type="string" table:style-name="ce21">
            <text:p>42:33:0101003:5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5" table:style-name="ce20">
            <text:p>3495</text:p>
          </table:table-cell>
          <table:table-cell office:value-type="string" table:style-name="ce21">
            <text:p>42:33:0101003:5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6" table:style-name="ce20">
            <text:p>3496</text:p>
          </table:table-cell>
          <table:table-cell office:value-type="string" table:style-name="ce21">
            <text:p>42:33:0101003:6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7" table:style-name="ce20">
            <text:p>3497</text:p>
          </table:table-cell>
          <table:table-cell office:value-type="string" table:style-name="ce21">
            <text:p>42:33:0101003:6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8" table:style-name="ce20">
            <text:p>3498</text:p>
          </table:table-cell>
          <table:table-cell office:value-type="string" table:style-name="ce21">
            <text:p>42:33:0101003: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9" table:style-name="ce20">
            <text:p>3499</text:p>
          </table:table-cell>
          <table:table-cell office:value-type="string" table:style-name="ce21">
            <text:p>42:33:0101003: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0" table:style-name="ce20">
            <text:p>3500</text:p>
          </table:table-cell>
          <table:table-cell office:value-type="string" table:style-name="ce21">
            <text:p>42:33:0101003: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1" table:style-name="ce20">
            <text:p>3501</text:p>
          </table:table-cell>
          <table:table-cell office:value-type="string" table:style-name="ce21">
            <text:p>42:33:0101007: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2" table:style-name="ce20">
            <text:p>3502</text:p>
          </table:table-cell>
          <table:table-cell office:value-type="string" table:style-name="ce21">
            <text:p>42:33:0101008: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3" table:style-name="ce20">
            <text:p>3503</text:p>
          </table:table-cell>
          <table:table-cell office:value-type="string" table:style-name="ce21">
            <text:p>42:33:0101011: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4" table:style-name="ce20">
            <text:p>3504</text:p>
          </table:table-cell>
          <table:table-cell office:value-type="string" table:style-name="ce21">
            <text:p>42:33:0101011: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5" table:style-name="ce20">
            <text:p>3505</text:p>
          </table:table-cell>
          <table:table-cell office:value-type="string" table:style-name="ce21">
            <text:p>42:33:0101012: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6" table:style-name="ce20">
            <text:p>3506</text:p>
          </table:table-cell>
          <table:table-cell office:value-type="string" table:style-name="ce21">
            <text:p>42:33:0101013: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7" table:style-name="ce20">
            <text:p>3507</text:p>
          </table:table-cell>
          <table:table-cell office:value-type="string" table:style-name="ce21">
            <text:p>42:33:0101014: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8" table:style-name="ce20">
            <text:p>3508</text:p>
          </table:table-cell>
          <table:table-cell office:value-type="string" table:style-name="ce21">
            <text:p>42:33:0101014: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9" table:style-name="ce20">
            <text:p>3509</text:p>
          </table:table-cell>
          <table:table-cell office:value-type="string" table:style-name="ce21">
            <text:p>42:33:0101014: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0" table:style-name="ce20">
            <text:p>3510</text:p>
          </table:table-cell>
          <table:table-cell office:value-type="string" table:style-name="ce21">
            <text:p>42:33:0102001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1" table:style-name="ce20">
            <text:p>3511</text:p>
          </table:table-cell>
          <table:table-cell office:value-type="string" table:style-name="ce21">
            <text:p>42:33:0102004: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2" table:style-name="ce20">
            <text:p>3512</text:p>
          </table:table-cell>
          <table:table-cell office:value-type="string" table:style-name="ce21">
            <text:p>42:33:0102005: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3" table:style-name="ce20">
            <text:p>3513</text:p>
          </table:table-cell>
          <table:table-cell office:value-type="string" table:style-name="ce21">
            <text:p>42:33:0102012: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4" table:style-name="ce20">
            <text:p>3514</text:p>
          </table:table-cell>
          <table:table-cell office:value-type="string" table:style-name="ce21">
            <text:p>42:33:0102012: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5" table:style-name="ce20">
            <text:p>3515</text:p>
          </table:table-cell>
          <table:table-cell office:value-type="string" table:style-name="ce21">
            <text:p>42:33:0102012: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6" table:style-name="ce20">
            <text:p>3516</text:p>
          </table:table-cell>
          <table:table-cell office:value-type="string" table:style-name="ce21">
            <text:p>42:33:0102012: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7" table:style-name="ce20">
            <text:p>3517</text:p>
          </table:table-cell>
          <table:table-cell office:value-type="string" table:style-name="ce21">
            <text:p>42:33:0102013: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8" table:style-name="ce20">
            <text:p>3518</text:p>
          </table:table-cell>
          <table:table-cell office:value-type="string" table:style-name="ce21">
            <text:p>42:33:0102013: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9" table:style-name="ce20">
            <text:p>3519</text:p>
          </table:table-cell>
          <table:table-cell office:value-type="string" table:style-name="ce21">
            <text:p>42:33:0102013: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0" table:style-name="ce20">
            <text:p>3520</text:p>
          </table:table-cell>
          <table:table-cell office:value-type="string" table:style-name="ce21">
            <text:p>42:33:0102013: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1" table:style-name="ce20">
            <text:p>3521</text:p>
          </table:table-cell>
          <table:table-cell office:value-type="string" table:style-name="ce21">
            <text:p>42:33:0102014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2" table:style-name="ce20">
            <text:p>3522</text:p>
          </table:table-cell>
          <table:table-cell office:value-type="string" table:style-name="ce21">
            <text:p>42:33:0102015: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3" table:style-name="ce20">
            <text:p>3523</text:p>
          </table:table-cell>
          <table:table-cell office:value-type="string" table:style-name="ce21">
            <text:p>42:33:0102015: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4" table:style-name="ce20">
            <text:p>3524</text:p>
          </table:table-cell>
          <table:table-cell office:value-type="string" table:style-name="ce21">
            <text:p>42:33:0102016:1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5" table:style-name="ce20">
            <text:p>3525</text:p>
          </table:table-cell>
          <table:table-cell office:value-type="string" table:style-name="ce21">
            <text:p>42:33:0103001:1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6" table:style-name="ce20">
            <text:p>3526</text:p>
          </table:table-cell>
          <table:table-cell office:value-type="string" table:style-name="ce21">
            <text:p>42:33:0103001:3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7" table:style-name="ce20">
            <text:p>3527</text:p>
          </table:table-cell>
          <table:table-cell office:value-type="string" table:style-name="ce21">
            <text:p>42:33:0103005:1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8" table:style-name="ce20">
            <text:p>3528</text:p>
          </table:table-cell>
          <table:table-cell office:value-type="string" table:style-name="ce21">
            <text:p>42:33:0103005: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9" table:style-name="ce20">
            <text:p>3529</text:p>
          </table:table-cell>
          <table:table-cell office:value-type="string" table:style-name="ce21">
            <text:p>42:33:0103005: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0" table:style-name="ce20">
            <text:p>3530</text:p>
          </table:table-cell>
          <table:table-cell office:value-type="string" table:style-name="ce21">
            <text:p>42:33:0103006: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1" table:style-name="ce20">
            <text:p>3531</text:p>
          </table:table-cell>
          <table:table-cell office:value-type="string" table:style-name="ce21">
            <text:p>42:33:0103006: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2" table:style-name="ce20">
            <text:p>3532</text:p>
          </table:table-cell>
          <table:table-cell office:value-type="string" table:style-name="ce21">
            <text:p>42:33:0103006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3" table:style-name="ce20">
            <text:p>3533</text:p>
          </table:table-cell>
          <table:table-cell office:value-type="string" table:style-name="ce21">
            <text:p>42:33:0103006: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4" table:style-name="ce20">
            <text:p>3534</text:p>
          </table:table-cell>
          <table:table-cell office:value-type="string" table:style-name="ce21">
            <text:p>42:33:0103007:6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5" table:style-name="ce20">
            <text:p>3535</text:p>
          </table:table-cell>
          <table:table-cell office:value-type="string" table:style-name="ce21">
            <text:p>42:33:0103008:1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6" table:style-name="ce20">
            <text:p>3536</text:p>
          </table:table-cell>
          <table:table-cell office:value-type="string" table:style-name="ce21">
            <text:p>42:33:0103008:1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7" table:style-name="ce20">
            <text:p>3537</text:p>
          </table:table-cell>
          <table:table-cell office:value-type="string" table:style-name="ce21">
            <text:p>42:33:0103008: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8" table:style-name="ce20">
            <text:p>3538</text:p>
          </table:table-cell>
          <table:table-cell office:value-type="string" table:style-name="ce21">
            <text:p>42:33:0103008: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9" table:style-name="ce20">
            <text:p>3539</text:p>
          </table:table-cell>
          <table:table-cell office:value-type="string" table:style-name="ce21">
            <text:p>42:33:0103008: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0" table:style-name="ce20">
            <text:p>3540</text:p>
          </table:table-cell>
          <table:table-cell office:value-type="string" table:style-name="ce21">
            <text:p>42:33:0103008: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1" table:style-name="ce20">
            <text:p>3541</text:p>
          </table:table-cell>
          <table:table-cell office:value-type="string" table:style-name="ce21">
            <text:p>42:33:0103008: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2" table:style-name="ce20">
            <text:p>3542</text:p>
          </table:table-cell>
          <table:table-cell office:value-type="string" table:style-name="ce21">
            <text:p>42:33:0103009: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3" table:style-name="ce20">
            <text:p>3543</text:p>
          </table:table-cell>
          <table:table-cell office:value-type="string" table:style-name="ce21">
            <text:p>42:33:0103009: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4" table:style-name="ce20">
            <text:p>3544</text:p>
          </table:table-cell>
          <table:table-cell office:value-type="string" table:style-name="ce21">
            <text:p>42:33:0103009: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5" table:style-name="ce20">
            <text:p>3545</text:p>
          </table:table-cell>
          <table:table-cell office:value-type="string" table:style-name="ce21">
            <text:p>42:33:0103009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6" table:style-name="ce20">
            <text:p>3546</text:p>
          </table:table-cell>
          <table:table-cell office:value-type="string" table:style-name="ce21">
            <text:p>42:33:0103009: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7" table:style-name="ce20">
            <text:p>3547</text:p>
          </table:table-cell>
          <table:table-cell office:value-type="string" table:style-name="ce21">
            <text:p>42:33:0103009: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8" table:style-name="ce20">
            <text:p>3548</text:p>
          </table:table-cell>
          <table:table-cell office:value-type="string" table:style-name="ce21">
            <text:p>42:33:0103009: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9" table:style-name="ce20">
            <text:p>3549</text:p>
          </table:table-cell>
          <table:table-cell office:value-type="string" table:style-name="ce21">
            <text:p>42:33:0103013:2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0" table:style-name="ce20">
            <text:p>3550</text:p>
          </table:table-cell>
          <table:table-cell office:value-type="string" table:style-name="ce21">
            <text:p>42:33:0103013: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1" table:style-name="ce20">
            <text:p>3551</text:p>
          </table:table-cell>
          <table:table-cell office:value-type="string" table:style-name="ce21">
            <text:p>42:33:0103013: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2" table:style-name="ce20">
            <text:p>3552</text:p>
          </table:table-cell>
          <table:table-cell office:value-type="string" table:style-name="ce21">
            <text:p>42:33:0103013: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3" table:style-name="ce20">
            <text:p>3553</text:p>
          </table:table-cell>
          <table:table-cell office:value-type="string" table:style-name="ce21">
            <text:p>42:33:0103013: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4" table:style-name="ce20">
            <text:p>3554</text:p>
          </table:table-cell>
          <table:table-cell office:value-type="string" table:style-name="ce21">
            <text:p>42:33:0103013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5" table:style-name="ce20">
            <text:p>3555</text:p>
          </table:table-cell>
          <table:table-cell office:value-type="string" table:style-name="ce21">
            <text:p>42:33:0103013: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6" table:style-name="ce20">
            <text:p>3556</text:p>
          </table:table-cell>
          <table:table-cell office:value-type="string" table:style-name="ce21">
            <text:p>42:33:0103013: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7" table:style-name="ce20">
            <text:p>3557</text:p>
          </table:table-cell>
          <table:table-cell office:value-type="string" table:style-name="ce21">
            <text:p>42:33:0103013: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8" table:style-name="ce20">
            <text:p>3558</text:p>
          </table:table-cell>
          <table:table-cell office:value-type="string" table:style-name="ce21">
            <text:p>42:33:0103013: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9" table:style-name="ce20">
            <text:p>3559</text:p>
          </table:table-cell>
          <table:table-cell office:value-type="string" table:style-name="ce21">
            <text:p>42:33:0103016:10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0" table:style-name="ce20">
            <text:p>3560</text:p>
          </table:table-cell>
          <table:table-cell office:value-type="string" table:style-name="ce21">
            <text:p>42:33:0103016:10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1" table:style-name="ce20">
            <text:p>3561</text:p>
          </table:table-cell>
          <table:table-cell office:value-type="string" table:style-name="ce21">
            <text:p>42:33:0103016: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2" table:style-name="ce20">
            <text:p>3562</text:p>
          </table:table-cell>
          <table:table-cell office:value-type="string" table:style-name="ce21">
            <text:p>42:33:0103016: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3" table:style-name="ce20">
            <text:p>3563</text:p>
          </table:table-cell>
          <table:table-cell office:value-type="string" table:style-name="ce21">
            <text:p>42:33:0103016:1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4" table:style-name="ce20">
            <text:p>3564</text:p>
          </table:table-cell>
          <table:table-cell office:value-type="string" table:style-name="ce21">
            <text:p>42:33:0103016:1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5" table:style-name="ce20">
            <text:p>3565</text:p>
          </table:table-cell>
          <table:table-cell office:value-type="string" table:style-name="ce21">
            <text:p>42:33:0103016:2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6" table:style-name="ce20">
            <text:p>3566</text:p>
          </table:table-cell>
          <table:table-cell office:value-type="string" table:style-name="ce21">
            <text:p>42:33:0103016:20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7" table:style-name="ce20">
            <text:p>3567</text:p>
          </table:table-cell>
          <table:table-cell office:value-type="string" table:style-name="ce21">
            <text:p>42:33:0103016:2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8" table:style-name="ce20">
            <text:p>3568</text:p>
          </table:table-cell>
          <table:table-cell office:value-type="string" table:style-name="ce21">
            <text:p>42:33:0103016: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9" table:style-name="ce20">
            <text:p>3569</text:p>
          </table:table-cell>
          <table:table-cell office:value-type="string" table:style-name="ce21">
            <text:p>42:33:0103016: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0" table:style-name="ce20">
            <text:p>3570</text:p>
          </table:table-cell>
          <table:table-cell office:value-type="string" table:style-name="ce21">
            <text:p>42:33:0103016: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1" table:style-name="ce20">
            <text:p>3571</text:p>
          </table:table-cell>
          <table:table-cell office:value-type="string" table:style-name="ce21">
            <text:p>42:33:0103016:7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2" table:style-name="ce20">
            <text:p>3572</text:p>
          </table:table-cell>
          <table:table-cell office:value-type="string" table:style-name="ce21">
            <text:p>42:33:0103016:7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3" table:style-name="ce20">
            <text:p>3573</text:p>
          </table:table-cell>
          <table:table-cell office:value-type="string" table:style-name="ce21">
            <text:p>42:33:0104001: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4" table:style-name="ce20">
            <text:p>3574</text:p>
          </table:table-cell>
          <table:table-cell office:value-type="string" table:style-name="ce21">
            <text:p>42:33:0104001: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5" table:style-name="ce20">
            <text:p>3575</text:p>
          </table:table-cell>
          <table:table-cell office:value-type="string" table:style-name="ce21">
            <text:p>42:33:0104001: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6" table:style-name="ce20">
            <text:p>3576</text:p>
          </table:table-cell>
          <table:table-cell office:value-type="string" table:style-name="ce21">
            <text:p>42:33:0104002:1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7" table:style-name="ce20">
            <text:p>3577</text:p>
          </table:table-cell>
          <table:table-cell office:value-type="string" table:style-name="ce21">
            <text:p>42:33:0104002:1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8" table:style-name="ce20">
            <text:p>3578</text:p>
          </table:table-cell>
          <table:table-cell office:value-type="string" table:style-name="ce21">
            <text:p>42:33:0104002: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9" table:style-name="ce20">
            <text:p>3579</text:p>
          </table:table-cell>
          <table:table-cell office:value-type="string" table:style-name="ce21">
            <text:p>42:33:0104002:2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0" table:style-name="ce20">
            <text:p>3580</text:p>
          </table:table-cell>
          <table:table-cell office:value-type="string" table:style-name="ce21">
            <text:p>42:33:0104002: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1" table:style-name="ce20">
            <text:p>3581</text:p>
          </table:table-cell>
          <table:table-cell office:value-type="string" table:style-name="ce21">
            <text:p>42:33:0104002: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2" table:style-name="ce20">
            <text:p>3582</text:p>
          </table:table-cell>
          <table:table-cell office:value-type="string" table:style-name="ce21">
            <text:p>42:33:0104004: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3" table:style-name="ce20">
            <text:p>3583</text:p>
          </table:table-cell>
          <table:table-cell office:value-type="string" table:style-name="ce21">
            <text:p>42:33:0104005: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4" table:style-name="ce20">
            <text:p>3584</text:p>
          </table:table-cell>
          <table:table-cell office:value-type="string" table:style-name="ce21">
            <text:p>42:33:0104005: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5" table:style-name="ce20">
            <text:p>3585</text:p>
          </table:table-cell>
          <table:table-cell office:value-type="string" table:style-name="ce21">
            <text:p>42:33:0104005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6" table:style-name="ce20">
            <text:p>3586</text:p>
          </table:table-cell>
          <table:table-cell office:value-type="string" table:style-name="ce21">
            <text:p>42:33:0104005: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7" table:style-name="ce20">
            <text:p>3587</text:p>
          </table:table-cell>
          <table:table-cell office:value-type="string" table:style-name="ce21">
            <text:p>42:33:0104005: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8" table:style-name="ce20">
            <text:p>3588</text:p>
          </table:table-cell>
          <table:table-cell office:value-type="string" table:style-name="ce21">
            <text:p>42:33:0104005:2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9" table:style-name="ce20">
            <text:p>3589</text:p>
          </table:table-cell>
          <table:table-cell office:value-type="string" table:style-name="ce21">
            <text:p>42:33:0104005: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0" table:style-name="ce20">
            <text:p>3590</text:p>
          </table:table-cell>
          <table:table-cell office:value-type="string" table:style-name="ce21">
            <text:p>42:33:0104005: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1" table:style-name="ce20">
            <text:p>3591</text:p>
          </table:table-cell>
          <table:table-cell office:value-type="string" table:style-name="ce21">
            <text:p>42:33:0104005: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2" table:style-name="ce20">
            <text:p>3592</text:p>
          </table:table-cell>
          <table:table-cell office:value-type="string" table:style-name="ce21">
            <text:p>42:33:0104005:3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3" table:style-name="ce20">
            <text:p>3593</text:p>
          </table:table-cell>
          <table:table-cell office:value-type="string" table:style-name="ce21">
            <text:p>42:33:0104005: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4" table:style-name="ce20">
            <text:p>3594</text:p>
          </table:table-cell>
          <table:table-cell office:value-type="string" table:style-name="ce21">
            <text:p>42:33:0104005: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5" table:style-name="ce20">
            <text:p>3595</text:p>
          </table:table-cell>
          <table:table-cell office:value-type="string" table:style-name="ce21">
            <text:p>42:33:0104007: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6" table:style-name="ce20">
            <text:p>3596</text:p>
          </table:table-cell>
          <table:table-cell office:value-type="string" table:style-name="ce21">
            <text:p>42:33:0104007: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7" table:style-name="ce20">
            <text:p>3597</text:p>
          </table:table-cell>
          <table:table-cell office:value-type="string" table:style-name="ce21">
            <text:p>42:33:0104007: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8" table:style-name="ce20">
            <text:p>3598</text:p>
          </table:table-cell>
          <table:table-cell office:value-type="string" table:style-name="ce21">
            <text:p>42:33:0104007: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9" table:style-name="ce20">
            <text:p>3599</text:p>
          </table:table-cell>
          <table:table-cell office:value-type="string" table:style-name="ce21">
            <text:p>42:33:0104009: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0" table:style-name="ce20">
            <text:p>3600</text:p>
          </table:table-cell>
          <table:table-cell office:value-type="string" table:style-name="ce21">
            <text:p>42:33:0104021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1" table:style-name="ce20">
            <text:p>3601</text:p>
          </table:table-cell>
          <table:table-cell office:value-type="string" table:style-name="ce21">
            <text:p>42:33:0104022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2" table:style-name="ce20">
            <text:p>3602</text:p>
          </table:table-cell>
          <table:table-cell office:value-type="string" table:style-name="ce21">
            <text:p>42:33:0105001: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3" table:style-name="ce20">
            <text:p>3603</text:p>
          </table:table-cell>
          <table:table-cell office:value-type="string" table:style-name="ce21">
            <text:p>42:33:0105002:4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4" table:style-name="ce20">
            <text:p>3604</text:p>
          </table:table-cell>
          <table:table-cell office:value-type="string" table:style-name="ce21">
            <text:p>42:33:0105002: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5" table:style-name="ce20">
            <text:p>3605</text:p>
          </table:table-cell>
          <table:table-cell office:value-type="string" table:style-name="ce21">
            <text:p>42:33:0105002: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6" table:style-name="ce20">
            <text:p>3606</text:p>
          </table:table-cell>
          <table:table-cell office:value-type="string" table:style-name="ce21">
            <text:p>42:33:0105002: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7" table:style-name="ce20">
            <text:p>3607</text:p>
          </table:table-cell>
          <table:table-cell office:value-type="string" table:style-name="ce21">
            <text:p>42:33:0105003: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8" table:style-name="ce20">
            <text:p>3608</text:p>
          </table:table-cell>
          <table:table-cell office:value-type="string" table:style-name="ce21">
            <text:p>42:33:0105005: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9" table:style-name="ce20">
            <text:p>3609</text:p>
          </table:table-cell>
          <table:table-cell office:value-type="string" table:style-name="ce21">
            <text:p>42:33:0105005: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0" table:style-name="ce20">
            <text:p>3610</text:p>
          </table:table-cell>
          <table:table-cell office:value-type="string" table:style-name="ce21">
            <text:p>42:33:0105007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1" table:style-name="ce20">
            <text:p>3611</text:p>
          </table:table-cell>
          <table:table-cell office:value-type="string" table:style-name="ce21">
            <text:p>42:33:0105013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2" table:style-name="ce20">
            <text:p>3612</text:p>
          </table:table-cell>
          <table:table-cell office:value-type="string" table:style-name="ce21">
            <text:p>42:33:0105015: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3" table:style-name="ce20">
            <text:p>3613</text:p>
          </table:table-cell>
          <table:table-cell office:value-type="string" table:style-name="ce21">
            <text:p>42:33:0105016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4" table:style-name="ce20">
            <text:p>3614</text:p>
          </table:table-cell>
          <table:table-cell office:value-type="string" table:style-name="ce21">
            <text:p>42:33:0201001: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5" table:style-name="ce20">
            <text:p>3615</text:p>
          </table:table-cell>
          <table:table-cell office:value-type="string" table:style-name="ce21">
            <text:p>42:33:0201001: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6" table:style-name="ce20">
            <text:p>3616</text:p>
          </table:table-cell>
          <table:table-cell office:value-type="string" table:style-name="ce21">
            <text:p>42:33:0301001:9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7" table:style-name="ce20">
            <text:p>3617</text:p>
          </table:table-cell>
          <table:table-cell office:value-type="string" table:style-name="ce21">
            <text:p>42:34:0101044: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8" table:style-name="ce20">
            <text:p>3618</text:p>
          </table:table-cell>
          <table:table-cell office:value-type="string" table:style-name="ce21">
            <text:p>42:34:0101044: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9" table:style-name="ce20">
            <text:p>3619</text:p>
          </table:table-cell>
          <table:table-cell office:value-type="string" table:style-name="ce21">
            <text:p>42:34:0102049: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0" table:style-name="ce20">
            <text:p>3620</text:p>
          </table:table-cell>
          <table:table-cell office:value-type="string" table:style-name="ce21">
            <text:p>42:34:0103011: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1" table:style-name="ce20">
            <text:p>3621</text:p>
          </table:table-cell>
          <table:table-cell office:value-type="string" table:style-name="ce21">
            <text:p>42:34:0104026: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2" table:style-name="ce20">
            <text:p>3622</text:p>
          </table:table-cell>
          <table:table-cell office:value-type="string" table:style-name="ce21">
            <text:p>42:34:0104026: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3" table:style-name="ce20">
            <text:p>3623</text:p>
          </table:table-cell>
          <table:table-cell office:value-type="string" table:style-name="ce21">
            <text:p>42:34:0106002:4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4" table:style-name="ce20">
            <text:p>3624</text:p>
          </table:table-cell>
          <table:table-cell office:value-type="string" table:style-name="ce21">
            <text:p>42:34:0106004:1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5" table:style-name="ce20">
            <text:p>3625</text:p>
          </table:table-cell>
          <table:table-cell office:value-type="string" table:style-name="ce21">
            <text:p>42:34:0106004:1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6" table:style-name="ce20">
            <text:p>3626</text:p>
          </table:table-cell>
          <table:table-cell office:value-type="string" table:style-name="ce21">
            <text:p>42:34:0106004:1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7" table:style-name="ce20">
            <text:p>3627</text:p>
          </table:table-cell>
          <table:table-cell office:value-type="string" table:style-name="ce21">
            <text:p>42:34:0106005: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8" table:style-name="ce20">
            <text:p>3628</text:p>
          </table:table-cell>
          <table:table-cell office:value-type="string" table:style-name="ce21">
            <text:p>42:34:0106009:9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9" table:style-name="ce20">
            <text:p>3629</text:p>
          </table:table-cell>
          <table:table-cell office:value-type="string" table:style-name="ce21">
            <text:p>42:34:0113026:1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0" table:style-name="ce20">
            <text:p>3630</text:p>
          </table:table-cell>
          <table:table-cell office:value-type="string" table:style-name="ce21">
            <text:p>42:35:0101004:1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1" table:style-name="ce20">
            <text:p>3631</text:p>
          </table:table-cell>
          <table:table-cell office:value-type="string" table:style-name="ce21">
            <text:p>42:35:0102013:1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2" table:style-name="ce20">
            <text:p>3632</text:p>
          </table:table-cell>
          <table:table-cell office:value-type="string" table:style-name="ce21">
            <text:p>42:35:0102028:3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3" table:style-name="ce20">
            <text:p>3633</text:p>
          </table:table-cell>
          <table:table-cell office:value-type="string" table:style-name="ce21">
            <text:p>42:35:0105001:15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4T00:00:00" table:style-name="ce22">
            <text:p>1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4" table:style-name="ce20">
            <text:p>3634</text:p>
          </table:table-cell>
          <table:table-cell office:value-type="string" table:style-name="ce21">
            <text:p>42:35:0105001:15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5" table:style-name="ce20">
            <text:p>3635</text:p>
          </table:table-cell>
          <table:table-cell office:value-type="string" table:style-name="ce21">
            <text:p>42:35:0105001:15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6" table:style-name="ce20">
            <text:p>3636</text:p>
          </table:table-cell>
          <table:table-cell office:value-type="string" table:style-name="ce21">
            <text:p>42:35:0105001:15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7" table:style-name="ce20">
            <text:p>3637</text:p>
          </table:table-cell>
          <table:table-cell office:value-type="string" table:style-name="ce21">
            <text:p>42:35:0105001:15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8" table:style-name="ce20">
            <text:p>3638</text:p>
          </table:table-cell>
          <table:table-cell office:value-type="string" table:style-name="ce21">
            <text:p>42:35:0105001:158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9" table:style-name="ce20">
            <text:p>3639</text:p>
          </table:table-cell>
          <table:table-cell office:value-type="string" table:style-name="ce21">
            <text:p>42:35:0105001:15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0" table:style-name="ce20">
            <text:p>3640</text:p>
          </table:table-cell>
          <table:table-cell office:value-type="string" table:style-name="ce21">
            <text:p>42:35:0105001:15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1" table:style-name="ce20">
            <text:p>3641</text:p>
          </table:table-cell>
          <table:table-cell office:value-type="string" table:style-name="ce21">
            <text:p>42:35:0105001:15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2" table:style-name="ce20">
            <text:p>3642</text:p>
          </table:table-cell>
          <table:table-cell office:value-type="string" table:style-name="ce21">
            <text:p>42:35:0105001:17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3" table:style-name="ce20">
            <text:p>3643</text:p>
          </table:table-cell>
          <table:table-cell office:value-type="string" table:style-name="ce21">
            <text:p>42:35:0105001:17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4" table:style-name="ce20">
            <text:p>3644</text:p>
          </table:table-cell>
          <table:table-cell office:value-type="string" table:style-name="ce21">
            <text:p>42:35:0105001:17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5" table:style-name="ce20">
            <text:p>3645</text:p>
          </table:table-cell>
          <table:table-cell office:value-type="string" table:style-name="ce21">
            <text:p>42:35:0105001:17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6" table:style-name="ce20">
            <text:p>3646</text:p>
          </table:table-cell>
          <table:table-cell office:value-type="string" table:style-name="ce21">
            <text:p>42:35:0105001:17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7" table:style-name="ce20">
            <text:p>3647</text:p>
          </table:table-cell>
          <table:table-cell office:value-type="string" table:style-name="ce21">
            <text:p>42:35:0105001:17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8" table:style-name="ce20">
            <text:p>3648</text:p>
          </table:table-cell>
          <table:table-cell office:value-type="string" table:style-name="ce21">
            <text:p>42:35:0105001:173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9" table:style-name="ce20">
            <text:p>3649</text:p>
          </table:table-cell>
          <table:table-cell office:value-type="string" table:style-name="ce21">
            <text:p>42:35:0105001:17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0" table:style-name="ce20">
            <text:p>3650</text:p>
          </table:table-cell>
          <table:table-cell office:value-type="string" table:style-name="ce21">
            <text:p>42:35:0105001:17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1" table:style-name="ce20">
            <text:p>3651</text:p>
          </table:table-cell>
          <table:table-cell office:value-type="string" table:style-name="ce21">
            <text:p>42:35:0105001:17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2" table:style-name="ce20">
            <text:p>3652</text:p>
          </table:table-cell>
          <table:table-cell office:value-type="string" table:style-name="ce21">
            <text:p>42:35:0105001:17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3" table:style-name="ce20">
            <text:p>3653</text:p>
          </table:table-cell>
          <table:table-cell office:value-type="string" table:style-name="ce21">
            <text:p>42:35:0105001:17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4" table:style-name="ce20">
            <text:p>3654</text:p>
          </table:table-cell>
          <table:table-cell office:value-type="string" table:style-name="ce21">
            <text:p>42:35:0105001:17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5" table:style-name="ce20">
            <text:p>3655</text:p>
          </table:table-cell>
          <table:table-cell office:value-type="string" table:style-name="ce21">
            <text:p>42:35:0105001:17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6" table:style-name="ce20">
            <text:p>3656</text:p>
          </table:table-cell>
          <table:table-cell office:value-type="string" table:style-name="ce21">
            <text:p>42:35:0105001:17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7" table:style-name="ce20">
            <text:p>3657</text:p>
          </table:table-cell>
          <table:table-cell office:value-type="string" table:style-name="ce21">
            <text:p>42:35:0105001:17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8" table:style-name="ce20">
            <text:p>3658</text:p>
          </table:table-cell>
          <table:table-cell office:value-type="string" table:style-name="ce21">
            <text:p>42:35:0105001:17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9" table:style-name="ce20">
            <text:p>3659</text:p>
          </table:table-cell>
          <table:table-cell office:value-type="string" table:style-name="ce21">
            <text:p>42:35:0105001:17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0" table:style-name="ce20">
            <text:p>3660</text:p>
          </table:table-cell>
          <table:table-cell office:value-type="string" table:style-name="ce21">
            <text:p>42:35:0105001:17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1" table:style-name="ce20">
            <text:p>3661</text:p>
          </table:table-cell>
          <table:table-cell office:value-type="string" table:style-name="ce21">
            <text:p>42:35:0105001:17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2" table:style-name="ce20">
            <text:p>3662</text:p>
          </table:table-cell>
          <table:table-cell office:value-type="string" table:style-name="ce21">
            <text:p>42:35:0105001:17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3" table:style-name="ce20">
            <text:p>3663</text:p>
          </table:table-cell>
          <table:table-cell office:value-type="string" table:style-name="ce21">
            <text:p>42:35:0105001:178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4" table:style-name="ce20">
            <text:p>3664</text:p>
          </table:table-cell>
          <table:table-cell office:value-type="string" table:style-name="ce21">
            <text:p>42:35:0105001:179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5" table:style-name="ce20">
            <text:p>3665</text:p>
          </table:table-cell>
          <table:table-cell office:value-type="string" table:style-name="ce21">
            <text:p>42:35:0105001:18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6" table:style-name="ce20">
            <text:p>3666</text:p>
          </table:table-cell>
          <table:table-cell office:value-type="string" table:style-name="ce21">
            <text:p>42:35:0105001:180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7" table:style-name="ce20">
            <text:p>3667</text:p>
          </table:table-cell>
          <table:table-cell office:value-type="string" table:style-name="ce21">
            <text:p>42:35:0105001:18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8" table:style-name="ce20">
            <text:p>3668</text:p>
          </table:table-cell>
          <table:table-cell office:value-type="string" table:style-name="ce21">
            <text:p>42:35:0105001:18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9" table:style-name="ce20">
            <text:p>3669</text:p>
          </table:table-cell>
          <table:table-cell office:value-type="string" table:style-name="ce21">
            <text:p>42:35:0105001:18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0" table:style-name="ce20">
            <text:p>3670</text:p>
          </table:table-cell>
          <table:table-cell office:value-type="string" table:style-name="ce21">
            <text:p>42:35:0105001:18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1" table:style-name="ce20">
            <text:p>3671</text:p>
          </table:table-cell>
          <table:table-cell office:value-type="string" table:style-name="ce21">
            <text:p>42:35:0105001:18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2" table:style-name="ce20">
            <text:p>3672</text:p>
          </table:table-cell>
          <table:table-cell office:value-type="string" table:style-name="ce21">
            <text:p>42:35:0105001:18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3" table:style-name="ce20">
            <text:p>3673</text:p>
          </table:table-cell>
          <table:table-cell office:value-type="string" table:style-name="ce21">
            <text:p>42:35:0105001:18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4" table:style-name="ce20">
            <text:p>3674</text:p>
          </table:table-cell>
          <table:table-cell office:value-type="string" table:style-name="ce21">
            <text:p>42:35:0105001:18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5" table:style-name="ce20">
            <text:p>3675</text:p>
          </table:table-cell>
          <table:table-cell office:value-type="string" table:style-name="ce21">
            <text:p>42:35:0105001:18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6" table:style-name="ce20">
            <text:p>3676</text:p>
          </table:table-cell>
          <table:table-cell office:value-type="string" table:style-name="ce21">
            <text:p>42:35:0105001:184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7" table:style-name="ce20">
            <text:p>3677</text:p>
          </table:table-cell>
          <table:table-cell office:value-type="string" table:style-name="ce21">
            <text:p>42:35:0105001:18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8" table:style-name="ce20">
            <text:p>3678</text:p>
          </table:table-cell>
          <table:table-cell office:value-type="string" table:style-name="ce21">
            <text:p>42:35:0105001:18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9" table:style-name="ce20">
            <text:p>3679</text:p>
          </table:table-cell>
          <table:table-cell office:value-type="string" table:style-name="ce21">
            <text:p>42:35:0105001:18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0" table:style-name="ce20">
            <text:p>3680</text:p>
          </table:table-cell>
          <table:table-cell office:value-type="string" table:style-name="ce21">
            <text:p>42:35:0105001:185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1" table:style-name="ce20">
            <text:p>3681</text:p>
          </table:table-cell>
          <table:table-cell office:value-type="string" table:style-name="ce21">
            <text:p>42:35:0105001:18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2" table:style-name="ce20">
            <text:p>3682</text:p>
          </table:table-cell>
          <table:table-cell office:value-type="string" table:style-name="ce21">
            <text:p>42:35:0105001:18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3" table:style-name="ce20">
            <text:p>3683</text:p>
          </table:table-cell>
          <table:table-cell office:value-type="string" table:style-name="ce21">
            <text:p>42:35:0105001:18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4" table:style-name="ce20">
            <text:p>3684</text:p>
          </table:table-cell>
          <table:table-cell office:value-type="string" table:style-name="ce21">
            <text:p>42:35:0105001:4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5" table:style-name="ce20">
            <text:p>3685</text:p>
          </table:table-cell>
          <table:table-cell office:value-type="string" table:style-name="ce21">
            <text:p>42:35:0105001:5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6" table:style-name="ce20">
            <text:p>3686</text:p>
          </table:table-cell>
          <table:table-cell office:value-type="string" table:style-name="ce21">
            <text:p>42:35:0105001: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7" table:style-name="ce20">
            <text:p>3687</text:p>
          </table:table-cell>
          <table:table-cell office:value-type="string" table:style-name="ce21">
            <text:p>42:35:0105001:5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8" table:style-name="ce20">
            <text:p>3688</text:p>
          </table:table-cell>
          <table:table-cell office:value-type="string" table:style-name="ce21">
            <text:p>42:35:0105001:5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9" table:style-name="ce20">
            <text:p>3689</text:p>
          </table:table-cell>
          <table:table-cell office:value-type="string" table:style-name="ce21">
            <text:p>42:35:0105001:5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0" table:style-name="ce20">
            <text:p>3690</text:p>
          </table:table-cell>
          <table:table-cell office:value-type="string" table:style-name="ce21">
            <text:p>42:35:0105001:6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1" table:style-name="ce20">
            <text:p>3691</text:p>
          </table:table-cell>
          <table:table-cell office:value-type="string" table:style-name="ce21">
            <text:p>42:35:0105001:65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2" table:style-name="ce20">
            <text:p>3692</text:p>
          </table:table-cell>
          <table:table-cell office:value-type="string" table:style-name="ce21">
            <text:p>42:35:0105001:6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3" table:style-name="ce20">
            <text:p>3693</text:p>
          </table:table-cell>
          <table:table-cell office:value-type="string" table:style-name="ce21">
            <text:p>42:35:0105001:6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4" table:style-name="ce20">
            <text:p>3694</text:p>
          </table:table-cell>
          <table:table-cell office:value-type="string" table:style-name="ce21">
            <text:p>42:35:0105001:6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5" table:style-name="ce20">
            <text:p>3695</text:p>
          </table:table-cell>
          <table:table-cell office:value-type="string" table:style-name="ce21">
            <text:p>42:35:0105001:6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6" table:style-name="ce20">
            <text:p>3696</text:p>
          </table:table-cell>
          <table:table-cell office:value-type="string" table:style-name="ce21">
            <text:p>42:35:0105001:65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7" table:style-name="ce20">
            <text:p>3697</text:p>
          </table:table-cell>
          <table:table-cell office:value-type="string" table:style-name="ce21">
            <text:p>42:35:0105001:66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8" table:style-name="ce20">
            <text:p>3698</text:p>
          </table:table-cell>
          <table:table-cell office:value-type="string" table:style-name="ce21">
            <text:p>42:35:0105001:6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9" table:style-name="ce20">
            <text:p>3699</text:p>
          </table:table-cell>
          <table:table-cell office:value-type="string" table:style-name="ce21">
            <text:p>42:35:0105001:66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0" table:style-name="ce20">
            <text:p>3700</text:p>
          </table:table-cell>
          <table:table-cell office:value-type="string" table:style-name="ce21">
            <text:p>42:35:0105001:6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1" table:style-name="ce20">
            <text:p>3701</text:p>
          </table:table-cell>
          <table:table-cell office:value-type="string" table:style-name="ce21">
            <text:p>42:35:0105001:66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2" table:style-name="ce20">
            <text:p>3702</text:p>
          </table:table-cell>
          <table:table-cell office:value-type="string" table:style-name="ce21">
            <text:p>42:35:0105001:6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3" table:style-name="ce20">
            <text:p>3703</text:p>
          </table:table-cell>
          <table:table-cell office:value-type="string" table:style-name="ce21">
            <text:p>42:35:0105001:66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4" table:style-name="ce20">
            <text:p>3704</text:p>
          </table:table-cell>
          <table:table-cell office:value-type="string" table:style-name="ce21">
            <text:p>42:35:0105001:6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5" table:style-name="ce20">
            <text:p>3705</text:p>
          </table:table-cell>
          <table:table-cell office:value-type="string" table:style-name="ce21">
            <text:p>42:35:0105001:6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6" table:style-name="ce20">
            <text:p>3706</text:p>
          </table:table-cell>
          <table:table-cell office:value-type="string" table:style-name="ce21">
            <text:p>42:35:0105001:7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7" table:style-name="ce20">
            <text:p>3707</text:p>
          </table:table-cell>
          <table:table-cell office:value-type="string" table:style-name="ce21">
            <text:p>42:35:0105001:7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8" table:style-name="ce20">
            <text:p>3708</text:p>
          </table:table-cell>
          <table:table-cell office:value-type="string" table:style-name="ce21">
            <text:p>42:35:0105001:7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9" table:style-name="ce20">
            <text:p>3709</text:p>
          </table:table-cell>
          <table:table-cell office:value-type="string" table:style-name="ce21">
            <text:p>42:35:0106004:1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0" table:style-name="ce20">
            <text:p>3710</text:p>
          </table:table-cell>
          <table:table-cell office:value-type="string" table:style-name="ce21">
            <text:p>42:35:0106005: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1" table:style-name="ce20">
            <text:p>3711</text:p>
          </table:table-cell>
          <table:table-cell office:value-type="string" table:style-name="ce21">
            <text:p>42:35:0106005:12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2" table:style-name="ce20">
            <text:p>3712</text:p>
          </table:table-cell>
          <table:table-cell office:value-type="string" table:style-name="ce21">
            <text:p>42:35:0106005:12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3" table:style-name="ce20">
            <text:p>3713</text:p>
          </table:table-cell>
          <table:table-cell office:value-type="string" table:style-name="ce21">
            <text:p>42:35:0106005:13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4" table:style-name="ce20">
            <text:p>3714</text:p>
          </table:table-cell>
          <table:table-cell office:value-type="string" table:style-name="ce21">
            <text:p>42:35:0106006:13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5" table:style-name="ce20">
            <text:p>3715</text:p>
          </table:table-cell>
          <table:table-cell office:value-type="string" table:style-name="ce21">
            <text:p>42:35:0106006:1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6" table:style-name="ce20">
            <text:p>3716</text:p>
          </table:table-cell>
          <table:table-cell office:value-type="string" table:style-name="ce21">
            <text:p>42:35:0106006:14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7" table:style-name="ce20">
            <text:p>3717</text:p>
          </table:table-cell>
          <table:table-cell office:value-type="string" table:style-name="ce21">
            <text:p>42:35:0106006:1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8" table:style-name="ce20">
            <text:p>3718</text:p>
          </table:table-cell>
          <table:table-cell office:value-type="string" table:style-name="ce21">
            <text:p>42:35:0106033:1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9" table:style-name="ce20">
            <text:p>3719</text:p>
          </table:table-cell>
          <table:table-cell office:value-type="string" table:style-name="ce21">
            <text:p>42:35:0106033:55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0" table:style-name="ce20">
            <text:p>3720</text:p>
          </table:table-cell>
          <table:table-cell office:value-type="string" table:style-name="ce21">
            <text:p>42:35:0106033:5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1" table:style-name="ce20">
            <text:p>3721</text:p>
          </table:table-cell>
          <table:table-cell office:value-type="string" table:style-name="ce21">
            <text:p>42:35:0106033:5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2" table:style-name="ce20">
            <text:p>3722</text:p>
          </table:table-cell>
          <table:table-cell office:value-type="string" table:style-name="ce21">
            <text:p>42:35:0106033:6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3" table:style-name="ce20">
            <text:p>3723</text:p>
          </table:table-cell>
          <table:table-cell office:value-type="string" table:style-name="ce21">
            <text:p>42:35:0106033:6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4" table:style-name="ce20">
            <text:p>3724</text:p>
          </table:table-cell>
          <table:table-cell office:value-type="string" table:style-name="ce21">
            <text:p>42:35:0106033: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5" table:style-name="ce20">
            <text:p>3725</text:p>
          </table:table-cell>
          <table:table-cell office:value-type="string" table:style-name="ce21">
            <text:p>42:35:0106033:8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6" table:style-name="ce20">
            <text:p>3726</text:p>
          </table:table-cell>
          <table:table-cell office:value-type="string" table:style-name="ce21">
            <text:p>42:35:0106033:83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7" table:style-name="ce20">
            <text:p>3727</text:p>
          </table:table-cell>
          <table:table-cell office:value-type="string" table:style-name="ce21">
            <text:p>42:35:0106033:84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8" table:style-name="ce20">
            <text:p>3728</text:p>
          </table:table-cell>
          <table:table-cell office:value-type="string" table:style-name="ce21">
            <text:p>42:35:0106033:8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9" table:style-name="ce20">
            <text:p>3729</text:p>
          </table:table-cell>
          <table:table-cell office:value-type="string" table:style-name="ce21">
            <text:p>42:35:0107012:7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0" table:style-name="ce20">
            <text:p>3730</text:p>
          </table:table-cell>
          <table:table-cell office:value-type="string" table:style-name="ce21">
            <text:p>42:35:0107027:602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1" table:style-name="ce20">
            <text:p>3731</text:p>
          </table:table-cell>
          <table:table-cell office:value-type="string" table:style-name="ce21">
            <text:p>42:35:0107027:60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2" table:style-name="ce20">
            <text:p>3732</text:p>
          </table:table-cell>
          <table:table-cell office:value-type="string" table:style-name="ce21">
            <text:p>42:35:0107028:3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3" table:style-name="ce20">
            <text:p>3733</text:p>
          </table:table-cell>
          <table:table-cell office:value-type="string" table:style-name="ce21">
            <text:p>42:35:0107028:4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4" table:style-name="ce20">
            <text:p>3734</text:p>
          </table:table-cell>
          <table:table-cell office:value-type="string" table:style-name="ce21">
            <text:p>42:36:0101002:12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5" table:style-name="ce20">
            <text:p>3735</text:p>
          </table:table-cell>
          <table:table-cell office:value-type="string" table:style-name="ce21">
            <text:p>42:36:0101003:32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6" table:style-name="ce20">
            <text:p>3736</text:p>
          </table:table-cell>
          <table:table-cell office:value-type="string" table:style-name="ce21">
            <text:p>42:36:0101003:422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7" table:style-name="ce20">
            <text:p>3737</text:p>
          </table:table-cell>
          <table:table-cell office:value-type="string" table:style-name="ce21">
            <text:p>42:36:0101003:7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8" table:style-name="ce20">
            <text:p>3738</text:p>
          </table:table-cell>
          <table:table-cell office:value-type="string" table:style-name="ce21">
            <text:p>42:36:0102001:9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9" table:style-name="ce20">
            <text:p>3739</text:p>
          </table:table-cell>
          <table:table-cell office:value-type="string" table:style-name="ce21">
            <text:p>42:36:0103001:181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0" table:style-name="ce20">
            <text:p>3740</text:p>
          </table:table-cell>
          <table:table-cell office:value-type="string" table:style-name="ce21">
            <text:p>42:36:0103001:48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1" table:style-name="ce20">
            <text:p>3741</text:p>
          </table:table-cell>
          <table:table-cell office:value-type="string" table:style-name="ce21">
            <text:p>42:36:0103001:85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2" table:style-name="ce20">
            <text:p>3742</text:p>
          </table:table-cell>
          <table:table-cell office:value-type="string" table:style-name="ce21">
            <text:p>42:36:0201003:131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3" table:style-name="ce20">
            <text:p>3743</text:p>
          </table:table-cell>
          <table:table-cell office:value-type="string" table:style-name="ce21">
            <text:p>42:37:0000000: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4" table:style-name="ce20">
            <text:p>3744</text:p>
          </table:table-cell>
          <table:table-cell office:value-type="string" table:style-name="ce21">
            <text:p>42:37:0000000: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5" table:style-name="ce20">
            <text:p>3745</text:p>
          </table:table-cell>
          <table:table-cell office:value-type="string" table:style-name="ce21">
            <text:p>42:37:0101001:9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6" table:style-name="ce20">
            <text:p>3746</text:p>
          </table:table-cell>
          <table:table-cell office:value-type="string" table:style-name="ce21">
            <text:p>42:37:0101002:5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7" table:style-name="ce20">
            <text:p>3747</text:p>
          </table:table-cell>
          <table:table-cell office:value-type="string" table:style-name="ce21">
            <text:p>42:37:0101002: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8" table:style-name="ce20">
            <text:p>3748</text:p>
          </table:table-cell>
          <table:table-cell office:value-type="string" table:style-name="ce21">
            <text:p>42:37:0102001:135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9" table:style-name="ce20">
            <text:p>3749</text:p>
          </table:table-cell>
          <table:table-cell office:value-type="string" table:style-name="ce21">
            <text:p>42:37:0102001:60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0" table:style-name="ce20">
            <text:p>3750</text:p>
          </table:table-cell>
          <table:table-cell office:value-type="string" table:style-name="ce21">
            <text:p>42:37:0102002:10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1" table:style-name="ce20">
            <text:p>3751</text:p>
          </table:table-cell>
          <table:table-cell office:value-type="string" table:style-name="ce21">
            <text:p>42:37:0102002:18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2" table:style-name="ce20">
            <text:p>3752</text:p>
          </table:table-cell>
          <table:table-cell office:value-type="string" table:style-name="ce21">
            <text:p>42:37:0102002:18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3" table:style-name="ce20">
            <text:p>3753</text:p>
          </table:table-cell>
          <table:table-cell office:value-type="string" table:style-name="ce21">
            <text:p>42:37:0102002:180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4" table:style-name="ce20">
            <text:p>3754</text:p>
          </table:table-cell>
          <table:table-cell office:value-type="string" table:style-name="ce21">
            <text:p>42:37:0102002:18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5" table:style-name="ce20">
            <text:p>3755</text:p>
          </table:table-cell>
          <table:table-cell office:value-type="string" table:style-name="ce21">
            <text:p>42:37:0102002:18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6" table:style-name="ce20">
            <text:p>3756</text:p>
          </table:table-cell>
          <table:table-cell office:value-type="string" table:style-name="ce21">
            <text:p>42:37:0102002:18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7" table:style-name="ce20">
            <text:p>3757</text:p>
          </table:table-cell>
          <table:table-cell office:value-type="string" table:style-name="ce21">
            <text:p>42:37:0102002:21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8" table:style-name="ce20">
            <text:p>3758</text:p>
          </table:table-cell>
          <table:table-cell office:value-type="string" table:style-name="ce21">
            <text:p>42:37:0102002:215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9" table:style-name="ce20">
            <text:p>3759</text:p>
          </table:table-cell>
          <table:table-cell office:value-type="string" table:style-name="ce21">
            <text:p>42:37:0102002:21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0" table:style-name="ce20">
            <text:p>3760</text:p>
          </table:table-cell>
          <table:table-cell office:value-type="string" table:style-name="ce21">
            <text:p>42:37:0102002:21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1" table:style-name="ce20">
            <text:p>3761</text:p>
          </table:table-cell>
          <table:table-cell office:value-type="string" table:style-name="ce21">
            <text:p>42:37:0103001:18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2" table:style-name="ce20">
            <text:p>3762</text:p>
          </table:table-cell>
          <table:table-cell office:value-type="string" table:style-name="ce21">
            <text:p>42:37:0103001:1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3" table:style-name="ce20">
            <text:p>3763</text:p>
          </table:table-cell>
          <table:table-cell office:value-type="string" table:style-name="ce21">
            <text:p>42:37:0103001:2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4" table:style-name="ce20">
            <text:p>3764</text:p>
          </table:table-cell>
          <table:table-cell office:value-type="string" table:style-name="ce21">
            <text:p>42:37:0103001:2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5" table:style-name="ce20">
            <text:p>3765</text:p>
          </table:table-cell>
          <table:table-cell office:value-type="string" table:style-name="ce21">
            <text:p>42:37:0103001:2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6" table:style-name="ce20">
            <text:p>3766</text:p>
          </table:table-cell>
          <table:table-cell office:value-type="string" table:style-name="ce21">
            <text:p>42:37:0103001:2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7" table:style-name="ce20">
            <text:p>3767</text:p>
          </table:table-cell>
          <table:table-cell office:value-type="string" table:style-name="ce21">
            <text:p>42:37:0103001:2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8" table:style-name="ce20">
            <text:p>3768</text:p>
          </table:table-cell>
          <table:table-cell office:value-type="string" table:style-name="ce21">
            <text:p>42:37:0103001:2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9" table:style-name="ce20">
            <text:p>3769</text:p>
          </table:table-cell>
          <table:table-cell office:value-type="string" table:style-name="ce21">
            <text:p>42:37:0103001:2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0" table:style-name="ce20">
            <text:p>3770</text:p>
          </table:table-cell>
          <table:table-cell office:value-type="string" table:style-name="ce21">
            <text:p>42:37:0103001:2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1" table:style-name="ce20">
            <text:p>3771</text:p>
          </table:table-cell>
          <table:table-cell office:value-type="string" table:style-name="ce21">
            <text:p>42:37:0103001:2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2" table:style-name="ce20">
            <text:p>3772</text:p>
          </table:table-cell>
          <table:table-cell office:value-type="string" table:style-name="ce21">
            <text:p>42:37:0103001:4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3" table:style-name="ce20">
            <text:p>3773</text:p>
          </table:table-cell>
          <table:table-cell office:value-type="string" table:style-name="ce21">
            <text:p>42:37:0103001:47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4" table:style-name="ce20">
            <text:p>3774</text:p>
          </table:table-cell>
          <table:table-cell office:value-type="string" table:style-name="ce21">
            <text:p>42:37:0103001:4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5" table:style-name="ce20">
            <text:p>3775</text:p>
          </table:table-cell>
          <table:table-cell office:value-type="string" table:style-name="ce21">
            <text:p>42:37:0103002:2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6" table:style-name="ce20">
            <text:p>3776</text:p>
          </table:table-cell>
          <table:table-cell office:value-type="string" table:style-name="ce21">
            <text:p>42:37:0103002: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7" table:style-name="ce20">
            <text:p>3777</text:p>
          </table:table-cell>
          <table:table-cell office:value-type="string" table:style-name="ce21">
            <text:p>42:37:0103002:3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8" table:style-name="ce20">
            <text:p>3778</text:p>
          </table:table-cell>
          <table:table-cell office:value-type="string" table:style-name="ce21">
            <text:p>42:37:0103002:3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9" table:style-name="ce20">
            <text:p>3779</text:p>
          </table:table-cell>
          <table:table-cell office:value-type="string" table:style-name="ce21">
            <text:p>42:37:0103002:31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0" table:style-name="ce20">
            <text:p>3780</text:p>
          </table:table-cell>
          <table:table-cell office:value-type="string" table:style-name="ce21">
            <text:p>42:37:0103002:31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1" table:style-name="ce20">
            <text:p>3781</text:p>
          </table:table-cell>
          <table:table-cell office:value-type="string" table:style-name="ce21">
            <text:p>42:37:0103002:31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2" table:style-name="ce20">
            <text:p>3782</text:p>
          </table:table-cell>
          <table:table-cell office:value-type="string" table:style-name="ce21">
            <text:p>42:37:0103002:33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3" table:style-name="ce20">
            <text:p>3783</text:p>
          </table:table-cell>
          <table:table-cell office:value-type="string" table:style-name="ce21">
            <text:p>42:37:0103002:3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4" table:style-name="ce20">
            <text:p>3784</text:p>
          </table:table-cell>
          <table:table-cell office:value-type="string" table:style-name="ce21">
            <text:p>42:37:0103002:3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5" table:style-name="ce20">
            <text:p>3785</text:p>
          </table:table-cell>
          <table:table-cell office:value-type="string" table:style-name="ce21">
            <text:p>42:37:0103002:47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6" table:style-name="ce20">
            <text:p>3786</text:p>
          </table:table-cell>
          <table:table-cell office:value-type="string" table:style-name="ce21">
            <text:p>42:37:0103002: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7" table:style-name="ce20">
            <text:p>3787</text:p>
          </table:table-cell>
          <table:table-cell office:value-type="string" table:style-name="ce21">
            <text:p>42:37:0103002: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8" table:style-name="ce20">
            <text:p>3788</text:p>
          </table:table-cell>
          <table:table-cell office:value-type="string" table:style-name="ce21">
            <text:p>42:37:0103002:680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9" table:style-name="ce20">
            <text:p>3789</text:p>
          </table:table-cell>
          <table:table-cell office:value-type="string" table:style-name="ce21">
            <text:p>42:37:0103002:681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0" table:style-name="ce20">
            <text:p>3790</text:p>
          </table:table-cell>
          <table:table-cell office:value-type="string" table:style-name="ce21">
            <text:p>42:37:0103002:70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1" table:style-name="ce20">
            <text:p>3791</text:p>
          </table:table-cell>
          <table:table-cell office:value-type="string" table:style-name="ce21">
            <text:p>42:37:0103003:11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2" table:style-name="ce20">
            <text:p>3792</text:p>
          </table:table-cell>
          <table:table-cell office:value-type="string" table:style-name="ce21">
            <text:p>42:38:0101001:1881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3" table:style-name="ce20">
            <text:p>3793</text:p>
          </table:table-cell>
          <table:table-cell office:value-type="string" table:style-name="ce21">
            <text:p>42:38:0101001:212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4" table:style-name="ce20">
            <text:p>3794</text:p>
          </table:table-cell>
          <table:table-cell office:value-type="string" table:style-name="ce21">
            <text:p>42:38:0101001:231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5" table:style-name="ce20">
            <text:p>3795</text:p>
          </table:table-cell>
          <table:table-cell office:value-type="string" table:style-name="ce21">
            <text:p>42:38:0101001:24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6" table:style-name="ce20">
            <text:p>3796</text:p>
          </table:table-cell>
          <table:table-cell office:value-type="string" table:style-name="ce21">
            <text:p>42:38:0101001:50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7" table:style-name="ce20">
            <text:p>3797</text:p>
          </table:table-cell>
          <table:table-cell office:value-type="string" table:style-name="ce21">
            <text:p>42:38:0101001:507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8" table:style-name="ce20">
            <text:p>3798</text:p>
          </table:table-cell>
          <table:table-cell office:value-type="string" table:style-name="ce21">
            <text:p>42:38:0101001:507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9" table:style-name="ce20">
            <text:p>3799</text:p>
          </table:table-cell>
          <table:table-cell office:value-type="string" table:style-name="ce21">
            <text:p>42:38:0101001:51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0" table:style-name="ce20">
            <text:p>3800</text:p>
          </table:table-cell>
          <table:table-cell office:value-type="string" table:style-name="ce21">
            <text:p>42:38:0101001:516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1" table:style-name="ce20">
            <text:p>3801</text:p>
          </table:table-cell>
          <table:table-cell office:value-type="string" table:style-name="ce21">
            <text:p>42:38:0101001:51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2" table:style-name="ce20">
            <text:p>3802</text:p>
          </table:table-cell>
          <table:table-cell office:value-type="string" table:style-name="ce21">
            <text:p>42:38:0101001:51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3" table:style-name="ce20">
            <text:p>3803</text:p>
          </table:table-cell>
          <table:table-cell office:value-type="string" table:style-name="ce21">
            <text:p>42:38:0101001:520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4" table:style-name="ce20">
            <text:p>3804</text:p>
          </table:table-cell>
          <table:table-cell office:value-type="string" table:style-name="ce21">
            <text:p>42:38:0101001:520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5" table:style-name="ce20">
            <text:p>3805</text:p>
          </table:table-cell>
          <table:table-cell office:value-type="string" table:style-name="ce21">
            <text:p>42:38:0101001:520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6" table:style-name="ce20">
            <text:p>3806</text:p>
          </table:table-cell>
          <table:table-cell office:value-type="string" table:style-name="ce21">
            <text:p>42:38:0101001:522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7" table:style-name="ce20">
            <text:p>3807</text:p>
          </table:table-cell>
          <table:table-cell office:value-type="string" table:style-name="ce21">
            <text:p>42:38:0101001:522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8" table:style-name="ce20">
            <text:p>3808</text:p>
          </table:table-cell>
          <table:table-cell office:value-type="string" table:style-name="ce21">
            <text:p>42:38:0101001:522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9" table:style-name="ce20">
            <text:p>3809</text:p>
          </table:table-cell>
          <table:table-cell office:value-type="string" table:style-name="ce21">
            <text:p>42:38:0101001:523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0" table:style-name="ce20">
            <text:p>3810</text:p>
          </table:table-cell>
          <table:table-cell office:value-type="string" table:style-name="ce21">
            <text:p>42:38:0101001:523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1" table:style-name="ce20">
            <text:p>3811</text:p>
          </table:table-cell>
          <table:table-cell office:value-type="string" table:style-name="ce21">
            <text:p>42:38:0101001:523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2" table:style-name="ce20">
            <text:p>3812</text:p>
          </table:table-cell>
          <table:table-cell office:value-type="string" table:style-name="ce21">
            <text:p>42:38:0101001:52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3" table:style-name="ce20">
            <text:p>3813</text:p>
          </table:table-cell>
          <table:table-cell office:value-type="string" table:style-name="ce21">
            <text:p>42:38:0101002:129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4" table:style-name="ce20">
            <text:p>3814</text:p>
          </table:table-cell>
          <table:table-cell office:value-type="string" table:style-name="ce21">
            <text:p>42:38:0101002:12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5" table:style-name="ce20">
            <text:p>3815</text:p>
          </table:table-cell>
          <table:table-cell office:value-type="string" table:style-name="ce21">
            <text:p>42:38:0101002:14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6" table:style-name="ce20">
            <text:p>3816</text:p>
          </table:table-cell>
          <table:table-cell office:value-type="string" table:style-name="ce21">
            <text:p>42:38:0101002:148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7" table:style-name="ce20">
            <text:p>3817</text:p>
          </table:table-cell>
          <table:table-cell office:value-type="string" table:style-name="ce21">
            <text:p>42:38:0101002:14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8" table:style-name="ce20">
            <text:p>3818</text:p>
          </table:table-cell>
          <table:table-cell office:value-type="string" table:style-name="ce21">
            <text:p>42:38:0101002:149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9" table:style-name="ce20">
            <text:p>3819</text:p>
          </table:table-cell>
          <table:table-cell office:value-type="string" table:style-name="ce21">
            <text:p>42:38:0101002:18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0" table:style-name="ce20">
            <text:p>3820</text:p>
          </table:table-cell>
          <table:table-cell office:value-type="string" table:style-name="ce21">
            <text:p>42:38:0101002:195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1" table:style-name="ce20">
            <text:p>3821</text:p>
          </table:table-cell>
          <table:table-cell office:value-type="string" table:style-name="ce21">
            <text:p>42:38:0101002:196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2" table:style-name="ce20">
            <text:p>3822</text:p>
          </table:table-cell>
          <table:table-cell office:value-type="string" table:style-name="ce21">
            <text:p>42:38:0101002:196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3" table:style-name="ce20">
            <text:p>3823</text:p>
          </table:table-cell>
          <table:table-cell office:value-type="string" table:style-name="ce21">
            <text:p>42:38:0101002:196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4" table:style-name="ce20">
            <text:p>3824</text:p>
          </table:table-cell>
          <table:table-cell office:value-type="string" table:style-name="ce21">
            <text:p>42:38:0101002:196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5" table:style-name="ce20">
            <text:p>3825</text:p>
          </table:table-cell>
          <table:table-cell office:value-type="string" table:style-name="ce21">
            <text:p>42:38:0101002:197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6" table:style-name="ce20">
            <text:p>3826</text:p>
          </table:table-cell>
          <table:table-cell office:value-type="string" table:style-name="ce21">
            <text:p>42:38:0101002:19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7" table:style-name="ce20">
            <text:p>3827</text:p>
          </table:table-cell>
          <table:table-cell office:value-type="string" table:style-name="ce21">
            <text:p>42:38:0101002:1993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8" table:style-name="ce20">
            <text:p>3828</text:p>
          </table:table-cell>
          <table:table-cell office:value-type="string" table:style-name="ce21">
            <text:p>42:38:0101002:199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9" table:style-name="ce20">
            <text:p>3829</text:p>
          </table:table-cell>
          <table:table-cell office:value-type="string" table:style-name="ce21">
            <text:p>42:38:0101002:199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0" table:style-name="ce20">
            <text:p>3830</text:p>
          </table:table-cell>
          <table:table-cell office:value-type="string" table:style-name="ce21">
            <text:p>42:38:0101002:200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1" table:style-name="ce20">
            <text:p>3831</text:p>
          </table:table-cell>
          <table:table-cell office:value-type="string" table:style-name="ce21">
            <text:p>42:38:0101002:238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2" table:style-name="ce20">
            <text:p>3832</text:p>
          </table:table-cell>
          <table:table-cell office:value-type="string" table:style-name="ce21">
            <text:p>42:38:0101002:240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3" table:style-name="ce20">
            <text:p>3833</text:p>
          </table:table-cell>
          <table:table-cell office:value-type="string" table:style-name="ce21">
            <text:p>42:38:0101002:264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4" table:style-name="ce20">
            <text:p>3834</text:p>
          </table:table-cell>
          <table:table-cell office:value-type="string" table:style-name="ce21">
            <text:p>42:38:0101002:273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5" table:style-name="ce20">
            <text:p>3835</text:p>
          </table:table-cell>
          <table:table-cell office:value-type="string" table:style-name="ce21">
            <text:p>42:38:0101002:274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6" table:style-name="ce20">
            <text:p>3836</text:p>
          </table:table-cell>
          <table:table-cell office:value-type="string" table:style-name="ce21">
            <text:p>42:38:0101002:274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7" table:style-name="ce20">
            <text:p>3837</text:p>
          </table:table-cell>
          <table:table-cell office:value-type="string" table:style-name="ce21">
            <text:p>42:38:0101002:274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8" table:style-name="ce20">
            <text:p>3838</text:p>
          </table:table-cell>
          <table:table-cell office:value-type="string" table:style-name="ce21">
            <text:p>42:38:0101002:36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9" table:style-name="ce20">
            <text:p>3839</text:p>
          </table:table-cell>
          <table:table-cell office:value-type="string" table:style-name="ce21">
            <text:p>42:38:0101002:5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0" table:style-name="ce20">
            <text:p>3840</text:p>
          </table:table-cell>
          <table:table-cell office:value-type="string" table:style-name="ce21">
            <text:p>42:38:0101002:5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1" table:style-name="ce20">
            <text:p>3841</text:p>
          </table:table-cell>
          <table:table-cell office:value-type="string" table:style-name="ce21">
            <text:p>42:38:0101002:58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2" table:style-name="ce20">
            <text:p>3842</text:p>
          </table:table-cell>
          <table:table-cell office:value-type="string" table:style-name="ce21">
            <text:p>42:38:0101002:587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3" table:style-name="ce20">
            <text:p>3843</text:p>
          </table:table-cell>
          <table:table-cell office:value-type="string" table:style-name="ce21">
            <text:p>42:38:0101002:588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4" table:style-name="ce20">
            <text:p>3844</text:p>
          </table:table-cell>
          <table:table-cell office:value-type="string" table:style-name="ce21">
            <text:p>42:38:0101002:5885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5" table:style-name="ce20">
            <text:p>3845</text:p>
          </table:table-cell>
          <table:table-cell office:value-type="string" table:style-name="ce21">
            <text:p>42:38:0101002:588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6" table:style-name="ce20">
            <text:p>3846</text:p>
          </table:table-cell>
          <table:table-cell office:value-type="string" table:style-name="ce21">
            <text:p>42:38:0101002:588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7" table:style-name="ce20">
            <text:p>3847</text:p>
          </table:table-cell>
          <table:table-cell office:value-type="string" table:style-name="ce21">
            <text:p>42:38:0101002:589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8" table:style-name="ce20">
            <text:p>3848</text:p>
          </table:table-cell>
          <table:table-cell office:value-type="string" table:style-name="ce21">
            <text:p>42:38:0101002:6154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9" table:style-name="ce20">
            <text:p>3849</text:p>
          </table:table-cell>
          <table:table-cell office:value-type="string" table:style-name="ce21">
            <text:p>42:38:0101002:6157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0" table:style-name="ce20">
            <text:p>3850</text:p>
          </table:table-cell>
          <table:table-cell office:value-type="string" table:style-name="ce21">
            <text:p>42:38:0101002:6371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1" table:style-name="ce20">
            <text:p>3851</text:p>
          </table:table-cell>
          <table:table-cell office:value-type="string" table:style-name="ce21">
            <text:p>42:38:0101002:637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2" table:style-name="ce20">
            <text:p>3852</text:p>
          </table:table-cell>
          <table:table-cell office:value-type="string" table:style-name="ce21">
            <text:p>42:38:0101002:7376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3" table:style-name="ce20">
            <text:p>3853</text:p>
          </table:table-cell>
          <table:table-cell office:value-type="string" table:style-name="ce21">
            <text:p>42:38:0101002:7378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4" table:style-name="ce20">
            <text:p>3854</text:p>
          </table:table-cell>
          <table:table-cell office:value-type="string" table:style-name="ce21">
            <text:p>42:38:0101002:7380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5" table:style-name="ce20">
            <text:p>3855</text:p>
          </table:table-cell>
          <table:table-cell office:value-type="string" table:style-name="ce21">
            <text:p>42:38:0101002:7712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6" table:style-name="ce20">
            <text:p>3856</text:p>
          </table:table-cell>
          <table:table-cell office:value-type="string" table:style-name="ce21">
            <text:p>42:39:0301004:149</text:p>
          </table:table-cell>
          <table:table-cell office:value-type="date" office:date-value="2023-04-20T00:00:00" table:style-name="ce22">
            <text:p>20.04.2023</text:p>
          </table:table-cell>
          <table:table-cell office:value-type="date" office:date-value="2023-04-17T00:00:00" table:style-name="ce22">
            <text:p>17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33797B4EC5A8EB77628F9AFDAFD793994184FE4E8869B053CBF629149F2DC582F12074C8CD3EFB9582FB3A7A05707E6E923AFC5BC25CD4F00B72B16AC230EA1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420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25T06:18:17Z</dc:date>
  </office:meta>
</office:document-meta>
</file>