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7</text:p>
          </table:table-cell>
          <table:table-cell table:style-name="ce7"/>
          <table:table-cell table:style-name="ce4"/>
          <table:table-cell office:value-type="date" office:date-value="2023-04-25T00:00:00" table:style-name="ce10">
            <text:p>25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5" table:style-name="ce6">
            <text:p>155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3" table:style-name="ce6">
            <text:p>2 89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000000:454</text:p>
          </table:table-cell>
          <table:table-cell office:value-type="float" office:value="77762721.280000001" table:style-name="ce20">
            <text:p>77762721,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4004:1749</text:p>
          </table:table-cell>
          <table:table-cell office:value-type="float" office:value="270058.95" table:style-name="ce20">
            <text:p>270058,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9001:371</text:p>
          </table:table-cell>
          <table:table-cell office:value-type="float" office:value="1174455.6599999999" table:style-name="ce20">
            <text:p>1174455,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09001:372</text:p>
          </table:table-cell>
          <table:table-cell office:value-type="float" office:value="1441887.24" table:style-name="ce20">
            <text:p>1441887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9001:373</text:p>
          </table:table-cell>
          <table:table-cell office:value-type="float" office:value="631651.07999999996" table:style-name="ce20">
            <text:p>631651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9001:374</text:p>
          </table:table-cell>
          <table:table-cell office:value-type="float" office:value="969437.08" table:style-name="ce20">
            <text:p>969437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5001:322</text:p>
          </table:table-cell>
          <table:table-cell office:value-type="float" office:value="354228" table:style-name="ce20">
            <text:p>354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5001:431</text:p>
          </table:table-cell>
          <table:table-cell office:value-type="float" office:value="238580.29" table:style-name="ce20">
            <text:p>238580,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11:793</text:p>
          </table:table-cell>
          <table:table-cell office:value-type="float" office:value="153330" table:style-name="ce20">
            <text:p>153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11001:3151</text:p>
          </table:table-cell>
          <table:table-cell office:value-type="float" office:value="6020224.9800000004" table:style-name="ce20">
            <text:p>6020224,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11001:3152</text:p>
          </table:table-cell>
          <table:table-cell office:value-type="float" office:value="6339584.0199999996" table:style-name="ce20">
            <text:p>6339584,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11001:3153</text:p>
          </table:table-cell>
          <table:table-cell office:value-type="float" office:value="6631306.2199999997" table:style-name="ce20">
            <text:p>6631306,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11001:3154</text:p>
          </table:table-cell>
          <table:table-cell office:value-type="float" office:value="5875899.2599999998" table:style-name="ce20">
            <text:p>5875899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11001:3155</text:p>
          </table:table-cell>
          <table:table-cell office:value-type="float" office:value="7891994.1500000004" table:style-name="ce20">
            <text:p>7891994,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11001:3156</text:p>
          </table:table-cell>
          <table:table-cell office:value-type="float" office:value="5524297.2400000002" table:style-name="ce20">
            <text:p>5524297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11001:3157</text:p>
          </table:table-cell>
          <table:table-cell office:value-type="float" office:value="23834.240000000002" table:style-name="ce20">
            <text:p>23834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16002:818</text:p>
          </table:table-cell>
          <table:table-cell office:value-type="float" office:value="169628.79999999999" table:style-name="ce20">
            <text:p>169628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16002:820</text:p>
          </table:table-cell>
          <table:table-cell office:value-type="float" office:value="134604.47" table:style-name="ce20">
            <text:p>134604,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16002:821</text:p>
          </table:table-cell>
          <table:table-cell office:value-type="float" office:value="134574.44" table:style-name="ce20">
            <text:p>134574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20001:3444</text:p>
          </table:table-cell>
          <table:table-cell office:value-type="float" office:value="388560" table:style-name="ce20">
            <text:p>3885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37003:1060</text:p>
          </table:table-cell>
          <table:table-cell office:value-type="float" office:value="18590600" table:style-name="ce20">
            <text:p>18590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37003:1061</text:p>
          </table:table-cell>
          <table:table-cell office:value-type="float" office:value="34263723" table:style-name="ce20">
            <text:p>34263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37003:1062</text:p>
          </table:table-cell>
          <table:table-cell office:value-type="float" office:value="18573450" table:style-name="ce20">
            <text:p>185734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38003:391</text:p>
          </table:table-cell>
          <table:table-cell office:value-type="float" office:value="49581.33" table:style-name="ce20">
            <text:p>49581,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9001:417</text:p>
          </table:table-cell>
          <table:table-cell office:value-type="float" office:value="18200" table:style-name="ce20">
            <text:p>18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49001:418</text:p>
          </table:table-cell>
          <table:table-cell office:value-type="float" office:value="7283.64" table:style-name="ce20">
            <text:p>7283,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49001:419</text:p>
          </table:table-cell>
          <table:table-cell office:value-type="float" office:value="10920" table:style-name="ce20">
            <text:p>109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49001:420</text:p>
          </table:table-cell>
          <table:table-cell office:value-type="float" office:value="18192.72" table:style-name="ce20">
            <text:p>18192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49001:421</text:p>
          </table:table-cell>
          <table:table-cell office:value-type="float" office:value="49260.12" table:style-name="ce20">
            <text:p>49260,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49001:422</text:p>
          </table:table-cell>
          <table:table-cell office:value-type="float" office:value="18200" table:style-name="ce20">
            <text:p>18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352001:8742</text:p>
          </table:table-cell>
          <table:table-cell office:value-type="float" office:value="919952.62" table:style-name="ce20">
            <text:p>919952,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352001:8743</text:p>
          </table:table-cell>
          <table:table-cell office:value-type="float" office:value="448476.8" table:style-name="ce20">
            <text:p>448476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352001:8745</text:p>
          </table:table-cell>
          <table:table-cell office:value-type="float" office:value="851000" table:style-name="ce20">
            <text:p>8510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52001:8746</text:p>
          </table:table-cell>
          <table:table-cell office:value-type="float" office:value="63755.37" table:style-name="ce20">
            <text:p>63755,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52001:8748</text:p>
          </table:table-cell>
          <table:table-cell office:value-type="float" office:value="412406.16" table:style-name="ce20">
            <text:p>412406,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5:0101004:69</text:p>
          </table:table-cell>
          <table:table-cell office:value-type="float" office:value="26064287.719999999" table:style-name="ce20">
            <text:p>26064287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5:0101004:693</text:p>
          </table:table-cell>
          <table:table-cell office:value-type="float" office:value="352353.6" table:style-name="ce20">
            <text:p>352353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5:0110001:147</text:p>
          </table:table-cell>
          <table:table-cell office:value-type="float" office:value="73799652.689999998" table:style-name="ce20">
            <text:p>73799652,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5:0110001:4697</text:p>
          </table:table-cell>
          <table:table-cell office:value-type="float" office:value="32663.67" table:style-name="ce20">
            <text:p>32663,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5:0117001:1180</text:p>
          </table:table-cell>
          <table:table-cell office:value-type="float" office:value="44403.199999999997" table:style-name="ce20">
            <text:p>44403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6:0000000:1500</text:p>
          </table:table-cell>
          <table:table-cell office:value-type="float" office:value="200553.82" table:style-name="ce20">
            <text:p>200553,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6:0000000:287</text:p>
          </table:table-cell>
          <table:table-cell office:value-type="float" office:value="54660664.259999998" table:style-name="ce20">
            <text:p>54660664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6:0000000:720</text:p>
          </table:table-cell>
          <table:table-cell office:value-type="float" office:value="43526278.170000002" table:style-name="ce20">
            <text:p>43526278,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6:0103005:347</text:p>
          </table:table-cell>
          <table:table-cell office:value-type="float" office:value="346250" table:style-name="ce20">
            <text:p>346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6:0103006:29</text:p>
          </table:table-cell>
          <table:table-cell office:value-type="float" office:value="19106524.98" table:style-name="ce20">
            <text:p>19106524,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6:0106006:197</text:p>
          </table:table-cell>
          <table:table-cell office:value-type="float" office:value="2945572.48" table:style-name="ce20">
            <text:p>2945572,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0201003:2684</text:p>
          </table:table-cell>
          <table:table-cell office:value-type="float" office:value="69015.5" table:style-name="ce20">
            <text:p>69015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0505004:786</text:p>
          </table:table-cell>
          <table:table-cell office:value-type="float" office:value="86370.39" table:style-name="ce20">
            <text:p>86370,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412001:20</text:p>
          </table:table-cell>
          <table:table-cell office:value-type="float" office:value="50668.28" table:style-name="ce20">
            <text:p>50668,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512001:972</text:p>
          </table:table-cell>
          <table:table-cell office:value-type="float" office:value="70116" table:style-name="ce20">
            <text:p>70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0:0000000:275</text:p>
          </table:table-cell>
          <table:table-cell office:value-type="float" office:value="76729260.959999993" table:style-name="ce20">
            <text:p>76729260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0:0107003:1016</text:p>
          </table:table-cell>
          <table:table-cell office:value-type="float" office:value="1657831.65" table:style-name="ce20">
            <text:p>1657831,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0:0203002:64</text:p>
          </table:table-cell>
          <table:table-cell office:value-type="float" office:value="994672" table:style-name="ce20">
            <text:p>994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0:0203002:65</text:p>
          </table:table-cell>
          <table:table-cell office:value-type="float" office:value="994672" table:style-name="ce20">
            <text:p>994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0:0204002:1399</text:p>
          </table:table-cell>
          <table:table-cell office:value-type="float" office:value="2330718.54" table:style-name="ce20">
            <text:p>2330718,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0:0205008:818</text:p>
          </table:table-cell>
          <table:table-cell office:value-type="float" office:value="34144.78" table:style-name="ce20">
            <text:p>34144,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1:0110013:69</text:p>
          </table:table-cell>
          <table:table-cell office:value-type="float" office:value="365425.2" table:style-name="ce20">
            <text:p>365425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1:0111016:201</text:p>
          </table:table-cell>
          <table:table-cell office:value-type="float" office:value="25000" table:style-name="ce20">
            <text:p>250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1:0112001:45</text:p>
          </table:table-cell>
          <table:table-cell office:value-type="float" office:value="217348" table:style-name="ce20">
            <text:p>217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1:0117016:60</text:p>
          </table:table-cell>
          <table:table-cell office:value-type="float" office:value="180154.48" table:style-name="ce20">
            <text:p>180154,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2:0102011:622</text:p>
          </table:table-cell>
          <table:table-cell office:value-type="float" office:value="1352.78" table:style-name="ce20">
            <text:p>1352,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103002:1042</text:p>
          </table:table-cell>
          <table:table-cell office:value-type="float" office:value="129690" table:style-name="ce20">
            <text:p>1296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2:0105002:3810</text:p>
          </table:table-cell>
          <table:table-cell office:value-type="float" office:value="167371.06" table:style-name="ce20">
            <text:p>167371,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2:0110001:899</text:p>
          </table:table-cell>
          <table:table-cell office:value-type="float" office:value="103974.27" table:style-name="ce20">
            <text:p>103974,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2:0112001:667</text:p>
          </table:table-cell>
          <table:table-cell office:value-type="float" office:value="72548.460000000006" table:style-name="ce20">
            <text:p>72548,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3:0109003:1426</text:p>
          </table:table-cell>
          <table:table-cell office:value-type="float" office:value="1571913.99" table:style-name="ce20">
            <text:p>1571913,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3:0118001:9</text:p>
          </table:table-cell>
          <table:table-cell office:value-type="float" office:value="309712.92" table:style-name="ce20">
            <text:p>309712,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4:0000000:124</text:p>
          </table:table-cell>
          <table:table-cell office:value-type="float" office:value="65055172.140000001" table:style-name="ce20">
            <text:p>65055172,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4:0000000:170</text:p>
          </table:table-cell>
          <table:table-cell office:value-type="float" office:value="56919836.159999996" table:style-name="ce20">
            <text:p>56919836,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4:0000000:785</text:p>
          </table:table-cell>
          <table:table-cell office:value-type="float" office:value="331762.86" table:style-name="ce20">
            <text:p>331762,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4:0110012:533</text:p>
          </table:table-cell>
          <table:table-cell office:value-type="float" office:value="596240" table:style-name="ce20">
            <text:p>596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5:0103005:490</text:p>
          </table:table-cell>
          <table:table-cell office:value-type="float" office:value="145615.04999999999" table:style-name="ce20">
            <text:p>145615,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6:0110003:1443</text:p>
          </table:table-cell>
          <table:table-cell office:value-type="float" office:value="270930" table:style-name="ce20">
            <text:p>2709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6:0203003:1490</text:p>
          </table:table-cell>
          <table:table-cell office:value-type="float" office:value="85740.2" table:style-name="ce20">
            <text:p>85740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6:0203003:1491</text:p>
          </table:table-cell>
          <table:table-cell office:value-type="float" office:value="62992.800000000003" table:style-name="ce20">
            <text:p>62992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7:0101018:24</text:p>
          </table:table-cell>
          <table:table-cell office:value-type="float" office:value="208190.82" table:style-name="ce20">
            <text:p>208190,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8:0101002:11</text:p>
          </table:table-cell>
          <table:table-cell office:value-type="float" office:value="1826337.94" table:style-name="ce20">
            <text:p>1826337,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8:0113001:20</text:p>
          </table:table-cell>
          <table:table-cell office:value-type="float" office:value="1056000" table:style-name="ce20">
            <text:p>10560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8:0118058:95</text:p>
          </table:table-cell>
          <table:table-cell office:value-type="float" office:value="10437641.76" table:style-name="ce20">
            <text:p>10437641,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9:0106002:235</text:p>
          </table:table-cell>
          <table:table-cell office:value-type="float" office:value="117953.55" table:style-name="ce20">
            <text:p>117953,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9:0111003:1271</text:p>
          </table:table-cell>
          <table:table-cell office:value-type="float" office:value="12270.42" table:style-name="ce20">
            <text:p>12270,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0:0102070:127</text:p>
          </table:table-cell>
          <table:table-cell office:value-type="float" office:value="218447.22" table:style-name="ce20">
            <text:p>218447,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0:0102074:377</text:p>
          </table:table-cell>
          <table:table-cell office:value-type="float" office:value="643958.64" table:style-name="ce20">
            <text:p>643958,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0:0103054:138</text:p>
          </table:table-cell>
          <table:table-cell office:value-type="float" office:value="496087.76" table:style-name="ce20">
            <text:p>496087,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1:0000000:3050</text:p>
          </table:table-cell>
          <table:table-cell office:value-type="float" office:value="2878160" table:style-name="ce20">
            <text:p>2878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1:0113010:7</text:p>
          </table:table-cell>
          <table:table-cell office:value-type="float" office:value="294868.2" table:style-name="ce20">
            <text:p>294868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1:0114008:354</text:p>
          </table:table-cell>
          <table:table-cell office:value-type="float" office:value="54141.73" table:style-name="ce20">
            <text:p>54141,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1:0902004:19</text:p>
          </table:table-cell>
          <table:table-cell office:value-type="float" office:value="135672.29999999999" table:style-name="ce20">
            <text:p>135672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2:0102013:2121</text:p>
          </table:table-cell>
          <table:table-cell office:value-type="float" office:value="20646088.68" table:style-name="ce20">
            <text:p>20646088,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2:0102013:2122</text:p>
          </table:table-cell>
          <table:table-cell office:value-type="float" office:value="13414434.9" table:style-name="ce20">
            <text:p>13414434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2:0202004:162</text:p>
          </table:table-cell>
          <table:table-cell office:value-type="float" office:value="358984314.38" table:style-name="ce20">
            <text:p>358984314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101001:16601</text:p>
          </table:table-cell>
          <table:table-cell office:value-type="float" office:value="40454.400000000001" table:style-name="ce20">
            <text:p>40454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101021:339</text:p>
          </table:table-cell>
          <table:table-cell office:value-type="float" office:value="56266.09" table:style-name="ce20">
            <text:p>56266,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101029:1578</text:p>
          </table:table-cell>
          <table:table-cell office:value-type="float" office:value="343434" table:style-name="ce20">
            <text:p>343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101031:2890</text:p>
          </table:table-cell>
          <table:table-cell office:value-type="float" office:value="558300" table:style-name="ce20">
            <text:p>558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38:685</text:p>
          </table:table-cell>
          <table:table-cell office:value-type="float" office:value="54248.46" table:style-name="ce20">
            <text:p>54248,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68:1503</text:p>
          </table:table-cell>
          <table:table-cell office:value-type="float" office:value="194709.6" table:style-name="ce20">
            <text:p>194709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201006:194</text:p>
          </table:table-cell>
          <table:table-cell office:value-type="float" office:value="19419473.800000001" table:style-name="ce20">
            <text:p>19419473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201007:2519</text:p>
          </table:table-cell>
          <table:table-cell office:value-type="float" office:value="54248.46" table:style-name="ce20">
            <text:p>54248,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301017:3068</text:p>
          </table:table-cell>
          <table:table-cell office:value-type="float" office:value="396648.08" table:style-name="ce20">
            <text:p>396648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301017:946</text:p>
          </table:table-cell>
          <table:table-cell office:value-type="float" office:value="334254" table:style-name="ce20">
            <text:p>334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401008:3347</text:p>
          </table:table-cell>
          <table:table-cell office:value-type="float" office:value="82548.09" table:style-name="ce20">
            <text:p>82548,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401014:21474</text:p>
          </table:table-cell>
          <table:table-cell office:value-type="float" office:value="85247.58" table:style-name="ce20">
            <text:p>85247,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401019:486</text:p>
          </table:table-cell>
          <table:table-cell office:value-type="float" office:value="496190" table:style-name="ce20">
            <text:p>496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401019:87</text:p>
          </table:table-cell>
          <table:table-cell office:value-type="float" office:value="210700844.40000001" table:style-name="ce20">
            <text:p>210700844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401030:663</text:p>
          </table:table-cell>
          <table:table-cell office:value-type="float" office:value="283493.09999999998" table:style-name="ce20">
            <text:p>283493,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401050:1029</text:p>
          </table:table-cell>
          <table:table-cell office:value-type="float" office:value="367969" table:style-name="ce20">
            <text:p>3679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501015:2119</text:p>
          </table:table-cell>
          <table:table-cell office:value-type="float" office:value="281630.15999999997" table:style-name="ce20">
            <text:p>281630,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4:0601008:5192</text:p>
          </table:table-cell>
          <table:table-cell office:value-type="float" office:value="22681.74" table:style-name="ce20">
            <text:p>22681,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5:0104002:3715</text:p>
          </table:table-cell>
          <table:table-cell office:value-type="float" office:value="69251.05" table:style-name="ce20">
            <text:p>69251,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5:0104003:805</text:p>
          </table:table-cell>
          <table:table-cell office:value-type="float" office:value="46798.71" table:style-name="ce20">
            <text:p>46798,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6:0301001:30062</text:p>
          </table:table-cell>
          <table:table-cell office:value-type="float" office:value="70768" table:style-name="ce20">
            <text:p>707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6:0301002:1281</text:p>
          </table:table-cell>
          <table:table-cell office:value-type="float" office:value="154418.12" table:style-name="ce20">
            <text:p>154418,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6:0401005:67</text:p>
          </table:table-cell>
          <table:table-cell office:value-type="float" office:value="329635.11" table:style-name="ce20">
            <text:p>329635,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7:0101010:101</text:p>
          </table:table-cell>
          <table:table-cell office:value-type="float" office:value="232976.79" table:style-name="ce20">
            <text:p>232976,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7:0102002:1813</text:p>
          </table:table-cell>
          <table:table-cell office:value-type="float" office:value="1333195.8" table:style-name="ce20">
            <text:p>1333195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7:0102002:1831</text:p>
          </table:table-cell>
          <table:table-cell office:value-type="float" office:value="3025280" table:style-name="ce20">
            <text:p>30252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7:0105006:227</text:p>
          </table:table-cell>
          <table:table-cell office:value-type="float" office:value="385921.03" table:style-name="ce20">
            <text:p>385921,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8:1904010:283</text:p>
          </table:table-cell>
          <table:table-cell office:value-type="float" office:value="37273.32" table:style-name="ce20">
            <text:p>37273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101001:18754</text:p>
          </table:table-cell>
          <table:table-cell office:value-type="float" office:value="47526.28" table:style-name="ce20">
            <text:p>47526,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201001:341</text:p>
          </table:table-cell>
          <table:table-cell office:value-type="float" office:value="337350.2" table:style-name="ce20">
            <text:p>337350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204022:363</text:p>
          </table:table-cell>
          <table:table-cell office:value-type="float" office:value="105605.65" table:style-name="ce20">
            <text:p>105605,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207049:1516</text:p>
          </table:table-cell>
          <table:table-cell office:value-type="float" office:value="487954" table:style-name="ce20">
            <text:p>4879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210008:1811</text:p>
          </table:table-cell>
          <table:table-cell office:value-type="float" office:value="59425.08" table:style-name="ce20">
            <text:p>59425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211018:5</text:p>
          </table:table-cell>
          <table:table-cell office:value-type="float" office:value="296795.32" table:style-name="ce20">
            <text:p>296795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219001:68</text:p>
          </table:table-cell>
          <table:table-cell office:value-type="float" office:value="206692.5" table:style-name="ce20">
            <text:p>206692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219004:47</text:p>
          </table:table-cell>
          <table:table-cell office:value-type="float" office:value="158405.73000000001" table:style-name="ce20">
            <text:p>158405,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219004:59</text:p>
          </table:table-cell>
          <table:table-cell office:value-type="float" office:value="269906.21000000002" table:style-name="ce20">
            <text:p>269906,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219005:87</text:p>
          </table:table-cell>
          <table:table-cell office:value-type="float" office:value="109880.4" table:style-name="ce20">
            <text:p>109880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0:0219008:111</text:p>
          </table:table-cell>
          <table:table-cell office:value-type="float" office:value="252047.35999999999" table:style-name="ce20">
            <text:p>252047,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219008:39</text:p>
          </table:table-cell>
          <table:table-cell office:value-type="float" office:value="294136.44" table:style-name="ce20">
            <text:p>294136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302007:1549</text:p>
          </table:table-cell>
          <table:table-cell office:value-type="float" office:value="78080.399999999994" table:style-name="ce20">
            <text:p>78080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303090:2914</text:p>
          </table:table-cell>
          <table:table-cell office:value-type="float" office:value="4996028.5999999996" table:style-name="ce20">
            <text:p>4996028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508001:329</text:p>
          </table:table-cell>
          <table:table-cell office:value-type="float" office:value="217046.1" table:style-name="ce20">
            <text:p>217046,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2:0103001:1891</text:p>
          </table:table-cell>
          <table:table-cell office:value-type="float" office:value="893801.15" table:style-name="ce20">
            <text:p>893801,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2:0103016:1790</text:p>
          </table:table-cell>
          <table:table-cell office:value-type="float" office:value="225992.8" table:style-name="ce20">
            <text:p>225992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3:0101006:40</text:p>
          </table:table-cell>
          <table:table-cell office:value-type="float" office:value="457416.32" table:style-name="ce20">
            <text:p>457416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3:0104002:289</text:p>
          </table:table-cell>
          <table:table-cell office:value-type="float" office:value="319828.14" table:style-name="ce20">
            <text:p>319828,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3:0105005:253</text:p>
          </table:table-cell>
          <table:table-cell office:value-type="float" office:value="22093.96" table:style-name="ce20">
            <text:p>22093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4:0000000:686</text:p>
          </table:table-cell>
          <table:table-cell office:value-type="float" office:value="53123.85" table:style-name="ce20">
            <text:p>53123,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4:0000000:687</text:p>
          </table:table-cell>
          <table:table-cell office:value-type="float" office:value="371931.88" table:style-name="ce20">
            <text:p>371931,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4:0105019:249</text:p>
          </table:table-cell>
          <table:table-cell office:value-type="float" office:value="36045.26" table:style-name="ce20">
            <text:p>36045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4:0108007:260</text:p>
          </table:table-cell>
          <table:table-cell office:value-type="float" office:value="80376.259999999995" table:style-name="ce20">
            <text:p>80376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4:0109003:212</text:p>
          </table:table-cell>
          <table:table-cell office:value-type="float" office:value="230848.69" table:style-name="ce20">
            <text:p>230848,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4:0110013:253</text:p>
          </table:table-cell>
          <table:table-cell office:value-type="float" office:value="5902.65" table:style-name="ce20">
            <text:p>5902,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4:0110024:214</text:p>
          </table:table-cell>
          <table:table-cell office:value-type="float" office:value="1659.84" table:style-name="ce20">
            <text:p>1659,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4:0111004:178</text:p>
          </table:table-cell>
          <table:table-cell office:value-type="float" office:value="145644" table:style-name="ce20">
            <text:p>1456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4:0112005:719</text:p>
          </table:table-cell>
          <table:table-cell office:value-type="float" office:value="6451.47" table:style-name="ce20">
            <text:p>6451,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4:0112006:25</text:p>
          </table:table-cell>
          <table:table-cell office:value-type="float" office:value="109873.89" table:style-name="ce20">
            <text:p>109873,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4:0115006:188</text:p>
          </table:table-cell>
          <table:table-cell office:value-type="float" office:value="1863.27" table:style-name="ce20">
            <text:p>1863,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5:0101011:121</text:p>
          </table:table-cell>
          <table:table-cell office:value-type="float" office:value="257850.7" table:style-name="ce20">
            <text:p>257850,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5:0107027:1951</text:p>
          </table:table-cell>
          <table:table-cell office:value-type="float" office:value="30327.74" table:style-name="ce20">
            <text:p>30327,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5:0107027:90</text:p>
          </table:table-cell>
          <table:table-cell office:value-type="float" office:value="32316.44" table:style-name="ce20">
            <text:p>32316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7:0102002:3026</text:p>
          </table:table-cell>
          <table:table-cell office:value-type="float" office:value="348112.43" table:style-name="ce20">
            <text:p>348112,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8:0101001:399</text:p>
          </table:table-cell>
          <table:table-cell office:value-type="float" office:value="149393.25" table:style-name="ce20">
            <text:p>149393,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18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123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3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1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000000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000000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1:10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1:1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1:1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1001:1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1001:1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1001:1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1001:1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1001:1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1001:1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01001:1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01001:1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1001:14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1001:1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1001:1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01001:1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01001:1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01001:1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01001:15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01001:15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01001:15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01001:15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01001:15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01001:15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01001:1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01001:15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01001:15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01001:1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01001:16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01001:1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01001:16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01001:1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01001:16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01001:16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01001:16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01001:16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01001:16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01001:16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01001:1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01001:16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01001:16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01001:1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1:0101001:16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1:0101001:1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1:0101001:16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1:0101001:16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1:0101001:16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1:0101001:16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1:0101001:16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1:0101001:17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1:0101001:1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1:0101001:17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1:0101001:1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1:0101001:17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1:0101001:1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1:0101001:1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1:0101006:10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1:0101006:10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1:0101006:10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1:0101007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1:0111004:1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1:0114005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1:0118001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1:0119001:10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2:0000000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2:0000000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2:0000000: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2:0102002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2:0102004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2:0102004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2:0102005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2:0102010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2:010201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2:0102012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2:0102013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2:0102013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2:0102014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2:0103002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2:0103002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2:0103002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2:0103002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2:0103002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2:0103002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2:0103002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2:0103002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2:0103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2:0103002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2:0103002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2:0103003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2:0103003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2:0103003:3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2:0103003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2:0103003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2:0103003:4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2:0103003:6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2:0103003: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2:0103004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2:0104003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2:0104009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2:0104009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2:0104010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2:0104010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2:0104011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2:0104016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2:0104017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2:0105001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2:0105004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2:0105007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2:0108003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2:0108003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2:0108003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2:0108003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2:0108003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2:0108003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2:0108003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2:0108003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2:0108003: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2:0108003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2:0108003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2:0108003:3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2:0108004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2:0108004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2:0108004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2:0108004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2:0108004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2:0108004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2:0108004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2:0108004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2:0108004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2:0108004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2:0108004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2:0108004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2:0108004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2:0108004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2:0108004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2:0108004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2:0108004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2:0108004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2:0108004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2:0108004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2:0108004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2:0108004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2:0108004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2:0108004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2:0108004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2:0108004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2:0108004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2:0108004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2:0108004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2:0108004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2:0108004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2:0108004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2:0108004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2:0108004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2:0108006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2:0108007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2:0108007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2:0108008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2:0109001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2:0109002:2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2:0109013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2:0110015:2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2:0110015:2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2:0110019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2:0110019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2:011002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3:0000000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3:0101003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3:0101007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3:0202004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3:0202005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3:0202005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3:0202005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3:0202005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3:0202005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3:0202005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3:0205002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3:0205002: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3:0207002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3:0207002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3:0208012: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000000:1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000000:16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000000: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103001:8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205001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4:0208011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4:0208011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4:0208011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208011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208011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4:0208011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4:0208011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4:0208011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4:0208011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4:0208011: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4:0208011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4:0208011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4:0208011: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4:0208011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4:0208011:2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4:0208011:2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4:0208011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4:0208011:2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4:0208011:2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4:0208011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4:0208011:3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4:0208011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4:0208011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4:0208011: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4:0208011:4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4:0208011: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4:0208011: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4:0208011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4:0208011:5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4:0208011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4:0208011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4:0208011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4:0208011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4:0208011:7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4:0208011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4:0208012:1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4:0211003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4:0302001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4:0311001:8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4:0311001:8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4:0311001:8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4:0311001:8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4:0311001:8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4:0311001:8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4:0311001:9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4:0329002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4:034100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4:0345008:4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4:0348001:6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4:0352001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4:0352001:15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4:0352001:1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4:0352001:6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4:0352001:7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4:0352001:7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5:0000000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5:0102002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5:0109001:14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6:0000000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6:0000000:5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6:0103004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6:0103005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6:0110005: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6:0115008:17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7:0111002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7:0111003:5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000000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106001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201001:2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201003:6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502001:1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505004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505005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606001:3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606001:35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606001:7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703001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804001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1010001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1205001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1302001:2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1302001:2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1302001:2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1501008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2508001: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2701001:7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2706001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2805001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000000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102001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102003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107003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107003:6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108002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201005: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203002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204002:9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204002:9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205006:3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205008:23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205008:7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205008:7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304003:10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304003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304005:2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304010:48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401007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401007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401007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402002:1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402002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402002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402002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402009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402009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402009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402009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402009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403001:1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40400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1:0103004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1:0105003:1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1:0106003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1:0108003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1:0108005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1:0108005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1:0108005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1:0108005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1:0108006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1:0108006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1:0108006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1:0108006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1:0108006:3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1:0108006: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1:0108006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1:0108008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1:0108009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1:0112001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1:011200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1:0112006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1:0112006: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1:0116002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1:0116003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1:0116008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1:011601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1:0116026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1:0116034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1:0116035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1:0116042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1:0117003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1:0117013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1:0117013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1:0117034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2:0102001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2:0102010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2:0102010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2:0102010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2:0102010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2:0102010: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2:0102010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2:0102010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2:0102010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2:0102010: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2:0102010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2:0102010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2:0102010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2:0102010: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2:0102010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2:0102010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2:0102010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2:0102010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2:0102010: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2:0102010: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2:0102010: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2:0102010: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2:0102010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2:0102010: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2:0102010: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2:0102010: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2:0102010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2:0102010: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2:0102010: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2:0102013: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2:0103003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2:0104003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2:0104003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2:0104003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2:0105002: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2:0106002:48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2:0114002:24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2:0114002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3:0000000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3:0000000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3:0107002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3:0109001:1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3:0109001:1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3:0109001:9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3:0109001:9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3:0109003:10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3:0109003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3:0109004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3:0109004: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3:0109004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3:0109004:3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3:0109004:4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3:0109004:6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3:0109004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3:0109005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3:0109005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3:0109005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3:0109006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3:0110001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3:0110001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3:0114001:4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3:0114001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4:0101001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4:0103001: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4:0103001:9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4:0103001:9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4:0103002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4:0103004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4:0103004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4:0104001: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04001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04001:6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04002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4:0104004: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4:0104009:1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4:0104009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4:0104009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4:0104009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4:0104009:2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4:0104009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4:0104009:2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4:0104009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4:0104009:6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4:0104009:6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4:0104009: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4:0104009:7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4:0104009: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4:0104009: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4:0104009: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4:0104009:7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4:0104009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4:0104009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4:0104009:7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4:0104009:8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4:0104009:8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4:0104014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4:0105003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4:0105003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4:0105003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4:0105003: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4:0105003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4:0105003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4:0105003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4:0105003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4:0105003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4:0105003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4:0105003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4:0105003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4:0105003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4:0105003: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4:0105003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4:0105003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4:0105003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4:0105003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4:0105003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4:0105003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4:0105003: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4:0105003: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4:0105003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4:0105003: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4:0105003: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4:0105003:2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4:0105003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4:0105003:2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4:0105003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4:0105003:2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4:0105003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4:0105003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4:0105003:3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4:0105003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4:0105003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4:0105003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4:0105003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4:0105003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4:0105003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4:0105003: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4:0105003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4:0105008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4:0105008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4:0105008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4:0105008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4:0105008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4:0105008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4:0105008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4:0105008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4:0105008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4:0105008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4:0105008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4:0105008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4:0105008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4:0105008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4:0105008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4:0105008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4:0105008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4:0105008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4:0105008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4:0105008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4:0105008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4:0105008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4:0105010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4:0105010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4:0105010: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4:0105010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4:0106001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4:0107001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4:0107010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4:0107010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4:0108003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4:0108003: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4:0109007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4:0109007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4:0112001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4:0112001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4:0112001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4:0112001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4:0112001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4:0114006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4:0114006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4:0114006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4:0114006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4:0114006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4:0114006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4:0114006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4:0114006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4:0114006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4:0114011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4:011401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4:0116013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4:0116013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4:0117001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4:0117001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4:0117007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5:0101005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5:0101005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5:0101005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5:0101006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5:0101006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5:0101006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5:0101006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5:0101007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5:0101008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5:0102002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5:0102002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5:0102003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5:0102003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5:0102007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5:0102008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5:0102008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5:0103001:6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5:0103002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5:0103002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5:0103003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5:0103003:10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5:0103003:10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5:0103003:10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5:0103003:10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5:0103003:1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5:0103003: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5:0103003:4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5:0103003:4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5:0103003:4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5:0103003: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5:0103003:8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5:0103005:10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5:0103005:1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5:0103005:1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5:0103005: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5:0103005:7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5:0103005:7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5:0103005: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5:0103005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5:0103006: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5:0104001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5:0104004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5:0104004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5:0104004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5:0104004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5:0105001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5:0105001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5:0105001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5:0105001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5:0105001:3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5:0106001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5:0108001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5:0108002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5:0108002: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5:0108003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5:0108003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5:0108003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5:0108003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5:0109001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5:0111001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5:0111001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5:0111001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5:0111001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5:0111001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5:0111001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5:0111001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5:0111001:1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5:0111001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5:0111001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5:0111001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5:0111001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5:011100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5:0111001:9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5:0111003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5:0111003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5:0111003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5:0111003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5:0111004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5:0111005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5:0111005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6:0000000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6:0000000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6:0000000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6:0000000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6:0000000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6:0000000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6:0101003:3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6:0101004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6:0110003:1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6:0110003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7:0101003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7:0101018: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7:0101036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7:0102008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7:0102009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8:0000000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8:0000000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8:0000000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8:0000000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8:0101004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8:0101006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8:0107001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8:0113004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8:0118002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8:011801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8:0118013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8:0118017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8:0118024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8:0118024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8:0118024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8:0118024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8:0118024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8:0118024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8:011803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8:0118032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8:0118035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8:0118035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8:0118035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8:0118039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8:0118043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8:0118043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8:0118043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8:0118043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8:0118044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8:0118045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8:0118046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8:0118051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8:0118052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8:0118056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8:0118056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8:0118056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8:0118057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8:0118057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8:0118057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8:0118057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8:0118057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8:0118057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8:0118057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8:0118057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8:0118057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8:0118057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8:0118062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8:0118077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8:0118077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8:0118079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8:0118079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8:0118079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8:0118080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8:0118081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8:0118081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8:011808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8:0118081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8:0118081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8:0118085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8:011809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8:0118091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8:0118091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8:0118091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8:011809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8:011809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8:0118092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8:0118092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8:0118097:10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8:0118097:10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8:0118097:10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8:0118097:10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8:0118097:10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8:0118097:10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8:0118097:10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8:0118097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8:0118097: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8:0118097:4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8:0118097:5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8:0118097:7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9:0000000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9:0000000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9:0107005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9:0302013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9:0302021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9:0302021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9:0302021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9:030202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9:0302021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9:0302021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9:0302021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9:0302021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9:0302021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9:0302021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9:0302021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9:0302022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9:0302022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9:0302022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9:0302022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9:0302022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9:0302022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9:0302022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9:0302022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9:0302022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0:0101001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0:0101001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0:0101007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0:0101007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0:0101012:6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0:0101012:6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0:0101012:6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0:0101012:7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0:0101012:7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0:0101012: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0:0101012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0:0101016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0:0101041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0:0101044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0:0101044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0:0101045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0:0101046:10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0:0101046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0:0101046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0:0101046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0:0101046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0:0101046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0:0101047: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0:0101048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0:0101050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0:0101051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0:0101051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0:0101055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0:0101055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0:0101055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0:0101055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0:0101056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0:0101056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0:0101056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0:0101056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0:0101058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0:0101058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0:0101058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0:0101058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0:0101058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0:0101060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0:0101060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0:0101060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0:0101062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0:0101062: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0:0101062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0:0101062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0:0101062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0:0101062:2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0:0101062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0:0101062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0:0101062: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0:0101062: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0:0101062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0:0101062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0:0102003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0:0102003: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0:0102003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0:0102004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0:0102004: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0:0102004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0:0102004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0:0102004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0:0102004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0:0102004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0:0102006:3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0:0102006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0:0102009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0:0102009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0:0102009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0:0102011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0:0102011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0:0102011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0:0102011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0:0102012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0:0102012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0:0102012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0:0102012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0:0102012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0:0102012: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0:0102012: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0:0102012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0:0102012:2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0:0102012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0:0102012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0:0102012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0:0102012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0:0102012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0:0102012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0:0102012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0:0102014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0:0102019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0:0102019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0:0102020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0:0102020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0:0102020: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0:0102020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0:0102020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0:0102020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0:0102020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0:0102020: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0:0102020: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0:0102020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0:0102020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0:0102020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0:0102020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0:0102020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0:0102020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0:0102020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0:0102020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0:0102020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0:0102020: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0:0102020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0:0102020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0:0102020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0:0102020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0:0102020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0:0102020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0:0102020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0:0102020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0:0102020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0:0102020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0:0102020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0:0102020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0:0102021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0:010202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0:0102021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0:010202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0:010202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0:0102021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0:0102021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0:0102022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0:0102022: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0:0102022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0:0102022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0:0102022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0:0102023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0:0102023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0:0102023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0:0102023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0:0102023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0:0102023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0:0102023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0:0102023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0:0102023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0:0102023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0:0102023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0:0102023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0:0102023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0:0102024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0:0102024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0:0102024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0:0102024: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0:0102024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0:0102024:1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0:0102024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0:0102024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0:0102024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0:0102024:1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0:0102024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0:0102024: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0:0102024: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0:0102024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0:0102024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0:0102024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0:0102024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0:0102024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0:0102024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0:0102024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0:0102024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0:0102024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0:0102024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0:0102024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0:0102024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0:0102024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0:0102024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0:0102024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0:0102024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0:0102024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0:0102025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0:0102025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0:0102025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0:0102025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0:0102025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0:0102025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0:0102025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0:0102025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0:0102025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0:0102026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0:0102026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0:0102026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0:0102026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0:0102026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0:0102026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0:0102026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0:0102026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0:0102026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0:0102026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0:0102026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0:0102026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0:0102026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0:0102026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0:0102026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0:0102026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0:0102027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0:0102028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0:0102035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0:0102040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0:0102040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0:0102040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0:0102043: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0:0102043:3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0:0102043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0:0102043: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0:0102043: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0:0102043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0:0102043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0:0102043: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0:0102043: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0:0102043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0:0102043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0:0102043:4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0:0102043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0:0102043: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0:0102043:6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0:0102043:6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0:0102043:6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0:0102044:2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0:0102044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0:0102044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0:0102044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0:0102044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0:0102044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0:0102044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0:0102044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0:0102048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0:0102049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0:0102049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0:0102049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0:0102049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0:0102053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0:0102053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0:0102053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0:0102054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0:0102054: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0:0102054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0:0102054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0:0102061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0:010206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0:0102062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0:0102063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0:0102063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0:0102063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0:0102064:1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0:0102064: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0:0102064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0:0102064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0:0102064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0:0102064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0:0102065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0:0102065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0:0102065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0:0102066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0:0102066:1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0:0102066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0:0102066: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0:0102066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0:0102066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0:0102066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0:0102067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0:0102068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0:0102070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0:0102070: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0:0102070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0:0102070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0:0102070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0:0102071: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0:0102072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0:0102074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0:0102075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0:0102075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0:0102075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0:0102075: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0:0102075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0:0102076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0:0102076: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0:0102076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0:0102076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0:0102077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0:0102077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0:0102077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0:0102077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0:0102077: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0:0102077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0:0102078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0:0102078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0:0102078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0:010300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0:0103001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0:0103004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0:0103008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0:0103010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0:0103010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0:0103017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0:0103017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0:0103017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0:0103017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0:0103020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0:0103020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0:0103020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0:0103020: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0:0103020: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0:0103020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0:0103020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0:0103020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0:0103020:5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0:0103020: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0:0103020: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0:0103020:5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0:0103020:6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0:0103020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0:0103026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0:0103026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0:0103026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0:0103027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0:0103029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0:0103030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0:0103030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0:0103032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0:0103032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0:0103032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0:0103034:2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0:0103034:4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0:0103034: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0:0103040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0:0103041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0:0103041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0:0103041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0:0103041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0:0103041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0:0103050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0:0103050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0:0103050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0:0103051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0:0103056: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0:0103056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0:0103056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0:0103056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0:0103056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0:0103056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0:0103056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0:0103056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0:0103056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0:0103056:4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0:0103056:4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0:0103058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0:0103063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0:0103084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0:0103084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0:0103084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0:0103084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0:0103084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0:0103084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0:0201001:4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0:0201001:4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0:1101028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1:0106012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1:0107020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1:0110013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1:011102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1:0112027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1:0112036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1:0302018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1:0401075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1:0501020:6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1:0501057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1:0702012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1:0902004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2:0000000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2:0102007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2:0102007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2:0102009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2:0102009:2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2:0102013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2:0102013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2:0202002:4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2:0202005:2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2:0202005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2:0202005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2:0202005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2:0301002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2:0301002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2:0301003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2:0301003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2:0301003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2:0301005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2:0301010:4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2:0301012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2:0301012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2:0301012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2:0302002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2:0302002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2:0302003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2:0302006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2:0302006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2:0501001: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2:0501001:4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2:0501001:6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2:0501001:6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2:0501001:7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2:0501001:7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2:0501001: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2:0501001:7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2:0501001:9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2:0501001:9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2:0501001:9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2:0501001:9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2:0501001:9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2:0501001:9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2:0501001:9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2:0501001:9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2:0501001:9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2:0501001:9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2:0501001:9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2:050200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2:050200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2:0601001: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2:0601001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2:0601001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2:0601001:3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2:0601001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2:0601001:4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2:0601001: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2:0601001: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2:0601001:5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2:0602001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2:0602001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2:0602001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2:060200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2:0602001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3:0000000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3:0101004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3:020100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3:0201001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3:0201001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3:0401001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3:0401001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3:0401001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3:0401004:49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3:0401004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3:0401005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3:0401005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3:0401005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3:0403005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3:0404002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4:0000000:2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4:0000000:3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4:0000000:32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4:0101002:11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4:0101002:1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4:0101003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4:0101003: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4:0101011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4:0101015:58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4:0101015:5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4:0101015:9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4:0101015:9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4:0101017:5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4:0101022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4:0101025: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4:0101027: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4:0101027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4:0101027: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4:0101028:8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4:0101030:5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4:0101033:15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4:0101034:10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4:0101034:10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4:0101034:10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4:0101034:10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4:0101038:5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4:0101038: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4:0101041:1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4:0101052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4:0101056: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4:0101056: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4:0101060: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4:0101065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4:0101066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4:0101067:4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4:0101069:3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4:0101069:3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4:0101069:3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4:0201002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4:0201002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4:0201002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4:0201006: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4:0201006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4:0201006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4:0201006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4:0201006:3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4:0201006:4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4:0201007:1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4:0201007:1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4:0201007:1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4:0201007:1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4:0201007:1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4:0201007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4:0201007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4:0201007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4:0201007: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4:0201007: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4:0201007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4:0201007: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4:0201007: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4:0201007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4:0201007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4:0201007:3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4:0201007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4:0201007:3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4:0201007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4:0201007: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4:0201007: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4:0201007:3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4:0201007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4:0201007: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4:0201007:4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4:0201007: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4:0201007:4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4:0201007:4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4:0201007:4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4:0201007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4:0201007:4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4:0201007:4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4:0201007: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4:0201007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4:0201007: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4:0201007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4:0201007: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4:0201007:8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4:0201007: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4:0201007:8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4:0201007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4:0201007: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4:0201007:8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4:0201007:8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4:0201007:9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4:0201009: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4:0201009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4:0201009: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4:0201009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4:0201009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4:0201009: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4:0201009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4:0201009:3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4:0201009: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4:0201009:4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4:0201009:4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4:0201009:4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4:0201009: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4:0201009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4:0201009: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4:0201009: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4:0201009: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4:0201009: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4:0201009:4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4:0201009:4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4:0201009:4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4:0201009: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4:0201009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4:0201009: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4:0201009:4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4:0201009:4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4:0201009: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4:0201009:4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4:0201009: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4:0201009:5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4:0201009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4:0201009: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4:0201009: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4:0201009:5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4:0201009: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4:0201009:5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4:0201009:5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4:0201009: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4:0201009: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4:0201009: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4:0201009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4:0201009:5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4:0201009:5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4:0201009: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4:0201009:7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4:0201009: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4:0201009:7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4:0201009:8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4:0201009: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4:0201009: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4:0201010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4:0201010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4:0201011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4:0201013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4:0201013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4:0201013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4:0201013: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4:0201013:7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4:0201013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4:0301001:5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4:0301001: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4:0301002:1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4:0301002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4:0301002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4:0301002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4:0301006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4:0301009:1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4:0301009:17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4:0301009:17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4:0301009:1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4:0301009:1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4:0301009:18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4:0301009:1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4:0301009:19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4:0301009:19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4:0301009:19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4:0301009:19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4:0301009:19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4:0301009:19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4:0301009:19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4:0301009:19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4:0301009:19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4:0301009:19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4:0301009:19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4:0301009:19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4:0301009:19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4:0301009:19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4:0301009:19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4:0301009:19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4:0301009:19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4:0301009:19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4:0301009:19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4:0301009:19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4:0301009:19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4:0301009:19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4:0301009:19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4:0301009:20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4:0301009:20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4:0301009:20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4:0301009:20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4:0301009:20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4:0301009:9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4:0301010: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4:0301010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4:0301010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4:0301010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4:0301010:3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4:0301010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4:0301010: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4:0301010:3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4:0301010: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4:0301010:3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4:0301010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4:0301010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4:0301010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4:0301010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4:0301010:4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4:0301010:4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4:0301010:4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4:0301010:4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4:0301010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4:0301010:4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4:0301010: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4:0301010: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4:0301010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4:0301010: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4:0301010: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4:0301010:4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4:0301010:4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4:0301010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4:0301011:10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4:0301011:10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4:0301011:10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4:0301011:10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4:0301011:10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4:0301011:10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4:0301011:1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4:0301011:10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4:0301011:10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4:0301011:10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4:0301011:10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4:0301011:10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4:0301011:10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4:0301011:1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4:0301011:1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4:0301011:1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4:0301011:1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4:0301011:1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4:0301011:1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4:0301011:1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4:0301011:1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4:0301011:1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4:0301011:1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4:0301011:1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4:0301011:1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4:0301011:1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4:0301011:1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4:030101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4:0301011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4:0301011:9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4:0301011:9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4:0301011:9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4:0301011:9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4:0301012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4:0301012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4:0301012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4:0301012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4:0301012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4:0301012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4:0301012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4:0301012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4:0301012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4:0301012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4:0301013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4:0301013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4:0301013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4:0301013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4:0301013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4:0301013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4:0301013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4:0301013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4:0301013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4:0301014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4:0301014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4:0301018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4:0301020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4:0401001: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4:0401004: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4:0401004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4:0401004: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4:0401004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4:0401004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4:0401004:4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4:0401004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4:0401004: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4:0401004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4:0401004:5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4:0401004:5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4:0401004:5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4:0401004:6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4:0401004:6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4:0401004:6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4:0401004:6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4:0401004:6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4:0401004: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4:0401004:6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4:0401004:6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4:0401004:6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4:0401004:6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4:0401004: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4:0401004:6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4:0401004:6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4:0401004:6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4:0401004:6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4:0401007: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4:0401008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4:0401011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4:040101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4:0401014:106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4:0401014:15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4:0401025:2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4:0401040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4:0401045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4:0401055:10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4:0401055:1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4:0401055:1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4:0401060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4:0401060: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4:0401070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4:0401070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4:0401070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4:0501001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4:0501001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4:0501001:4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4:0501001:4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4:0501002:8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4:0501004: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4:0501006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4:0501012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4:0501013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4:0501013: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4:0501013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4:0501014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4:0501014: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4:0501015:5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4:0601010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4:0601010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4:0601013: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4:0601013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4:0601013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4:0601013: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4:0601013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4:0601013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4:0601013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4:0601013:2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4:0601013: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4:0601020:10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4:0601020:2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4:0601020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4:0601020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4:0601020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4:0601020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4:0601020: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4:0601020:4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4:0601020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4:0601020: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4:0601020: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4:0601020: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4:0601020:4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4:0601020:4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4:0601020:4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5:0101005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5:0104010:1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5:0105010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5:0105012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5:0107013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5:0107013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5:0107016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5:0108002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5:0109005: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5:0109011:2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5:0109012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5:0111001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5:0111003:6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6:0102001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6:0102001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6:0102002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6:0201001:1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6:0201002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6:0201002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6:0201002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6:0201002:50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6:0201003:2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6:0201003:2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6:0201003:2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6:0201003:24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6:0201003:2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6:0201003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6:0201003:28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6:0201003:3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6:0201003:3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6:0201003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6:0201003:7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6:0201003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6:0201003:7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6:0201003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6:0201003: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6:0202001:10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6:0202001:10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6:0202001:10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6:0202001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6:0202001:10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6:0202001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6:0202001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6:0202001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6:0202001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6:0202001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6:0202001:5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6:0202001:5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6:0202002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6:0202002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6:0301001:10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6:0301001:10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6:0301001:10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6:0301001:11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6:0301001:1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6:0301001:1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6:0301001:1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6:0301001:1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6:0301001:1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6:0301001:1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6:0301001:15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6:0301001:15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6:0301001:15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6:0301001:1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6:0301001:15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6:0301001:1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6:0301001:1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6:0301001:16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6:0301001:16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6:0301001:18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6:0301001:19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6:0301001:288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6:0301001:288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6:0301001:288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6:0301001:290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6:0301001:7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6:0301002:10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6:0301002:10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6:0301002:10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6:0301002:10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6:0301002:10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6:0301002:10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6:0301002:10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6:0301002:10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6:0301002:10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6:0301002:10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6:0301002:10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6:0301002:10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6:0301002:10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6:0301002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6:0301002:10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6:0301002:10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6:0301002:1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6:0301002:1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6:0301002:1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6:0301002:1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6:0301002:1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6:0301002:1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6:0301002:1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6:0301002:1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6:0301002:1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6:0301002:1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6:0301002:1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6:0301002:1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6:0301002:1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6:0301002:1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6:0301002:12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6:0301002:1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6:0301002:1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6:0301002:1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6:0301002:1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6:0301002:12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6:0301002:1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6:0301002:1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6:0301002:1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6:0301002:1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6:0301002:1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6:0301002:13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6:0301002:1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6:0301002:13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6:0301002:1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6:0301002:1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6:0301002:15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6:0301002:1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6:0301002:15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6:0301002:1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6:0301002:15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6:0301002:15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6:0301002:15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6:0301002:1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6:0301002:15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6:0301002:15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6:0301002:15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6:0301002:15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6:0301002:1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6:0301002:1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6:0301002:16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6:0301002:16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6:0301002:16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6:0301002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6:0301002:3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6:0301002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6:0301002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6:0301002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6:0301002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6:0301002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6:0301002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6:0301002: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6:0301002: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6:0301002:3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6:0301002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6:0301002: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6:0301002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6:0301002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6:0301002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6:0301002:4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6:0301002:4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6:0301002: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6:0301002: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6:0301002:6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6:0301002:7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6:0301002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6:0301002: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6:0301002:8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6:0301002: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6:0301002:8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6:0301002: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6:0301002:8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6:0301002: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6:0301002: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6:0301002:8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6:0301002:8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6:0301002: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6:0301002:9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6:0301002:9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6:0301002:9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6:0301002:9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6:0301002:9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6:0301002:9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6:0301002:9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6:0301002:9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6:0301002:9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6:0301002:9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6:0301002:9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6:0401001: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6:0401001: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6:0401001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6:0401001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6:0401001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6:0401001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6:0401003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6:0401003:1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6:0401003: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6:0401003:8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6:0401004:1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6:0401004:1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6:0401004:1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6:0401004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6:0401004:7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6:0401005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6:0401005: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6:0401005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7:0101003:1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7:0101005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7:0101005: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7:0101005: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7:0101005: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7:0101005:2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7:0101005:2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7:0101008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7:0101008:5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7:0102002:1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7:0102003: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7:0102003: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7:0103002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7:0103002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7:0103002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7:0103007:6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7:0104003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7:0104005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7:0104007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7:0104007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7:0104007:2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7:0104007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7:0104007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7:0104007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7:0104007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8:0205015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8:0205035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8:0206009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8:0502011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8:0701006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8:0703002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8:0703012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8:0801007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8:0801025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8:0801029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8:0801043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8:0801043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8:0801044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8:0801046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8:0801049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8:0801050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8:0801050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8:0801073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8:0803007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8:0803025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8:0803027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8:0803028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8:1001008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8:1001018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8:1001019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8:1001020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8:1001020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8:1001024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8:1001024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8:1001024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8:1001024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8:1001024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8:1001026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8:1002001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8:1002003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8:1002012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8:1002017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8:1002021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8:1002021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8:100202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8:100202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8:100202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8:1002022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8:1004002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8:1202001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8:120200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8:1301038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8:1301038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8:1301038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8:1301038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8:1301038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8:1301038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8:1302005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8:1901018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8:1901027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8:1901033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8:1904003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8:1904013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8:1904017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8:1904024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8:2101001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8:2101001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8:210100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8:2101001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8:2101001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8:2101001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8:2101001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8:2103001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9:0101002:7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9:0101002:8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9:0101003:20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9:0102002:10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9:0102002:10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9:0102002:10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9:0102002:10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9:0102002:10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9:0102002:1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9:0102002:1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9:0102002:1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9:0102002:1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9:0102002:1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9:0102002:13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9:0102002:1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9:0103003:4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9:0103008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9:0103008: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9:0103008:2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9:0103008: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9:0103008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9:0103008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9:0103008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9:0103008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9:0103013:15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9:0103013:16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9:0103013:1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9:0103013:16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9:0103013:16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9:0103013:16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9:0103013:16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9:0103013:20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9:0103013:20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9:0103013:20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9:0103013:20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9:0103013:2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9:0103013:2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9:0103013:2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9:0103013:2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9:0103013:2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9:0103013:2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9:0103013:2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9:0103013:21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9:0103013:2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9:0103013:2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9:0103013:40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9:0103013:40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9:0103013:40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9:0103013:40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9:0103013:40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9:0103015: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9:0103015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9:0103015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9:0103015:7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9:0103015:7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9:0103015:8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9:0103015:8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9:0103016:10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9:0103016:10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9:0103016:10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9:0103016:1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9:0103016:10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9:0103016:10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9:0103016:10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9:0103016:10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9:0103016:10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9:0103016:1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9:0103016:1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9:0103016:9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9:0103016:9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0:0103015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0:0103052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0:0103052: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0:0103052: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0:0103052: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0:0103052:5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0:0103052: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0:0103052:6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0:0103052:6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0:0103052:6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0:0103052: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0:0103052:6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0:0103052:8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0:0103052:8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0:0104035:3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0:0104071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0:0104071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0:0104071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0:0104071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0:0104071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0:0104071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0:0104071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0:0104071: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0:0104071:8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0:0104071:8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0:0104071: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0:0104071:8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0:0104071: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0:0201014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0:0201014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0:0201014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0:0201014: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0:0201014: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0:0201014: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0:0201014:5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0:0201014: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0:0201014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0:0201014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0:0201014: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0:0201014:5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0:0201014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0:0201014: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0:0201014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0:0201014:8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0:0201014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0:0201014: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0:0201014:8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0:0201014:8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0:0202009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0:0203003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0:0203003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0:0203003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0:0203003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0:0203003:1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0:0203003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0:0203003: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0:0203003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0:0203003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0:0203003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0:0203003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0:0203003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0:0203003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0:0203003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0:0203003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0:0203003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0:0203003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0:0203003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0:0203003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0:0203003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0:0203003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0:0203003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0:020402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0:0204088:1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0:0204088:1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0:0204088:1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0:0204088:1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0:0204088:1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0:0204088:1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0:0204088:1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0:0204088:1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0:0204088:1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0:0204088:1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0:0204088:13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0:0204088:1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0:0204088:1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0:0204088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0:0204088:1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0:0204088:16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0:0204088:16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0:0204088:1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0:0204088:16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0:0204088:16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0:0204088:16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0:0204088: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0:0204088:17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0:0204088:17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0:0204088:1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0:0204088:17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0:0204088:17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0:0204088:17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0:0204088:1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0:0204088:17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0:0204088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0:0204088:2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0:0204088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0:0204088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0:0204088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0:0204088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0:0204088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0:0204088: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0:0204088: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0:0204088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0:0204088: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0:0204088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0:0204088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0:0204088:3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0:0204088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0:0204088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0:0204088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0:0204088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0:0204088: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0:0204088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0:0204088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0:0204088: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0:0204088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0:0204088: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0:0204088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0:0204088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0:0204088:3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0:0204088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0:0204088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0:0204088: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0:0204088:3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0:0204088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0:0204088: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0:0204088:3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0:0204088: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0:0204088:6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0:0204088: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0:0204088: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0:0204088:6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0:0204088:6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0:0204088:6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0:0204088:6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0:0204088:6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0:0204088: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0:0204088:7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0:0204088:7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0:0204088:7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0:0204088: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0:0204088:7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0:0204088:7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0:0204088: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0:0204088:7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0:0204088: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0:0204088:7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0:0204088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0:0204088: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0:0204088:7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0:0204088: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0:0204088:7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0:0204088:7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0:0204088:7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0:0204088:7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0:0204088:7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0:0204088:7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0:0204088: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0:0204088:7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0:0204088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0:0204088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0:0204088:9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0:0204088:9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0:0204088: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0:0204088:9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0:0204088:9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0:0204088:9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0:0204088:9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0:0204088:9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0:0204088:9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0:0204088:9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0:0207049:1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0:0210008:1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0:0210008:1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0:0210008: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0:0210008:1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0:0210008:12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0:0210008:12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0:0210008:12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0:0210008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0:0210008:7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0:0210008:9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0:0210071:2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0:0210071: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0:0211016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0:0219001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0:0219004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0:0227006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0:0228010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0:0301014:3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0:0303090: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0:0303090:8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0:0305076:10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0:0305076:1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0:0305076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0:0305076:5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0:0305076:5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0:0305076:5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0:0305077:1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0:0305077:12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0:0305077:1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0:0305077:12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0:0305077:17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0:0305077:19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0:0305077:19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0:0305077:2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0:0305077:2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0:0305077:2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0:0305077:2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0:0305077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0:0305077:26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0:0305077:26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0:0305077:26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0:0305077:26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0:0305077:26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0:0305077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0:0305077:2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0:0305077:26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0:0305077:2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0:0305077:2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0:0305077:30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0:0305077:30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0:0305077:3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0:0305077:3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0:0305077:3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0:0305077:3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0:0305077:3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0:0305077:3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0:0305077:4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0:0305077: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0:0305077:5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0:0305077:6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0:0305077:6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0:0305077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0:0305077:7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0:0305077: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0:0409001:1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0:0409001:1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0:0409001:14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0:0409001:14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0:0409001:1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0:0409001:1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0:0409001:15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0:0409001:15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0:0409001:16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0:0409001:1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0:0409001:1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0:0409001:19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0:0409001:20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0:0409001:2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0:0409001:2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0:0409001:2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0:0409001:2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0:0409001:3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0:0409001:3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0:0409001:3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0:0409001:33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0:0409001:34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0:0409001:34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0:0409001:3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0:0409001:3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0:0409001:3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0:0409001:35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0:0409001:37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0:0409001:3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0:0409001:39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0:0409001:4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0:0409001:4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0:0409001:7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0:0409001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0:0411073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0:0411073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0:0411073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0:0411073: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0:0411073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0:0411073:5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0:0411073:5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0:0411073:5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0:0411073:5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0:0411073: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0:0411073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0:0411073: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0:0411073:6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0:0411073: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0:0411073:6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0:0411073:6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0:0411073: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0:0411073: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0:0411073:6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0:0411073: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0:0411073:6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0:0411073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0:0411073: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0:0411073:6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0:0411073:7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0:0411073:7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0:0411073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0:0411073: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0:0411073: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0:0411073:7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0:0411073: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0:0411073:8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0:0411073:8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0:0411073:8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0:0411073:9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0:0411073:9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0:0412019:4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0:0412019:5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0:0412019: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0:0412019: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0:0412019:5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0:0412019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0:0412019:6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0:041202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0:0412021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0:0412022:1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0:0412022:1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0:0412022:1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0:0412022:11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0:0412022:1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0:0412022:1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0:0412022:1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0:0412022:1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0:0412022:14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0:0412022:1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0:0412022:1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0:0412022:1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0:0412022:1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0:0412022:1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0:0412022:1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0:0412022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0:0412022: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0:0412022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0:0412022: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0:0412022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0:0412022: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0:0412022: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0:0412022: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0:0412022:6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0:0412022:6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0:0412022:7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0:0412022: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0:0412022:7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0:0412022:7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0:0412022:7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0:0412022:7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0:0412022:7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0:0412022:8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0:0412022:8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0:0412022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0:0412022:8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0:0412022:8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0:0412022:8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0:0412022:8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0:0412022:8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0:0412022:8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0:0412022: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0:0412022:8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0:0412022:8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0:0412022:8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0:0412022:8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0:0412022:8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0:0412022: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0:0412022: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0:0412022: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0:0412022:8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0:0414051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0:0414051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0:0414051:5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0:0414051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0:0415002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0:0417002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0:0501020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0:0501045:1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0:0501045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0:0501045:1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0:0501045:1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0:0501045:1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0:0501045:1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0:0501045:1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0:0501045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0:0501045: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0:0501045:1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0:0501045:1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0:0501045:1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0:0501045:15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0:0501045:15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0:0501045:16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0:0501045:1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0:0501045:16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0:0501045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0:0501045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0:0501045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0:0501045: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0:0501045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0:0501045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0:0501045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0:0501045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0:0501045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0:0501045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0:0501045: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0:0501046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0:0501046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0:0501046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0:0501046: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0:0501046:4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0:0501046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0:0501046:4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0:0501046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0:0501046: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0:0501046: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0:0501046: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0:0501046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0:0501046:5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0:0501046:5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0:0501046:5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0:0503005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0:0504004:1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0:0505016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0:0505020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0:0505021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0:0505021:4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0:0505025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0:0505032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0:0505032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0:0505032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0:0506003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0:0507028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0:0507028:2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0:0507028:2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0:0507028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0:0509001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0:0509001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0:0603058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0:0603060:10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0:0604057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1:0000000:8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1:0102017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1:0107050: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1:0107050: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1:0107050: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1:0107050: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1:0107050: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1:0107050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1:0107051: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1:0107051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1:0107051: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1:0108045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1:0112014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1:0112014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1:030400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1:0402001: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1:0404026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2:0101004:10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2:0101004:1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2:0101004:16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2:0101004:2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2:0101004: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2:0101004: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2:0101004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2:0101004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2:0101004:9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2:0101004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2:0101009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2:0101009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2:0101009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2:0101009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2:0101009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2:0101009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2:0101009: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2:0101009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2:0101009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2:0101009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2:0101009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2:0101009:7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2:0101009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2:0101009:8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2:0101009:8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2:0101009:8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2:0101009:8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2:0101009: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2:0101010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2:0101011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2:0101011:3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2:0101011:3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2:0101011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2:0101011: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2:0101012:4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2:0101012:5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2:0101015:10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2:0101015:10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2:0101015:1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2:0101015:16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2:0101015:1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2:0101015:23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2:0101015:2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2:0101015:29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2:0101015:30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2:0101015:30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2:0101015:3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2:0101015:3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2:0101015:3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2:0101015:35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2:0101015:35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2:0101015:3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2:0101015:35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2:0101015:3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2:0101015:3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2:0101015:3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2:0101015:38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2:0101015:3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2:0101015:38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2:0101015:3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2:0101018:1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2:0101018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2:0101019:17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2:0101023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2:0101025:10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2:0101025:1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2:0102001: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2:0102001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2:0102001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2:0102001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2:0102001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2:0102001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2:0102001:4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2:0102001: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2:0102001:4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2:0102001:5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2:0102001:5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2:0102001: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2:0102002:6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2:0102002:6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2:0102002: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2:0102002:7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2:0102002:7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2:0102003:10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2:0102003:1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2:0102003:1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2:0102003:12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2:0102003:1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2:0102003:1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2:0102003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2:0102003:7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2:0102003:9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2:0102004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2:0102004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2:0102004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2:0102004: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2:0102004: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2:0102004: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2:0102004:6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2:0102004:6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2:0102004:7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2:0102004:7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2:0102004:7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2:0102004:7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2:0102004:7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2:0102004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2:0102004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2:0102004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2:0102004:7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2:0102005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2:0102005:1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2:0102005:15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2:0102005:15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2:0102005:1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2:0102005:19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2:0102005:1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2:0102005:2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2:0102005:2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2:0102005:2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2:0102005:2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2:0102005:27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2:0102005:28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2:0102005:29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2:0102005:3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2:0102005:3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2:0102005:3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2:0102005:3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2:0102005:3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2:0102005:35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2:0102005:38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2:0102005:4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2:0102005:47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2:0102005:4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2:0102005:50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2:0102005:50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2:0102005:5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2:0102005:50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2:0102005:50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2:0102005:50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2:0102005:5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2:0102005:5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2:0102005:5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2:0102005:5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2:0102005:5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2:0102005:5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2:0102005:53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2:0102005:54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2:0102005:5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2:0102005:54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2:0102005:54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2:0102006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2:0102006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2:0102006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2:0102006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2:0102008:10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2:0102008:10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2:0102008:15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2:0102008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2:0102009: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2:0102009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2:0102009:4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2:0102009:5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2:0102009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2:010201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2:010201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2:0102011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2:0102011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2:0102011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2:0102011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2:0102011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2:0102012:10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2:0102012:7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2:0102012:7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2:0102012: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2:0102012: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2:0102012:7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2:0102012: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2:0102012:8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2:0102012:8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2:0102012:8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2:0102012:8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2:0102012:8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2:0102012:8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2:0102012:8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2:0102012: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2:0102012:9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2:0102012:9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2:0103001:1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2:0103001:1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2:0103001:1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2:0103001:1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2:0103001:14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2:0103001:1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2:0103001:1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2:0103001:1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2:0103001:1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2:0103001:1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2:0103001:14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2:0103001:15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2:0103001:15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2:0103001:15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2:0103001:16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2:0103001:4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2:0103001: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2:0103001:5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2:0103003:1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2:0103003:16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2:0103003:20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2:0103003:2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2:0103003:2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2:0103003:30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2:0103003:30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2:0103003:30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2:0103003:30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2:0103003:34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2:0103003:3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2:0103003:37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2:0103003:37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2:0103003:37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2:0103003:37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2:0103003:37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2:0103003:4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2:0103003:4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2:0103003:4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2:0103003:8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2:0103003:9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2:0103003:9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2:0103003:9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2:0103004:6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2:0103009:1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2:0103009:1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2:0103009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2:0103009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2:0103009: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2:0103009:6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2:0103009: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2:0103009:6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2:0103009:6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2:0103011: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2:0103011:7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2:0103012:7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2:0103012:7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2:0103012:7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2:0103012:7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2:0103012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2:0103012: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2:0103012: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2:0103012:7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2:0103013:2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2:0103013:6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2:0103014: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2:0103014: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2:0103014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2:0103014:6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2:0103014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2:0103015: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2:0103015:6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2:0103016:10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2:0103016:1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2:0103016:2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2:0103016:3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2:0103018:2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2:0103018: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2:0103018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2:0103018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2:0103018: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2:0103018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2:0103018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2:0103018: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2:0103018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2:0103018: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2:0103018:2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2:0103018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2:0103018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2:0103018: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2:0103018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2:0103018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2:0103018:2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2:0103018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2:0103019:1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2:0103019:1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2:0103019:1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2:0103019:1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2:0103019:1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2:0103019:1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2:0103019:1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2:0103019:1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2:0103019:11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2:0103019:1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2:0103019:1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2:0103019:1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2:0103019:1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2:0103019:1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2:0103019:1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2:0103019:7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2:0103019:7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2:0103019: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2:0103019:75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2:0103019:9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2:0103022:5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3:0102003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3:0103007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3:0104001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3:0104006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4:0101074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4:0102028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4:0105019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4:0105019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4:0106004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4:0106005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4:0106009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4:0109003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4:0110013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4:0111004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4:0111004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4:0112008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5:0101012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5:0102006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5:0102012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5:0105001:15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5:0105001:1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5:0105001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5:0105001:1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5:0105001:1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5:0105001:18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5:0105001:18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5:0105001:1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5:0105001:18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5:0105001:1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5:0105001: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5:0105001: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5:0105001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5:0105001: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5:0105001: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5:0105001:4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5:0105001:4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5:0105001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5:0105001: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5:0105001:6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5:0105001:6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5:0105001:6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5:0105001:7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5:0105001: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5:0105001:7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5:0105001:7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5:0105001: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5:0105001:7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5:0106001: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5:0106006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5:0106006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5:0106006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5:0106006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5:0106006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5:0106006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5:0106007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5:0106007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5:0106019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5:0106024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5:0106033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5:0106033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5:0106033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5:0106033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5:0106033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5:0106033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5:0106033: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5:0106033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5:0106033: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5:0106033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5:0106033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5:0106033:8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5:0106033:8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5:0106033:8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5:0106033:8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5:0106033:8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5:0106033: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5:0107025: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6:0101003:4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6:0103001:3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6:0202003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7:0101001:8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7:0101003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7:0101003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7:0101003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7:0101003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7:0101003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7:0102001:6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7:0102001:7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7:0102001:7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7:0102001:7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7:0102002:1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7:0102002:14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7:0102002:1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7:0102002:16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7:0102002:18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7:0102002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7:0102002:2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7:0102002: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7:0103001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7:0103001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7:0103001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7:0103001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7:0103001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7:0103001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7:0103001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7:0103001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7:0103001: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7:0103001:4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7:0103001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7:0103002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7:0103002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7:0103002: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7:0103002:3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7:0103002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7:0103002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7:0103002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7:0103002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7:0103002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7:0103002: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7:0103002: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7:0103002: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7:0103002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7:0103002: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7:0103002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7:0103002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7:0103002:3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7:0103002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7:0103002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7:0103002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7:0103002:3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7:0103002:5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7:0103003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7:0103003:1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7:0103003:1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7:0103003:19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7:0103003:1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7:0103003:19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7:0103003:19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7:0103003:19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7:0103003:19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7:0103003:19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7:0103003:19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7:0103003:19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7:0103003:19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7:0103003:19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7:0103003:1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7:0103003:4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7:0103003:5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8:0101001:10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8:0101001:1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8:0101001:4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8:0101001:44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8:0101001:44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8:0101001:5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8:0101001:5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8:0101001:5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8:0101001:5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8:0101001:5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8:0101001:5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8:0101001:5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8:0101001:5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8:0101001:5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8:0101001:5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8:0101001:5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8:0101001:5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8:0101001:5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8:0101002:14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8:0101002:17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8:0101002:18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8:0101002:19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8:0101002:2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8:0101002:2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8:0101002:220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8:0101002:2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8:0101002:2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8:0101002:2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8:0101002:24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8:0101002:2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8:0101002:2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8:0101002:2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8:0101002:24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8:0101002:2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8:0101002:24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8:0101002:27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8:0101002:2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8:0101002:2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8:0101002:27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8:0101002:27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8:0101002:2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8:0101002:27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8:0101002:2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8:0101002:28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8:0101002:30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8:0101002:30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8:0101002:3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8:0101002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8:0101002:5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8:0101002:58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8:0101002:58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8:0101002:58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8:0101002:58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8:0101002:58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8:0101002:5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8:0101002:58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8:0101002:6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8:0101002:6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8:0101002:6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8:0101002:66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8:0101002:69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8:0101002:7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8:0101002: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8:0101002:8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8:0101002:8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8:0101002:8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F5C5FDEF011C6717C2D8554CE150C7B021134FC2B568CC205C1CD0764021600DA53EBB028414542A7FE067E408024AD94A422E140C45678E78A60EB11D4987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51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5T06:34:22Z</dc:date>
  </office:meta>
</office:document-meta>
</file>