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08</text:p>
          </table:table-cell>
          <table:table-cell table:style-name="ce7"/>
          <table:table-cell table:style-name="ce4"/>
          <table:table-cell office:value-type="date" office:date-value="2023-04-25T00:00:00" table:style-name="ce10">
            <text:p>25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4" table:style-name="ce6">
            <text:p>234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8" table:style-name="ce6">
            <text:p>3 808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</text:p>
          </table:table-cell>
          <table:table-cell office:value-type="float" office:value="7002500.96" table:style-name="ce20">
            <text:p>7002500,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27</text:p>
          </table:table-cell>
          <table:table-cell office:value-type="float" office:value="308612.78999999998" table:style-name="ce20">
            <text:p>308612,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3260</text:p>
          </table:table-cell>
          <table:table-cell office:value-type="float" office:value="6650436" table:style-name="ce20">
            <text:p>66504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450</text:p>
          </table:table-cell>
          <table:table-cell office:value-type="float" office:value="26417636.870000001" table:style-name="ce20">
            <text:p>26417636,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000000:488</text:p>
          </table:table-cell>
          <table:table-cell office:value-type="float" office:value="47380794.32" table:style-name="ce20">
            <text:p>47380794,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4003:1196</text:p>
          </table:table-cell>
          <table:table-cell office:value-type="float" office:value="383819.2" table:style-name="ce20">
            <text:p>383819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4004:1097</text:p>
          </table:table-cell>
          <table:table-cell office:value-type="float" office:value="24747996" table:style-name="ce20">
            <text:p>247479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8003:102</text:p>
          </table:table-cell>
          <table:table-cell office:value-type="float" office:value="232943.94" table:style-name="ce20">
            <text:p>232943,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9008:705</text:p>
          </table:table-cell>
          <table:table-cell office:value-type="float" office:value="484933.4" table:style-name="ce20">
            <text:p>484933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000000:1086</text:p>
          </table:table-cell>
          <table:table-cell office:value-type="float" office:value="259700" table:style-name="ce20">
            <text:p>2597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000000:67</text:p>
          </table:table-cell>
          <table:table-cell office:value-type="float" office:value="670317.72" table:style-name="ce20">
            <text:p>670317,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05005:33</text:p>
          </table:table-cell>
          <table:table-cell office:value-type="float" office:value="881994.96" table:style-name="ce20">
            <text:p>881994,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05005:390</text:p>
          </table:table-cell>
          <table:table-cell office:value-type="float" office:value="130200" table:style-name="ce20">
            <text:p>130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05005:391</text:p>
          </table:table-cell>
          <table:table-cell office:value-type="float" office:value="1411207.56" table:style-name="ce20">
            <text:p>1411207,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09001:375</text:p>
          </table:table-cell>
          <table:table-cell office:value-type="float" office:value="1899034.28" table:style-name="ce20">
            <text:p>1899034,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110015:1363</text:p>
          </table:table-cell>
          <table:table-cell office:value-type="float" office:value="11131.52" table:style-name="ce20">
            <text:p>11131,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110015:2929</text:p>
          </table:table-cell>
          <table:table-cell office:value-type="float" office:value="16356.47" table:style-name="ce20">
            <text:p>16356,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110015:2930</text:p>
          </table:table-cell>
          <table:table-cell office:value-type="float" office:value="21521.439999999999" table:style-name="ce20">
            <text:p>21521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3:0000000:191</text:p>
          </table:table-cell>
          <table:table-cell office:value-type="float" office:value="61817569.200000003" table:style-name="ce20">
            <text:p>61817569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3:0205001:398</text:p>
          </table:table-cell>
          <table:table-cell office:value-type="float" office:value="2595210.84" table:style-name="ce20">
            <text:p>2595210,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103001:862</text:p>
          </table:table-cell>
          <table:table-cell office:value-type="float" office:value="987714.3" table:style-name="ce20">
            <text:p>987714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08002:11410</text:p>
          </table:table-cell>
          <table:table-cell office:value-type="float" office:value="391260" table:style-name="ce20">
            <text:p>391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10005:1018</text:p>
          </table:table-cell>
          <table:table-cell office:value-type="float" office:value="231287" table:style-name="ce20">
            <text:p>231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11016:144</text:p>
          </table:table-cell>
          <table:table-cell office:value-type="float" office:value="235353.3" table:style-name="ce20">
            <text:p>235353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10001:1723</text:p>
          </table:table-cell>
          <table:table-cell office:value-type="float" office:value="265383.56" table:style-name="ce20">
            <text:p>265383,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48001:936</text:p>
          </table:table-cell>
          <table:table-cell office:value-type="float" office:value="240849.06" table:style-name="ce20">
            <text:p>240849,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48001:937</text:p>
          </table:table-cell>
          <table:table-cell office:value-type="float" office:value="232437.6" table:style-name="ce20">
            <text:p>232437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348001:938</text:p>
          </table:table-cell>
          <table:table-cell office:value-type="float" office:value="133328.29999999999" table:style-name="ce20">
            <text:p>133328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348001:939</text:p>
          </table:table-cell>
          <table:table-cell office:value-type="float" office:value="143133.92000000001" table:style-name="ce20">
            <text:p>143133,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349002:7136</text:p>
          </table:table-cell>
          <table:table-cell office:value-type="float" office:value="99006113.5" table:style-name="ce20">
            <text:p>99006113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352001:8749</text:p>
          </table:table-cell>
          <table:table-cell office:value-type="float" office:value="409449.6" table:style-name="ce20">
            <text:p>409449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5:0112002:1918</text:p>
          </table:table-cell>
          <table:table-cell office:value-type="float" office:value="447900.6" table:style-name="ce20">
            <text:p>447900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000000:287</text:p>
          </table:table-cell>
          <table:table-cell office:value-type="float" office:value="54349414.259999998" table:style-name="ce20">
            <text:p>54349414,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6:0101001:950</text:p>
          </table:table-cell>
          <table:table-cell office:value-type="float" office:value="116467" table:style-name="ce20">
            <text:p>116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6:0103006:531</text:p>
          </table:table-cell>
          <table:table-cell office:value-type="float" office:value="396250" table:style-name="ce20">
            <text:p>396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6:0115001:524</text:p>
          </table:table-cell>
          <table:table-cell office:value-type="float" office:value="261454.98" table:style-name="ce20">
            <text:p>261454,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0000000:307</text:p>
          </table:table-cell>
          <table:table-cell office:value-type="float" office:value="22816120.75" table:style-name="ce20">
            <text:p>22816120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0000000:3435</text:p>
          </table:table-cell>
          <table:table-cell office:value-type="float" office:value="15312129.84" table:style-name="ce20">
            <text:p>15312129,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0312001:1066</text:p>
          </table:table-cell>
          <table:table-cell office:value-type="float" office:value="379789.8" table:style-name="ce20">
            <text:p>379789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0312001:1067</text:p>
          </table:table-cell>
          <table:table-cell office:value-type="float" office:value="279742.08000000002" table:style-name="ce20">
            <text:p>279742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0312001:1068</text:p>
          </table:table-cell>
          <table:table-cell office:value-type="float" office:value="280029.21999999997" table:style-name="ce20">
            <text:p>280029,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0312001:1069</text:p>
          </table:table-cell>
          <table:table-cell office:value-type="float" office:value="381733.3" table:style-name="ce20">
            <text:p>381733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0312001:1070</text:p>
          </table:table-cell>
          <table:table-cell office:value-type="float" office:value="254688.36" table:style-name="ce20">
            <text:p>254688,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0312001:1071</text:p>
          </table:table-cell>
          <table:table-cell office:value-type="float" office:value="305294.2" table:style-name="ce20">
            <text:p>305294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0312001:1072</text:p>
          </table:table-cell>
          <table:table-cell office:value-type="float" office:value="388478.71999999997" table:style-name="ce20">
            <text:p>388478,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0312001:1073</text:p>
          </table:table-cell>
          <table:table-cell office:value-type="float" office:value="25893503.850000001" table:style-name="ce20">
            <text:p>25893503,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0312001:1074</text:p>
          </table:table-cell>
          <table:table-cell office:value-type="float" office:value="3377522.93" table:style-name="ce20">
            <text:p>3377522,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0505004:787</text:p>
          </table:table-cell>
          <table:table-cell office:value-type="float" office:value="66627.75" table:style-name="ce20">
            <text:p>66627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1006001:1936</text:p>
          </table:table-cell>
          <table:table-cell office:value-type="float" office:value="252552.08" table:style-name="ce20">
            <text:p>252552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1302001:2252</text:p>
          </table:table-cell>
          <table:table-cell office:value-type="float" office:value="6911229.1799999997" table:style-name="ce20">
            <text:p>6911229,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9:1306001:104</text:p>
          </table:table-cell>
          <table:table-cell office:value-type="float" office:value="5126072" table:style-name="ce20">
            <text:p>51260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9:1306001:111</text:p>
          </table:table-cell>
          <table:table-cell office:value-type="float" office:value="5018058.34" table:style-name="ce20">
            <text:p>5018058,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1306001:121</text:p>
          </table:table-cell>
          <table:table-cell office:value-type="float" office:value="2965798.8" table:style-name="ce20">
            <text:p>2965798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9:1306001:122</text:p>
          </table:table-cell>
          <table:table-cell office:value-type="float" office:value="4420889.26" table:style-name="ce20">
            <text:p>4420889,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9:1306001:22</text:p>
          </table:table-cell>
          <table:table-cell office:value-type="float" office:value="3828077.34" table:style-name="ce20">
            <text:p>3828077,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9:1306001:281</text:p>
          </table:table-cell>
          <table:table-cell office:value-type="float" office:value="2746110" table:style-name="ce20">
            <text:p>2746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9:1306001:286</text:p>
          </table:table-cell>
          <table:table-cell office:value-type="float" office:value="2687526.32" table:style-name="ce20">
            <text:p>2687526,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9:1306001:287</text:p>
          </table:table-cell>
          <table:table-cell office:value-type="float" office:value="2619788.94" table:style-name="ce20">
            <text:p>2619788,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9:1306001:295</text:p>
          </table:table-cell>
          <table:table-cell office:value-type="float" office:value="4575019.26" table:style-name="ce20">
            <text:p>4575019,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9:1306001:310</text:p>
          </table:table-cell>
          <table:table-cell office:value-type="float" office:value="5675294" table:style-name="ce20">
            <text:p>56752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1306001:342</text:p>
          </table:table-cell>
          <table:table-cell office:value-type="float" office:value="3844554" table:style-name="ce20">
            <text:p>3844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9:1306001:353</text:p>
          </table:table-cell>
          <table:table-cell office:value-type="float" office:value="4715986.24" table:style-name="ce20">
            <text:p>4715986,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9:1306001:381</text:p>
          </table:table-cell>
          <table:table-cell office:value-type="float" office:value="5642340.6799999997" table:style-name="ce20">
            <text:p>5642340,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9:1306001:387</text:p>
          </table:table-cell>
          <table:table-cell office:value-type="float" office:value="4576850" table:style-name="ce20">
            <text:p>45768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9:1306001:4</text:p>
          </table:table-cell>
          <table:table-cell office:value-type="float" office:value="3798785.5" table:style-name="ce20">
            <text:p>3798785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1306001:47</text:p>
          </table:table-cell>
          <table:table-cell office:value-type="float" office:value="4582342.22" table:style-name="ce20">
            <text:p>4582342,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1306001:5</text:p>
          </table:table-cell>
          <table:table-cell office:value-type="float" office:value="3844554" table:style-name="ce20">
            <text:p>3844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9:1306001:52</text:p>
          </table:table-cell>
          <table:table-cell office:value-type="float" office:value="4694017.3600000003" table:style-name="ce20">
            <text:p>4694017,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9:1306001:525</text:p>
          </table:table-cell>
          <table:table-cell office:value-type="float" office:value="3192810.56" table:style-name="ce20">
            <text:p>3192810,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9:1306001:526</text:p>
          </table:table-cell>
          <table:table-cell office:value-type="float" office:value="4571357.78" table:style-name="ce20">
            <text:p>4571357,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9:1306001:81</text:p>
          </table:table-cell>
          <table:table-cell office:value-type="float" office:value="8631939.0999999996" table:style-name="ce20">
            <text:p>8631939,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9:1306001:97</text:p>
          </table:table-cell>
          <table:table-cell office:value-type="float" office:value="4567696.3" table:style-name="ce20">
            <text:p>4567696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9:1306001:99</text:p>
          </table:table-cell>
          <table:table-cell office:value-type="float" office:value="4496297.4400000004" table:style-name="ce20">
            <text:p>4496297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9:1501002:282</text:p>
          </table:table-cell>
          <table:table-cell office:value-type="float" office:value="342825" table:style-name="ce20">
            <text:p>3428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9:1716002:261</text:p>
          </table:table-cell>
          <table:table-cell office:value-type="float" office:value="1784596.6" table:style-name="ce20">
            <text:p>1784596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9:2714001:236</text:p>
          </table:table-cell>
          <table:table-cell office:value-type="float" office:value="56173" table:style-name="ce20">
            <text:p>56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0:0000000:1424</text:p>
          </table:table-cell>
          <table:table-cell office:value-type="float" office:value="43378.79" table:style-name="ce20">
            <text:p>43378,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0:0000000:1425</text:p>
          </table:table-cell>
          <table:table-cell office:value-type="float" office:value="15443.88" table:style-name="ce20">
            <text:p>15443,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0:0000000:970</text:p>
          </table:table-cell>
          <table:table-cell office:value-type="float" office:value="1396945.75" table:style-name="ce20">
            <text:p>1396945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0:0107003:380</text:p>
          </table:table-cell>
          <table:table-cell office:value-type="float" office:value="29062051.02" table:style-name="ce20">
            <text:p>29062051,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0:0107003:628</text:p>
          </table:table-cell>
          <table:table-cell office:value-type="float" office:value="35614008.18" table:style-name="ce20">
            <text:p>35614008,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0:0110003:85</text:p>
          </table:table-cell>
          <table:table-cell office:value-type="float" office:value="235910" table:style-name="ce20">
            <text:p>2359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0:0110003:86</text:p>
          </table:table-cell>
          <table:table-cell office:value-type="float" office:value="34770090" table:style-name="ce20">
            <text:p>347700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0:0203002:29</text:p>
          </table:table-cell>
          <table:table-cell office:value-type="float" office:value="22380.12" table:style-name="ce20">
            <text:p>22380,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0:0203002:30</text:p>
          </table:table-cell>
          <table:table-cell office:value-type="float" office:value="54333.96" table:style-name="ce20">
            <text:p>54333,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0:0203002:31</text:p>
          </table:table-cell>
          <table:table-cell office:value-type="float" office:value="17158.09" table:style-name="ce20">
            <text:p>17158,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0:0203002:32</text:p>
          </table:table-cell>
          <table:table-cell office:value-type="float" office:value="2859.68" table:style-name="ce20">
            <text:p>2859,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0:0203002:33</text:p>
          </table:table-cell>
          <table:table-cell office:value-type="float" office:value="11438.73" table:style-name="ce20">
            <text:p>11438,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0:0203002:34</text:p>
          </table:table-cell>
          <table:table-cell office:value-type="float" office:value="11438.73" table:style-name="ce20">
            <text:p>11438,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0:0203002:35</text:p>
          </table:table-cell>
          <table:table-cell office:value-type="float" office:value="5719.36" table:style-name="ce20">
            <text:p>5719,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0:0203002:36</text:p>
          </table:table-cell>
          <table:table-cell office:value-type="float" office:value="2859.68" table:style-name="ce20">
            <text:p>2859,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0:0203002:38</text:p>
          </table:table-cell>
          <table:table-cell office:value-type="float" office:value="12868.57" table:style-name="ce20">
            <text:p>12868,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0:0203002:39</text:p>
          </table:table-cell>
          <table:table-cell office:value-type="float" office:value="9635.89" table:style-name="ce20">
            <text:p>9635,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0:0203002:40</text:p>
          </table:table-cell>
          <table:table-cell office:value-type="float" office:value="3232.68" table:style-name="ce20">
            <text:p>3232,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0:0203002:41</text:p>
          </table:table-cell>
          <table:table-cell office:value-type="float" office:value="25737.14" table:style-name="ce20">
            <text:p>25737,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0:0205008:2472</text:p>
          </table:table-cell>
          <table:table-cell office:value-type="float" office:value="22758.06" table:style-name="ce20">
            <text:p>22758,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0:0205008:2473</text:p>
          </table:table-cell>
          <table:table-cell office:value-type="float" office:value="105615" table:style-name="ce20">
            <text:p>1056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0:0301001:1009</text:p>
          </table:table-cell>
          <table:table-cell office:value-type="float" office:value="37694.339999999997" table:style-name="ce20">
            <text:p>37694,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0:0301001:789</text:p>
          </table:table-cell>
          <table:table-cell office:value-type="float" office:value="41531.040000000001" table:style-name="ce20">
            <text:p>41531,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0:0301001:803</text:p>
          </table:table-cell>
          <table:table-cell office:value-type="float" office:value="44108.4" table:style-name="ce20">
            <text:p>44108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0:0301001:830</text:p>
          </table:table-cell>
          <table:table-cell office:value-type="float" office:value="60827.8" table:style-name="ce20">
            <text:p>60827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0:0303002:414</text:p>
          </table:table-cell>
          <table:table-cell office:value-type="float" office:value="125120.4" table:style-name="ce20">
            <text:p>125120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0:0303004:4196</text:p>
          </table:table-cell>
          <table:table-cell office:value-type="float" office:value="55888.800000000003" table:style-name="ce20">
            <text:p>55888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0:0304005:2332</text:p>
          </table:table-cell>
          <table:table-cell office:value-type="float" office:value="44986.400000000001" table:style-name="ce20">
            <text:p>44986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0:0304010:4929</text:p>
          </table:table-cell>
          <table:table-cell office:value-type="float" office:value="264590.55" table:style-name="ce20">
            <text:p>264590,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0:0305003:262</text:p>
          </table:table-cell>
          <table:table-cell office:value-type="float" office:value="106183.86" table:style-name="ce20">
            <text:p>106183,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1:0000000:275</text:p>
          </table:table-cell>
          <table:table-cell office:value-type="float" office:value="12320005.119999999" table:style-name="ce20">
            <text:p>12320005,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1:0112014:293</text:p>
          </table:table-cell>
          <table:table-cell office:value-type="float" office:value="3596000" table:style-name="ce20">
            <text:p>35960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2:0000000:141</text:p>
          </table:table-cell>
          <table:table-cell office:value-type="float" office:value="1047645096.78" table:style-name="ce20">
            <text:p>10476450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12:0102010:1255</text:p>
          </table:table-cell>
          <table:table-cell office:value-type="float" office:value="3215564318.75" table:style-name="ce20">
            <text:p>3215564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12:0102010:1344</text:p>
          </table:table-cell>
          <table:table-cell office:value-type="float" office:value="937392.41" table:style-name="ce20">
            <text:p>937392,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12:0102010:1345</text:p>
          </table:table-cell>
          <table:table-cell office:value-type="float" office:value="37136039.25" table:style-name="ce20">
            <text:p>37136039,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12:0102010:1346</text:p>
          </table:table-cell>
          <table:table-cell office:value-type="float" office:value="41147909.420000002" table:style-name="ce20">
            <text:p>41147909,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12:0102010:1347</text:p>
          </table:table-cell>
          <table:table-cell office:value-type="float" office:value="7752818.6399999997" table:style-name="ce20">
            <text:p>7752818,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2:0102010:1348</text:p>
          </table:table-cell>
          <table:table-cell office:value-type="float" office:value="14849460.9" table:style-name="ce20">
            <text:p>14849460,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2:0102010:1349</text:p>
          </table:table-cell>
          <table:table-cell office:value-type="float" office:value="2392109.04" table:style-name="ce20">
            <text:p>2392109,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2:0102010:1350</text:p>
          </table:table-cell>
          <table:table-cell office:value-type="float" office:value="137545434.5" table:style-name="ce20">
            <text:p>137545434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2:0102010:1351</text:p>
          </table:table-cell>
          <table:table-cell office:value-type="float" office:value="53704144.25" table:style-name="ce20">
            <text:p>53704144,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2:0102010:1352</text:p>
          </table:table-cell>
          <table:table-cell office:value-type="float" office:value="119125536.75" table:style-name="ce20">
            <text:p>119125536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12:0102011:623</text:p>
          </table:table-cell>
          <table:table-cell office:value-type="float" office:value="71190.240000000005" table:style-name="ce20">
            <text:p>71190,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12:0102013:3348</text:p>
          </table:table-cell>
          <table:table-cell office:value-type="float" office:value="321097.01" table:style-name="ce20">
            <text:p>321097,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12:0102013:3349</text:p>
          </table:table-cell>
          <table:table-cell office:value-type="float" office:value="309246.73" table:style-name="ce20">
            <text:p>309246,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12:0102013:3350</text:p>
          </table:table-cell>
          <table:table-cell office:value-type="float" office:value="341151.33" table:style-name="ce20">
            <text:p>341151,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12:0104001:4553</text:p>
          </table:table-cell>
          <table:table-cell office:value-type="float" office:value="382550" table:style-name="ce20">
            <text:p>382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12:0106008:319</text:p>
          </table:table-cell>
          <table:table-cell office:value-type="float" office:value="152.57" table:style-name="ce20">
            <text:p>152,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2:0106011:331</text:p>
          </table:table-cell>
          <table:table-cell office:value-type="float" office:value="17883606.550000001" table:style-name="ce20">
            <text:p>17883606,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2:0106011:720</text:p>
          </table:table-cell>
          <table:table-cell office:value-type="float" office:value="1057" table:style-name="ce20">
            <text:p>10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2:0112001:668</text:p>
          </table:table-cell>
          <table:table-cell office:value-type="float" office:value="45672.45" table:style-name="ce20">
            <text:p>45672,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2:0115001:845</text:p>
          </table:table-cell>
          <table:table-cell office:value-type="float" office:value="3212.86" table:style-name="ce20">
            <text:p>3212,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3:0114001:3812</text:p>
          </table:table-cell>
          <table:table-cell office:value-type="float" office:value="5480.58" table:style-name="ce20">
            <text:p>5480,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3:0115001:1323</text:p>
          </table:table-cell>
          <table:table-cell office:value-type="float" office:value="1840.96" table:style-name="ce20">
            <text:p>1840,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4:0000000:256</text:p>
          </table:table-cell>
          <table:table-cell office:value-type="float" office:value="85070832.780000001" table:style-name="ce20">
            <text:p>85070832,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4:0110012:534</text:p>
          </table:table-cell>
          <table:table-cell office:value-type="float" office:value="1914711.75" table:style-name="ce20">
            <text:p>1914711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4:0110012:535</text:p>
          </table:table-cell>
          <table:table-cell office:value-type="float" office:value="523354.3" table:style-name="ce20">
            <text:p>523354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4:0110012:536</text:p>
          </table:table-cell>
          <table:table-cell office:value-type="float" office:value="1234008.6499999999" table:style-name="ce20">
            <text:p>1234008,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6:0110003:1444</text:p>
          </table:table-cell>
          <table:table-cell office:value-type="float" office:value="531600" table:style-name="ce20">
            <text:p>5316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6:0203004:31</text:p>
          </table:table-cell>
          <table:table-cell office:value-type="float" office:value="84288.75" table:style-name="ce20">
            <text:p>84288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6:0205002:4</text:p>
          </table:table-cell>
          <table:table-cell office:value-type="float" office:value="9046078.25" table:style-name="ce20">
            <text:p>9046078,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7:0101018:2682</text:p>
          </table:table-cell>
          <table:table-cell office:value-type="float" office:value="125745" table:style-name="ce20">
            <text:p>1257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7:0102011:386</text:p>
          </table:table-cell>
          <table:table-cell office:value-type="float" office:value="43099.92" table:style-name="ce20">
            <text:p>43099,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0:0102006:1157</text:p>
          </table:table-cell>
          <table:table-cell office:value-type="float" office:value="37944.9" table:style-name="ce20">
            <text:p>37944,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0:0102048:792</text:p>
          </table:table-cell>
          <table:table-cell office:value-type="float" office:value="41739.39" table:style-name="ce20">
            <text:p>41739,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1:0000000:3051</text:p>
          </table:table-cell>
          <table:table-cell office:value-type="float" office:value="2990128.95" table:style-name="ce20">
            <text:p>2990128,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1:0105031:23</text:p>
          </table:table-cell>
          <table:table-cell office:value-type="float" office:value="153464.85" table:style-name="ce20">
            <text:p>153464,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1:0110040:22</text:p>
          </table:table-cell>
          <table:table-cell office:value-type="float" office:value="272189.34000000003" table:style-name="ce20">
            <text:p>272189,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1:0207011:77</text:p>
          </table:table-cell>
          <table:table-cell office:value-type="float" office:value="229548.72" table:style-name="ce20">
            <text:p>229548,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1:0209005:42</text:p>
          </table:table-cell>
          <table:table-cell office:value-type="float" office:value="215272.12" table:style-name="ce20">
            <text:p>215272,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21:0403010:171</text:p>
          </table:table-cell>
          <table:table-cell office:value-type="float" office:value="59643.92" table:style-name="ce20">
            <text:p>59643,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21:0603036:4</text:p>
          </table:table-cell>
          <table:table-cell office:value-type="float" office:value="95843.76" table:style-name="ce20">
            <text:p>95843,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23:0000000:684</text:p>
          </table:table-cell>
          <table:table-cell office:value-type="float" office:value="213321.48" table:style-name="ce20">
            <text:p>213321,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23:0603003:241</text:p>
          </table:table-cell>
          <table:table-cell office:value-type="float" office:value="6699240.8600000003" table:style-name="ce20">
            <text:p>6699240,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24:0101010:583</text:p>
          </table:table-cell>
          <table:table-cell office:value-type="float" office:value="391370.4" table:style-name="ce20">
            <text:p>391370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24:0101016:107</text:p>
          </table:table-cell>
          <table:table-cell office:value-type="float" office:value="4543037.5" table:style-name="ce20">
            <text:p>4543037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4:0101029:1776</text:p>
          </table:table-cell>
          <table:table-cell office:value-type="float" office:value="325117.52" table:style-name="ce20">
            <text:p>325117,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4:0201012:10883</text:p>
          </table:table-cell>
          <table:table-cell office:value-type="float" office:value="42140" table:style-name="ce20">
            <text:p>42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4:0201013:4191</text:p>
          </table:table-cell>
          <table:table-cell office:value-type="float" office:value="19034190.690000001" table:style-name="ce20">
            <text:p>19034190,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4:0201013:4660</text:p>
          </table:table-cell>
          <table:table-cell office:value-type="float" office:value="23138261.280000001" table:style-name="ce20">
            <text:p>23138261,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4:0201013:7899</text:p>
          </table:table-cell>
          <table:table-cell office:value-type="float" office:value="80286.8" table:style-name="ce20">
            <text:p>80286,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4:0301009:1743</text:p>
          </table:table-cell>
          <table:table-cell office:value-type="float" office:value="508073.4" table:style-name="ce20">
            <text:p>508073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4:0301013:3705</text:p>
          </table:table-cell>
          <table:table-cell office:value-type="float" office:value="877265.62" table:style-name="ce20">
            <text:p>877265,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4:0301014:12333</text:p>
          </table:table-cell>
          <table:table-cell office:value-type="float" office:value="53816064.5" table:style-name="ce20">
            <text:p>53816064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4:0301014:12334</text:p>
          </table:table-cell>
          <table:table-cell office:value-type="float" office:value="170575.55" table:style-name="ce20">
            <text:p>170575,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4:0401059:373</text:p>
          </table:table-cell>
          <table:table-cell office:value-type="float" office:value="733130.44" table:style-name="ce20">
            <text:p>733130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4:0401060:2839</text:p>
          </table:table-cell>
          <table:table-cell office:value-type="float" office:value="7540010.0099999998" table:style-name="ce20">
            <text:p>7540010,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4:0401060:2840</text:p>
          </table:table-cell>
          <table:table-cell office:value-type="float" office:value="6811316.3700000001" table:style-name="ce20">
            <text:p>6811316,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4:0501002:10023</text:p>
          </table:table-cell>
          <table:table-cell office:value-type="float" office:value="84690.27" table:style-name="ce20">
            <text:p>84690,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4:0501015:2119</text:p>
          </table:table-cell>
          <table:table-cell office:value-type="float" office:value="309010.87" table:style-name="ce20">
            <text:p>309010,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4:0601001:237</text:p>
          </table:table-cell>
          <table:table-cell office:value-type="float" office:value="23348.85" table:style-name="ce20">
            <text:p>23348,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4:0601010:561</text:p>
          </table:table-cell>
          <table:table-cell office:value-type="float" office:value="33355.5" table:style-name="ce20">
            <text:p>33355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4:0601020:1184</text:p>
          </table:table-cell>
          <table:table-cell office:value-type="float" office:value="22681.74" table:style-name="ce20">
            <text:p>22681,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5:0102002:305</text:p>
          </table:table-cell>
          <table:table-cell office:value-type="float" office:value="18451071.539999999" table:style-name="ce20">
            <text:p>18451071,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5:0110010:25</text:p>
          </table:table-cell>
          <table:table-cell office:value-type="float" office:value="282244.59999999998" table:style-name="ce20">
            <text:p>282244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5:0201001:3232</text:p>
          </table:table-cell>
          <table:table-cell office:value-type="float" office:value="8713.44" table:style-name="ce20">
            <text:p>8713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7:0101009:374</text:p>
          </table:table-cell>
          <table:table-cell office:value-type="float" office:value="161117.84" table:style-name="ce20">
            <text:p>161117,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8:0000000:1654</text:p>
          </table:table-cell>
          <table:table-cell office:value-type="float" office:value="156654.63" table:style-name="ce20">
            <text:p>156654,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8:0502021:14</text:p>
          </table:table-cell>
          <table:table-cell office:value-type="float" office:value="213277.75" table:style-name="ce20">
            <text:p>213277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8:0502021:43</text:p>
          </table:table-cell>
          <table:table-cell office:value-type="float" office:value="235143.2" table:style-name="ce20">
            <text:p>235143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8:0502021:45</text:p>
          </table:table-cell>
          <table:table-cell office:value-type="float" office:value="213994.65" table:style-name="ce20">
            <text:p>213994,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8:0502022:36</text:p>
          </table:table-cell>
          <table:table-cell office:value-type="float" office:value="229408" table:style-name="ce20">
            <text:p>229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8:0502022:37</text:p>
          </table:table-cell>
          <table:table-cell office:value-type="float" office:value="37637.25" table:style-name="ce20">
            <text:p>37637,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8:1802028:16</text:p>
          </table:table-cell>
          <table:table-cell office:value-type="float" office:value="1387575.75" table:style-name="ce20">
            <text:p>1387575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9:0101003:3254</text:p>
          </table:table-cell>
          <table:table-cell office:value-type="float" office:value="32316.44" table:style-name="ce20">
            <text:p>32316,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9:0101004:383</text:p>
          </table:table-cell>
          <table:table-cell office:value-type="float" office:value="301034.77" table:style-name="ce20">
            <text:p>301034,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9:0103015:748</text:p>
          </table:table-cell>
          <table:table-cell office:value-type="float" office:value="3909.9" table:style-name="ce20">
            <text:p>3909,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30:0000000:2794</text:p>
          </table:table-cell>
          <table:table-cell office:value-type="float" office:value="11448920.199999999" table:style-name="ce20">
            <text:p>11448920,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30:0000000:5514</text:p>
          </table:table-cell>
          <table:table-cell office:value-type="float" office:value="143073.48000000001" table:style-name="ce20">
            <text:p>143073,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30:0101009:136</text:p>
          </table:table-cell>
          <table:table-cell office:value-type="float" office:value="288569.28999999998" table:style-name="ce20">
            <text:p>288569,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30:0103005:243</text:p>
          </table:table-cell>
          <table:table-cell office:value-type="float" office:value="941490" table:style-name="ce20">
            <text:p>941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30:0103052:1416</text:p>
          </table:table-cell>
          <table:table-cell office:value-type="float" office:value="59425.08" table:style-name="ce20">
            <text:p>59425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30:0203001:724</text:p>
          </table:table-cell>
          <table:table-cell office:value-type="float" office:value="64581.5" table:style-name="ce20">
            <text:p>64581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30:0207005:4</text:p>
          </table:table-cell>
          <table:table-cell office:value-type="float" office:value="554875.75" table:style-name="ce20">
            <text:p>554875,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30:0207006:142</text:p>
          </table:table-cell>
          <table:table-cell office:value-type="float" office:value="408771.85" table:style-name="ce20">
            <text:p>408771,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30:0207011:19</text:p>
          </table:table-cell>
          <table:table-cell office:value-type="float" office:value="560700.56000000006" table:style-name="ce20">
            <text:p>560700,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30:0207014:38</text:p>
          </table:table-cell>
          <table:table-cell office:value-type="float" office:value="222171.74" table:style-name="ce20">
            <text:p>222171,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30:0207017:20</text:p>
          </table:table-cell>
          <table:table-cell office:value-type="float" office:value="311587.08" table:style-name="ce20">
            <text:p>311587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30:0207030:29</text:p>
          </table:table-cell>
          <table:table-cell office:value-type="float" office:value="419830.32" table:style-name="ce20">
            <text:p>419830,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30:0207034:230</text:p>
          </table:table-cell>
          <table:table-cell office:value-type="float" office:value="14879577.6" table:style-name="ce20">
            <text:p>14879577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30:0207034:542</text:p>
          </table:table-cell>
          <table:table-cell office:value-type="float" office:value="61998.239999999998" table:style-name="ce20">
            <text:p>61998,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30:0209007:198</text:p>
          </table:table-cell>
          <table:table-cell office:value-type="float" office:value="216498.15" table:style-name="ce20">
            <text:p>216498,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30:0209008:43</text:p>
          </table:table-cell>
          <table:table-cell office:value-type="float" office:value="298206.36" table:style-name="ce20">
            <text:p>298206,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30:0219013:112</text:p>
          </table:table-cell>
          <table:table-cell office:value-type="float" office:value="243063.45" table:style-name="ce20">
            <text:p>243063,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30:0219013:94</text:p>
          </table:table-cell>
          <table:table-cell office:value-type="float" office:value="320296.96000000002" table:style-name="ce20">
            <text:p>320296,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30:0219013:96</text:p>
          </table:table-cell>
          <table:table-cell office:value-type="float" office:value="277760" table:style-name="ce20">
            <text:p>2777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30:0219022:15</text:p>
          </table:table-cell>
          <table:table-cell office:value-type="float" office:value="118681.5" table:style-name="ce20">
            <text:p>118681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30:0219022:63</text:p>
          </table:table-cell>
          <table:table-cell office:value-type="float" office:value="234429.3" table:style-name="ce20">
            <text:p>234429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30:0302051:111</text:p>
          </table:table-cell>
          <table:table-cell office:value-type="float" office:value="74827.05" table:style-name="ce20">
            <text:p>74827,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30:0302051:1946</text:p>
          </table:table-cell>
          <table:table-cell office:value-type="float" office:value="2218784.7000000002" table:style-name="ce20">
            <text:p>2218784,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30:0302053:3412</text:p>
          </table:table-cell>
          <table:table-cell office:value-type="float" office:value="78080.399999999994" table:style-name="ce20">
            <text:p>78080,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30:0303003:463</text:p>
          </table:table-cell>
          <table:table-cell office:value-type="float" office:value="2477088.7200000002" table:style-name="ce20">
            <text:p>2477088,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30:0303003:548</text:p>
          </table:table-cell>
          <table:table-cell office:value-type="float" office:value="11135325.15" table:style-name="ce20">
            <text:p>11135325,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30:0306087:480</text:p>
          </table:table-cell>
          <table:table-cell office:value-type="float" office:value="416469.46" table:style-name="ce20">
            <text:p>416469,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30:0415006:44</text:p>
          </table:table-cell>
          <table:table-cell office:value-type="float" office:value="129102.62" table:style-name="ce20">
            <text:p>129102,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30:0501020:721</text:p>
          </table:table-cell>
          <table:table-cell office:value-type="float" office:value="59052.21" table:style-name="ce20">
            <text:p>59052,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30:0503005:39</text:p>
          </table:table-cell>
          <table:table-cell office:value-type="float" office:value="315323.01" table:style-name="ce20">
            <text:p>315323,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30:0504005:89</text:p>
          </table:table-cell>
          <table:table-cell office:value-type="float" office:value="340735.5" table:style-name="ce20">
            <text:p>340735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30:0505017:19</text:p>
          </table:table-cell>
          <table:table-cell office:value-type="float" office:value="11637550.08" table:style-name="ce20">
            <text:p>11637550,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30:0505030:386</text:p>
          </table:table-cell>
          <table:table-cell office:value-type="float" office:value="192706.34" table:style-name="ce20">
            <text:p>192706,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30:0522002:1</text:p>
          </table:table-cell>
          <table:table-cell office:value-type="float" office:value="17847273.609999999" table:style-name="ce20">
            <text:p>17847273,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31:0107041:366</text:p>
          </table:table-cell>
          <table:table-cell office:value-type="float" office:value="22614.3" table:style-name="ce20">
            <text:p>22614,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31:0107041:367</text:p>
          </table:table-cell>
          <table:table-cell office:value-type="float" office:value="20101.599999999999" table:style-name="ce20">
            <text:p>20101,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31:0204001:73</text:p>
          </table:table-cell>
          <table:table-cell office:value-type="float" office:value="58971600.899999999" table:style-name="ce20">
            <text:p>58971600,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31:0404013:269</text:p>
          </table:table-cell>
          <table:table-cell office:value-type="float" office:value="88686" table:style-name="ce20">
            <text:p>88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32:0000000:2556</text:p>
          </table:table-cell>
          <table:table-cell office:value-type="float" office:value="1341583.53" table:style-name="ce20">
            <text:p>1341583,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32:0103009:2124</text:p>
          </table:table-cell>
          <table:table-cell office:value-type="float" office:value="148368.92000000001" table:style-name="ce20">
            <text:p>148368,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32:0103019:7687</text:p>
          </table:table-cell>
          <table:table-cell office:value-type="float" office:value="33628.769999999997" table:style-name="ce20">
            <text:p>33628,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33:0103015:387</text:p>
          </table:table-cell>
          <table:table-cell office:value-type="float" office:value="4490462.9000000004" table:style-name="ce20">
            <text:p>4490462,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33:0103015:615</text:p>
          </table:table-cell>
          <table:table-cell office:value-type="float" office:value="44049.37" table:style-name="ce20">
            <text:p>44049,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34:0000000:688</text:p>
          </table:table-cell>
          <table:table-cell office:value-type="float" office:value="18888.48" table:style-name="ce20">
            <text:p>18888,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34:0103014:219</text:p>
          </table:table-cell>
          <table:table-cell office:value-type="float" office:value="1540.86" table:style-name="ce20">
            <text:p>1540,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34:0112005:720</text:p>
          </table:table-cell>
          <table:table-cell office:value-type="float" office:value="6451.47" table:style-name="ce20">
            <text:p>6451,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35:0107020:370</text:p>
          </table:table-cell>
          <table:table-cell office:value-type="float" office:value="201140.5" table:style-name="ce20">
            <text:p>201140,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35:0107020:371</text:p>
          </table:table-cell>
          <table:table-cell office:value-type="float" office:value="295127.96999999997" table:style-name="ce20">
            <text:p>295127,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35:0107029:545</text:p>
          </table:table-cell>
          <table:table-cell office:value-type="float" office:value="757.02" table:style-name="ce20">
            <text:p>757,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38:0101001:21301</text:p>
          </table:table-cell>
          <table:table-cell office:value-type="float" office:value="38531.14" table:style-name="ce20">
            <text:p>38531,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9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7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1001:10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1:13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15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1:15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1:15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1:15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1001:15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1001:15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1001:16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1001:16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01001:16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01001:16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01001:16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01001:16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01001:16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01001:16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01001:16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01001:16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01001:16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01001:17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01001:17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01001:17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01001:17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01001:17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01001:17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01001:2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01007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02002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04001:1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10001: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11001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11005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1:0113003:4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1:0114003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1:0114005:1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1:0117001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1:0118001:17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1:0118004:5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1:0119007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1:0119007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1:0119007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1:0119007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1:0119007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1:0119007:4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1:0119007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1:0119007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2:0000000:10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2:0000000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2:0102003:5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2:0103001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2:0103003:7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2:0104001:5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2:0104003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2:0104003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2:0104003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2:0104003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2:0104003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2:0104003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2:0104006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2:0104006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2:0104006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2:0104010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2:0104010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2:0104014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2:0108002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2:0108003:5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2:0108006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2:0109001: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2:0110012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2:0110015:1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2:0110015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2:0110017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3:0000000:6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3:0101003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3:0101007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3:0101007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3:0101007: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3:0101007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3:0101007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3:0101007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3:0104002: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3:0205004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3:0208014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3:0303007:15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3:0303008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000000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204003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207001:1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207001:1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207001:1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207001:1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208002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210005:7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211002:7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211011:3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219001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311001:31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311001:3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311001:3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311001:3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311001:3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311001:3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311001:31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320001:34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4:0320001:34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4:0320001:34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4:0320001:34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4:0320001:34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4:0320001:34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4:0320001:34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4:0323006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4:0340001:10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4:0345011:8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4:0348001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4:0352001:6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4:0352001:76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4:0352001:8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4:0352001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5:0101004:6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5:0105003: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5:0106003:8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5:0106003:8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5:0106003:8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5:0106003:8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5:0106003:8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5:0106003:8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5:0106003:8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5:0109001:3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5:0109001:3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5:0109001:3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5:0110001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5:0110001:46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5:0110001:46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5:0112002:4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6:0000000:24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6:0000000:2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6:0101001:3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6:0103004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6:0103005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6:0103006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6:0104005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6:0109011: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6:0109012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6:0109014:5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6:0110002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6:0114007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6:0117002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7:0000000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7:0101001:1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7:0101001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7:0101002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7:0102003:1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7:0102008: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7:0104001:13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7:0104008:1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7:0109003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7:0111001:1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7:0111001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7:0111001: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7:0111001:1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7:0111001:1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7:0111001: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7:0111001: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7:0111001: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7:0111001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7:0111001: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7:0111001:1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7:0111001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7:0111001:1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7:0111001:1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7:0111001: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7:0111001:1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7:0111001: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8:0101005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8:0101013:6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8:0101013:6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0000000:1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0000000:5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0104001:6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0106001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0106001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0106001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0106001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0106001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0106001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0106001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0106001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0106001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0106001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0106001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0106001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0106001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0106001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0106001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0201001:27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0201003:1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0201003:26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0201003:26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0205001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0302001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0312001:10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0312001:10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0505002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0505002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0512001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0520001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0606001:3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0606001:35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0606001:35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0606001:36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0606001:55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0607001:9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0911001:30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0928001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1015001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1301001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1302001:15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1407001:4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1407002:5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1435001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1501002:2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1503001:5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1515002:1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1515002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1515002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1521001:1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1716001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1716001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1716001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1716001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1716001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1716001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1716002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1716002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1716002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1716002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1716002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1716002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1716002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1716002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1716002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1716002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1716002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1716002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1716002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1716002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1716002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1716002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1716002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1716002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1716002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171600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1716002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1716002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1716003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1716003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1716003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1716003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2601005:13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2603001:1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2701001:5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2706001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2714001: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2821001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2821001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2821001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2821001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2821001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2821001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2821001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2821001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2821001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2821001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2821001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2821001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2821001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2821001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2821001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2821001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2821001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2821001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2821001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2821001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2821001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2821001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2821001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2821001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2821001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2821001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2821001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2821001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2821001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2821001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2821001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2821001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2821001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2821001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2821001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2821001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3401001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3401001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3406001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000000:14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000000:1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0:0102001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102001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102006:5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103002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105002:15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106002:4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0:0106002: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0:0106002:5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0:0107005:14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0:0107005:16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0:0107005:16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0:0107005:16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0:0107005:18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0:0107005:18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0:0107005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0:0107005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0:0107005:7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0:0107007:1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0:0107007:15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0:0107008:4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0:0110003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0:0202003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0:0203002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0:0205004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0:0205005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0:0205005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0:0205005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0:0205005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0:0205005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0:0205005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0:0205005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0:0205005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0:0205005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0:0205005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0:0205005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0:0205005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0:0205005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205005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0:0205005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0:0205005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0:0205005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0:0205005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0:0205005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0:0205005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0:0205005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0:0205005: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0:0205005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0:0205005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0:0205005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0:0205005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0:0205005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0:0205005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0:0205005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0:0205005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0:0205005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0:0205005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0:0205005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0:0205005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0:0205005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0:0205005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0:0205005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0:0205005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0:0205005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0:0205005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0:0205005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0:0205006:3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0:0205008:2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0:0205009:17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0:0205009:17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0:0301001:8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0:0303004:40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303004:4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0:0303005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0:0305003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0:0401006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0:0402009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0:0404002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0:0404002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1:0000000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1:0000000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1:0000000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1:0000000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1:0101010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1:0103002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1:0103004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1:0108003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1:0108006:4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1:0108006:4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1:0108006:4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1:0108006:4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1:0108006: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1:0108006:4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1:0108006:4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1:0108006:4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1:0108009: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1:0108016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1:0109001:5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1:0109002:5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1:0112006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1:0115001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1:0116001: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1:0116023:6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1:0116024:4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1:0116031:7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1:0116040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1:0117012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1:0117013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1:0117013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1:0117016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2:0000000:10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2:0000000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2:0101001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2:0101002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2:0101003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2:0102001:19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2:0102010:1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2:0102011:1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2:0102011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2:0102011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2:0102011: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2:0102011:1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2:0102011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2:0102011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2:0102011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2:0102011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2:0102011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2:0102011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2:0102011: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2:0102011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2:0102011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2:0102011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2:0102011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2:0102011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2:0102011:2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2:0102011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2:0102011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2:0102011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2:0102011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2:0102011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2:0102011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2:0102011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2:0102011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2:0102011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2:0102011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2:0102011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2:0102011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2:0102011: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2:0102011: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2:0102011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2:0102011:3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2:0102011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2:0102011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2:0102011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2:0102011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2:0102011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2:0102011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2:0102011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2:0102011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2:0102011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2:0102011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2:0102011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2:0102011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2:0102011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2:0102011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2:0102011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2:0102011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2:0102011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2:0102011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2:0102011:5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2:0102011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2:0102011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2:0102011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2:0102011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2:0102011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2:0102011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2:0102011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2:0102011:6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2:0102011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2:0102011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2:0102011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2:0102011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2:0102011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2:0102011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2:0102011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2:0102011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2:0102011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2:0102011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2:0102011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2:0102011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2:0102011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2:0102011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2:0102011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2:0102011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2:0102011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2:0102011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2:0102011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2:0102011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2:0102011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2:0102011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2:0102011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2:0102011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2:0102011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2:0102011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2:0102011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2:0102011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2:0102011: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2:0102011: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2:0102011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2:0102011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2:0102011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2:0102011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2:0102011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2:0102011: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2:0102011: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2:0102012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2:0102015:1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2:0102015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2:0102015:37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102015:37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102015:37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103003: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03003: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03003: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03004: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03004: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03004: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03004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03004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03004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03004: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03004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103006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03006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2:0103006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2:0103006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2:0103006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2:0103006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2:0103006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2:0104001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2:0104001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2:0104006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2:0104006:1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2:0104006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2:0104006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2:0104006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2:0104006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2:0104007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2:0104007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2:0104008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2:0105004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2:0105009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2:0105009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2:0105010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2:0105010: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2:0105014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2:0106002:5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2:0106009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2:0106010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2:0106010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2:0106011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2:0106011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2:0106011:3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2:0107001:2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2:0107001:2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2:010700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2:0107003:2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2:0107004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2:0107004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2:0108001:2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2:0108001: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2:0108001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2:0108001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2:0108001:3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2:0108001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2:0108001: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2:0108001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2:0108001:3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2:0108001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2:0108001: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2:0108001:3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2:0108002:5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2:0108002: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2:0108002:7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2:0108002: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2:0108002:7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2:0108002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2:0108002:9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2:0108003:5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2:0108003:6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2:0108003:6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2:0108003:6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2:0108003:6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2:0108003:6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2:0108003:6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2:0108003:6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2:0108003:6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2:0108003:6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2:0108004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2:0109001: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2:0109002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2:0109003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2:0110001:4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2:0110001:4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2:0110001:4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2:0110001: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2:0110001:8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2:0110002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2:0110002: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2:0110002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2:0110002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2:0110002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2:0110002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2:0110002: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2:0110002: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2:0110002: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2:0110002: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2:0110002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2:0110002:1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2:0110002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2:0110002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2:0110002: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2:0110002: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2:0110002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2:0110002:1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2:0110002:1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2:0110002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2:0110002:1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2:0110002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2:0110002:1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2:0110002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2:0110002:1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2:0110002:1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2:0110002:1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2:0110002: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2:0110002: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2:0110002:1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2:0110002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2:0110002: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2:0110002:1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2:0110002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2:0110002:1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2:0110002:1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2:0110002: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2:0110002:1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2:0110002: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2:0110002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2:0110002:1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2:0110002: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2:0110002: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2:0110002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2:0110002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2:0110002: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2:0110002:1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2:0110002:1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2:0110002: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2:0110002: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2:0110002: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2:0110002: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2:0110002: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2:0110002: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2:0110002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2:0110002:1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2:0110002:1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2:0110002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2:0110002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2:0110002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2:0110002: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2:0110002: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2:0110002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2:0110002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2:0110002: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2:0110002:1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2:0110002:1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2:0110002: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2:0110002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2:0110002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2:0110002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2:0110002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2:0110002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2:0110002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2:0110002: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2:0110002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2:0110002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2:0110002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2:0110002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2:0110002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2:0110002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2:0110002: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2:0110002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2:0110002: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2:0110002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2:0110002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2:0110002: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2:0110002: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2:0110002:1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2:0110002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2:0110002: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2:0110002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2:0110002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2:0110002:2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2:0110002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2:0110002: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2:0110002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2:0110002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2:0110002:2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2:0110002:2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2:0110002:2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2:0110002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2:0110002: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2:0110002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2:0110002: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2:0110002: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2:0110002:2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2:0110002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2:0110002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2:0110002:2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2:0110002:2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2:0110002:2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2:0110002: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2:0110002:2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2:0110002:2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2:0110002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2:0110002:2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2:0110002:2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2:0110002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2:0110002:2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2:0110002: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2:0110002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2:0110002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2:0110002: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2:0110002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2:0110002: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2:0110002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2:0110002:2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2:0110002: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2:0110002:2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2:0110002:2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2:0110002:2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2:0110002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2:0110002: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2:0110002:2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2:0110002:2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2:0110002:2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2:0110002:2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2:0110002:2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2:0110002:2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2:0110002: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2:0110002:2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2:0110002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2:0110002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2:0110002: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2:0110002: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2:0110002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2:0110002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2:0110002:2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2:0110002: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2:0110002: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2:0110002: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2:0110002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2:0110002:2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2:0110002:2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2:0110002: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2:0110002: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2:0110002: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2:0110002:2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2:0110002:2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2:0110002:2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2:0110002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2:0110002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2:0110002:2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2:0110002:2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2:0110002:2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2:0110002: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2:0110002:2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2:0110002:2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2:0110002:5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2:0110003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2:0110003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2:0110003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2:0110003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2:0110003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2:0111001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2:0112001: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2:0112002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2:0112003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2:0112003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2:0113003:2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2:0114005: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2:0114006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2:0114007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2:0114007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2:0115001: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2:0115001:4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2:0115001:6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2:0115001:6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2:0115001:6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2:0115001:6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2:0115001:6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2:0115001:6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2:0115001:7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2:0115001:7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2:0115001:8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2:0115001:8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2:0115001:8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2:0115002: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2:0115002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2:0115002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2:0115002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2:0115003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2:0115003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3:0000000:2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3:0101001: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3:0101001: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3:0101001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3:0107001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3:0107001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3:0107006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3:0109001:38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3:0109002: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3:010900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3:0109002:7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3:0109002:7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3:0109004: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3:0109004:4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3:0109004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3:0109004: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3:0109005:2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3:0111001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3:0112001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3:0114001:6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3:0114001:6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3:0114001:6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3:0115001:1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3:0122001:2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4:0102003:16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4:0102008:5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4:0103001:4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4:0103001:9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4:0103002:5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4:0103002:6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4:0103006:10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4:0103006:10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4:0103006:4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4:0103006: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4:0103006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4:0103006:7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4:0103006:8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4:0103009: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4:0103009:4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4:0103009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4:0104001:1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4:0104001:3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4:0104001:6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4:0104001:8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4:0104001:8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4:0104004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4:0104004:6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4:0104006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4:0104009:1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4:0104009:1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4:0104009:1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4:0104009:1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4:0104009:1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4:0104009:1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4:0104009:1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4:0104009: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4:0104009: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4:0104009:2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4:0104009:6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4:0104009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4:0104009:6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4:0104009:6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4:0104009:7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4:0104009:7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4:0104009:7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4:0104009:7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4:0104009:7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4:0104009:7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4:0104009:7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4:0104009:7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4:0104009:7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4:0104009:7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4:0104009:7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4:0104009:8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4:0104009:9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4:0104014: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4:0105003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4:0105003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4:0105003: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4:0105003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4:0105003: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4:0105003: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4:0105003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4:0105003: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4:0105003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4:0105003:3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4:0105003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4:0105003:3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4:0105003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4:0105003:3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4:0105003:3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4:0105003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4:0105003:3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4:0105003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4:0105003: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4:0105003:3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4:0105003: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4:0105003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4:0105003: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4:0105003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4:0105008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4:0105008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4:0105008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4:0105008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4:0105008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4:0105008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4:0105008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4:0105009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4:0105010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4:0105010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4:0105010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4:0105010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4:0105010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4:0105010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4:0105010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4:0105010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4:0105010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4:0105010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4:0105010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4:0105010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4:0105010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4:0105010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4:0105010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4:0105010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4:0105010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4:0107001:2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4:0107001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4:0107001: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4:0108003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4:0109001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4:0110007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4:0110008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4:0110008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4:0110012:4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4:0110012: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4:0110012:5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4:0111001: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4:0111001:3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4:0111006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4:0113001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4:011600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5:0000000:6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5:0101005:1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5:0102002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5:0102002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5:0102009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5:0103001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5:0103001:3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5:0103001:6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5:0103001:6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5:0103001:6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5:0103002:2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5:0103002: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5:0103002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5:0103002: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5:0103003:4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5:0103003:7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5:0103005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5:0103005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5:0103005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5:0103005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5:0103005: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5:0103005: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5:0103005:8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5:0103005: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5:0103005:9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5:0103005:9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5:0103005:9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5:0103006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5:0104003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5:0104003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5:0104003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5:0104003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5:0105001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5:0105001:3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5:0105004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5:0106001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5:0106001:1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5:0106001:2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5:0106001: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5:0106001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5:0107008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5:0107008:3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5:0108001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5:0108001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5:0108001: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5:0108002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5:0108003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5:0108003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5:0108003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5:0108003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5:0108003: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5:0108004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5:0109001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5:0110005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5:0111001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5:0111001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5:0111003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5:0111003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5:0111004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5:0111004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5:0111004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5:0111004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5:0112001: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5:0112001: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5:0112001:2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6:0000000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6:0000000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6:0101003:12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6:0101003:1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6:0101003:1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6:0101003:1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6:0101003:1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6:0101003:1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6:0101004:12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6:0110003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6:0110003:6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6:0201001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6:0203004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6:0205002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6:0304001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7:0000000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7:0000000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7:0101016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7:0102016:1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7:0102040:8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7:0103004:15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8:0000000:1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8:0000000:1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8:0000000:1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8:0000000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8:0101005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8:0102005:1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8:0107006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8:0118001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8:0118033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8:0118044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8:0118046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8:0118049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8:0118049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8:0118050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8:0118050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8:0118051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8:0118051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8:0118054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8:0118055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8:0118057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8:0118057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8:0118057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8:0118058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8:0118059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8:0118073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8:0118076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8:0118076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8:0118076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8:0118086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8:0118086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8:0118086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8:0118091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8:0118092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8:0118093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8:0118093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8:0118093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8:0118094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8:0118094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8:0118094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8:0118094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8:0118096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8:0118097:10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8:0118097:10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8:0118097:10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8:0118097:10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8:0118097:10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8:0118097:10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8:0118097:28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8:0118097: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8:0118097:5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8:0118097:6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8:0118097:7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8:0118098: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8:0118098:2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8:0118098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8:0118098:2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8:0118098:2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8:0118099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9:0000000:1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9:0000000:3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9:0000000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9:0111003:2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9:0204002:2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9:0210003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9:0302006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9:0302006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9:0302011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9:0302022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9:0302022:4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9:0302022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9:0302022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9:0302022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9:0302022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0:0101001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0:0101007: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0:0101012: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0:0101012: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0:0101012:7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0:0101012:7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0:0101012: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0:0101012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0:0101018:1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0:0101018: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0:0101026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0:0101032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0:0101047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0:0101047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0:0101051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0:0101051: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0:0101051:1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0:0101051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0:0101051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0:0101051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0:0101051: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0:0101051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0:0101055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0:0101055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0:0101055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0:0101055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0:0101056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0:0101056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0:0101057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0:0101058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0:0101060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0:0101060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0:0101060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0:0101060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0:0101062:4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0:0101062: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0:0101062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0:0101062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0:0101062: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0:0101062:4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0:0101062:4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0:0101062:4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0:0101062:4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0:0101062:4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0:0101062:4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0:0101062:4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0:0101062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0:0101062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0:0101062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0:0102003:16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0:0102003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0:0102004:3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0:0102004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0:0102006: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0:0102006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0:0102006:3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0:0102006: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0:0102006: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0:0102006:3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0:0102006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0:0102006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0:0102006:3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0:0102006: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0:0102006:3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0:0102006: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0:0102006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0:0102006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0:0102006:3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0:0102006: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0:0102006:3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0:0102006:3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0:0102006:3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0:0102006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0:0102006: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0:0102006: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0:0102006: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0:0102009:2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0:0102009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0:0102011: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0:0102011:2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0:0102011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0:0102011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0:0102011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0:0102011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0:0102011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0:0102011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0:0102011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0:0102011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0:0102012: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0:0102012: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0:0102012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0:0102012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0:0102014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0:0102020: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0:0102020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0:0102020:1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0:0102020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0:0102020:1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0:0102020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0:0102020: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0:0102020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0:0102020: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0:0102020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0:0102022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0:0102023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0:0102023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0:0102023: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0:0102023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0:0102023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0:0102023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0:0102023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0:0102023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0:0102023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0:0102023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0:0102023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0:0102024: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0:0102024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0:0102024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0:0102024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0:0102024: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0:0102024: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0:0102024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0:0102024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0:0102024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0:0102024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0:0102024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0:0102024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0:0102024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0:0102024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0:0102024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0:0102024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0:0102024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0:0102024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0:0102024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0:0102024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0:0102024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0:0102024: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0:0102024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0:0102025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0:0102025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0:0102025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0:0102025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0:0102025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0:0102025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0:0102025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0:0102025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0:0102025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0:0102025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0:0102025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0:0102025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0:0102025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0:0102025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0:0102025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0:0102025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0:0102025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0:0102025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0:0102025: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0:0102025: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0:0102025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0:0102025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0:0102025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0:0102025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0:0102025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0:0102025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0:0102025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0:0102025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0:0102025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0:0102025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0:0102025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0:0102025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0:0102025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0:0102026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0:0102026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0:0102026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0:0102026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0:0102026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0:0102026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0:0102026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0:0102026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0:0102026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0:0102026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0:0102026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0:0102026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0:0102026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0:0102026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0:0102026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0:0102026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0:0102026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0:0102026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0:0102026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0:0102026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0:0102026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0:0102026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0:0102026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0:0102026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0:0102027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0:0102027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0:0102027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0:0102027: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0:0102027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0:0102027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0:0102027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0:0102027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0:0102028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0:0102028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0:0102028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0:0102028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0:0102028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0:0102028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0:0102028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0:0102028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0:0102028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0:0102028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0:0102028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0:0102028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0:0102037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0:0102043:1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0:0102043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0:0102043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0:0102043: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0:0102043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0:0102043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0:0102043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0:0102043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0:0102043: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0:0102043: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0:0102043:2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0:0102043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0:0102043:2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0:0102043: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0:0102043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0:0102043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0:0102043: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0:0102043:6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0:0102043:6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0:0102043:6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0:0102044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0:0102044: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0:0102044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0:0102044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0:0102044:2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0:0102044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0:0102044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0:0102044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0:0102044:3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0:0102044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0:0102044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0:0102044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0:0102044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0:0102044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0:0102045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0:0102045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0:0102049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0:0102049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0:0102051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0:0102051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0:0102051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0:0102052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0:0102052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0:0102052: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0:0102052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0:0102052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0:0102052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0:0102052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0:0102053: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0:0102053: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0:0102053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0:0102053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0:0102053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0:0102054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0:0102054:1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0:0102054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0:0102054:2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0:0102054:2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0:0102054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0:0102054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0:0102054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0:0102057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0:0102058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0:0102061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0:0102063:3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0:0102063:3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0:0102063: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0:0102063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0:0102064: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0:0102064:2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0:0102064:2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0:0102066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0:0102067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0:0102068: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0:0102070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0:0102073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0:0102075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0:0103008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0:0103014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0:0103020:2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0:0103027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0:0103029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0:0103029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0:0103029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0:0103029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0:0103029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0:0103040: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0:0103041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0:0103049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0:0103050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0:0103050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0:0103050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0:0103050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0:0103050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0:0103050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0:0103050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0:0103050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0:0103050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0:0103050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0:0103050: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0:0103050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0:0103050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0:0103051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0:0103051: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0:0103063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0:0103077:1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0:0103082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0:0103082:1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0:1101041: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1:0105007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1:0105012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1:0105023: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1:0107016: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1:0108002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1:0110036:1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1:0111012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1:0114009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1:0207011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1:0301004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1:0401011: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1:0501030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1:0501048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1:0501055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1:0503004:6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1:0702025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1:0702027: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1:0702034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1:0801007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1:0902008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2:0101002:1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2:0102011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2:0102013:2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2:0102013:2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2:0102013:2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2:0202002:4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2:0202006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2:0202006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2:0202006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2:0202006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2:0202007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2:0301006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2:0301009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2:0301009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2:0301009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2:0301009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2:0301009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2:0301012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2:0301013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2:0302002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2:0302003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2:0302006: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2:0302006: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2:0501001:1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2:0501001:4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2:0501001:7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2:0501001:7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2:0501001:7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2:0501001:9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2:0501001:9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2:0501001:9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2:0501001:9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2:0501001:9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2:0501001:9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2:0501001:9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2:0601001:10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2:0601001:10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2:0601001:10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2:0601001: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2:0601001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2:0601001: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2:0601001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2:0601001:3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2:0601001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2:0601001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2:0601001:5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2:0603001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3:0000000:6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3:0000000:6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3:0101004: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3:0201001: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3:0201001: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3:0302001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3:0302001:2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3:0303004:4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3:0401004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3:0401004: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3:0402001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3:0403002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3:0403002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3:0404002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3:0404003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3:0501004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3:0503001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3:0601001: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3:0601001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3:0602001:7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3:0602001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3:0603001:1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3:0603002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4:0101002:28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4:0101003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4:0101008:10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4:0101008:9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4:0101012:5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4:0101015:11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4:0101015:58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4:0101018: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4:0101019:3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4:0101026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4:0101027:6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4:0101030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4:0101030:4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4:0101031:25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4:0101033:18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4:0101033:18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4:0101035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4:0101035: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4:0101036: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4:0101037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4:0101038:7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4:0101042:13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4:0101044:12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4:0101049:6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4:0101049:8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4:0101049:9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4:0101052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4:0101052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4:0101052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4:0101060: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4:0101062:7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4:0101067:2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4:0101068:4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4:0101069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4:0101069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4:0101069: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4:0101069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4:0101069: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4:0101069:5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4:0201001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4:0201002:2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4:0201002:35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4:0201002:3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4:0201002:4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4:0201002: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4:0201002:4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4:0201002:4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4:0201002:4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4:0201002:4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4:0201002:5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4:0201002:8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4:0201005: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4:0201005: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4:0201005:8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4:0201006:2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4:0201006: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4:0201006: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4:0201006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4:0201006: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4:0201006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4:0201006:2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4:0201006:2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4:0201006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4:0201006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4:0201006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4:0201007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4:0201007: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4:0201007:4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4:0201007:4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4:0201007:4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4:0201007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4:0201007:4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4:0201007:4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4:0201007:4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4:0201007:4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4:0201007: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4:0201007:6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4:0201007:7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4:0201007:7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4:0201007:7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4:0201007:8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4:0201007: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4:0201007:8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4:0201007:8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4:0201009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4:0201009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4:0201009:3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4:0201009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4:0201009: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4:0201009:3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4:0201009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4:0201009:3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4:0201009:3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4:0201009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4:0201009:3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4:0201009:3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4:0201009:3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4:0201009: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4:0201009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4:0201009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4:0201009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4:0201009:3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4:0201009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4:0201009: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4:0201009: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4:0201009:3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4:0201009: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4:0201009: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4:0201009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4:0201009: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4:0201009: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4:0201009: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4:0201009:3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4:0201009:3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4:0201009:3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4:0201009:3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4:0201009:3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4:0201009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4:0201009:3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4:0201009:4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4:0201009:4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4:0201009:4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4:0201009:4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4:0201009:4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4:0201009: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4:0201009:4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4:0201009:4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4:0201009:4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4:0201009: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4:0201009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4:0201009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4:0201009: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4:0201009:4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4:0201009:4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4:0201009: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4:0201009:4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4:0201009:4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4:0201009:4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4:0201009:4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4:0201009:4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4:0201009:4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4:0201009:4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4:0201009:4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4:0201009: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4:0201009: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4:0201009:4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4:0201009:4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4:0201009: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4:0201009:4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4:0201009: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4:0201009: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4:0201009:5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4:0201009:5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4:0201009:5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4:0201009: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4:0201009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4:0201009:5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4:0201009:5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4:0201009:5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4:0201009:5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4:0201009:5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4:0201009:5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4:0201009:5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4:0201009:5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4:0201009: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4:0201009:5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4:0201009: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4:0201009:5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4:0201009:5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4:0201009:5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4:0201009:5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4:0201009:5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4:0201009:5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4:0201009:5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4:0201009:5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4:0201009:5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4:0201009:5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4:0201009:5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4:0201009:5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4:0201009:6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4:0201009: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4:0201009:6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4:0201009:6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4:0201009:6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4:0201009:7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4:0201009:7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4:0201009:7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4:0201009:7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4:0201009:7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4:0201009:7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4:0201009:7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4:0201009:7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4:0201009:7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4:0201009:7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4:0201009: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4:0201009:7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4:0201009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4:0201009:7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4:0201009:8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4:0201009:8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4:0201009:8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4:0201010:2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4:0201010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4:0201012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4:0301001:5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4:0301001:5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4:0301001:5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4:0301001:5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4:0301001:5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4:0301001:5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4:0301001:5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4:0301001:5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4:0301001:5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4:0301002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4:0301002: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4:0301002: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4:0301002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4:0301002: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4:0301004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4:0301008: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4:0301009:17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4:0301009:18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4:0301009:18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4:0301009:18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4:0301009:18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4:0301009:18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4:0301009:18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4:0301009:18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4:0301009:18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4:0301009:18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4:0301009:19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4:0301009:19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4:0301009:19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4:0301009:19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4:0301009:19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4:0301009:19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4:0301009:19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4:0301009:19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4:0301009:19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4:0301009:19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4:0301009:19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4:0301009:19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4:0301009:19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4:0301009:19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4:0301009:19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4:0301009:20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4:0301009:20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4:0301009:20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4:0301009:20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4:0301009:20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4:0301010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4:0301010: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4:0301010: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4:0301010: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4:0301010:3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4:0301010:3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4:0301010:4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4:0301010:4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4:0301010:4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4:0301010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4:0301010:9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4:0301011:10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4:0301011:10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4:0301011:10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4:0301011:1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4:0301011:1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4:0301011:1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4:0301011:1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4:0301011:1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4:0301011:13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4:0301011:13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4:0301011:13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4:0301011:13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4:0301011:1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4:0301011:1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4:0301011:1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4:0301011:7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4:0301011:9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4:0301011:9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4:0301012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4:0301013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4:0301013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4:0301013: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4:0301013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4:0301013: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4:0301013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4:0301013: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4:0301013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4:0301013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4:0301013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4:0301013: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4:0301013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4:0301013:2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4:0301013:2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4:0301013:2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4:0301013: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4:0301013: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4:0301013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4:0301013: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4:0301013: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4:0301013: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4:0301013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4:0301014:116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4:0301017:30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4:0301020: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4:0301020:3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4:0401004: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4:0401004:4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4:0401004:4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4:0401004:6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4:0401004:7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4:0401011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4:0401014:10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4:0401014:12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4:0401014:1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4:0401017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4:0401017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4:0401019: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4:0401031:9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4:0401036:3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4:0401055:10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4:0401055:17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4:0401057:2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4:0401059:17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4:0401059: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4:0401060:27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4:0401060:27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4:0401060: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4:0401060:7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4:0401060:8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4:0401068:2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4:0401070:1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4:0401070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4:0401070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4:0401070: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4:0401070: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4:0401074: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4:0501001: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4:0501001:2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4:0501001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4:0501001: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4:0501001:4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4:0501001: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4:0501001:4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4:0501001:4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4:0501001:4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4:0501001:4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4:0501001:4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4:0501001:4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4:0501001:4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4:0501001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4:0501001: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4:0501001:4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4:0501001:4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4:0501001:4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4:0501001:4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4:0501001:4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4:0501001: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4:0501001:4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4:0501001:4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4:0501001:4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4:0501001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4:0501001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4:0501001: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4:0501002:4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4:0501002:6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4:0501002:6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4:0501002:7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4:0501002:8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4:0501003:4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4:0501004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4:0501004:2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4:0501004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4:0501004:3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4:0501004:4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4:0501004:4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4:0501004:4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4:0501004:4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4:0501004:5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4:0501006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4:0501006:5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4:0501006:5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4:0501006: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4:0501006: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4:0501006:5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4:0501006:5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4:0501006:5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4:0501006:5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4:0501006:5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4:0501006:5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4:0501006:5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4:0501006:6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4:0501006:6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4:0501006:6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4:0501006:6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4:0501006:6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4:0501006:6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4:0501006:6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4:0501006:7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4:0501006:7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4:0501006:7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4:0501006:7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4:0501009:7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4:0501009:80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4:0501011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4:0501012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4:0501012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4:0501012:8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4:0501013:1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4:0501013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4:0501013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4:0501013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4:0501014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4:0501014:3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4:0501014:4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4:0501014: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4:0501014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4:0601010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4:0601020:4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4:0601020:4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5:0000000:2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5:0102010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5:0102010: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5:0104002:3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5:0107001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5:0108006: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5:0108007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5:0108007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5:0108007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5:0109001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5:0109001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5:0109001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5:0109001: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5:0109003:28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5:0109004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5:0109010:15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5:0110008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5:0111002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5:0111002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5:0201001:31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6:0102001:10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6:0102002:1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6:0102002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6:0102002:8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6:0201001:11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6:0201001:11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6:0201001:1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6:0201001: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6:0201001:6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6:0201002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6:0201002:13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6:0201002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6:0201002:8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6:0201003:14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6:0201003:14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6:0201003:14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6:0201003:1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6:0201003:17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6:0201003:2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6:0201003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6:0201003:25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6:0201003:33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6:0201003:34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6:0201003:36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6:0201003:42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6:0201003:4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6:0201003:4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6:0201003:43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6:0201003:43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6:0201003:4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6:0201003: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6:0201003:5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6:0201003:5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6:0201003:6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6:0201003:7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6:0201003: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6:0202001:1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6:0202001:1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6:0202001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6:0202001:2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6:0202001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6:0202001:5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6:0202001: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6:0202001: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6:0202001:7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6:0202002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6:0202002: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6:0202002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6:0202002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6:0203001: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6:0203001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6:0203001: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6:0301001:1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6:0301001:14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6:0301001:14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6:0301001:14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6:0301001:1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6:0301001:15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6:0301001:15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6:0301001:1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6:0301001:15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6:0301001:15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6:0301001:15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6:0301001:1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6:0301001:15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6:0301001:15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6:0301001:15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6:0301001:15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6:0301001:15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6:0301001:17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6:0301001:17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6:0301001: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6:0301001:6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6:0301001:7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6:0301001:8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6:0301002:10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6:0301002:10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6:0301002:10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6:0301002:1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6:0301002:12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6:0301002:12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6:0301002:12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6:0301002:1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6:0301002:1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6:0301002:12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6:0301002:1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6:0301002:1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6:0301002:1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6:0301002:13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6:0301002:13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6:0301002:13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6:0301002:13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6:0301002:1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6:0301002:1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6:0301002:14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6:0301002:14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6:0301002:14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6:0301002:15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6:0301002:15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6:0301002:15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6:0301002:15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6:0301002:15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6:0301002:15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6:0301002:15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6:0301002:15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6:0301002:1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6:0301002:1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6:0301002:15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6:0301002:15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6:0301002:15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6:0301002:15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6:0301002:15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6:0301002:15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6:0301002:15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6:0301002:15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6:0301002:15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6:0301002:1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6:0301002:15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6:0301002:15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6:0301002:16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6:0301002:16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6:0301002:16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6:0301002:16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6:0301002:16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6:0301002:16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6:0301002:16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6:0301002:16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6:0301002:16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6:0301002:16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6:0301002:16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6:0301002:16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6:0301002:16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6:0301002:16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6:0301002:16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6:0301002:16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6:0301002:16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6:0301002:16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6:0301002:16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6:0301002:1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6:0301002:16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6:0301002:16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6:0301002:16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6:0301002:16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6:0301002:16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6:0301002:17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6:0301002:17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6:0301002:17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6:0301002:17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6:0301002:17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6:0301002:17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6:0301002:17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6:0301002:17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6:0301002:17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6:0301002:17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6:0301002:17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6:0301002:17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6:0301002:17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6:0301002:17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6:0301002:17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6:0301002:17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6:0301002:17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6:0301002:17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6:0301002:17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6:0301002:17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6:0301002:1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6:0301002:17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6:0301002:17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6:0301002:17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6:0301002:18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6:0301002:18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6:0301002:18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6:0301002:18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6:0301002:18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6:0301002:18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6:0301002:18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6:0301002:18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6:0301002:18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6:0301002:18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6:0301002:18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6:0301002:18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6:0301002:18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6:0301002:18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6:0301002:18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6:0301002:18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6:0301002:18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6:0301002:18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6:0301002:18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6:0301002:18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6:0301002:21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6:0301002:4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6:0301002:4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6:0301002: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6:0301002:4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6:0301002:4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6:0301002:6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6:0301002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6:0301002: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6:0301002:6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6:0301002:6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6:0301002:7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6:0301002:7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6:0301002:8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6:0301002:8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6:0301002:8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6:0301002: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6:0301002:8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6:0301002:8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6:0301002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6:0301002:9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6:0302001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6:0302001: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6:0302001: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6:0302001: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6:0302001:3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6:0302001:3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6:0302001:3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6:0302001: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6:0302001:3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6:0302001:4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6:0302001: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6:0302001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6:0302001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6:0302001: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6:0302001:4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6:0302001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6:0302001:5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6:0302001:5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6:0302001:5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6:0302001:6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6:0401001:10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6:0401001:126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6:0401001: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6:0401001:6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6:0401001:6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6:0401001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6:0401003:2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6:0401003:2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6:0401003:2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6:0401003: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6:0401003: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6:0401003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6:0401003:2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6:0401003:6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6:0401004:1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6:0401004:11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6:0401004:1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6:0401004:12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6:0401004:1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6:0401004:1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6:0401004:12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6:0401004:12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6:0401004:12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6:0401004:1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6:0401004:16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6:0401004:16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6:0401004:16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6:0401004:16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6:0401004:16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6:0401004:18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6:0401004:1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6:0401004:18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6:0401004:25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6:0401004:3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6:0401004:5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6:0401004:7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6:0401004:8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6:0401004:9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7:0101003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7:0101005: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7:0101005:5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7:0101005:5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7:0101007: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7:0101007: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7:0101007: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7:0101009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7:0101009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7:0102001: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7:0102002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7:0102003:4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7:0102003:4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7:0102003:5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7:0102003:5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7:0103001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7:0103001: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7:0103002: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7:0103002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7:0103002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7:0103003:5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7:0103004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7:0103005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7:0103007:20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7:0103007:20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7:0103007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7:0103007:3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7:0104003:10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7:0104007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7:0104007:5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7:0105002:6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8:0502021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8:0502022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8:0502022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8:0502022: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8:0701005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8:0701006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8:0701008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8:0701013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8:0701018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8:0701020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8:0703002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8:0703006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8:0703006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8:0703012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8:0703012: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8:0703012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8:0801001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8:0801029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8:0801029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8:0801029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8:0801029: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8:0801029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8:0801038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8:0801049: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8:0801050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8:0801062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8:0802004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8:0803001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8:0803002: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8:0803006: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8:0803013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8:0803016: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8:0803016: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8:0803028: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8:0902001: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8:0902003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8:0902003: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8:0902003: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8:0902003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8:1001020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8:1001020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8:1001025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8:1001025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8:1002016: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8:1002021: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8:1002021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8:1002021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8:1002021: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8:1802002:5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8:1802040:2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8:1901034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8:1903001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8:1903005: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8:1904017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8:1904022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8:2101001: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8:2101001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8:2101001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8:2101001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8:2101001: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8:2101001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8:2101001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8:2101001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9:0101003:1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9:0101003:19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9:0101003:20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9:0101003:20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9:0101003:20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9:0101003: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9:0101003:5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9:0101004:7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9:0101010:5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9:0102002:1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9:0102002:1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9:0102002:8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9:0103002: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9:0103008:2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9:0103008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9:0103013:2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9:0103015:7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9:0103015:7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9:0103015:7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9:0103015:7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9:0103015:7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9:0103015:7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9:0103015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9:0103015:7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9:0103015:7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9:0103015:7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9:0103015:7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9:0103015:8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9:0103015:8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9:0103015:8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9:0103015:8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9:0103015:8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9:0103015:8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9:0103015:8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9:0103015:8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9:0103015:8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9:0103015:8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9:0103015:8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9:0103015:8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9:0103015:8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9:0103015:8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9:0103015:8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9:0103015:8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9:0103015:9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9:0103015:9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9:0103015:9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9:0103016:10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9:0103016:10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9:0103016:10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9:0103016:10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9:0103016:10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9:0103016:10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9:0103016:10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9:0103016:10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9:0103016:10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9:0103016:10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9:0103016:10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9:0103016:10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9:0103016:10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9:0103016:10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9:0103016:10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9:0103016:10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9:0103016:10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9:0103016:10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9:0103016:10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9:0103016:10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9:0103016:10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9:0103016:1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9:0103016:10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9:0103016:10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9:0103016:10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9:0103016:10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9:0103016:10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9:0103016:10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9:0103016:10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9:0103016:10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9:0103016:10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9:0103016:10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9:0103016:10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9:0103016:10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9:0103016:10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9:0103016:10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9:0103016:11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9:0103016:1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9:0103016:11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9:0103016:1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9:0103016:1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9:0103016:11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29:0103016:1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29:0103016:1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29:0103016:1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29:0103016:1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29:0103016:1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29:0103016:1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29:0103016:1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29:0103016:1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29:0103016:1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29:0103016:11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29:0103016:1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29:0103016:12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29:0103016:1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29:0103016:1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29:0103016:1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29:0103016:1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29:0103016:1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29:0103016:12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29:0103016:1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29:0103016:12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29:0103016:12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29:0103016:1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29:0103016:12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29:0103016:1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29:0103016:1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29:0103016:8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29:0103016:8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29:0103016: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29:0103016:8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29:0103016:8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29:0103016:8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29:0103016:8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29:0103016:8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29:0103016:8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29:0103016:8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29:0103016:8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29:0103016:8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29:0103016:8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29:0103016:8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29:0103016:9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29:0103016:9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29:0103016:9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29:0103016:9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29:0103016:9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29:0103016:9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29:0103016:9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29:0103016:9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29:0103016:9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29:0103016:9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29:0103016:9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29:0103016:9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29:0103016:9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29:0103016:9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29:0103016:9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29:0103016:9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29:0103016:9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29:0103016:9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29:0103016:9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29:0103016:9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29:0103016:9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29:0103016:9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29:0103016:9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29:0103016:9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29:0103016:9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29:0103016:9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29:0103016:9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29:0103016:9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29:0301001: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0:0101002: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0:0102015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0:0103052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0:0103052:4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0:0103052:4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0:0103052:4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0:0103052:4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0:0103052:4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0:0103052: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0:0103052:5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0:0103052: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0:0103052:5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0:0103052:5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0:0103052:5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0:0103052:5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0:0104035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0:0104035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0:0104071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0:0104071: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0:0104071:1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0:0104071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0:0104071: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0:0104071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0:0104071: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0:0104071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0:0104071:2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0:0104071: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0:0104071: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0:0104071:2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0:0104071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0:0104071: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0:0104071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30:0104071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30:0104071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30:0104071:3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30:0104071: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30:0104071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30:0104071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30:0104071: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30:0104071:3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30:0104071:3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30:0104071:3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30:0104071:3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30:0104071:4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30:0104071:4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30:0104071:5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30:0104071:5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30:0201014:4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30:0201014:4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30:0201014:4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30:0201014:5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0:0201014:5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0:0201014:5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0:0201014:5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0:0201014:5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0:0201014:5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0:0201014:5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0:0201014:5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0:0201014:7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0:0201014:8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0:0203003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0:0203003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0:0203003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0:0203003: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0:0203029: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0:0204088: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0:0204088:2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0:0204088:2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0:0204088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0:0204088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0:0204088:2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0:0204088:2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0:0204088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0:0204088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0:0204088:3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0:0204088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0:0204088:3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0:0204088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0:0204088:3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0:0204088:3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0:0204088: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0:0204088:3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0:0204088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0:0204088:3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0:0204088:3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0:0204088: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0:0204088:4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0:0204088:4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0:0204088:4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0:0204088: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0:0204088:5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0:0204088:5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0:0204088:5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0:0204088:5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0:0204088:5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0:0204088:5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0:0204088:5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0:0204088:5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0:0204088:5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0:0204088:6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0:0204088:6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0:0204088:6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0:0204088:6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0:0204088:6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0:0204088: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0:0204088:6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0:0204088:7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0:0204088:7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0:0204088:7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0:0204088:7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0:0204088:7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0:0204088:7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0:0204088:7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0:0204088:7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0:0204088:7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0:0204088:7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0:0204088:7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0:0204088:7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0:0204088:7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0:0204088:7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0:0204088:7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0:0204088:8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0:0204088:8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0:0204088:8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0:0204088:9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0:0204088:9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0:0204088:9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0:0204088:9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0:0204088:9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0:0204088:9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0:0204088:9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0:0204088:9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0:0204088:9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0:0204088:9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0:0204088:9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0:0204088:9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0:0204088:9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0:0204088:9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0:0204088:9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0:0204088:9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0:0204088:9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0:0204088:9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0:0204088:9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0:0204088:9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0:0204088:9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0:0204088:9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0:0204088:9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0:0204088:9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0:0204088:9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0:0205005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0:0207005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0:0210008:10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0:0210008:12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0:0210008:12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0:0210008:12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0:0210008:12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0:0210008:6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0:0210008:9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0:0210071:2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0:0210071:2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0:0210071: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0:0215004: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0:0219016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0:0219022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0:0227015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0:0301068:1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0:0301068:1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0:0301068: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0:0301068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0:0301068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0:0301068: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0:0301068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0:0301068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0:0301068: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0:0301068:2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0:0301068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0:0302051:19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0:0305076:1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0:0305076:7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0:0305076:7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0:0305076:7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0:0305076:7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0:0305076:7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0:0305076:7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0:0305076:7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0:0305076:7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0:0305076:7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0:0305076:7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0:0305076:7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0:0305076:7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0:0305076:7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0:0305076:7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0:0305076:7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0:0305076:9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0:0305077:1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0:0305077:1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0:0305077:1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0:0305077:1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0:0305077:12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0:0305077:12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0:0305077:1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0:0305077:13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0:0305077:1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0:0305077:14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0:0305077:1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0:0305077:18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0:0305077:20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0:0305077:2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0:0305077:21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0:0305077:25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0:0305077:25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0:0305077: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0:0305077:27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0:0305077:2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0:0305077:2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0:0305077:29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0:0305077:29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0:0305077:3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0:0305077:3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0:0305077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0:0305077:3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0:0305077:32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0:0305077:32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0:0305077:3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0:0305077:32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0:0305077:32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0:0305077:3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0:0305077:3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0:0305077:3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0:0305077:35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0:0305077:35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0:0305077:35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0:0305077:35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0:0305077:35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0:0305077:35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0:0305077:35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0:0305077:35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0:0305077:35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0:0305077:35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0:0305077:35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0:0305077:35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0:0305077: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0:0305077:4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0:0305077: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0:0306087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0:0409001:1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0:0409001:14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0:0409001:1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0:0409001:16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0:0409001:19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0:0409001:20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0:0409001:2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0:0409001:2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0:0409001:24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0:0409001:25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0:0409001:25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0:0409001:25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0:0409001:26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0:0409001:29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0:0409001:29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0:0409001:29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0:0409001:31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0:0409001:32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0:0409001:3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0:0409001:33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0:0409001:34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0:0409001:34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0:0409001:6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0:0409001:9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0:0409001:9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0:0409001:9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0:0411073:10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0:0411073:1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0:0411073:1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0:0411073:10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0:0411073:1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0:0411073:11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0:0411073:12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0:0411073:1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0:0411073:4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0:0411073:7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0:0411073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0:0412019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0:0412019: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0:0412019:2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0:0412019: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0:0412019: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0:0412019:4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0:0412019: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0:0412019:7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0:0412022:10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0:0412022:10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0:0412022:1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0:0412022:1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0:0412022:1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0:0412022:13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0:0412022:15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0:0412022:9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0:0413010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0:0414025: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0:0414025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0:0414051: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0:0414051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0:0414051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0:0414051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0:0414051: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0:0414051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0:0414051: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0:0414051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0:0414051: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0:0414051: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0:0415006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0:0415015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0:0416006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0:0417002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0:0417002: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0:0501020:2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0:0501020:2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0:0501020:4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0:0501020:4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0:0501020:4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0:0501045:1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0:0501045:12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0:0501045:1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0:0501045:1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0:0501045:1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0:0501045:1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0:0501045:1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0:0501045:1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0:0501045:1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0:0501045: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0:0501045:13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0:0501045:1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0:0501045:1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0:0501045:1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0:0501045:1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0:0501045:15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0:0501045:16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0:0501045:16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0:0501045:16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0:0501045:16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0:0501045:18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0:0501045:2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0:0501045:3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0:0501045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0:0501045:4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0:0501045:5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0:0501045:5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0:0501045:5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0:0501045:8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0:0501045:8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0:0501045:8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0:0501045:8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0:0501045:8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0:0501045:8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0:0501045:8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0:0501045: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0:0501045:9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0:0501045:9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0:0501046: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0:0501046: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0:0501046:2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0:0501046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0:0504005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0:0504005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0:0504008: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0:0505015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0:0505015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0:0505016: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0:0505020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0:0505021:2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0:0505021:4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0:0505021: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0:0505022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0:0505026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0:0505032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0:0505032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0:0505032: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0:0505032:2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0:0505032:2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0:0505032:2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0:0505032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0:0505032:2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0:0505032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0:0506013:4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0:0506014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0:0506015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0:0506031: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0:0506036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0:0506036:1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0:0506036:1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0:0506036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0:0506036: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0:0506036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0:0506036:1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0:0506036:1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0:0506036: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0:0506036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0:0506036: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0:0506037: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0:0507028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0:0507028:2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0:0507028: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0:0507028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0:0507028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0:0516004:4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0:0522001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0:0603058: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0:0603058: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0:0603058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0:0603058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0:0603060:10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0:0603060:12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0:0603060:1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0:0603060:1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0:0603060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0:0603060:13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0:0603060:1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0:0603060:13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0:0603060:1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0:0603060:1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0:0603060:1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0:0603060:13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0:0603060:1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0:0603060:13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0:0603060:1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0:0603060: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0:0603060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0:0603060:17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0:0603060:17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0:0603060:17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0:0603060:17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0:0603060:17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0:0603060:17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0:0603060:17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0:0603060:18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0:0603060:18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0:0603060:1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0:0603060:18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0:0603060:18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0:0603060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0:0603060:18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0:0603060:18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0:0603060:18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0:0603060:23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0:0603060:3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0:0603060:7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0:0603060:7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0:0603060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0:0603060:7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0:0603060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0:0603060:7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0:0603060:7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0:0603060:7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0:0603060: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0:0603060:7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0:0603060:7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0:0603060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0:0603060:8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0:0603060:8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0:0603060:8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0:0603060: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0:0603060:8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0:0603060: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0:0603060:8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0:0603060:9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0:0603060:9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0:0603060:9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0:0603060:9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0:0603060:9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0:0603060:9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0:0603060:9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1:0000000:8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1:0000000:8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1:0102037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1:0107014:1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1:0107028:7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1:0107032:5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1:0107036: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1:0107041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1:0107048: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1:0107048:2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1:0107048: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1:0107048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1:0107048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1:0107048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1:0107048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1:0107048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1:0107048: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1:0107049:2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1:0107049:2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1:0107049:2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1:0107049:2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1:0107050:3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1:0107051:3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1:0107051:3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1:0107051:3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1:0107051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1:0107051: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1:0107051:4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1:0107051:4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1:0107051:4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1:0107051: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1:0107051:4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1:0107051:6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1:0107051:66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1:0108028: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1:0201002:1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1:0201002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1:0201002: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1:0201002: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1:0201002: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1:0201002:1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1:0201002:1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1:0201002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1:0201002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1:0201002:1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1:0404022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1:0404022: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1:0404022:1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1:0404022: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1:0404022: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1:0404022: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1:0404022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1:0404022: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1:0404022: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1:0404022: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1:0404022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1:0404022: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1:0404022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1:0404022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1:0404022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1:0404022: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1:0404022: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1:0404022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1:0404022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1:0404022: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1:0404022: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1:0404022: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1:0404022: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2:0000000:25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2:0000000:25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2:0101004:10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2:0101004:12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2:0101004:16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2:0101004:20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2:0101004:2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2:0101004:2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2:0101004:6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2:0101004:9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2:0101004:9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2:0101009:2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2:0101009:2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2:0101009: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2:0101009: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2:0101009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2:0101009: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2:0101009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2:0101009:3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2:0101009: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2:0101009:3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2:0101009:3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2:0101009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2:0101009: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2:0101009:4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2:0101009: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2:0101009:5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2:0101009: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2:0101009:9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2:0101011:4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2:0101012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2:0101012:5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2:0101012:5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2:0101013:4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2:0101015:20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2:0101015:26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2:0101015:28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2:0101015:28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2:0101015:28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2:0101015:30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2:0101015:35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2:0101015:35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2:0101015:35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2:0101015:35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2:0101015:35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2:0101015:35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2:0101015:35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2:0101015:36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2:0101015:36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2:0101015:36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2:0101015:6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2:0101018:13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2:0101018:14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2:0101018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2:0101018: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2:0101018:4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2:0101018:7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2:0101019:1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2:0101019:12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2:0101020: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2:0101020: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2:0101020:9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2:0101025:12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2:0101025: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2:0101025: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2:0101025:3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2:0101025: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2:0101025:3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2:0101025:3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2:0101025:3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2:0101025:3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2:0101025:7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2:0101025:7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2:0101025:7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2:0102001:1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2:0102001:2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2:0102001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2:0102001:2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2:0102001: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2:0102001:4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2:0102001: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2:0102002: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2:0102003:10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2:0102003:10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2:0102003:1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2:0102003:1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2:0102003:13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2:0102003:1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2:0102003: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2:0102003:5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2:0102003:5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2:0102003:5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2:0102003:9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2:0102003:9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2:0102004: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2:0102004: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2:0102004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2:0102004:3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2:0102004:5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2:0102004:5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2:0102004:5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2:0102004:6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2:0102004:6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2:0102004:6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2:0102004:6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2:0102004:6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2:0102004:6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2:0102004:7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2:0102004:7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2:0102004: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2:0102004:8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2:0102005:18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2:0102005:19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2:0102005:2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2:0102005:2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2:0102005:28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2:0102005:31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2:0102005:3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2:0102005:3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2:0102005:3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2:0102005:31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2:0102005:3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2:0102005:3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2:0102005:3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2:0102005:31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2:0102005:32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2:0102005:32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2:0102005:33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2:0102005:34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2:0102005:34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2:0102005:34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2:0102005:34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2:0102005:34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2:0102005:34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2:0102005:3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2:0102005:35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2:0102005:35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2:0102005:35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2:0102005:39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2:0102005:49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2:0102005:50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2:0102005:50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2:0102005:50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2:0102005:50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2:0102005:50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2:0102005:50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2:0102005:50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2:0102005:5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2:0102005:52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2:0102005:53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2:0102005:54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2:0102005:54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2:0102005:54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2:0102005:54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2:0102005:54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2:0102005:5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2:0102005:54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2:0102005:54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2:0102005:54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2:0102006:3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2:0102006:6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2:0102007:4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2:0102008:10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2:0102008:10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2:0102008:10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2:0102008:10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2:0102008:10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2:0102008:10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2:0102008:10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2:0102008:10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2:0102008:1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2:0102008:1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2:0102008:13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2:0102008:13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2:0102008:13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2:0102008:13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2:0102008:14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2:0102008:14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2:0102008:15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2:0102008:15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2:0102008:15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2:0102008:15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2:0102008:21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2:0102008:26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2:0102008:27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2:0102008:27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2:0102008:6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2:0102008:6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2:0102008: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2:0102008:9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2:0102009:2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2:0102009: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2:0102009:3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2:0102009:3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2:0102009:5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2:0102011: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2:0102011: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2:0102012:1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2:0102012: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2:0102012:7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2:0102012:7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2:0102012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2:0102012:7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2:0102012:7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2:0102012:7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2:0102012:7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2:0102012:7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2:0102012:8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2:0102012:8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2:0102012:8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2:0102012:8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2:0102012:8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2:0102012:8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2:0102012:8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2:0102012:8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2:0102012: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2:0102012:8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2:0102012:8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2:0102012:8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2:0102012:9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2:0102012:9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2:0102012:9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2:0103001:11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2:0103001:1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2:0103001:1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2:0103001:1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2:0103001:1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2:0103001:11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2:0103001:12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2:0103001:12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2:0103001:13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2:0103001:13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2:0103001:13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2:0103001:13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2:0103001:13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2:0103001:13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2:0103001:1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2:0103001:1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2:0103001:14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2:0103001:14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2:0103001:14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2:0103001:14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2:0103001:14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2:0103001:14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2:0103001:14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2:0103001:14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2:0103001:1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2:0103001:15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2:0103001:15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2:0103001:15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2:0103001:15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2:0103001:16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2:0103001:18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2:0103001:2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3" table:style-name="ce20">
            <text:p>3283</text:p>
          </table:table-cell>
          <table:table-cell office:value-type="string" table:style-name="ce21">
            <text:p>42:32:0103001:21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string" table:style-name="ce21">
            <text:p>42:32:0103001:2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5" table:style-name="ce20">
            <text:p>3285</text:p>
          </table:table-cell>
          <table:table-cell office:value-type="string" table:style-name="ce21">
            <text:p>42:32:0103001:21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string" table:style-name="ce21">
            <text:p>42:32:0103001:5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7" table:style-name="ce20">
            <text:p>3287</text:p>
          </table:table-cell>
          <table:table-cell office:value-type="string" table:style-name="ce21">
            <text:p>42:32:0103002: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8" table:style-name="ce20">
            <text:p>3288</text:p>
          </table:table-cell>
          <table:table-cell office:value-type="string" table:style-name="ce21">
            <text:p>42:32:0103002:2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9" table:style-name="ce20">
            <text:p>3289</text:p>
          </table:table-cell>
          <table:table-cell office:value-type="string" table:style-name="ce21">
            <text:p>42:32:0103002: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string" table:style-name="ce21">
            <text:p>42:32:0103002:2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string" table:style-name="ce21">
            <text:p>42:32:0103002:2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string" table:style-name="ce21">
            <text:p>42:32:0103002:4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string" table:style-name="ce21">
            <text:p>42:32:0103003:10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4" table:style-name="ce20">
            <text:p>3294</text:p>
          </table:table-cell>
          <table:table-cell office:value-type="string" table:style-name="ce21">
            <text:p>42:32:0103003:12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string" table:style-name="ce21">
            <text:p>42:32:0103003:21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6" table:style-name="ce20">
            <text:p>3296</text:p>
          </table:table-cell>
          <table:table-cell office:value-type="string" table:style-name="ce21">
            <text:p>42:32:0103003:22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string" table:style-name="ce21">
            <text:p>42:32:0103003:24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8" table:style-name="ce20">
            <text:p>3298</text:p>
          </table:table-cell>
          <table:table-cell office:value-type="string" table:style-name="ce21">
            <text:p>42:32:0103003:27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string" table:style-name="ce21">
            <text:p>42:32:0103003:27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string" table:style-name="ce21">
            <text:p>42:32:0103003:28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string" table:style-name="ce21">
            <text:p>42:32:0103003:29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2" table:style-name="ce20">
            <text:p>3302</text:p>
          </table:table-cell>
          <table:table-cell office:value-type="string" table:style-name="ce21">
            <text:p>42:32:0103003:30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3" table:style-name="ce20">
            <text:p>3303</text:p>
          </table:table-cell>
          <table:table-cell office:value-type="string" table:style-name="ce21">
            <text:p>42:32:0103003:31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4" table:style-name="ce20">
            <text:p>3304</text:p>
          </table:table-cell>
          <table:table-cell office:value-type="string" table:style-name="ce21">
            <text:p>42:32:0103003:3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5" table:style-name="ce20">
            <text:p>3305</text:p>
          </table:table-cell>
          <table:table-cell office:value-type="string" table:style-name="ce21">
            <text:p>42:32:0103003:35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6" table:style-name="ce20">
            <text:p>3306</text:p>
          </table:table-cell>
          <table:table-cell office:value-type="string" table:style-name="ce21">
            <text:p>42:32:0103003:37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7" table:style-name="ce20">
            <text:p>3307</text:p>
          </table:table-cell>
          <table:table-cell office:value-type="string" table:style-name="ce21">
            <text:p>42:32:0103003:38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8" table:style-name="ce20">
            <text:p>3308</text:p>
          </table:table-cell>
          <table:table-cell office:value-type="string" table:style-name="ce21">
            <text:p>42:32:0103003:38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9" table:style-name="ce20">
            <text:p>3309</text:p>
          </table:table-cell>
          <table:table-cell office:value-type="string" table:style-name="ce21">
            <text:p>42:32:0103003:38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0" table:style-name="ce20">
            <text:p>3310</text:p>
          </table:table-cell>
          <table:table-cell office:value-type="string" table:style-name="ce21">
            <text:p>42:32:0103003:38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string" table:style-name="ce21">
            <text:p>42:32:0103003:39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string" table:style-name="ce21">
            <text:p>42:32:0103003:39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string" table:style-name="ce21">
            <text:p>42:32:0103003:39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string" table:style-name="ce21">
            <text:p>42:32:0103003:41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string" table:style-name="ce21">
            <text:p>42:32:0103003:42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string" table:style-name="ce21">
            <text:p>42:32:0103003:42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string" table:style-name="ce21">
            <text:p>42:32:0103003:43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string" table:style-name="ce21">
            <text:p>42:32:0103003:43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string" table:style-name="ce21">
            <text:p>42:32:0103003:8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0" table:style-name="ce20">
            <text:p>3320</text:p>
          </table:table-cell>
          <table:table-cell office:value-type="string" table:style-name="ce21">
            <text:p>42:32:0103003:8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1" table:style-name="ce20">
            <text:p>3321</text:p>
          </table:table-cell>
          <table:table-cell office:value-type="string" table:style-name="ce21">
            <text:p>42:32:0103003:8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2" table:style-name="ce20">
            <text:p>3322</text:p>
          </table:table-cell>
          <table:table-cell office:value-type="string" table:style-name="ce21">
            <text:p>42:32:0103003:8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3" table:style-name="ce20">
            <text:p>3323</text:p>
          </table:table-cell>
          <table:table-cell office:value-type="string" table:style-name="ce21">
            <text:p>42:32:0103004: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4" table:style-name="ce20">
            <text:p>3324</text:p>
          </table:table-cell>
          <table:table-cell office:value-type="string" table:style-name="ce21">
            <text:p>42:32:0103004:5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5" table:style-name="ce20">
            <text:p>3325</text:p>
          </table:table-cell>
          <table:table-cell office:value-type="string" table:style-name="ce21">
            <text:p>42:32:0103004:5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6" table:style-name="ce20">
            <text:p>3326</text:p>
          </table:table-cell>
          <table:table-cell office:value-type="string" table:style-name="ce21">
            <text:p>42:32:0103004:5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7" table:style-name="ce20">
            <text:p>3327</text:p>
          </table:table-cell>
          <table:table-cell office:value-type="string" table:style-name="ce21">
            <text:p>42:32:0103004:6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8" table:style-name="ce20">
            <text:p>3328</text:p>
          </table:table-cell>
          <table:table-cell office:value-type="string" table:style-name="ce21">
            <text:p>42:32:0103006:3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9" table:style-name="ce20">
            <text:p>3329</text:p>
          </table:table-cell>
          <table:table-cell office:value-type="string" table:style-name="ce21">
            <text:p>42:32:0103006:4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0" table:style-name="ce20">
            <text:p>3330</text:p>
          </table:table-cell>
          <table:table-cell office:value-type="string" table:style-name="ce21">
            <text:p>42:32:0103006:5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1" table:style-name="ce20">
            <text:p>3331</text:p>
          </table:table-cell>
          <table:table-cell office:value-type="string" table:style-name="ce21">
            <text:p>42:32:0103009:1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2" table:style-name="ce20">
            <text:p>3332</text:p>
          </table:table-cell>
          <table:table-cell office:value-type="string" table:style-name="ce21">
            <text:p>42:32:0103009:1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3" table:style-name="ce20">
            <text:p>3333</text:p>
          </table:table-cell>
          <table:table-cell office:value-type="string" table:style-name="ce21">
            <text:p>42:32:0103009:13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4" table:style-name="ce20">
            <text:p>3334</text:p>
          </table:table-cell>
          <table:table-cell office:value-type="string" table:style-name="ce21">
            <text:p>42:32:0103009:15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5" table:style-name="ce20">
            <text:p>3335</text:p>
          </table:table-cell>
          <table:table-cell office:value-type="string" table:style-name="ce21">
            <text:p>42:32:0103009:16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6" table:style-name="ce20">
            <text:p>3336</text:p>
          </table:table-cell>
          <table:table-cell office:value-type="string" table:style-name="ce21">
            <text:p>42:32:0103009:1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7" table:style-name="ce20">
            <text:p>3337</text:p>
          </table:table-cell>
          <table:table-cell office:value-type="string" table:style-name="ce21">
            <text:p>42:32:0103009:2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8" table:style-name="ce20">
            <text:p>3338</text:p>
          </table:table-cell>
          <table:table-cell office:value-type="string" table:style-name="ce21">
            <text:p>42:32:0103009:2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9" table:style-name="ce20">
            <text:p>3339</text:p>
          </table:table-cell>
          <table:table-cell office:value-type="string" table:style-name="ce21">
            <text:p>42:32:0103009:2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0" table:style-name="ce20">
            <text:p>3340</text:p>
          </table:table-cell>
          <table:table-cell office:value-type="string" table:style-name="ce21">
            <text:p>42:32:0103009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1" table:style-name="ce20">
            <text:p>3341</text:p>
          </table:table-cell>
          <table:table-cell office:value-type="string" table:style-name="ce21">
            <text:p>42:32:0103009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2" table:style-name="ce20">
            <text:p>3342</text:p>
          </table:table-cell>
          <table:table-cell office:value-type="string" table:style-name="ce21">
            <text:p>42:32:0103009:3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3" table:style-name="ce20">
            <text:p>3343</text:p>
          </table:table-cell>
          <table:table-cell office:value-type="string" table:style-name="ce21">
            <text:p>42:32:0103009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4" table:style-name="ce20">
            <text:p>3344</text:p>
          </table:table-cell>
          <table:table-cell office:value-type="string" table:style-name="ce21">
            <text:p>42:32:0103009: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5" table:style-name="ce20">
            <text:p>3345</text:p>
          </table:table-cell>
          <table:table-cell office:value-type="string" table:style-name="ce21">
            <text:p>42:32:0103009:3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6" table:style-name="ce20">
            <text:p>3346</text:p>
          </table:table-cell>
          <table:table-cell office:value-type="string" table:style-name="ce21">
            <text:p>42:32:0103009:3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7" table:style-name="ce20">
            <text:p>3347</text:p>
          </table:table-cell>
          <table:table-cell office:value-type="string" table:style-name="ce21">
            <text:p>42:32:0103009:3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8" table:style-name="ce20">
            <text:p>3348</text:p>
          </table:table-cell>
          <table:table-cell office:value-type="string" table:style-name="ce21">
            <text:p>42:32:0103009:3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9" table:style-name="ce20">
            <text:p>3349</text:p>
          </table:table-cell>
          <table:table-cell office:value-type="string" table:style-name="ce21">
            <text:p>42:32:0103009:3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0" table:style-name="ce20">
            <text:p>3350</text:p>
          </table:table-cell>
          <table:table-cell office:value-type="string" table:style-name="ce21">
            <text:p>42:32:0103009:3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1" table:style-name="ce20">
            <text:p>3351</text:p>
          </table:table-cell>
          <table:table-cell office:value-type="string" table:style-name="ce21">
            <text:p>42:32:0103009:3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2" table:style-name="ce20">
            <text:p>3352</text:p>
          </table:table-cell>
          <table:table-cell office:value-type="string" table:style-name="ce21">
            <text:p>42:32:0103009:3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3" table:style-name="ce20">
            <text:p>3353</text:p>
          </table:table-cell>
          <table:table-cell office:value-type="string" table:style-name="ce21">
            <text:p>42:32:0103009:3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4" table:style-name="ce20">
            <text:p>3354</text:p>
          </table:table-cell>
          <table:table-cell office:value-type="string" table:style-name="ce21">
            <text:p>42:32:0103009:3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5" table:style-name="ce20">
            <text:p>3355</text:p>
          </table:table-cell>
          <table:table-cell office:value-type="string" table:style-name="ce21">
            <text:p>42:32:0103009: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6" table:style-name="ce20">
            <text:p>3356</text:p>
          </table:table-cell>
          <table:table-cell office:value-type="string" table:style-name="ce21">
            <text:p>42:32:0103009:3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7" table:style-name="ce20">
            <text:p>3357</text:p>
          </table:table-cell>
          <table:table-cell office:value-type="string" table:style-name="ce21">
            <text:p>42:32:0103009:5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8" table:style-name="ce20">
            <text:p>3358</text:p>
          </table:table-cell>
          <table:table-cell office:value-type="string" table:style-name="ce21">
            <text:p>42:32:0103009:5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9" table:style-name="ce20">
            <text:p>3359</text:p>
          </table:table-cell>
          <table:table-cell office:value-type="string" table:style-name="ce21">
            <text:p>42:32:0103009:5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0" table:style-name="ce20">
            <text:p>3360</text:p>
          </table:table-cell>
          <table:table-cell office:value-type="string" table:style-name="ce21">
            <text:p>42:32:0103009:5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1" table:style-name="ce20">
            <text:p>3361</text:p>
          </table:table-cell>
          <table:table-cell office:value-type="string" table:style-name="ce21">
            <text:p>42:32:0103009:5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2" table:style-name="ce20">
            <text:p>3362</text:p>
          </table:table-cell>
          <table:table-cell office:value-type="string" table:style-name="ce21">
            <text:p>42:32:0103009:5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3" table:style-name="ce20">
            <text:p>3363</text:p>
          </table:table-cell>
          <table:table-cell office:value-type="string" table:style-name="ce21">
            <text:p>42:32:0103009:5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4" table:style-name="ce20">
            <text:p>3364</text:p>
          </table:table-cell>
          <table:table-cell office:value-type="string" table:style-name="ce21">
            <text:p>42:32:0103009:5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5" table:style-name="ce20">
            <text:p>3365</text:p>
          </table:table-cell>
          <table:table-cell office:value-type="string" table:style-name="ce21">
            <text:p>42:32:0103009:6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6" table:style-name="ce20">
            <text:p>3366</text:p>
          </table:table-cell>
          <table:table-cell office:value-type="string" table:style-name="ce21">
            <text:p>42:32:0103009:6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7" table:style-name="ce20">
            <text:p>3367</text:p>
          </table:table-cell>
          <table:table-cell office:value-type="string" table:style-name="ce21">
            <text:p>42:32:0103009:6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8" table:style-name="ce20">
            <text:p>3368</text:p>
          </table:table-cell>
          <table:table-cell office:value-type="string" table:style-name="ce21">
            <text:p>42:32:0103009:6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9" table:style-name="ce20">
            <text:p>3369</text:p>
          </table:table-cell>
          <table:table-cell office:value-type="string" table:style-name="ce21">
            <text:p>42:32:0103009:6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0" table:style-name="ce20">
            <text:p>3370</text:p>
          </table:table-cell>
          <table:table-cell office:value-type="string" table:style-name="ce21">
            <text:p>42:32:0103009:6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1" table:style-name="ce20">
            <text:p>3371</text:p>
          </table:table-cell>
          <table:table-cell office:value-type="string" table:style-name="ce21">
            <text:p>42:32:0103009:6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2" table:style-name="ce20">
            <text:p>3372</text:p>
          </table:table-cell>
          <table:table-cell office:value-type="string" table:style-name="ce21">
            <text:p>42:32:0103009:8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3" table:style-name="ce20">
            <text:p>3373</text:p>
          </table:table-cell>
          <table:table-cell office:value-type="string" table:style-name="ce21">
            <text:p>42:32:0103009:9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4" table:style-name="ce20">
            <text:p>3374</text:p>
          </table:table-cell>
          <table:table-cell office:value-type="string" table:style-name="ce21">
            <text:p>42:32:0103009:9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5" table:style-name="ce20">
            <text:p>3375</text:p>
          </table:table-cell>
          <table:table-cell office:value-type="string" table:style-name="ce21">
            <text:p>42:32:0103011:4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6" table:style-name="ce20">
            <text:p>3376</text:p>
          </table:table-cell>
          <table:table-cell office:value-type="string" table:style-name="ce21">
            <text:p>42:32:0103011: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7" table:style-name="ce20">
            <text:p>3377</text:p>
          </table:table-cell>
          <table:table-cell office:value-type="string" table:style-name="ce21">
            <text:p>42:32:0103011:6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8" table:style-name="ce20">
            <text:p>3378</text:p>
          </table:table-cell>
          <table:table-cell office:value-type="string" table:style-name="ce21">
            <text:p>42:32:0103011:6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9" table:style-name="ce20">
            <text:p>3379</text:p>
          </table:table-cell>
          <table:table-cell office:value-type="string" table:style-name="ce21">
            <text:p>42:32:0103011:6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0" table:style-name="ce20">
            <text:p>3380</text:p>
          </table:table-cell>
          <table:table-cell office:value-type="string" table:style-name="ce21">
            <text:p>42:32:0103011:6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1" table:style-name="ce20">
            <text:p>3381</text:p>
          </table:table-cell>
          <table:table-cell office:value-type="string" table:style-name="ce21">
            <text:p>42:32:0103011:6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2" table:style-name="ce20">
            <text:p>3382</text:p>
          </table:table-cell>
          <table:table-cell office:value-type="string" table:style-name="ce21">
            <text:p>42:32:0103011:6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3" table:style-name="ce20">
            <text:p>3383</text:p>
          </table:table-cell>
          <table:table-cell office:value-type="string" table:style-name="ce21">
            <text:p>42:32:0103011: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4" table:style-name="ce20">
            <text:p>3384</text:p>
          </table:table-cell>
          <table:table-cell office:value-type="string" table:style-name="ce21">
            <text:p>42:32:0103011:6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5" table:style-name="ce20">
            <text:p>3385</text:p>
          </table:table-cell>
          <table:table-cell office:value-type="string" table:style-name="ce21">
            <text:p>42:32:0103011:6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6" table:style-name="ce20">
            <text:p>3386</text:p>
          </table:table-cell>
          <table:table-cell office:value-type="string" table:style-name="ce21">
            <text:p>42:32:0103011:7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7" table:style-name="ce20">
            <text:p>3387</text:p>
          </table:table-cell>
          <table:table-cell office:value-type="string" table:style-name="ce21">
            <text:p>42:32:0103012:4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8" table:style-name="ce20">
            <text:p>3388</text:p>
          </table:table-cell>
          <table:table-cell office:value-type="string" table:style-name="ce21">
            <text:p>42:32:0103012:7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9" table:style-name="ce20">
            <text:p>3389</text:p>
          </table:table-cell>
          <table:table-cell office:value-type="string" table:style-name="ce21">
            <text:p>42:32:0103012:7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0" table:style-name="ce20">
            <text:p>3390</text:p>
          </table:table-cell>
          <table:table-cell office:value-type="string" table:style-name="ce21">
            <text:p>42:32:0103013:7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1" table:style-name="ce20">
            <text:p>3391</text:p>
          </table:table-cell>
          <table:table-cell office:value-type="string" table:style-name="ce21">
            <text:p>42:32:0103013:7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2" table:style-name="ce20">
            <text:p>3392</text:p>
          </table:table-cell>
          <table:table-cell office:value-type="string" table:style-name="ce21">
            <text:p>42:32:0103013:7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3" table:style-name="ce20">
            <text:p>3393</text:p>
          </table:table-cell>
          <table:table-cell office:value-type="string" table:style-name="ce21">
            <text:p>42:32:0103015:126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4" table:style-name="ce20">
            <text:p>3394</text:p>
          </table:table-cell>
          <table:table-cell office:value-type="string" table:style-name="ce21">
            <text:p>42:32:0103015: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5" table:style-name="ce20">
            <text:p>3395</text:p>
          </table:table-cell>
          <table:table-cell office:value-type="string" table:style-name="ce21">
            <text:p>42:32:0103015:1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6" table:style-name="ce20">
            <text:p>3396</text:p>
          </table:table-cell>
          <table:table-cell office:value-type="string" table:style-name="ce21">
            <text:p>42:32:0103015:4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7" table:style-name="ce20">
            <text:p>3397</text:p>
          </table:table-cell>
          <table:table-cell office:value-type="string" table:style-name="ce21">
            <text:p>42:32:0103015:4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8" table:style-name="ce20">
            <text:p>3398</text:p>
          </table:table-cell>
          <table:table-cell office:value-type="string" table:style-name="ce21">
            <text:p>42:32:0103015:4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9" table:style-name="ce20">
            <text:p>3399</text:p>
          </table:table-cell>
          <table:table-cell office:value-type="string" table:style-name="ce21">
            <text:p>42:32:0103015:5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0" table:style-name="ce20">
            <text:p>3400</text:p>
          </table:table-cell>
          <table:table-cell office:value-type="string" table:style-name="ce21">
            <text:p>42:32:0103015:7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1" table:style-name="ce20">
            <text:p>3401</text:p>
          </table:table-cell>
          <table:table-cell office:value-type="string" table:style-name="ce21">
            <text:p>42:32:0103015:7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2" table:style-name="ce20">
            <text:p>3402</text:p>
          </table:table-cell>
          <table:table-cell office:value-type="string" table:style-name="ce21">
            <text:p>42:32:0103016:10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3" table:style-name="ce20">
            <text:p>3403</text:p>
          </table:table-cell>
          <table:table-cell office:value-type="string" table:style-name="ce21">
            <text:p>42:32:0103016:10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4" table:style-name="ce20">
            <text:p>3404</text:p>
          </table:table-cell>
          <table:table-cell office:value-type="string" table:style-name="ce21">
            <text:p>42:32:0103016:10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5" table:style-name="ce20">
            <text:p>3405</text:p>
          </table:table-cell>
          <table:table-cell office:value-type="string" table:style-name="ce21">
            <text:p>42:32:0103016:10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6" table:style-name="ce20">
            <text:p>3406</text:p>
          </table:table-cell>
          <table:table-cell office:value-type="string" table:style-name="ce21">
            <text:p>42:32:0103016:10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7" table:style-name="ce20">
            <text:p>3407</text:p>
          </table:table-cell>
          <table:table-cell office:value-type="string" table:style-name="ce21">
            <text:p>42:32:0103016:10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8" table:style-name="ce20">
            <text:p>3408</text:p>
          </table:table-cell>
          <table:table-cell office:value-type="string" table:style-name="ce21">
            <text:p>42:32:0103016:10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9" table:style-name="ce20">
            <text:p>3409</text:p>
          </table:table-cell>
          <table:table-cell office:value-type="string" table:style-name="ce21">
            <text:p>42:32:0103016:10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0" table:style-name="ce20">
            <text:p>3410</text:p>
          </table:table-cell>
          <table:table-cell office:value-type="string" table:style-name="ce21">
            <text:p>42:32:0103016:14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1" table:style-name="ce20">
            <text:p>3411</text:p>
          </table:table-cell>
          <table:table-cell office:value-type="string" table:style-name="ce21">
            <text:p>42:32:0103016:1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2" table:style-name="ce20">
            <text:p>3412</text:p>
          </table:table-cell>
          <table:table-cell office:value-type="string" table:style-name="ce21">
            <text:p>42:32:0103016:32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3" table:style-name="ce20">
            <text:p>3413</text:p>
          </table:table-cell>
          <table:table-cell office:value-type="string" table:style-name="ce21">
            <text:p>42:32:0103016:35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4" table:style-name="ce20">
            <text:p>3414</text:p>
          </table:table-cell>
          <table:table-cell office:value-type="string" table:style-name="ce21">
            <text:p>42:32:0103018:2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5" table:style-name="ce20">
            <text:p>3415</text:p>
          </table:table-cell>
          <table:table-cell office:value-type="string" table:style-name="ce21">
            <text:p>42:32:0103018:2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6" table:style-name="ce20">
            <text:p>3416</text:p>
          </table:table-cell>
          <table:table-cell office:value-type="string" table:style-name="ce21">
            <text:p>42:32:0103018:2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7" table:style-name="ce20">
            <text:p>3417</text:p>
          </table:table-cell>
          <table:table-cell office:value-type="string" table:style-name="ce21">
            <text:p>42:32:0103018: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8" table:style-name="ce20">
            <text:p>3418</text:p>
          </table:table-cell>
          <table:table-cell office:value-type="string" table:style-name="ce21">
            <text:p>42:32:0103018:2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9" table:style-name="ce20">
            <text:p>3419</text:p>
          </table:table-cell>
          <table:table-cell office:value-type="string" table:style-name="ce21">
            <text:p>42:32:0103018:29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0" table:style-name="ce20">
            <text:p>3420</text:p>
          </table:table-cell>
          <table:table-cell office:value-type="string" table:style-name="ce21">
            <text:p>42:32:0103018:2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1" table:style-name="ce20">
            <text:p>3421</text:p>
          </table:table-cell>
          <table:table-cell office:value-type="string" table:style-name="ce21">
            <text:p>42:32:0103018:2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2" table:style-name="ce20">
            <text:p>3422</text:p>
          </table:table-cell>
          <table:table-cell office:value-type="string" table:style-name="ce21">
            <text:p>42:32:0103018: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3" table:style-name="ce20">
            <text:p>3423</text:p>
          </table:table-cell>
          <table:table-cell office:value-type="string" table:style-name="ce21">
            <text:p>42:32:0103018:2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4" table:style-name="ce20">
            <text:p>3424</text:p>
          </table:table-cell>
          <table:table-cell office:value-type="string" table:style-name="ce21">
            <text:p>42:32:0103018:30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5" table:style-name="ce20">
            <text:p>3425</text:p>
          </table:table-cell>
          <table:table-cell office:value-type="string" table:style-name="ce21">
            <text:p>42:32:0103018:3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6" table:style-name="ce20">
            <text:p>3426</text:p>
          </table:table-cell>
          <table:table-cell office:value-type="string" table:style-name="ce21">
            <text:p>42:32:0103018:3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7" table:style-name="ce20">
            <text:p>3427</text:p>
          </table:table-cell>
          <table:table-cell office:value-type="string" table:style-name="ce21">
            <text:p>42:32:0103018:3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8" table:style-name="ce20">
            <text:p>3428</text:p>
          </table:table-cell>
          <table:table-cell office:value-type="string" table:style-name="ce21">
            <text:p>42:32:0103018:3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9" table:style-name="ce20">
            <text:p>3429</text:p>
          </table:table-cell>
          <table:table-cell office:value-type="string" table:style-name="ce21">
            <text:p>42:32:0103018:3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0" table:style-name="ce20">
            <text:p>3430</text:p>
          </table:table-cell>
          <table:table-cell office:value-type="string" table:style-name="ce21">
            <text:p>42:32:0103018:3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1" table:style-name="ce20">
            <text:p>3431</text:p>
          </table:table-cell>
          <table:table-cell office:value-type="string" table:style-name="ce21">
            <text:p>42:32:0103018:3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2" table:style-name="ce20">
            <text:p>3432</text:p>
          </table:table-cell>
          <table:table-cell office:value-type="string" table:style-name="ce21">
            <text:p>42:32:0103018:3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3" table:style-name="ce20">
            <text:p>3433</text:p>
          </table:table-cell>
          <table:table-cell office:value-type="string" table:style-name="ce21">
            <text:p>42:32:0103018:3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4" table:style-name="ce20">
            <text:p>3434</text:p>
          </table:table-cell>
          <table:table-cell office:value-type="string" table:style-name="ce21">
            <text:p>42:32:0103018:3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5" table:style-name="ce20">
            <text:p>3435</text:p>
          </table:table-cell>
          <table:table-cell office:value-type="string" table:style-name="ce21">
            <text:p>42:32:0103018:33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6" table:style-name="ce20">
            <text:p>3436</text:p>
          </table:table-cell>
          <table:table-cell office:value-type="string" table:style-name="ce21">
            <text:p>42:32:0103018: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7" table:style-name="ce20">
            <text:p>3437</text:p>
          </table:table-cell>
          <table:table-cell office:value-type="string" table:style-name="ce21">
            <text:p>42:32:0103018:3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8" table:style-name="ce20">
            <text:p>3438</text:p>
          </table:table-cell>
          <table:table-cell office:value-type="string" table:style-name="ce21">
            <text:p>42:32:0103018:3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9" table:style-name="ce20">
            <text:p>3439</text:p>
          </table:table-cell>
          <table:table-cell office:value-type="string" table:style-name="ce21">
            <text:p>42:32:0103018:3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0" table:style-name="ce20">
            <text:p>3440</text:p>
          </table:table-cell>
          <table:table-cell office:value-type="string" table:style-name="ce21">
            <text:p>42:32:0103018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1" table:style-name="ce20">
            <text:p>3441</text:p>
          </table:table-cell>
          <table:table-cell office:value-type="string" table:style-name="ce21">
            <text:p>42:32:0103018:3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2" table:style-name="ce20">
            <text:p>3442</text:p>
          </table:table-cell>
          <table:table-cell office:value-type="string" table:style-name="ce21">
            <text:p>42:32:0103018:3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3" table:style-name="ce20">
            <text:p>3443</text:p>
          </table:table-cell>
          <table:table-cell office:value-type="string" table:style-name="ce21">
            <text:p>42:32:0103018: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4" table:style-name="ce20">
            <text:p>3444</text:p>
          </table:table-cell>
          <table:table-cell office:value-type="string" table:style-name="ce21">
            <text:p>42:32:0103018:3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5" table:style-name="ce20">
            <text:p>3445</text:p>
          </table:table-cell>
          <table:table-cell office:value-type="string" table:style-name="ce21">
            <text:p>42:32:0103018: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6" table:style-name="ce20">
            <text:p>3446</text:p>
          </table:table-cell>
          <table:table-cell office:value-type="string" table:style-name="ce21">
            <text:p>42:32:0103018:3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7" table:style-name="ce20">
            <text:p>3447</text:p>
          </table:table-cell>
          <table:table-cell office:value-type="string" table:style-name="ce21">
            <text:p>42:32:0103018:3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8" table:style-name="ce20">
            <text:p>3448</text:p>
          </table:table-cell>
          <table:table-cell office:value-type="string" table:style-name="ce21">
            <text:p>42:32:0103018:3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9" table:style-name="ce20">
            <text:p>3449</text:p>
          </table:table-cell>
          <table:table-cell office:value-type="string" table:style-name="ce21">
            <text:p>42:32:0103018:3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0" table:style-name="ce20">
            <text:p>3450</text:p>
          </table:table-cell>
          <table:table-cell office:value-type="string" table:style-name="ce21">
            <text:p>42:32:0103018:3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1" table:style-name="ce20">
            <text:p>3451</text:p>
          </table:table-cell>
          <table:table-cell office:value-type="string" table:style-name="ce21">
            <text:p>42:32:0103019:11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2" table:style-name="ce20">
            <text:p>3452</text:p>
          </table:table-cell>
          <table:table-cell office:value-type="string" table:style-name="ce21">
            <text:p>42:32:0103019:11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3" table:style-name="ce20">
            <text:p>3453</text:p>
          </table:table-cell>
          <table:table-cell office:value-type="string" table:style-name="ce21">
            <text:p>42:32:0103019:1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4" table:style-name="ce20">
            <text:p>3454</text:p>
          </table:table-cell>
          <table:table-cell office:value-type="string" table:style-name="ce21">
            <text:p>42:32:0103019:1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5" table:style-name="ce20">
            <text:p>3455</text:p>
          </table:table-cell>
          <table:table-cell office:value-type="string" table:style-name="ce21">
            <text:p>42:32:0103019:11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6" table:style-name="ce20">
            <text:p>3456</text:p>
          </table:table-cell>
          <table:table-cell office:value-type="string" table:style-name="ce21">
            <text:p>42:32:0103019:11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7" table:style-name="ce20">
            <text:p>3457</text:p>
          </table:table-cell>
          <table:table-cell office:value-type="string" table:style-name="ce21">
            <text:p>42:32:0103019:1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8" table:style-name="ce20">
            <text:p>3458</text:p>
          </table:table-cell>
          <table:table-cell office:value-type="string" table:style-name="ce21">
            <text:p>42:32:0103019:1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9" table:style-name="ce20">
            <text:p>3459</text:p>
          </table:table-cell>
          <table:table-cell office:value-type="string" table:style-name="ce21">
            <text:p>42:32:0103019:1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0" table:style-name="ce20">
            <text:p>3460</text:p>
          </table:table-cell>
          <table:table-cell office:value-type="string" table:style-name="ce21">
            <text:p>42:32:0103019:11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1" table:style-name="ce20">
            <text:p>3461</text:p>
          </table:table-cell>
          <table:table-cell office:value-type="string" table:style-name="ce21">
            <text:p>42:32:0103019:1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2" table:style-name="ce20">
            <text:p>3462</text:p>
          </table:table-cell>
          <table:table-cell office:value-type="string" table:style-name="ce21">
            <text:p>42:32:0103019:1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3" table:style-name="ce20">
            <text:p>3463</text:p>
          </table:table-cell>
          <table:table-cell office:value-type="string" table:style-name="ce21">
            <text:p>42:32:0103019:11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4" table:style-name="ce20">
            <text:p>3464</text:p>
          </table:table-cell>
          <table:table-cell office:value-type="string" table:style-name="ce21">
            <text:p>42:32:0103019:11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5" table:style-name="ce20">
            <text:p>3465</text:p>
          </table:table-cell>
          <table:table-cell office:value-type="string" table:style-name="ce21">
            <text:p>42:32:0103019:11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6" table:style-name="ce20">
            <text:p>3466</text:p>
          </table:table-cell>
          <table:table-cell office:value-type="string" table:style-name="ce21">
            <text:p>42:32:0103019:1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7" table:style-name="ce20">
            <text:p>3467</text:p>
          </table:table-cell>
          <table:table-cell office:value-type="string" table:style-name="ce21">
            <text:p>42:32:0103019:11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8" table:style-name="ce20">
            <text:p>3468</text:p>
          </table:table-cell>
          <table:table-cell office:value-type="string" table:style-name="ce21">
            <text:p>42:32:0103019:11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9" table:style-name="ce20">
            <text:p>3469</text:p>
          </table:table-cell>
          <table:table-cell office:value-type="string" table:style-name="ce21">
            <text:p>42:32:0103019:1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0" table:style-name="ce20">
            <text:p>3470</text:p>
          </table:table-cell>
          <table:table-cell office:value-type="string" table:style-name="ce21">
            <text:p>42:32:0103019:11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1" table:style-name="ce20">
            <text:p>3471</text:p>
          </table:table-cell>
          <table:table-cell office:value-type="string" table:style-name="ce21">
            <text:p>42:32:0103019:11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2" table:style-name="ce20">
            <text:p>3472</text:p>
          </table:table-cell>
          <table:table-cell office:value-type="string" table:style-name="ce21">
            <text:p>42:32:0103019:1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3" table:style-name="ce20">
            <text:p>3473</text:p>
          </table:table-cell>
          <table:table-cell office:value-type="string" table:style-name="ce21">
            <text:p>42:32:0103019:4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4" table:style-name="ce20">
            <text:p>3474</text:p>
          </table:table-cell>
          <table:table-cell office:value-type="string" table:style-name="ce21">
            <text:p>42:32:0103019:4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5" table:style-name="ce20">
            <text:p>3475</text:p>
          </table:table-cell>
          <table:table-cell office:value-type="string" table:style-name="ce21">
            <text:p>42:32:0103019:5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6" table:style-name="ce20">
            <text:p>3476</text:p>
          </table:table-cell>
          <table:table-cell office:value-type="string" table:style-name="ce21">
            <text:p>42:32:0103019:5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7" table:style-name="ce20">
            <text:p>3477</text:p>
          </table:table-cell>
          <table:table-cell office:value-type="string" table:style-name="ce21">
            <text:p>42:32:0103019:5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8" table:style-name="ce20">
            <text:p>3478</text:p>
          </table:table-cell>
          <table:table-cell office:value-type="string" table:style-name="ce21">
            <text:p>42:32:0103019:5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9" table:style-name="ce20">
            <text:p>3479</text:p>
          </table:table-cell>
          <table:table-cell office:value-type="string" table:style-name="ce21">
            <text:p>42:32:0103019:59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0" table:style-name="ce20">
            <text:p>3480</text:p>
          </table:table-cell>
          <table:table-cell office:value-type="string" table:style-name="ce21">
            <text:p>42:32:0103019:8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1" table:style-name="ce20">
            <text:p>3481</text:p>
          </table:table-cell>
          <table:table-cell office:value-type="string" table:style-name="ce21">
            <text:p>42:32:0103019:8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2" table:style-name="ce20">
            <text:p>3482</text:p>
          </table:table-cell>
          <table:table-cell office:value-type="string" table:style-name="ce21">
            <text:p>42:32:0103019:9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3" table:style-name="ce20">
            <text:p>3483</text:p>
          </table:table-cell>
          <table:table-cell office:value-type="string" table:style-name="ce21">
            <text:p>42:32:0103020:21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4" table:style-name="ce20">
            <text:p>3484</text:p>
          </table:table-cell>
          <table:table-cell office:value-type="string" table:style-name="ce21">
            <text:p>42:32:0103022:3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5" table:style-name="ce20">
            <text:p>3485</text:p>
          </table:table-cell>
          <table:table-cell office:value-type="string" table:style-name="ce21">
            <text:p>42:32:0103022:4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6" table:style-name="ce20">
            <text:p>3486</text:p>
          </table:table-cell>
          <table:table-cell office:value-type="string" table:style-name="ce21">
            <text:p>42:32:0103022:6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7" table:style-name="ce20">
            <text:p>3487</text:p>
          </table:table-cell>
          <table:table-cell office:value-type="string" table:style-name="ce21">
            <text:p>42:32:0103022:66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8" table:style-name="ce20">
            <text:p>3488</text:p>
          </table:table-cell>
          <table:table-cell office:value-type="string" table:style-name="ce21">
            <text:p>42:32:0103022:6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9" table:style-name="ce20">
            <text:p>3489</text:p>
          </table:table-cell>
          <table:table-cell office:value-type="string" table:style-name="ce21">
            <text:p>42:32:0103022:6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0" table:style-name="ce20">
            <text:p>3490</text:p>
          </table:table-cell>
          <table:table-cell office:value-type="string" table:style-name="ce21">
            <text:p>42:32:0103022:6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1" table:style-name="ce20">
            <text:p>3491</text:p>
          </table:table-cell>
          <table:table-cell office:value-type="string" table:style-name="ce21">
            <text:p>42:32:0103022:7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2" table:style-name="ce20">
            <text:p>3492</text:p>
          </table:table-cell>
          <table:table-cell office:value-type="string" table:style-name="ce21">
            <text:p>42:32:0103022:7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3" table:style-name="ce20">
            <text:p>3493</text:p>
          </table:table-cell>
          <table:table-cell office:value-type="string" table:style-name="ce21">
            <text:p>42:32:0103022:7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4" table:style-name="ce20">
            <text:p>3494</text:p>
          </table:table-cell>
          <table:table-cell office:value-type="string" table:style-name="ce21">
            <text:p>42:32:0103022:7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5" table:style-name="ce20">
            <text:p>3495</text:p>
          </table:table-cell>
          <table:table-cell office:value-type="string" table:style-name="ce21">
            <text:p>42:32:0201001:7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6" table:style-name="ce20">
            <text:p>3496</text:p>
          </table:table-cell>
          <table:table-cell office:value-type="string" table:style-name="ce21">
            <text:p>42:32:0201001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7" table:style-name="ce20">
            <text:p>3497</text:p>
          </table:table-cell>
          <table:table-cell office:value-type="string" table:style-name="ce21">
            <text:p>42:33:0000000:5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8" table:style-name="ce20">
            <text:p>3498</text:p>
          </table:table-cell>
          <table:table-cell office:value-type="string" table:style-name="ce21">
            <text:p>42:33:0101004: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9" table:style-name="ce20">
            <text:p>3499</text:p>
          </table:table-cell>
          <table:table-cell office:value-type="string" table:style-name="ce21">
            <text:p>42:34:0000000:6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0" table:style-name="ce20">
            <text:p>3500</text:p>
          </table:table-cell>
          <table:table-cell office:value-type="string" table:style-name="ce21">
            <text:p>42:34:0101019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1" table:style-name="ce20">
            <text:p>3501</text:p>
          </table:table-cell>
          <table:table-cell office:value-type="string" table:style-name="ce21">
            <text:p>42:34:0101020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2" table:style-name="ce20">
            <text:p>3502</text:p>
          </table:table-cell>
          <table:table-cell office:value-type="string" table:style-name="ce21">
            <text:p>42:34:0101074: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3" table:style-name="ce20">
            <text:p>3503</text:p>
          </table:table-cell>
          <table:table-cell office:value-type="string" table:style-name="ce21">
            <text:p>42:34:0101074: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4" table:style-name="ce20">
            <text:p>3504</text:p>
          </table:table-cell>
          <table:table-cell office:value-type="string" table:style-name="ce21">
            <text:p>42:34:0101074: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5" table:style-name="ce20">
            <text:p>3505</text:p>
          </table:table-cell>
          <table:table-cell office:value-type="string" table:style-name="ce21">
            <text:p>42:34:0101074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6" table:style-name="ce20">
            <text:p>3506</text:p>
          </table:table-cell>
          <table:table-cell office:value-type="string" table:style-name="ce21">
            <text:p>42:34:0101074: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7" table:style-name="ce20">
            <text:p>3507</text:p>
          </table:table-cell>
          <table:table-cell office:value-type="string" table:style-name="ce21">
            <text:p>42:34:0101074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8" table:style-name="ce20">
            <text:p>3508</text:p>
          </table:table-cell>
          <table:table-cell office:value-type="string" table:style-name="ce21">
            <text:p>42:34:0101074: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9" table:style-name="ce20">
            <text:p>3509</text:p>
          </table:table-cell>
          <table:table-cell office:value-type="string" table:style-name="ce21">
            <text:p>42:34:0101074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0" table:style-name="ce20">
            <text:p>3510</text:p>
          </table:table-cell>
          <table:table-cell office:value-type="string" table:style-name="ce21">
            <text:p>42:34:0101074: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1" table:style-name="ce20">
            <text:p>3511</text:p>
          </table:table-cell>
          <table:table-cell office:value-type="string" table:style-name="ce21">
            <text:p>42:34:0104002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2" table:style-name="ce20">
            <text:p>3512</text:p>
          </table:table-cell>
          <table:table-cell office:value-type="string" table:style-name="ce21">
            <text:p>42:34:0104021: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3" table:style-name="ce20">
            <text:p>3513</text:p>
          </table:table-cell>
          <table:table-cell office:value-type="string" table:style-name="ce21">
            <text:p>42:34:0105027: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4" table:style-name="ce20">
            <text:p>3514</text:p>
          </table:table-cell>
          <table:table-cell office:value-type="string" table:style-name="ce21">
            <text:p>42:34:0105027: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5" table:style-name="ce20">
            <text:p>3515</text:p>
          </table:table-cell>
          <table:table-cell office:value-type="string" table:style-name="ce21">
            <text:p>42:34:0105027: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6" table:style-name="ce20">
            <text:p>3516</text:p>
          </table:table-cell>
          <table:table-cell office:value-type="string" table:style-name="ce21">
            <text:p>42:34:0105027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7" table:style-name="ce20">
            <text:p>3517</text:p>
          </table:table-cell>
          <table:table-cell office:value-type="string" table:style-name="ce21">
            <text:p>42:34:0106004:1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8" table:style-name="ce20">
            <text:p>3518</text:p>
          </table:table-cell>
          <table:table-cell office:value-type="string" table:style-name="ce21">
            <text:p>42:34:0106005:11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9" table:style-name="ce20">
            <text:p>3519</text:p>
          </table:table-cell>
          <table:table-cell office:value-type="string" table:style-name="ce21">
            <text:p>42:34:0106008:3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0" table:style-name="ce20">
            <text:p>3520</text:p>
          </table:table-cell>
          <table:table-cell office:value-type="string" table:style-name="ce21">
            <text:p>42:34:0106008: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1" table:style-name="ce20">
            <text:p>3521</text:p>
          </table:table-cell>
          <table:table-cell office:value-type="string" table:style-name="ce21">
            <text:p>42:34:0106008: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2" table:style-name="ce20">
            <text:p>3522</text:p>
          </table:table-cell>
          <table:table-cell office:value-type="string" table:style-name="ce21">
            <text:p>42:34:0106008: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3" table:style-name="ce20">
            <text:p>3523</text:p>
          </table:table-cell>
          <table:table-cell office:value-type="string" table:style-name="ce21">
            <text:p>42:34:0106008: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4" table:style-name="ce20">
            <text:p>3524</text:p>
          </table:table-cell>
          <table:table-cell office:value-type="string" table:style-name="ce21">
            <text:p>42:34:0106008: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5" table:style-name="ce20">
            <text:p>3525</text:p>
          </table:table-cell>
          <table:table-cell office:value-type="string" table:style-name="ce21">
            <text:p>42:34:0106008: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6" table:style-name="ce20">
            <text:p>3526</text:p>
          </table:table-cell>
          <table:table-cell office:value-type="string" table:style-name="ce21">
            <text:p>42:34:0106008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7" table:style-name="ce20">
            <text:p>3527</text:p>
          </table:table-cell>
          <table:table-cell office:value-type="string" table:style-name="ce21">
            <text:p>42:34:0106009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8" table:style-name="ce20">
            <text:p>3528</text:p>
          </table:table-cell>
          <table:table-cell office:value-type="string" table:style-name="ce21">
            <text:p>42:34:0112013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9" table:style-name="ce20">
            <text:p>3529</text:p>
          </table:table-cell>
          <table:table-cell office:value-type="string" table:style-name="ce21">
            <text:p>42:34:0113049:2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0" table:style-name="ce20">
            <text:p>3530</text:p>
          </table:table-cell>
          <table:table-cell office:value-type="string" table:style-name="ce21">
            <text:p>42:35:0102027:1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1" table:style-name="ce20">
            <text:p>3531</text:p>
          </table:table-cell>
          <table:table-cell office:value-type="string" table:style-name="ce21">
            <text:p>42:35:0102027:1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2" table:style-name="ce20">
            <text:p>3532</text:p>
          </table:table-cell>
          <table:table-cell office:value-type="string" table:style-name="ce21">
            <text:p>42:35:0105001:15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3" table:style-name="ce20">
            <text:p>3533</text:p>
          </table:table-cell>
          <table:table-cell office:value-type="string" table:style-name="ce21">
            <text:p>42:35:0105001:15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4" table:style-name="ce20">
            <text:p>3534</text:p>
          </table:table-cell>
          <table:table-cell office:value-type="string" table:style-name="ce21">
            <text:p>42:35:0105001:152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5" table:style-name="ce20">
            <text:p>3535</text:p>
          </table:table-cell>
          <table:table-cell office:value-type="string" table:style-name="ce21">
            <text:p>42:35:0105001:15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6" table:style-name="ce20">
            <text:p>3536</text:p>
          </table:table-cell>
          <table:table-cell office:value-type="string" table:style-name="ce21">
            <text:p>42:35:0105001:15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7" table:style-name="ce20">
            <text:p>3537</text:p>
          </table:table-cell>
          <table:table-cell office:value-type="string" table:style-name="ce21">
            <text:p>42:35:0105001:15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8" table:style-name="ce20">
            <text:p>3538</text:p>
          </table:table-cell>
          <table:table-cell office:value-type="string" table:style-name="ce21">
            <text:p>42:35:0105001:153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9" table:style-name="ce20">
            <text:p>3539</text:p>
          </table:table-cell>
          <table:table-cell office:value-type="string" table:style-name="ce21">
            <text:p>42:35:0105001:15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0" table:style-name="ce20">
            <text:p>3540</text:p>
          </table:table-cell>
          <table:table-cell office:value-type="string" table:style-name="ce21">
            <text:p>42:35:0105001:18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1" table:style-name="ce20">
            <text:p>3541</text:p>
          </table:table-cell>
          <table:table-cell office:value-type="string" table:style-name="ce21">
            <text:p>42:35:0105001:18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2" table:style-name="ce20">
            <text:p>3542</text:p>
          </table:table-cell>
          <table:table-cell office:value-type="string" table:style-name="ce21">
            <text:p>42:35:0105001:18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3" table:style-name="ce20">
            <text:p>3543</text:p>
          </table:table-cell>
          <table:table-cell office:value-type="string" table:style-name="ce21">
            <text:p>42:35:0105001:4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4" table:style-name="ce20">
            <text:p>3544</text:p>
          </table:table-cell>
          <table:table-cell office:value-type="string" table:style-name="ce21">
            <text:p>42:35:0105001:4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5" table:style-name="ce20">
            <text:p>3545</text:p>
          </table:table-cell>
          <table:table-cell office:value-type="string" table:style-name="ce21">
            <text:p>42:35:0105001:5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6" table:style-name="ce20">
            <text:p>3546</text:p>
          </table:table-cell>
          <table:table-cell office:value-type="string" table:style-name="ce21">
            <text:p>42:35:0105001:6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7" table:style-name="ce20">
            <text:p>3547</text:p>
          </table:table-cell>
          <table:table-cell office:value-type="string" table:style-name="ce21">
            <text:p>42:35:0105001:6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8" table:style-name="ce20">
            <text:p>3548</text:p>
          </table:table-cell>
          <table:table-cell office:value-type="string" table:style-name="ce21">
            <text:p>42:35:0105001:6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9" table:style-name="ce20">
            <text:p>3549</text:p>
          </table:table-cell>
          <table:table-cell office:value-type="string" table:style-name="ce21">
            <text:p>42:35:0105001:6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0" table:style-name="ce20">
            <text:p>3550</text:p>
          </table:table-cell>
          <table:table-cell office:value-type="string" table:style-name="ce21">
            <text:p>42:35:0105001:6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1" table:style-name="ce20">
            <text:p>3551</text:p>
          </table:table-cell>
          <table:table-cell office:value-type="string" table:style-name="ce21">
            <text:p>42:35:0105001:7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2" table:style-name="ce20">
            <text:p>3552</text:p>
          </table:table-cell>
          <table:table-cell office:value-type="string" table:style-name="ce21">
            <text:p>42:35:0105001:9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3" table:style-name="ce20">
            <text:p>3553</text:p>
          </table:table-cell>
          <table:table-cell office:value-type="string" table:style-name="ce21">
            <text:p>42:35:0105001: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4" table:style-name="ce20">
            <text:p>3554</text:p>
          </table:table-cell>
          <table:table-cell office:value-type="string" table:style-name="ce21">
            <text:p>42:35:0105001:9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5" table:style-name="ce20">
            <text:p>3555</text:p>
          </table:table-cell>
          <table:table-cell office:value-type="string" table:style-name="ce21">
            <text:p>42:35:0105001:9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6" table:style-name="ce20">
            <text:p>3556</text:p>
          </table:table-cell>
          <table:table-cell office:value-type="string" table:style-name="ce21">
            <text:p>42:35:0105001:9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7" table:style-name="ce20">
            <text:p>3557</text:p>
          </table:table-cell>
          <table:table-cell office:value-type="string" table:style-name="ce21">
            <text:p>42:35:0105001:9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8" table:style-name="ce20">
            <text:p>3558</text:p>
          </table:table-cell>
          <table:table-cell office:value-type="string" table:style-name="ce21">
            <text:p>42:35:0105001:9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9" table:style-name="ce20">
            <text:p>3559</text:p>
          </table:table-cell>
          <table:table-cell office:value-type="string" table:style-name="ce21">
            <text:p>42:35:0105001:9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0" table:style-name="ce20">
            <text:p>3560</text:p>
          </table:table-cell>
          <table:table-cell office:value-type="string" table:style-name="ce21">
            <text:p>42:35:0105001:9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1" table:style-name="ce20">
            <text:p>3561</text:p>
          </table:table-cell>
          <table:table-cell office:value-type="string" table:style-name="ce21">
            <text:p>42:35:0105001:9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2" table:style-name="ce20">
            <text:p>3562</text:p>
          </table:table-cell>
          <table:table-cell office:value-type="string" table:style-name="ce21">
            <text:p>42:35:0105001:9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3" table:style-name="ce20">
            <text:p>3563</text:p>
          </table:table-cell>
          <table:table-cell office:value-type="string" table:style-name="ce21">
            <text:p>42:35:0105001:9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4" table:style-name="ce20">
            <text:p>3564</text:p>
          </table:table-cell>
          <table:table-cell office:value-type="string" table:style-name="ce21">
            <text:p>42:35:0105001:9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5" table:style-name="ce20">
            <text:p>3565</text:p>
          </table:table-cell>
          <table:table-cell office:value-type="string" table:style-name="ce21">
            <text:p>42:35:0106006:1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6" table:style-name="ce20">
            <text:p>3566</text:p>
          </table:table-cell>
          <table:table-cell office:value-type="string" table:style-name="ce21">
            <text:p>42:35:0106007:1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8T00:00:00" table:style-name="ce22">
            <text:p>18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7" table:style-name="ce20">
            <text:p>3567</text:p>
          </table:table-cell>
          <table:table-cell office:value-type="string" table:style-name="ce21">
            <text:p>42:35:0106007: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8" table:style-name="ce20">
            <text:p>3568</text:p>
          </table:table-cell>
          <table:table-cell office:value-type="string" table:style-name="ce21">
            <text:p>42:35:0106008:1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9" table:style-name="ce20">
            <text:p>3569</text:p>
          </table:table-cell>
          <table:table-cell office:value-type="string" table:style-name="ce21">
            <text:p>42:35:0106008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0" table:style-name="ce20">
            <text:p>3570</text:p>
          </table:table-cell>
          <table:table-cell office:value-type="string" table:style-name="ce21">
            <text:p>42:35:0106031:1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1" table:style-name="ce20">
            <text:p>3571</text:p>
          </table:table-cell>
          <table:table-cell office:value-type="string" table:style-name="ce21">
            <text:p>42:35:0106033: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2" table:style-name="ce20">
            <text:p>3572</text:p>
          </table:table-cell>
          <table:table-cell office:value-type="string" table:style-name="ce21">
            <text:p>42:35:0106033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3" table:style-name="ce20">
            <text:p>3573</text:p>
          </table:table-cell>
          <table:table-cell office:value-type="string" table:style-name="ce21">
            <text:p>42:35:0106033:1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4" table:style-name="ce20">
            <text:p>3574</text:p>
          </table:table-cell>
          <table:table-cell office:value-type="string" table:style-name="ce21">
            <text:p>42:35:0106033:1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5" table:style-name="ce20">
            <text:p>3575</text:p>
          </table:table-cell>
          <table:table-cell office:value-type="string" table:style-name="ce21">
            <text:p>42:35:0106033:2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6" table:style-name="ce20">
            <text:p>3576</text:p>
          </table:table-cell>
          <table:table-cell office:value-type="string" table:style-name="ce21">
            <text:p>42:35:0106033: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7" table:style-name="ce20">
            <text:p>3577</text:p>
          </table:table-cell>
          <table:table-cell office:value-type="string" table:style-name="ce21">
            <text:p>42:35:0106033:2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8" table:style-name="ce20">
            <text:p>3578</text:p>
          </table:table-cell>
          <table:table-cell office:value-type="string" table:style-name="ce21">
            <text:p>42:35:0106033:3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9" table:style-name="ce20">
            <text:p>3579</text:p>
          </table:table-cell>
          <table:table-cell office:value-type="string" table:style-name="ce21">
            <text:p>42:35:0106033:3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0" table:style-name="ce20">
            <text:p>3580</text:p>
          </table:table-cell>
          <table:table-cell office:value-type="string" table:style-name="ce21">
            <text:p>42:35:0106033:3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1" table:style-name="ce20">
            <text:p>3581</text:p>
          </table:table-cell>
          <table:table-cell office:value-type="string" table:style-name="ce21">
            <text:p>42:35:0106033: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2" table:style-name="ce20">
            <text:p>3582</text:p>
          </table:table-cell>
          <table:table-cell office:value-type="string" table:style-name="ce21">
            <text:p>42:35:0106033:3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3" table:style-name="ce20">
            <text:p>3583</text:p>
          </table:table-cell>
          <table:table-cell office:value-type="string" table:style-name="ce21">
            <text:p>42:35:0106033:3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4" table:style-name="ce20">
            <text:p>3584</text:p>
          </table:table-cell>
          <table:table-cell office:value-type="string" table:style-name="ce21">
            <text:p>42:35:0106033:3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5" table:style-name="ce20">
            <text:p>3585</text:p>
          </table:table-cell>
          <table:table-cell office:value-type="string" table:style-name="ce21">
            <text:p>42:35:0106033:3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6" table:style-name="ce20">
            <text:p>3586</text:p>
          </table:table-cell>
          <table:table-cell office:value-type="string" table:style-name="ce21">
            <text:p>42:35:0106033: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7" table:style-name="ce20">
            <text:p>3587</text:p>
          </table:table-cell>
          <table:table-cell office:value-type="string" table:style-name="ce21">
            <text:p>42:35:0106033:4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8" table:style-name="ce20">
            <text:p>3588</text:p>
          </table:table-cell>
          <table:table-cell office:value-type="string" table:style-name="ce21">
            <text:p>42:35:0107001:5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9" table:style-name="ce20">
            <text:p>3589</text:p>
          </table:table-cell>
          <table:table-cell office:value-type="string" table:style-name="ce21">
            <text:p>42:35:0107003:1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0" table:style-name="ce20">
            <text:p>3590</text:p>
          </table:table-cell>
          <table:table-cell office:value-type="string" table:style-name="ce21">
            <text:p>42:35:0107004:1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1" table:style-name="ce20">
            <text:p>3591</text:p>
          </table:table-cell>
          <table:table-cell office:value-type="string" table:style-name="ce21">
            <text:p>42:35:0107004: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2" table:style-name="ce20">
            <text:p>3592</text:p>
          </table:table-cell>
          <table:table-cell office:value-type="string" table:style-name="ce21">
            <text:p>42:35:0107004: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3" table:style-name="ce20">
            <text:p>3593</text:p>
          </table:table-cell>
          <table:table-cell office:value-type="string" table:style-name="ce21">
            <text:p>42:35:0107025: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4" table:style-name="ce20">
            <text:p>3594</text:p>
          </table:table-cell>
          <table:table-cell office:value-type="string" table:style-name="ce21">
            <text:p>42:35:0107025:1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5" table:style-name="ce20">
            <text:p>3595</text:p>
          </table:table-cell>
          <table:table-cell office:value-type="string" table:style-name="ce21">
            <text:p>42:35:0107025:2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6" table:style-name="ce20">
            <text:p>3596</text:p>
          </table:table-cell>
          <table:table-cell office:value-type="string" table:style-name="ce21">
            <text:p>42:35:0107025: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7" table:style-name="ce20">
            <text:p>3597</text:p>
          </table:table-cell>
          <table:table-cell office:value-type="string" table:style-name="ce21">
            <text:p>42:35:0107025: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8" table:style-name="ce20">
            <text:p>3598</text:p>
          </table:table-cell>
          <table:table-cell office:value-type="string" table:style-name="ce21">
            <text:p>42:35:0107025:2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9" table:style-name="ce20">
            <text:p>3599</text:p>
          </table:table-cell>
          <table:table-cell office:value-type="string" table:style-name="ce21">
            <text:p>42:35:0107025: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0" table:style-name="ce20">
            <text:p>3600</text:p>
          </table:table-cell>
          <table:table-cell office:value-type="string" table:style-name="ce21">
            <text:p>42:35:0107025:2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1" table:style-name="ce20">
            <text:p>3601</text:p>
          </table:table-cell>
          <table:table-cell office:value-type="string" table:style-name="ce21">
            <text:p>42:35:0107025:2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2" table:style-name="ce20">
            <text:p>3602</text:p>
          </table:table-cell>
          <table:table-cell office:value-type="string" table:style-name="ce21">
            <text:p>42:35:0107025:2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3" table:style-name="ce20">
            <text:p>3603</text:p>
          </table:table-cell>
          <table:table-cell office:value-type="string" table:style-name="ce21">
            <text:p>42:35:0107025:27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4" table:style-name="ce20">
            <text:p>3604</text:p>
          </table:table-cell>
          <table:table-cell office:value-type="string" table:style-name="ce21">
            <text:p>42:35:0107025:5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5" table:style-name="ce20">
            <text:p>3605</text:p>
          </table:table-cell>
          <table:table-cell office:value-type="string" table:style-name="ce21">
            <text:p>42:35:0107025:6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6" table:style-name="ce20">
            <text:p>3606</text:p>
          </table:table-cell>
          <table:table-cell office:value-type="string" table:style-name="ce21">
            <text:p>42:35:0107027:1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7" table:style-name="ce20">
            <text:p>3607</text:p>
          </table:table-cell>
          <table:table-cell office:value-type="string" table:style-name="ce21">
            <text:p>42:35:0107027:13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8" table:style-name="ce20">
            <text:p>3608</text:p>
          </table:table-cell>
          <table:table-cell office:value-type="string" table:style-name="ce21">
            <text:p>42:35:0107027:142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9" table:style-name="ce20">
            <text:p>3609</text:p>
          </table:table-cell>
          <table:table-cell office:value-type="string" table:style-name="ce21">
            <text:p>42:35:0107027:14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0" table:style-name="ce20">
            <text:p>3610</text:p>
          </table:table-cell>
          <table:table-cell office:value-type="string" table:style-name="ce21">
            <text:p>42:35:0107027:1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1" table:style-name="ce20">
            <text:p>3611</text:p>
          </table:table-cell>
          <table:table-cell office:value-type="string" table:style-name="ce21">
            <text:p>42:35:0107027:14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2" table:style-name="ce20">
            <text:p>3612</text:p>
          </table:table-cell>
          <table:table-cell office:value-type="string" table:style-name="ce21">
            <text:p>42:35:0107027:1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3" table:style-name="ce20">
            <text:p>3613</text:p>
          </table:table-cell>
          <table:table-cell office:value-type="string" table:style-name="ce21">
            <text:p>42:35:0107027:17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4" table:style-name="ce20">
            <text:p>3614</text:p>
          </table:table-cell>
          <table:table-cell office:value-type="string" table:style-name="ce21">
            <text:p>42:35:0107027:17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5" table:style-name="ce20">
            <text:p>3615</text:p>
          </table:table-cell>
          <table:table-cell office:value-type="string" table:style-name="ce21">
            <text:p>42:35:0107027:183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6" table:style-name="ce20">
            <text:p>3616</text:p>
          </table:table-cell>
          <table:table-cell office:value-type="string" table:style-name="ce21">
            <text:p>42:35:0107027:18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7" table:style-name="ce20">
            <text:p>3617</text:p>
          </table:table-cell>
          <table:table-cell office:value-type="string" table:style-name="ce21">
            <text:p>42:35:0107027:18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8" table:style-name="ce20">
            <text:p>3618</text:p>
          </table:table-cell>
          <table:table-cell office:value-type="string" table:style-name="ce21">
            <text:p>42:35:0107027:18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9" table:style-name="ce20">
            <text:p>3619</text:p>
          </table:table-cell>
          <table:table-cell office:value-type="string" table:style-name="ce21">
            <text:p>42:35:0107027:18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0" table:style-name="ce20">
            <text:p>3620</text:p>
          </table:table-cell>
          <table:table-cell office:value-type="string" table:style-name="ce21">
            <text:p>42:35:0107027:18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1" table:style-name="ce20">
            <text:p>3621</text:p>
          </table:table-cell>
          <table:table-cell office:value-type="string" table:style-name="ce21">
            <text:p>42:35:0107027:1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2" table:style-name="ce20">
            <text:p>3622</text:p>
          </table:table-cell>
          <table:table-cell office:value-type="string" table:style-name="ce21">
            <text:p>42:35:0107027:18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3" table:style-name="ce20">
            <text:p>3623</text:p>
          </table:table-cell>
          <table:table-cell office:value-type="string" table:style-name="ce21">
            <text:p>42:35:0107027:18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4" table:style-name="ce20">
            <text:p>3624</text:p>
          </table:table-cell>
          <table:table-cell office:value-type="string" table:style-name="ce21">
            <text:p>42:35:0107027:18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5" table:style-name="ce20">
            <text:p>3625</text:p>
          </table:table-cell>
          <table:table-cell office:value-type="string" table:style-name="ce21">
            <text:p>42:35:0107027:18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6" table:style-name="ce20">
            <text:p>3626</text:p>
          </table:table-cell>
          <table:table-cell office:value-type="string" table:style-name="ce21">
            <text:p>42:35:0107027:18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7" table:style-name="ce20">
            <text:p>3627</text:p>
          </table:table-cell>
          <table:table-cell office:value-type="string" table:style-name="ce21">
            <text:p>42:35:0107027:18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8" table:style-name="ce20">
            <text:p>3628</text:p>
          </table:table-cell>
          <table:table-cell office:value-type="string" table:style-name="ce21">
            <text:p>42:35:0107027:18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9" table:style-name="ce20">
            <text:p>3629</text:p>
          </table:table-cell>
          <table:table-cell office:value-type="string" table:style-name="ce21">
            <text:p>42:35:0107027:18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0" table:style-name="ce20">
            <text:p>3630</text:p>
          </table:table-cell>
          <table:table-cell office:value-type="string" table:style-name="ce21">
            <text:p>42:35:0107027:18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1" table:style-name="ce20">
            <text:p>3631</text:p>
          </table:table-cell>
          <table:table-cell office:value-type="string" table:style-name="ce21">
            <text:p>42:35:0107027:18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2" table:style-name="ce20">
            <text:p>3632</text:p>
          </table:table-cell>
          <table:table-cell office:value-type="string" table:style-name="ce21">
            <text:p>42:35:0107027:20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3" table:style-name="ce20">
            <text:p>3633</text:p>
          </table:table-cell>
          <table:table-cell office:value-type="string" table:style-name="ce21">
            <text:p>42:35:0107027:20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4" table:style-name="ce20">
            <text:p>3634</text:p>
          </table:table-cell>
          <table:table-cell office:value-type="string" table:style-name="ce21">
            <text:p>42:35:0107027:205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5" table:style-name="ce20">
            <text:p>3635</text:p>
          </table:table-cell>
          <table:table-cell office:value-type="string" table:style-name="ce21">
            <text:p>42:35:0107027:2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6" table:style-name="ce20">
            <text:p>3636</text:p>
          </table:table-cell>
          <table:table-cell office:value-type="string" table:style-name="ce21">
            <text:p>42:35:0107027:23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7" table:style-name="ce20">
            <text:p>3637</text:p>
          </table:table-cell>
          <table:table-cell office:value-type="string" table:style-name="ce21">
            <text:p>42:35:0107027:23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8" table:style-name="ce20">
            <text:p>3638</text:p>
          </table:table-cell>
          <table:table-cell office:value-type="string" table:style-name="ce21">
            <text:p>42:35:0107027:23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9" table:style-name="ce20">
            <text:p>3639</text:p>
          </table:table-cell>
          <table:table-cell office:value-type="string" table:style-name="ce21">
            <text:p>42:35:0107027:23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0" table:style-name="ce20">
            <text:p>3640</text:p>
          </table:table-cell>
          <table:table-cell office:value-type="string" table:style-name="ce21">
            <text:p>42:35:0107027:236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1" table:style-name="ce20">
            <text:p>3641</text:p>
          </table:table-cell>
          <table:table-cell office:value-type="string" table:style-name="ce21">
            <text:p>42:35:0107027:23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2" table:style-name="ce20">
            <text:p>3642</text:p>
          </table:table-cell>
          <table:table-cell office:value-type="string" table:style-name="ce21">
            <text:p>42:35:0107027:23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3" table:style-name="ce20">
            <text:p>3643</text:p>
          </table:table-cell>
          <table:table-cell office:value-type="string" table:style-name="ce21">
            <text:p>42:35:0107027:23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4" table:style-name="ce20">
            <text:p>3644</text:p>
          </table:table-cell>
          <table:table-cell office:value-type="string" table:style-name="ce21">
            <text:p>42:35:0107027:23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5" table:style-name="ce20">
            <text:p>3645</text:p>
          </table:table-cell>
          <table:table-cell office:value-type="string" table:style-name="ce21">
            <text:p>42:35:0107027:23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6" table:style-name="ce20">
            <text:p>3646</text:p>
          </table:table-cell>
          <table:table-cell office:value-type="string" table:style-name="ce21">
            <text:p>42:35:0107027:4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7" table:style-name="ce20">
            <text:p>3647</text:p>
          </table:table-cell>
          <table:table-cell office:value-type="string" table:style-name="ce21">
            <text:p>42:35:0107027:5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8" table:style-name="ce20">
            <text:p>3648</text:p>
          </table:table-cell>
          <table:table-cell office:value-type="string" table:style-name="ce21">
            <text:p>42:35:0107027:57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9" table:style-name="ce20">
            <text:p>3649</text:p>
          </table:table-cell>
          <table:table-cell office:value-type="string" table:style-name="ce21">
            <text:p>42:35:0107027:5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0" table:style-name="ce20">
            <text:p>3650</text:p>
          </table:table-cell>
          <table:table-cell office:value-type="string" table:style-name="ce21">
            <text:p>42:35:0107027:5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1" table:style-name="ce20">
            <text:p>3651</text:p>
          </table:table-cell>
          <table:table-cell office:value-type="string" table:style-name="ce21">
            <text:p>42:35:0107027:5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2" table:style-name="ce20">
            <text:p>3652</text:p>
          </table:table-cell>
          <table:table-cell office:value-type="string" table:style-name="ce21">
            <text:p>42:35:0107027:5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3" table:style-name="ce20">
            <text:p>3653</text:p>
          </table:table-cell>
          <table:table-cell office:value-type="string" table:style-name="ce21">
            <text:p>42:35:0107027:5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4" table:style-name="ce20">
            <text:p>3654</text:p>
          </table:table-cell>
          <table:table-cell office:value-type="string" table:style-name="ce21">
            <text:p>42:35:0107027:5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5" table:style-name="ce20">
            <text:p>3655</text:p>
          </table:table-cell>
          <table:table-cell office:value-type="string" table:style-name="ce21">
            <text:p>42:35:0107027:5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6" table:style-name="ce20">
            <text:p>3656</text:p>
          </table:table-cell>
          <table:table-cell office:value-type="string" table:style-name="ce21">
            <text:p>42:35:0107027:5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7" table:style-name="ce20">
            <text:p>3657</text:p>
          </table:table-cell>
          <table:table-cell office:value-type="string" table:style-name="ce21">
            <text:p>42:35:0107028:24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8" table:style-name="ce20">
            <text:p>3658</text:p>
          </table:table-cell>
          <table:table-cell office:value-type="string" table:style-name="ce21">
            <text:p>42:35:0107028:2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9" table:style-name="ce20">
            <text:p>3659</text:p>
          </table:table-cell>
          <table:table-cell office:value-type="string" table:style-name="ce21">
            <text:p>42:35:0107028:2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0" table:style-name="ce20">
            <text:p>3660</text:p>
          </table:table-cell>
          <table:table-cell office:value-type="string" table:style-name="ce21">
            <text:p>42:35:0107028:29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1" table:style-name="ce20">
            <text:p>3661</text:p>
          </table:table-cell>
          <table:table-cell office:value-type="string" table:style-name="ce21">
            <text:p>42:35:0107029: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2" table:style-name="ce20">
            <text:p>3662</text:p>
          </table:table-cell>
          <table:table-cell office:value-type="string" table:style-name="ce21">
            <text:p>42:36:0101001:107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3" table:style-name="ce20">
            <text:p>3663</text:p>
          </table:table-cell>
          <table:table-cell office:value-type="string" table:style-name="ce21">
            <text:p>42:36:0103001:1816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4" table:style-name="ce20">
            <text:p>3664</text:p>
          </table:table-cell>
          <table:table-cell office:value-type="string" table:style-name="ce21">
            <text:p>42:36:0103001:38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5" table:style-name="ce20">
            <text:p>3665</text:p>
          </table:table-cell>
          <table:table-cell office:value-type="string" table:style-name="ce21">
            <text:p>42:36:0103001:40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6" table:style-name="ce20">
            <text:p>3666</text:p>
          </table:table-cell>
          <table:table-cell office:value-type="string" table:style-name="ce21">
            <text:p>42:36:0103001:7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7" table:style-name="ce20">
            <text:p>3667</text:p>
          </table:table-cell>
          <table:table-cell office:value-type="string" table:style-name="ce21">
            <text:p>42:36:0201002:1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8" table:style-name="ce20">
            <text:p>3668</text:p>
          </table:table-cell>
          <table:table-cell office:value-type="string" table:style-name="ce21">
            <text:p>42:36:0201003:96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9" table:style-name="ce20">
            <text:p>3669</text:p>
          </table:table-cell>
          <table:table-cell office:value-type="string" table:style-name="ce21">
            <text:p>42:36:0201005:108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0" table:style-name="ce20">
            <text:p>3670</text:p>
          </table:table-cell>
          <table:table-cell office:value-type="string" table:style-name="ce21">
            <text:p>42:36:0202001: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1" table:style-name="ce20">
            <text:p>3671</text:p>
          </table:table-cell>
          <table:table-cell office:value-type="string" table:style-name="ce21">
            <text:p>42:36:0202002:3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2" table:style-name="ce20">
            <text:p>3672</text:p>
          </table:table-cell>
          <table:table-cell office:value-type="string" table:style-name="ce21">
            <text:p>42:37:0101002:3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3" table:style-name="ce20">
            <text:p>3673</text:p>
          </table:table-cell>
          <table:table-cell office:value-type="string" table:style-name="ce21">
            <text:p>42:37:0101003:11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4" table:style-name="ce20">
            <text:p>3674</text:p>
          </table:table-cell>
          <table:table-cell office:value-type="string" table:style-name="ce21">
            <text:p>42:37:0101003: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5" table:style-name="ce20">
            <text:p>3675</text:p>
          </table:table-cell>
          <table:table-cell office:value-type="string" table:style-name="ce21">
            <text:p>42:37:0101003:1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6" table:style-name="ce20">
            <text:p>3676</text:p>
          </table:table-cell>
          <table:table-cell office:value-type="string" table:style-name="ce21">
            <text:p>42:37:0101003: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7" table:style-name="ce20">
            <text:p>3677</text:p>
          </table:table-cell>
          <table:table-cell office:value-type="string" table:style-name="ce21">
            <text:p>42:37:0102001:6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8" table:style-name="ce20">
            <text:p>3678</text:p>
          </table:table-cell>
          <table:table-cell office:value-type="string" table:style-name="ce21">
            <text:p>42:37:0102001:8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9" table:style-name="ce20">
            <text:p>3679</text:p>
          </table:table-cell>
          <table:table-cell office:value-type="string" table:style-name="ce21">
            <text:p>42:37:0102001:9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0" table:style-name="ce20">
            <text:p>3680</text:p>
          </table:table-cell>
          <table:table-cell office:value-type="string" table:style-name="ce21">
            <text:p>42:37:0102001:97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1" table:style-name="ce20">
            <text:p>3681</text:p>
          </table:table-cell>
          <table:table-cell office:value-type="string" table:style-name="ce21">
            <text:p>42:37:0102002:2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2" table:style-name="ce20">
            <text:p>3682</text:p>
          </table:table-cell>
          <table:table-cell office:value-type="string" table:style-name="ce21">
            <text:p>42:37:0102002:42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3" table:style-name="ce20">
            <text:p>3683</text:p>
          </table:table-cell>
          <table:table-cell office:value-type="string" table:style-name="ce21">
            <text:p>42:37:0102002:7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4" table:style-name="ce20">
            <text:p>3684</text:p>
          </table:table-cell>
          <table:table-cell office:value-type="string" table:style-name="ce21">
            <text:p>42:37:0102002:746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5" table:style-name="ce20">
            <text:p>3685</text:p>
          </table:table-cell>
          <table:table-cell office:value-type="string" table:style-name="ce21">
            <text:p>42:37:0102002:74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6" table:style-name="ce20">
            <text:p>3686</text:p>
          </table:table-cell>
          <table:table-cell office:value-type="string" table:style-name="ce21">
            <text:p>42:37:0103001:4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7" table:style-name="ce20">
            <text:p>3687</text:p>
          </table:table-cell>
          <table:table-cell office:value-type="string" table:style-name="ce21">
            <text:p>42:37:0103001:47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8" table:style-name="ce20">
            <text:p>3688</text:p>
          </table:table-cell>
          <table:table-cell office:value-type="string" table:style-name="ce21">
            <text:p>42:37:0103002: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9" table:style-name="ce20">
            <text:p>3689</text:p>
          </table:table-cell>
          <table:table-cell office:value-type="string" table:style-name="ce21">
            <text:p>42:37:0103002:3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0" table:style-name="ce20">
            <text:p>3690</text:p>
          </table:table-cell>
          <table:table-cell office:value-type="string" table:style-name="ce21">
            <text:p>42:37:0103002:3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1" table:style-name="ce20">
            <text:p>3691</text:p>
          </table:table-cell>
          <table:table-cell office:value-type="string" table:style-name="ce21">
            <text:p>42:37:0103002:36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2" table:style-name="ce20">
            <text:p>3692</text:p>
          </table:table-cell>
          <table:table-cell office:value-type="string" table:style-name="ce21">
            <text:p>42:37:0103003:118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3" table:style-name="ce20">
            <text:p>3693</text:p>
          </table:table-cell>
          <table:table-cell office:value-type="string" table:style-name="ce21">
            <text:p>42:37:0103003:1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4" table:style-name="ce20">
            <text:p>3694</text:p>
          </table:table-cell>
          <table:table-cell office:value-type="string" table:style-name="ce21">
            <text:p>42:37:0103003:1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5" table:style-name="ce20">
            <text:p>3695</text:p>
          </table:table-cell>
          <table:table-cell office:value-type="string" table:style-name="ce21">
            <text:p>42:37:0103003:1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6" table:style-name="ce20">
            <text:p>3696</text:p>
          </table:table-cell>
          <table:table-cell office:value-type="string" table:style-name="ce21">
            <text:p>42:37:0103003:15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7" table:style-name="ce20">
            <text:p>3697</text:p>
          </table:table-cell>
          <table:table-cell office:value-type="string" table:style-name="ce21">
            <text:p>42:37:0103003:158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8" table:style-name="ce20">
            <text:p>3698</text:p>
          </table:table-cell>
          <table:table-cell office:value-type="string" table:style-name="ce21">
            <text:p>42:37:0103003: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9" table:style-name="ce20">
            <text:p>3699</text:p>
          </table:table-cell>
          <table:table-cell office:value-type="string" table:style-name="ce21">
            <text:p>42:37:0103003:212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0" table:style-name="ce20">
            <text:p>3700</text:p>
          </table:table-cell>
          <table:table-cell office:value-type="string" table:style-name="ce21">
            <text:p>42:37:0103003:217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1" table:style-name="ce20">
            <text:p>3701</text:p>
          </table:table-cell>
          <table:table-cell office:value-type="string" table:style-name="ce21">
            <text:p>42:37:0103003:22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2" table:style-name="ce20">
            <text:p>3702</text:p>
          </table:table-cell>
          <table:table-cell office:value-type="string" table:style-name="ce21">
            <text:p>42:37:0103003:2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3" table:style-name="ce20">
            <text:p>3703</text:p>
          </table:table-cell>
          <table:table-cell office:value-type="string" table:style-name="ce21">
            <text:p>42:37:0103003:3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4" table:style-name="ce20">
            <text:p>3704</text:p>
          </table:table-cell>
          <table:table-cell office:value-type="string" table:style-name="ce21">
            <text:p>42:37:0103003:3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5" table:style-name="ce20">
            <text:p>3705</text:p>
          </table:table-cell>
          <table:table-cell office:value-type="string" table:style-name="ce21">
            <text:p>42:37:0103003: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6" table:style-name="ce20">
            <text:p>3706</text:p>
          </table:table-cell>
          <table:table-cell office:value-type="string" table:style-name="ce21">
            <text:p>42:37:0103003: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7" table:style-name="ce20">
            <text:p>3707</text:p>
          </table:table-cell>
          <table:table-cell office:value-type="string" table:style-name="ce21">
            <text:p>42:37:0103003:7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8" table:style-name="ce20">
            <text:p>3708</text:p>
          </table:table-cell>
          <table:table-cell office:value-type="string" table:style-name="ce21">
            <text:p>42:38:0101001:10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9" table:style-name="ce20">
            <text:p>3709</text:p>
          </table:table-cell>
          <table:table-cell office:value-type="string" table:style-name="ce21">
            <text:p>42:38:0101001:1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0" table:style-name="ce20">
            <text:p>3710</text:p>
          </table:table-cell>
          <table:table-cell office:value-type="string" table:style-name="ce21">
            <text:p>42:38:0101001:1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1" table:style-name="ce20">
            <text:p>3711</text:p>
          </table:table-cell>
          <table:table-cell office:value-type="string" table:style-name="ce21">
            <text:p>42:38:0101001:12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2" table:style-name="ce20">
            <text:p>3712</text:p>
          </table:table-cell>
          <table:table-cell office:value-type="string" table:style-name="ce21">
            <text:p>42:38:0101001:124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3" table:style-name="ce20">
            <text:p>3713</text:p>
          </table:table-cell>
          <table:table-cell office:value-type="string" table:style-name="ce21">
            <text:p>42:38:0101001:209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4" table:style-name="ce20">
            <text:p>3714</text:p>
          </table:table-cell>
          <table:table-cell office:value-type="string" table:style-name="ce21">
            <text:p>42:38:0101001:21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5" table:style-name="ce20">
            <text:p>3715</text:p>
          </table:table-cell>
          <table:table-cell office:value-type="string" table:style-name="ce21">
            <text:p>42:38:0101001:21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6" table:style-name="ce20">
            <text:p>3716</text:p>
          </table:table-cell>
          <table:table-cell office:value-type="string" table:style-name="ce21">
            <text:p>42:38:0101001:214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7" table:style-name="ce20">
            <text:p>3717</text:p>
          </table:table-cell>
          <table:table-cell office:value-type="string" table:style-name="ce21">
            <text:p>42:38:0101001:21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8" table:style-name="ce20">
            <text:p>3718</text:p>
          </table:table-cell>
          <table:table-cell office:value-type="string" table:style-name="ce21">
            <text:p>42:38:0101001:32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9" table:style-name="ce20">
            <text:p>3719</text:p>
          </table:table-cell>
          <table:table-cell office:value-type="string" table:style-name="ce21">
            <text:p>42:38:0101001:33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0" table:style-name="ce20">
            <text:p>3720</text:p>
          </table:table-cell>
          <table:table-cell office:value-type="string" table:style-name="ce21">
            <text:p>42:38:0101001:33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1" table:style-name="ce20">
            <text:p>3721</text:p>
          </table:table-cell>
          <table:table-cell office:value-type="string" table:style-name="ce21">
            <text:p>42:38:0101001:33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2" table:style-name="ce20">
            <text:p>3722</text:p>
          </table:table-cell>
          <table:table-cell office:value-type="string" table:style-name="ce21">
            <text:p>42:38:0101001:338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3" table:style-name="ce20">
            <text:p>3723</text:p>
          </table:table-cell>
          <table:table-cell office:value-type="string" table:style-name="ce21">
            <text:p>42:38:0101001:339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4" table:style-name="ce20">
            <text:p>3724</text:p>
          </table:table-cell>
          <table:table-cell office:value-type="string" table:style-name="ce21">
            <text:p>42:38:0101001:339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5" table:style-name="ce20">
            <text:p>3725</text:p>
          </table:table-cell>
          <table:table-cell office:value-type="string" table:style-name="ce21">
            <text:p>42:38:0101001:340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6" table:style-name="ce20">
            <text:p>3726</text:p>
          </table:table-cell>
          <table:table-cell office:value-type="string" table:style-name="ce21">
            <text:p>42:38:0101001:343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7" table:style-name="ce20">
            <text:p>3727</text:p>
          </table:table-cell>
          <table:table-cell office:value-type="string" table:style-name="ce21">
            <text:p>42:38:0101001:42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8" table:style-name="ce20">
            <text:p>3728</text:p>
          </table:table-cell>
          <table:table-cell office:value-type="string" table:style-name="ce21">
            <text:p>42:38:0101001:42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9" table:style-name="ce20">
            <text:p>3729</text:p>
          </table:table-cell>
          <table:table-cell office:value-type="string" table:style-name="ce21">
            <text:p>42:38:0101001:420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0" table:style-name="ce20">
            <text:p>3730</text:p>
          </table:table-cell>
          <table:table-cell office:value-type="string" table:style-name="ce21">
            <text:p>42:38:0101001:42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1" table:style-name="ce20">
            <text:p>3731</text:p>
          </table:table-cell>
          <table:table-cell office:value-type="string" table:style-name="ce21">
            <text:p>42:38:0101001:42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2" table:style-name="ce20">
            <text:p>3732</text:p>
          </table:table-cell>
          <table:table-cell office:value-type="string" table:style-name="ce21">
            <text:p>42:38:0101001:42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3" table:style-name="ce20">
            <text:p>3733</text:p>
          </table:table-cell>
          <table:table-cell office:value-type="string" table:style-name="ce21">
            <text:p>42:38:0101001:42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4" table:style-name="ce20">
            <text:p>3734</text:p>
          </table:table-cell>
          <table:table-cell office:value-type="string" table:style-name="ce21">
            <text:p>42:38:0101001:42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5" table:style-name="ce20">
            <text:p>3735</text:p>
          </table:table-cell>
          <table:table-cell office:value-type="string" table:style-name="ce21">
            <text:p>42:38:0101001:421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6" table:style-name="ce20">
            <text:p>3736</text:p>
          </table:table-cell>
          <table:table-cell office:value-type="string" table:style-name="ce21">
            <text:p>42:38:0101001:421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7" table:style-name="ce20">
            <text:p>3737</text:p>
          </table:table-cell>
          <table:table-cell office:value-type="string" table:style-name="ce21">
            <text:p>42:38:0101001:42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8" table:style-name="ce20">
            <text:p>3738</text:p>
          </table:table-cell>
          <table:table-cell office:value-type="string" table:style-name="ce21">
            <text:p>42:38:0101001:421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9" table:style-name="ce20">
            <text:p>3739</text:p>
          </table:table-cell>
          <table:table-cell office:value-type="string" table:style-name="ce21">
            <text:p>42:38:0101001:422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0" table:style-name="ce20">
            <text:p>3740</text:p>
          </table:table-cell>
          <table:table-cell office:value-type="string" table:style-name="ce21">
            <text:p>42:38:0101001:483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1" table:style-name="ce20">
            <text:p>3741</text:p>
          </table:table-cell>
          <table:table-cell office:value-type="string" table:style-name="ce21">
            <text:p>42:38:0101001:483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2" table:style-name="ce20">
            <text:p>3742</text:p>
          </table:table-cell>
          <table:table-cell office:value-type="string" table:style-name="ce21">
            <text:p>42:38:0101001:48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3" table:style-name="ce20">
            <text:p>3743</text:p>
          </table:table-cell>
          <table:table-cell office:value-type="string" table:style-name="ce21">
            <text:p>42:38:0101001:484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4" table:style-name="ce20">
            <text:p>3744</text:p>
          </table:table-cell>
          <table:table-cell office:value-type="string" table:style-name="ce21">
            <text:p>42:38:0101001:484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5" table:style-name="ce20">
            <text:p>3745</text:p>
          </table:table-cell>
          <table:table-cell office:value-type="string" table:style-name="ce21">
            <text:p>42:38:0101001:484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6" table:style-name="ce20">
            <text:p>3746</text:p>
          </table:table-cell>
          <table:table-cell office:value-type="string" table:style-name="ce21">
            <text:p>42:38:0101001:48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7" table:style-name="ce20">
            <text:p>3747</text:p>
          </table:table-cell>
          <table:table-cell office:value-type="string" table:style-name="ce21">
            <text:p>42:38:0101001:493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8" table:style-name="ce20">
            <text:p>3748</text:p>
          </table:table-cell>
          <table:table-cell office:value-type="string" table:style-name="ce21">
            <text:p>42:38:0101001:518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9" table:style-name="ce20">
            <text:p>3749</text:p>
          </table:table-cell>
          <table:table-cell office:value-type="string" table:style-name="ce21">
            <text:p>42:38:0101001:519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0" table:style-name="ce20">
            <text:p>3750</text:p>
          </table:table-cell>
          <table:table-cell office:value-type="string" table:style-name="ce21">
            <text:p>42:38:0101002:21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1" table:style-name="ce20">
            <text:p>3751</text:p>
          </table:table-cell>
          <table:table-cell office:value-type="string" table:style-name="ce21">
            <text:p>42:38:0101002:24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2" table:style-name="ce20">
            <text:p>3752</text:p>
          </table:table-cell>
          <table:table-cell office:value-type="string" table:style-name="ce21">
            <text:p>42:38:0101002:245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3" table:style-name="ce20">
            <text:p>3753</text:p>
          </table:table-cell>
          <table:table-cell office:value-type="string" table:style-name="ce21">
            <text:p>42:38:0101002:268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4" table:style-name="ce20">
            <text:p>3754</text:p>
          </table:table-cell>
          <table:table-cell office:value-type="string" table:style-name="ce21">
            <text:p>42:38:0101002:270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5" table:style-name="ce20">
            <text:p>3755</text:p>
          </table:table-cell>
          <table:table-cell office:value-type="string" table:style-name="ce21">
            <text:p>42:38:0101002:27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6" table:style-name="ce20">
            <text:p>3756</text:p>
          </table:table-cell>
          <table:table-cell office:value-type="string" table:style-name="ce21">
            <text:p>42:38:0101002:27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7" table:style-name="ce20">
            <text:p>3757</text:p>
          </table:table-cell>
          <table:table-cell office:value-type="string" table:style-name="ce21">
            <text:p>42:38:0101002:271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8" table:style-name="ce20">
            <text:p>3758</text:p>
          </table:table-cell>
          <table:table-cell office:value-type="string" table:style-name="ce21">
            <text:p>42:38:0101002:278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9" table:style-name="ce20">
            <text:p>3759</text:p>
          </table:table-cell>
          <table:table-cell office:value-type="string" table:style-name="ce21">
            <text:p>42:38:0101002:278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0" table:style-name="ce20">
            <text:p>3760</text:p>
          </table:table-cell>
          <table:table-cell office:value-type="string" table:style-name="ce21">
            <text:p>42:38:0101002:27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1" table:style-name="ce20">
            <text:p>3761</text:p>
          </table:table-cell>
          <table:table-cell office:value-type="string" table:style-name="ce21">
            <text:p>42:38:0101002:279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2" table:style-name="ce20">
            <text:p>3762</text:p>
          </table:table-cell>
          <table:table-cell office:value-type="string" table:style-name="ce21">
            <text:p>42:38:0101002:279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3" table:style-name="ce20">
            <text:p>3763</text:p>
          </table:table-cell>
          <table:table-cell office:value-type="string" table:style-name="ce21">
            <text:p>42:38:0101002:279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4" table:style-name="ce20">
            <text:p>3764</text:p>
          </table:table-cell>
          <table:table-cell office:value-type="string" table:style-name="ce21">
            <text:p>42:38:0101002:280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5" table:style-name="ce20">
            <text:p>3765</text:p>
          </table:table-cell>
          <table:table-cell office:value-type="string" table:style-name="ce21">
            <text:p>42:38:0101002:286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6" table:style-name="ce20">
            <text:p>3766</text:p>
          </table:table-cell>
          <table:table-cell office:value-type="string" table:style-name="ce21">
            <text:p>42:38:0101002:287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7" table:style-name="ce20">
            <text:p>3767</text:p>
          </table:table-cell>
          <table:table-cell office:value-type="string" table:style-name="ce21">
            <text:p>42:38:0101002:288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8" table:style-name="ce20">
            <text:p>3768</text:p>
          </table:table-cell>
          <table:table-cell office:value-type="string" table:style-name="ce21">
            <text:p>42:38:0101002:290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9" table:style-name="ce20">
            <text:p>3769</text:p>
          </table:table-cell>
          <table:table-cell office:value-type="string" table:style-name="ce21">
            <text:p>42:38:0101002:290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0" table:style-name="ce20">
            <text:p>3770</text:p>
          </table:table-cell>
          <table:table-cell office:value-type="string" table:style-name="ce21">
            <text:p>42:38:0101002:290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1" table:style-name="ce20">
            <text:p>3771</text:p>
          </table:table-cell>
          <table:table-cell office:value-type="string" table:style-name="ce21">
            <text:p>42:38:0101002:291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2" table:style-name="ce20">
            <text:p>3772</text:p>
          </table:table-cell>
          <table:table-cell office:value-type="string" table:style-name="ce21">
            <text:p>42:38:0101002:292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3" table:style-name="ce20">
            <text:p>3773</text:p>
          </table:table-cell>
          <table:table-cell office:value-type="string" table:style-name="ce21">
            <text:p>42:38:0101002:29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4" table:style-name="ce20">
            <text:p>3774</text:p>
          </table:table-cell>
          <table:table-cell office:value-type="string" table:style-name="ce21">
            <text:p>42:38:0101002:293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5" table:style-name="ce20">
            <text:p>3775</text:p>
          </table:table-cell>
          <table:table-cell office:value-type="string" table:style-name="ce21">
            <text:p>42:38:0101002:293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6" table:style-name="ce20">
            <text:p>3776</text:p>
          </table:table-cell>
          <table:table-cell office:value-type="string" table:style-name="ce21">
            <text:p>42:38:0101002:29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7" table:style-name="ce20">
            <text:p>3777</text:p>
          </table:table-cell>
          <table:table-cell office:value-type="string" table:style-name="ce21">
            <text:p>42:38:0101002:2953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8" table:style-name="ce20">
            <text:p>3778</text:p>
          </table:table-cell>
          <table:table-cell office:value-type="string" table:style-name="ce21">
            <text:p>42:38:0101002:295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9" table:style-name="ce20">
            <text:p>3779</text:p>
          </table:table-cell>
          <table:table-cell office:value-type="string" table:style-name="ce21">
            <text:p>42:38:0101002:296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0" table:style-name="ce20">
            <text:p>3780</text:p>
          </table:table-cell>
          <table:table-cell office:value-type="string" table:style-name="ce21">
            <text:p>42:38:0101002:296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1" table:style-name="ce20">
            <text:p>3781</text:p>
          </table:table-cell>
          <table:table-cell office:value-type="string" table:style-name="ce21">
            <text:p>42:38:0101002:300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2" table:style-name="ce20">
            <text:p>3782</text:p>
          </table:table-cell>
          <table:table-cell office:value-type="string" table:style-name="ce21">
            <text:p>42:38:0101002:301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3" table:style-name="ce20">
            <text:p>3783</text:p>
          </table:table-cell>
          <table:table-cell office:value-type="string" table:style-name="ce21">
            <text:p>42:38:0101002:304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4" table:style-name="ce20">
            <text:p>3784</text:p>
          </table:table-cell>
          <table:table-cell office:value-type="string" table:style-name="ce21">
            <text:p>42:38:0101002:304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5" table:style-name="ce20">
            <text:p>3785</text:p>
          </table:table-cell>
          <table:table-cell office:value-type="string" table:style-name="ce21">
            <text:p>42:38:0101002:30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6" table:style-name="ce20">
            <text:p>3786</text:p>
          </table:table-cell>
          <table:table-cell office:value-type="string" table:style-name="ce21">
            <text:p>42:38:0101002:30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7" table:style-name="ce20">
            <text:p>3787</text:p>
          </table:table-cell>
          <table:table-cell office:value-type="string" table:style-name="ce21">
            <text:p>42:38:0101002:312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8" table:style-name="ce20">
            <text:p>3788</text:p>
          </table:table-cell>
          <table:table-cell office:value-type="string" table:style-name="ce21">
            <text:p>42:38:0101002:3127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9" table:style-name="ce20">
            <text:p>3789</text:p>
          </table:table-cell>
          <table:table-cell office:value-type="string" table:style-name="ce21">
            <text:p>42:38:0101002:588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0" table:style-name="ce20">
            <text:p>3790</text:p>
          </table:table-cell>
          <table:table-cell office:value-type="string" table:style-name="ce21">
            <text:p>42:38:0101002:60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1" table:style-name="ce20">
            <text:p>3791</text:p>
          </table:table-cell>
          <table:table-cell office:value-type="string" table:style-name="ce21">
            <text:p>42:38:0101002:6094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2" table:style-name="ce20">
            <text:p>3792</text:p>
          </table:table-cell>
          <table:table-cell office:value-type="string" table:style-name="ce21">
            <text:p>42:38:0101002:6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3" table:style-name="ce20">
            <text:p>3793</text:p>
          </table:table-cell>
          <table:table-cell office:value-type="string" table:style-name="ce21">
            <text:p>42:38:0101002:637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4" table:style-name="ce20">
            <text:p>3794</text:p>
          </table:table-cell>
          <table:table-cell office:value-type="string" table:style-name="ce21">
            <text:p>42:38:0101002:659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5" table:style-name="ce20">
            <text:p>3795</text:p>
          </table:table-cell>
          <table:table-cell office:value-type="string" table:style-name="ce21">
            <text:p>42:38:0101002:66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6" table:style-name="ce20">
            <text:p>3796</text:p>
          </table:table-cell>
          <table:table-cell office:value-type="string" table:style-name="ce21">
            <text:p>42:38:0101002:665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7" table:style-name="ce20">
            <text:p>3797</text:p>
          </table:table-cell>
          <table:table-cell office:value-type="string" table:style-name="ce21">
            <text:p>42:38:0101002:667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8" table:style-name="ce20">
            <text:p>3798</text:p>
          </table:table-cell>
          <table:table-cell office:value-type="string" table:style-name="ce21">
            <text:p>42:38:0101002:674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9" table:style-name="ce20">
            <text:p>3799</text:p>
          </table:table-cell>
          <table:table-cell office:value-type="string" table:style-name="ce21">
            <text:p>42:38:0101002:691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0" table:style-name="ce20">
            <text:p>3800</text:p>
          </table:table-cell>
          <table:table-cell office:value-type="string" table:style-name="ce21">
            <text:p>42:38:0101002:696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1" table:style-name="ce20">
            <text:p>3801</text:p>
          </table:table-cell>
          <table:table-cell office:value-type="string" table:style-name="ce21">
            <text:p>42:38:0101002:7255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2" table:style-name="ce20">
            <text:p>3802</text:p>
          </table:table-cell>
          <table:table-cell office:value-type="string" table:style-name="ce21">
            <text:p>42:38:0101002:7256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3" table:style-name="ce20">
            <text:p>3803</text:p>
          </table:table-cell>
          <table:table-cell office:value-type="string" table:style-name="ce21">
            <text:p>42:38:0101002:7309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4" table:style-name="ce20">
            <text:p>3804</text:p>
          </table:table-cell>
          <table:table-cell office:value-type="string" table:style-name="ce21">
            <text:p>42:38:0101002:731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5" table:style-name="ce20">
            <text:p>3805</text:p>
          </table:table-cell>
          <table:table-cell office:value-type="string" table:style-name="ce21">
            <text:p>42:38:0101002:7848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6" table:style-name="ce20">
            <text:p>3806</text:p>
          </table:table-cell>
          <table:table-cell office:value-type="string" table:style-name="ce21">
            <text:p>42:38:0101002:7850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7" table:style-name="ce20">
            <text:p>3807</text:p>
          </table:table-cell>
          <table:table-cell office:value-type="string" table:style-name="ce21">
            <text:p>42:38:0101002:7851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8" table:style-name="ce20">
            <text:p>3808</text:p>
          </table:table-cell>
          <table:table-cell office:value-type="string" table:style-name="ce21">
            <text:p>42:38:0101002:7852</text:p>
          </table:table-cell>
          <table:table-cell office:value-type="date" office:date-value="2023-04-21T00:00:00" table:style-name="ce22">
            <text:p>21.04.2023</text:p>
          </table:table-cell>
          <table:table-cell office:value-type="date" office:date-value="2023-04-19T00:00:00" table:style-name="ce22">
            <text:p>19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B5CC7F2924F2EE5D2F76B3A8165928D7A5975DB1E3979438AF32B40E5BC9D9F7D117C64BAC1BD646CD8A4EF088267FE83930EBF2E2CB44F955E46540EFB6D03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451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5T06:41:56Z</dc:date>
  </office:meta>
</office:document-meta>
</file>