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0</text:p>
          </table:table-cell>
          <table:table-cell table:style-name="ce7"/>
          <table:table-cell table:style-name="ce4"/>
          <table:table-cell office:value-type="date" office:date-value="2023-04-27T00:00:00" table:style-name="ce10">
            <text:p>27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6">
            <text:p>16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19" table:style-name="ce6">
            <text:p>3 31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2:0000000:51</text:p>
          </table:table-cell>
          <table:table-cell office:value-type="float" office:value="2649330.36" table:style-name="ce20">
            <text:p>2649330,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2:0000000:53</text:p>
          </table:table-cell>
          <table:table-cell office:value-type="float" office:value="10160295.6" table:style-name="ce20">
            <text:p>10160295,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05004:324</text:p>
          </table:table-cell>
          <table:table-cell office:value-type="float" office:value="149401.79999999999" table:style-name="ce20">
            <text:p>149401,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05004:325</text:p>
          </table:table-cell>
          <table:table-cell office:value-type="float" office:value="146081.76" table:style-name="ce20">
            <text:p>146081,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05004:326</text:p>
          </table:table-cell>
          <table:table-cell office:value-type="float" office:value="144421.74" table:style-name="ce20">
            <text:p>144421,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5005:392</text:p>
          </table:table-cell>
          <table:table-cell office:value-type="float" office:value="81760" table:style-name="ce20">
            <text:p>817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08001:643</text:p>
          </table:table-cell>
          <table:table-cell office:value-type="float" office:value="5983.49" table:style-name="ce20">
            <text:p>5983,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9001:377</text:p>
          </table:table-cell>
          <table:table-cell office:value-type="float" office:value="123194.8" table:style-name="ce20">
            <text:p>123194,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9001:48</text:p>
          </table:table-cell>
          <table:table-cell office:value-type="float" office:value="1252390.92" table:style-name="ce20">
            <text:p>1252390,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9002:136</text:p>
          </table:table-cell>
          <table:table-cell office:value-type="float" office:value="842400" table:style-name="ce20">
            <text:p>8424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09002:580</text:p>
          </table:table-cell>
          <table:table-cell office:value-type="float" office:value="22650" table:style-name="ce20">
            <text:p>226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9002:581</text:p>
          </table:table-cell>
          <table:table-cell office:value-type="float" office:value="22650" table:style-name="ce20">
            <text:p>226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9002:582</text:p>
          </table:table-cell>
          <table:table-cell office:value-type="float" office:value="22650" table:style-name="ce20">
            <text:p>226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3:0000000:231</text:p>
          </table:table-cell>
          <table:table-cell office:value-type="float" office:value="1903917.92" table:style-name="ce20">
            <text:p>1903917,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3:0000000:232</text:p>
          </table:table-cell>
          <table:table-cell office:value-type="float" office:value="8531792.1600000001" table:style-name="ce20">
            <text:p>8531792,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3:0000000:6</text:p>
          </table:table-cell>
          <table:table-cell office:value-type="float" office:value="6036438.4800000004" table:style-name="ce20">
            <text:p>6036438,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106001:32</text:p>
          </table:table-cell>
          <table:table-cell office:value-type="float" office:value="63437.04" table:style-name="ce20">
            <text:p>63437,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13002:13</text:p>
          </table:table-cell>
          <table:table-cell office:value-type="float" office:value="5661309.3499999996" table:style-name="ce20">
            <text:p>5661309,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13002:442</text:p>
          </table:table-cell>
          <table:table-cell office:value-type="float" office:value="1222000" table:style-name="ce20">
            <text:p>12220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08001:471</text:p>
          </table:table-cell>
          <table:table-cell office:value-type="float" office:value="344.72" table:style-name="ce20">
            <text:p>344,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11001:2514</text:p>
          </table:table-cell>
          <table:table-cell office:value-type="float" office:value="149585.21" table:style-name="ce20">
            <text:p>149585,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20001:3445</text:p>
          </table:table-cell>
          <table:table-cell office:value-type="float" office:value="104656.99" table:style-name="ce20">
            <text:p>104656,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20001:3446</text:p>
          </table:table-cell>
          <table:table-cell office:value-type="float" office:value="135198" table:style-name="ce20">
            <text:p>135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40001:3050</text:p>
          </table:table-cell>
          <table:table-cell office:value-type="float" office:value="458265.55" table:style-name="ce20">
            <text:p>458265,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40001:666</text:p>
          </table:table-cell>
          <table:table-cell office:value-type="float" office:value="802710" table:style-name="ce20">
            <text:p>8027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45001:176</text:p>
          </table:table-cell>
          <table:table-cell office:value-type="float" office:value="30805.32" table:style-name="ce20">
            <text:p>30805,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5:0109001:9658</text:p>
          </table:table-cell>
          <table:table-cell office:value-type="float" office:value="93070.36" table:style-name="ce20">
            <text:p>93070,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5:0113002:237</text:p>
          </table:table-cell>
          <table:table-cell office:value-type="float" office:value="375768.96" table:style-name="ce20">
            <text:p>375768,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5:0113002:4</text:p>
          </table:table-cell>
          <table:table-cell office:value-type="float" office:value="41158503.090000004" table:style-name="ce20">
            <text:p>41158503,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6:0103001:1705</text:p>
          </table:table-cell>
          <table:table-cell office:value-type="float" office:value="130860" table:style-name="ce20">
            <text:p>1308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6:0104004:44</text:p>
          </table:table-cell>
          <table:table-cell office:value-type="float" office:value="159372.44" table:style-name="ce20">
            <text:p>159372,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6:0104005:33</text:p>
          </table:table-cell>
          <table:table-cell office:value-type="float" office:value="64212.14" table:style-name="ce20">
            <text:p>64212,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104005:34</text:p>
          </table:table-cell>
          <table:table-cell office:value-type="float" office:value="14597.81" table:style-name="ce20">
            <text:p>14597,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6:0107003:1110</text:p>
          </table:table-cell>
          <table:table-cell office:value-type="float" office:value="85815.05" table:style-name="ce20">
            <text:p>85815,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6:0110004:15</text:p>
          </table:table-cell>
          <table:table-cell office:value-type="float" office:value="120855" table:style-name="ce20">
            <text:p>1208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6:0110004:78</text:p>
          </table:table-cell>
          <table:table-cell office:value-type="float" office:value="137445" table:style-name="ce20">
            <text:p>137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0000000:4534</text:p>
          </table:table-cell>
          <table:table-cell office:value-type="float" office:value="57747.69" table:style-name="ce20">
            <text:p>57747,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0000000:4535</text:p>
          </table:table-cell>
          <table:table-cell office:value-type="float" office:value="215354.37" table:style-name="ce20">
            <text:p>215354,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0106001:563</text:p>
          </table:table-cell>
          <table:table-cell office:value-type="float" office:value="306550" table:style-name="ce20">
            <text:p>3065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0328001:591</text:p>
          </table:table-cell>
          <table:table-cell office:value-type="float" office:value="78002.320000000007" table:style-name="ce20">
            <text:p>78002,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0330003:212</text:p>
          </table:table-cell>
          <table:table-cell office:value-type="float" office:value="289775" table:style-name="ce20">
            <text:p>2897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0505004:788</text:p>
          </table:table-cell>
          <table:table-cell office:value-type="float" office:value="28848" table:style-name="ce20">
            <text:p>288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0701001:1482</text:p>
          </table:table-cell>
          <table:table-cell office:value-type="float" office:value="144100.85" table:style-name="ce20">
            <text:p>144100,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0701001:589</text:p>
          </table:table-cell>
          <table:table-cell office:value-type="float" office:value="366042.28" table:style-name="ce20">
            <text:p>366042,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0702001:613</text:p>
          </table:table-cell>
          <table:table-cell office:value-type="float" office:value="111241.68" table:style-name="ce20">
            <text:p>111241,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0911001:3073</text:p>
          </table:table-cell>
          <table:table-cell office:value-type="float" office:value="39778.199999999997" table:style-name="ce20">
            <text:p>39778,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1001001:3310</text:p>
          </table:table-cell>
          <table:table-cell office:value-type="float" office:value="13361870.279999999" table:style-name="ce20">
            <text:p>13361870,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1317001:306</text:p>
          </table:table-cell>
          <table:table-cell office:value-type="float" office:value="20133.54" table:style-name="ce20">
            <text:p>20133,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1515002:1627</text:p>
          </table:table-cell>
          <table:table-cell office:value-type="float" office:value="427231.41" table:style-name="ce20">
            <text:p>427231,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2741001:146</text:p>
          </table:table-cell>
          <table:table-cell office:value-type="float" office:value="51238.8" table:style-name="ce20">
            <text:p>51238,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3701001:25</text:p>
          </table:table-cell>
          <table:table-cell office:value-type="float" office:value="2879573.95" table:style-name="ce20">
            <text:p>2879573,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3701001:26</text:p>
          </table:table-cell>
          <table:table-cell office:value-type="float" office:value="23254760.469999999" table:style-name="ce20">
            <text:p>23254760,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3804001:120</text:p>
          </table:table-cell>
          <table:table-cell office:value-type="float" office:value="53592.03" table:style-name="ce20">
            <text:p>53592,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0:0000000:152</text:p>
          </table:table-cell>
          <table:table-cell office:value-type="float" office:value="76028902.859999999" table:style-name="ce20">
            <text:p>76028902,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0:0000000:154</text:p>
          </table:table-cell>
          <table:table-cell office:value-type="float" office:value="22095032.280000001" table:style-name="ce20">
            <text:p>22095032,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0:0106002:504</text:p>
          </table:table-cell>
          <table:table-cell office:value-type="float" office:value="3237.99" table:style-name="ce20">
            <text:p>3237,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0:0108003:311</text:p>
          </table:table-cell>
          <table:table-cell office:value-type="float" office:value="421181.94" table:style-name="ce20">
            <text:p>421181,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0:0205008:2329</text:p>
          </table:table-cell>
          <table:table-cell office:value-type="float" office:value="55466107.5" table:style-name="ce20">
            <text:p>55466107,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0:0205008:2335</text:p>
          </table:table-cell>
          <table:table-cell office:value-type="float" office:value="4693076.7" table:style-name="ce20">
            <text:p>4693076,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0:0205008:2355</text:p>
          </table:table-cell>
          <table:table-cell office:value-type="float" office:value="7927617" table:style-name="ce20">
            <text:p>7927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0:0205008:2402</text:p>
          </table:table-cell>
          <table:table-cell office:value-type="float" office:value="2346236" table:style-name="ce20">
            <text:p>23462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0:0205008:2405</text:p>
          </table:table-cell>
          <table:table-cell office:value-type="float" office:value="276875198.39999998" table:style-name="ce20">
            <text:p>276875198,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0:0205008:2474</text:p>
          </table:table-cell>
          <table:table-cell office:value-type="float" office:value="169600" table:style-name="ce20">
            <text:p>169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1:0111005:50</text:p>
          </table:table-cell>
          <table:table-cell office:value-type="float" office:value="233548" table:style-name="ce20">
            <text:p>2335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2:0102006:1941</text:p>
          </table:table-cell>
          <table:table-cell office:value-type="float" office:value="267082.7" table:style-name="ce20">
            <text:p>267082,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2:0102013:3356</text:p>
          </table:table-cell>
          <table:table-cell office:value-type="float" office:value="2471.25" table:style-name="ce20">
            <text:p>2471,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2:0102013:3358</text:p>
          </table:table-cell>
          <table:table-cell office:value-type="float" office:value="333143.84000000003" table:style-name="ce20">
            <text:p>333143,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2:0102013:3359</text:p>
          </table:table-cell>
          <table:table-cell office:value-type="float" office:value="285252.96000000002" table:style-name="ce20">
            <text:p>285252,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2:0102013:3360</text:p>
          </table:table-cell>
          <table:table-cell office:value-type="float" office:value="278709.46999999997" table:style-name="ce20">
            <text:p>278709,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2:0102013:3361</text:p>
          </table:table-cell>
          <table:table-cell office:value-type="float" office:value="298080.12" table:style-name="ce20">
            <text:p>298080,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2:0104001:4556</text:p>
          </table:table-cell>
          <table:table-cell office:value-type="float" office:value="61843.28" table:style-name="ce20">
            <text:p>61843,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2:0104001:4557</text:p>
          </table:table-cell>
          <table:table-cell office:value-type="float" office:value="700542.29" table:style-name="ce20">
            <text:p>700542,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2:0105011:396</text:p>
          </table:table-cell>
          <table:table-cell office:value-type="float" office:value="1932.98" table:style-name="ce20">
            <text:p>1932,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2:0106003:1520</text:p>
          </table:table-cell>
          <table:table-cell office:value-type="float" office:value="175080" table:style-name="ce20">
            <text:p>1750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2:0106010:510</text:p>
          </table:table-cell>
          <table:table-cell office:value-type="float" office:value="478.78" table:style-name="ce20">
            <text:p>478,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3:0115001:1325</text:p>
          </table:table-cell>
          <table:table-cell office:value-type="float" office:value="3221.68" table:style-name="ce20">
            <text:p>3221,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4:0000000:129</text:p>
          </table:table-cell>
          <table:table-cell office:value-type="float" office:value="74568909.239999995" table:style-name="ce20">
            <text:p>74568909,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4:0103003:47</text:p>
          </table:table-cell>
          <table:table-cell office:value-type="float" office:value="39388.230000000003" table:style-name="ce20">
            <text:p>39388,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4:0112011:183</text:p>
          </table:table-cell>
          <table:table-cell office:value-type="float" office:value="1224960" table:style-name="ce20">
            <text:p>12249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8:0118058:9</text:p>
          </table:table-cell>
          <table:table-cell office:value-type="float" office:value="4330678.17" table:style-name="ce20">
            <text:p>4330678,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9:0101002:1</text:p>
          </table:table-cell>
          <table:table-cell office:value-type="float" office:value="21000" table:style-name="ce20">
            <text:p>210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9:0101013:1312</text:p>
          </table:table-cell>
          <table:table-cell office:value-type="float" office:value="133880" table:style-name="ce20">
            <text:p>1338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0:0000000:1347</text:p>
          </table:table-cell>
          <table:table-cell office:value-type="float" office:value="1861911.84" table:style-name="ce20">
            <text:p>1861911,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0:0102035:275</text:p>
          </table:table-cell>
          <table:table-cell office:value-type="float" office:value="365070" table:style-name="ce20">
            <text:p>3650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0:0103015:924</text:p>
          </table:table-cell>
          <table:table-cell office:value-type="float" office:value="31620.75" table:style-name="ce20">
            <text:p>31620,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1:0000000:2868</text:p>
          </table:table-cell>
          <table:table-cell office:value-type="float" office:value="1893.33" table:style-name="ce20">
            <text:p>1893,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1:0103006:477</text:p>
          </table:table-cell>
          <table:table-cell office:value-type="float" office:value="36518.76" table:style-name="ce20">
            <text:p>36518,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1:0112003:193</text:p>
          </table:table-cell>
          <table:table-cell office:value-type="float" office:value="306028.56" table:style-name="ce20">
            <text:p>306028,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1:0207002:419</text:p>
          </table:table-cell>
          <table:table-cell office:value-type="float" office:value="949748.87" table:style-name="ce20">
            <text:p>949748,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1:0301001:230</text:p>
          </table:table-cell>
          <table:table-cell office:value-type="float" office:value="536790" table:style-name="ce20">
            <text:p>5367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1:0301001:44</text:p>
          </table:table-cell>
          <table:table-cell office:value-type="float" office:value="367164.36" table:style-name="ce20">
            <text:p>367164,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1:0302010:158</text:p>
          </table:table-cell>
          <table:table-cell office:value-type="float" office:value="175894.92" table:style-name="ce20">
            <text:p>175894,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1:0601011:176</text:p>
          </table:table-cell>
          <table:table-cell office:value-type="float" office:value="1262.22" table:style-name="ce20">
            <text:p>1262,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1:0603002:1134</text:p>
          </table:table-cell>
          <table:table-cell office:value-type="float" office:value="20674509.420000002" table:style-name="ce20">
            <text:p>20674509,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1:0603002:1135</text:p>
          </table:table-cell>
          <table:table-cell office:value-type="float" office:value="8049305.4000000004" table:style-name="ce20">
            <text:p>8049305,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1:0603002:2</text:p>
          </table:table-cell>
          <table:table-cell office:value-type="float" office:value="1197440.3999999999" table:style-name="ce20">
            <text:p>1197440,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2:0202001:129</text:p>
          </table:table-cell>
          <table:table-cell office:value-type="float" office:value="316711.45" table:style-name="ce20">
            <text:p>316711,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2:0202001:238</text:p>
          </table:table-cell>
          <table:table-cell office:value-type="float" office:value="417287.38" table:style-name="ce20">
            <text:p>417287,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2:0603001:247</text:p>
          </table:table-cell>
          <table:table-cell office:value-type="float" office:value="53640" table:style-name="ce20">
            <text:p>536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3:0401004:287</text:p>
          </table:table-cell>
          <table:table-cell office:value-type="float" office:value="336476.63" table:style-name="ce20">
            <text:p>336476,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3:0403007:486</text:p>
          </table:table-cell>
          <table:table-cell office:value-type="float" office:value="9928383.5199999996" table:style-name="ce20">
            <text:p>9928383,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101014:369</text:p>
          </table:table-cell>
          <table:table-cell office:value-type="float" office:value="157701" table:style-name="ce20">
            <text:p>157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101029:5032</text:p>
          </table:table-cell>
          <table:table-cell office:value-type="float" office:value="248989.65" table:style-name="ce20">
            <text:p>248989,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101031:1160</text:p>
          </table:table-cell>
          <table:table-cell office:value-type="float" office:value="398269.2" table:style-name="ce20">
            <text:p>398269,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101061:451</text:p>
          </table:table-cell>
          <table:table-cell office:value-type="float" office:value="2450110.9" table:style-name="ce20">
            <text:p>2450110,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101066:379</text:p>
          </table:table-cell>
          <table:table-cell office:value-type="float" office:value="401179.35" table:style-name="ce20">
            <text:p>401179,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4:0201002:817</text:p>
          </table:table-cell>
          <table:table-cell office:value-type="float" office:value="50282.76" table:style-name="ce20">
            <text:p>50282,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4:0401005:496</text:p>
          </table:table-cell>
          <table:table-cell office:value-type="float" office:value="580089.62" table:style-name="ce20">
            <text:p>580089,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4:0401019:87</text:p>
          </table:table-cell>
          <table:table-cell office:value-type="float" office:value="210319264.40000001" table:style-name="ce20">
            <text:p>210319264,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4:0401055:14036</text:p>
          </table:table-cell>
          <table:table-cell office:value-type="float" office:value="49598.59" table:style-name="ce20">
            <text:p>49598,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4:0501006:3397</text:p>
          </table:table-cell>
          <table:table-cell office:value-type="float" office:value="63399.839999999997" table:style-name="ce20">
            <text:p>63399,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5:0104001:2133</text:p>
          </table:table-cell>
          <table:table-cell office:value-type="float" office:value="4312.68" table:style-name="ce20">
            <text:p>4312,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5:0104003:806</text:p>
          </table:table-cell>
          <table:table-cell office:value-type="float" office:value="7096.08" table:style-name="ce20">
            <text:p>7096,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5:0108006:40</text:p>
          </table:table-cell>
          <table:table-cell office:value-type="float" office:value="610276.14" table:style-name="ce20">
            <text:p>610276,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5:0108006:81</text:p>
          </table:table-cell>
          <table:table-cell office:value-type="float" office:value="737311.14" table:style-name="ce20">
            <text:p>737311,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5:0108007:143</text:p>
          </table:table-cell>
          <table:table-cell office:value-type="float" office:value="126389.54" table:style-name="ce20">
            <text:p>126389,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5:0108011:124</text:p>
          </table:table-cell>
          <table:table-cell office:value-type="float" office:value="304884" table:style-name="ce20">
            <text:p>3048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5:0108011:153</text:p>
          </table:table-cell>
          <table:table-cell office:value-type="float" office:value="402446.88" table:style-name="ce20">
            <text:p>402446,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5:0108011:333</text:p>
          </table:table-cell>
          <table:table-cell office:value-type="float" office:value="259659.54" table:style-name="ce20">
            <text:p>259659,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5:0108012:7</text:p>
          </table:table-cell>
          <table:table-cell office:value-type="float" office:value="735024.51" table:style-name="ce20">
            <text:p>735024,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5:0109001:1775</text:p>
          </table:table-cell>
          <table:table-cell office:value-type="float" office:value="17773.2" table:style-name="ce20">
            <text:p>17773,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5:0109011:2192</text:p>
          </table:table-cell>
          <table:table-cell office:value-type="float" office:value="565.28" table:style-name="ce20">
            <text:p>565,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5:0110005:90</text:p>
          </table:table-cell>
          <table:table-cell office:value-type="float" office:value="157309.56" table:style-name="ce20">
            <text:p>157309,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5:0110008:29</text:p>
          </table:table-cell>
          <table:table-cell office:value-type="float" office:value="467129.57" table:style-name="ce20">
            <text:p>467129,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5:0201001:3234</text:p>
          </table:table-cell>
          <table:table-cell office:value-type="float" office:value="1863424" table:style-name="ce20">
            <text:p>1863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6:0201003:3929</text:p>
          </table:table-cell>
          <table:table-cell office:value-type="float" office:value="327623.3" table:style-name="ce20">
            <text:p>327623,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6:0301001:30063</text:p>
          </table:table-cell>
          <table:table-cell office:value-type="float" office:value="76075.600000000006" table:style-name="ce20">
            <text:p>76075,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6:0301001:30064</text:p>
          </table:table-cell>
          <table:table-cell office:value-type="float" office:value="69221.88" table:style-name="ce20">
            <text:p>69221,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7:0101003:2732</text:p>
          </table:table-cell>
          <table:table-cell office:value-type="float" office:value="29830.560000000001" table:style-name="ce20">
            <text:p>29830,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7:0105006:246</text:p>
          </table:table-cell>
          <table:table-cell office:value-type="float" office:value="215009.74" table:style-name="ce20">
            <text:p>215009,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8:0703003:21</text:p>
          </table:table-cell>
          <table:table-cell office:value-type="float" office:value="217878" table:style-name="ce20">
            <text:p>2178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9:0101018:1282</text:p>
          </table:table-cell>
          <table:table-cell office:value-type="float" office:value="399531" table:style-name="ce20">
            <text:p>3995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9:0101018:384</text:p>
          </table:table-cell>
          <table:table-cell office:value-type="float" office:value="544451.79" table:style-name="ce20">
            <text:p>544451,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000000:5523</text:p>
          </table:table-cell>
          <table:table-cell office:value-type="float" office:value="145802.9" table:style-name="ce20">
            <text:p>145802,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101001:38</text:p>
          </table:table-cell>
          <table:table-cell office:value-type="float" office:value="433067.67" table:style-name="ce20">
            <text:p>433067,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101008:134</text:p>
          </table:table-cell>
          <table:table-cell office:value-type="float" office:value="444148.83" table:style-name="ce20">
            <text:p>444148,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0:0103052:1417</text:p>
          </table:table-cell>
          <table:table-cell office:value-type="float" office:value="63996.24" table:style-name="ce20">
            <text:p>63996,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0:0206002:999</text:p>
          </table:table-cell>
          <table:table-cell office:value-type="float" office:value="222437.8" table:style-name="ce20">
            <text:p>222437,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0:0209017:31</text:p>
          </table:table-cell>
          <table:table-cell office:value-type="float" office:value="194589.78" table:style-name="ce20">
            <text:p>194589,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0:0210005:1035</text:p>
          </table:table-cell>
          <table:table-cell office:value-type="float" office:value="61710.66" table:style-name="ce20">
            <text:p>61710,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0:0301033:3388</text:p>
          </table:table-cell>
          <table:table-cell office:value-type="float" office:value="670874.4" table:style-name="ce20">
            <text:p>670874,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0:0301033:3389</text:p>
          </table:table-cell>
          <table:table-cell office:value-type="float" office:value="1037799.84" table:style-name="ce20">
            <text:p>1037799,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0:0302051:1982</text:p>
          </table:table-cell>
          <table:table-cell office:value-type="float" office:value="78080.399999999994" table:style-name="ce20">
            <text:p>78080,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0:0302051:1983</text:p>
          </table:table-cell>
          <table:table-cell office:value-type="float" office:value="74827.05" table:style-name="ce20">
            <text:p>74827,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0:0412019:4710</text:p>
          </table:table-cell>
          <table:table-cell office:value-type="float" office:value="52804.11" table:style-name="ce20">
            <text:p>52804,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0:0414051:892</text:p>
          </table:table-cell>
          <table:table-cell office:value-type="float" office:value="76930.92" table:style-name="ce20">
            <text:p>76930,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0:0415006:63</text:p>
          </table:table-cell>
          <table:table-cell office:value-type="float" office:value="168039.74" table:style-name="ce20">
            <text:p>168039,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0:0416008:331</text:p>
          </table:table-cell>
          <table:table-cell office:value-type="float" office:value="240056.53" table:style-name="ce20">
            <text:p>240056,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0:0416014:26</text:p>
          </table:table-cell>
          <table:table-cell office:value-type="float" office:value="244994.75" table:style-name="ce20">
            <text:p>244994,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0:0503003:270</text:p>
          </table:table-cell>
          <table:table-cell office:value-type="float" office:value="175804.79" table:style-name="ce20">
            <text:p>175804,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1:0204002:637</text:p>
          </table:table-cell>
          <table:table-cell office:value-type="float" office:value="1281296" table:style-name="ce20">
            <text:p>12812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2:0000000:2557</text:p>
          </table:table-cell>
          <table:table-cell office:value-type="float" office:value="597887273.10000002" table:style-name="ce20">
            <text:p>597887273,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2:0101019:8686</text:p>
          </table:table-cell>
          <table:table-cell office:value-type="float" office:value="64957.2" table:style-name="ce20">
            <text:p>64957,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2:0101024:100</text:p>
          </table:table-cell>
          <table:table-cell office:value-type="float" office:value="47703.03" table:style-name="ce20">
            <text:p>47703,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2:0103003:1667</text:p>
          </table:table-cell>
          <table:table-cell office:value-type="float" office:value="212332.57" table:style-name="ce20">
            <text:p>212332,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2:0103013:35538</text:p>
          </table:table-cell>
          <table:table-cell office:value-type="float" office:value="34874.28" table:style-name="ce20">
            <text:p>34874,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2:0103020:2357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2:0103023:2142</text:p>
          </table:table-cell>
          <table:table-cell office:value-type="float" office:value="133274.22" table:style-name="ce20">
            <text:p>133274,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3:0102017:1912</text:p>
          </table:table-cell>
          <table:table-cell office:value-type="float" office:value="19412113.5" table:style-name="ce20">
            <text:p>19412113,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4:0102018:8</text:p>
          </table:table-cell>
          <table:table-cell office:value-type="float" office:value="421663.63" table:style-name="ce20">
            <text:p>421663,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4:0103013:265</text:p>
          </table:table-cell>
          <table:table-cell office:value-type="float" office:value="11805.3" table:style-name="ce20">
            <text:p>11805,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4:0105001:206</text:p>
          </table:table-cell>
          <table:table-cell office:value-type="float" office:value="5165.16" table:style-name="ce20">
            <text:p>5165,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34:0113023:117</text:p>
          </table:table-cell>
          <table:table-cell office:value-type="float" office:value="371931.88" table:style-name="ce20">
            <text:p>371931,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34:0113048:131</text:p>
          </table:table-cell>
          <table:table-cell office:value-type="float" office:value="9444.24" table:style-name="ce20">
            <text:p>9444,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36:0101001:1071</text:p>
          </table:table-cell>
          <table:table-cell office:value-type="float" office:value="59554.65" table:style-name="ce20">
            <text:p>59554,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36:0101003:15823</text:p>
          </table:table-cell>
          <table:table-cell office:value-type="float" office:value="3538951.9" table:style-name="ce20">
            <text:p>3538951,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36:0101003:4509</text:p>
          </table:table-cell>
          <table:table-cell office:value-type="float" office:value="49295.68" table:style-name="ce20">
            <text:p>49295,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9">
          <table:table-cell office:value-type="float" office:value="168" table:style-name="ce20">
            <text:p>168</text:p>
          </table:table-cell>
          <table:table-cell office:value-type="string" table:style-name="ce21">
            <text:p>42:36:0102001:30656</text:p>
          </table:table-cell>
          <table:table-cell office:value-type="float" office:value="287118.45" table:style-name="ce20">
            <text:p>287118,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36:0103001:8510</text:p>
          </table:table-cell>
          <table:table-cell office:value-type="float" office:value="40497.360000000001" table:style-name="ce20">
            <text:p>40497,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7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000000:1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13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000000:1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000000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000000:3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000000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000000:7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1:1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1001:1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0002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4005: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4005:5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4005: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4005:9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4005:9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4005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4005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5003:4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8004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8004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8004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8004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8004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8004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18004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18004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18004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18004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18004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18004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18004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18004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18004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18004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18004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18004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18004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18004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18004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18004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18004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18004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18004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1:0118004: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1:0118004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1:0119010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1:0119010:4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1:0119010:5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1:0120001:16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1:0122003:2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2:0000000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2:0000000:9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2:0104013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2:0105004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2:0105004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2:0105007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2:0105007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2:0109002:1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2:0110016: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3:0102006:1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3:0102006: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3:0202007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3:0208002: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000000:15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204001: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207001:1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207001:1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207001:1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207001:11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207001:1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207004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209001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212001:4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212001:5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212001:5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213002: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214001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301001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301011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303018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311001:31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311001:8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317001:1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317001:1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321008: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323011: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323011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324009:1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330007:28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330032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337003: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341001:29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345001: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349001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352001:8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352001:87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53001:29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353001:29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5:0000000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5:0000000: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5:0101004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5:0101004:1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5:0101004: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5:0103002: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5:0104001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5:0105003: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5:0106003:8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5:0109001:3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5:0109001:3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5:0109001:31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6:0000000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6:0110002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6:0112002: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6:0112002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6:0117003: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6:0401001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7:0101006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7:0104004: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8:0101009:9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8:0101009:9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000000:1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000000:2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000000:4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000000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201003:26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202001:5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203001:2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303001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303001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330001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408001:8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519001:2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606001:34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606001:3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606001:35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701001:7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701001:7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701001:7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701001:7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701001:7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701001:7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701001:7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701001:7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701001:7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703001:10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703001:10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703001:10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703001:10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0703001:10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0703001:10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0703001:10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0703001:10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0703001:10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0703001:10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0703001:10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0703001:10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0703001:10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0703001:10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0703001:10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0703001:10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0703001:10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0703001:10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0703001:10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0703001:10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0703001:10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0703001:10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0703001:10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0703001:10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0703001:10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0703001:10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0703001:10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0703001:10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0703001:7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0703002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0703002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0703002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0703002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0703002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0703002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0703002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0703002: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0703002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0703002: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0703002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0703002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0703002:4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0703002: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0703002: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0703002: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0703002: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0703002:4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0703002: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0703002:4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0703002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0703002: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0703002: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0703002: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0703002: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0703002:4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0703002:4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0703002:4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0703002:4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0703002: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703002:4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703002:4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703002: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703002:4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703002: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703002:4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703002:4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703002:4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703002:4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703002:4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703002:4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0703002:4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0703002: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0703002:4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0703002:4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0703002: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703002:4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703002:4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703002:4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703002:4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703002: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703002:4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703002: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703002:4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703002:4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703002: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703002:4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703002: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703002: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703002:4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703002:4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703002:4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703002: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703002: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703002: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703002: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703002: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703002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703002:4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703002: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703002:4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703002: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703002: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703002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703002: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703002:5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703002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703002:5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703002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703002: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703002: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703002:5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703002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703002:5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703002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703002: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703002: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703002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703002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703002: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703002: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703002: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703002:5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703002:5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703002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703002:5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703002:5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703002:5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703002: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703002:5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703002:5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703002:5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704001:1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704001:1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704001:1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704001: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704001:1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704001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704001: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707001: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707001:3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707001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707001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707001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707001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707001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707001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707001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707001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707001: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707001: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707001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707001: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707001: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707001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707001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707001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707001: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707001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707001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707001: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707001: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707001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707001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707001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707001: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707001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707001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707001:3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804002: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804002: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804002:4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804002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0804002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0804002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0804002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0804002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804002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804002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804002: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804002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804002: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804002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804002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804002:4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804002: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804002: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804002: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804002: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804002:4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804002: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804002:4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804002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804002: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804002: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804002: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804002: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911001:24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911001:30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911001:9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931001: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1001001:1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1101001:5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1401001:2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1407001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1420001:2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1420001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1444001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1509001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2601005:10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2705001:6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2741001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2821001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2821001:4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2821001: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2821001:4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2821001: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2821001: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2821001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2821001: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3503001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3503001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3503001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3503001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3607001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3701001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3701001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3701001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3701001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3702001: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3702001:2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4140001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000000:1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000000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101001:1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102002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102006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105002:17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106002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0:0106002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0:0107003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107005:1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107005:16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107005:16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107005:16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107005:16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107005:16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107005:1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107005: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107005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107005:6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107005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107005:6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107005:6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107005:6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108004:1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204002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205005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205006:3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0:0205009:1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0:0303004:31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0:0304001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0:0304003: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0:0304005:5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0:0304011:5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0:0404003:15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1:0102003:10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1:0106003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1:0106003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1:0106003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1:0106003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1:0106003: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1:0108019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1:0109002: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1:0109002: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1:0109002:2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1:0109002:2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1:0109002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1:0109002: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1:0110003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1:0112006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1:0112014:2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1:0116008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1:0116020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1:0117022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1:0117033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2:0000000:1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2:0000000:7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2:0000000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2:0102004:1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2:0102006: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2:0102010:2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2:0102013:2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2:0102013: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2:0102013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2:0102013:2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2:0102013:2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2:0102013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2:0102013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2:0102013: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2:0102013:3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2:0102013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2:0102013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2:0102013:3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2:0102013: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2:0102013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2:0102013:30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2:0102013: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2:0102013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2:0102013:3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2:0102013:3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2:0102013: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2:0102013: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2:0102013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2:0102013:3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2:0102013: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2:0102013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2:0102013:3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2:0102013: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2:0102013: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2:0102013: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2:0102013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2:0102013: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2:0102013:3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2:0102013: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2:0102013: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2:0102013: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2:0102013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2:0102013:3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2:0102013:3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2:0102013:3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2:0102013:3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2:0102013: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2:0102013: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2:0102013: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2:0102013: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2:0102013:3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2:0102013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2:0102013: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2:0102013: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2:0102013: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2:0102013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2:0102013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2:0102013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2:0102013: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2:0102013:3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2:0102013: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2:0102013:3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2:0102013: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2:0102013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2:0102013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2:0102013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2:0102013: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2:0102015:1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2:0102015:1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2:0102015:37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2:0102015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2:0102015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2:0102015:6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102015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02015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02015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02015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02015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02015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02015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02015: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02015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02015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02015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02015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02015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04001:32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04001:7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05002: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05002: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05002: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05002:1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05002: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06002:5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06002:6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06002:6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06002:6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06002: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06002:6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06002: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06002:6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06002:6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06003: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06010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09003:2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15001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3:0000000: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3:0104001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3:0106001:4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3:0109001:1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3:0109002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3:0109004: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3:0109004: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3:0109004: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3:0109004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3:0109004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3:0109004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3:0109004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3:0109004: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3:0109004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3:0109004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3:0109004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3:0109004: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3:0109004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3:0109004: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3:0109005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3:0109006: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3:0109006:2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3:0109006: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3:0109006:2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3:0109006:2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3:0109006:2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3:0110001: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3:0110001: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3:0113001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3:0114001:10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3:0114001:38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3:0114001:9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3:0121002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3:0121004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3:0121004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3:0121004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3:0121004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3:0121004: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3:0121004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3:0121004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3:0121004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3:0121004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3:0121004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3:0121004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3:0121004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3:0121004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3:0121004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3:0121004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3:0121004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3:0121004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3:0121004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3:0121004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3:0121004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3:0121004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3:0121004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3:0123001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3:0123001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3:0123001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3:0123001:1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3:0123001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4:0000000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4:0000000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4:0103001:28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4:0103001:8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4:0103001:8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4:0103002:2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4:0103002:4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4:0103002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4:0103002:5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4:0103006:10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4:0103006:10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4:0103006:1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4:0103006:1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4:0103006:1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4:0103006:16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4:0103006:19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4:0103006:4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4:0103006:9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4:0103009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4:0103009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4:0103009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4:0103009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4:0103009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4:0103009:5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4:0104003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4:0104003:2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4:0104004:8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4:0104004:8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4:0104004: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4:0104004:8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4:0104004:8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4:0104004:8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4:0104004:8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4:0104004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4:0104004:9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4:0104004:9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4:0104004:9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4:0104004:9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4:0104004:9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4:0104006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4:0104009: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4:0104009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4:0104009:2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4:0104009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4:0104009: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4:0104009: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4:0104009: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4:0104009: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4:0104009:2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4:0104009:2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4:0104009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4:0104009: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4:0104009:2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4:0104009: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4:0104009: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4:0104009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4:0104009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4:0104009: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4:0104009: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4:0104009:5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4:0104009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4:0104009:6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4:0104009:9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4:0105003: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4:0105010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4:0105010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4:0105010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4:0105010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4:0105010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4:0105010: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4:0105010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4:0105010: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4:0105011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4:0107001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4:0108003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4:0108003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4:0109006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4:0109006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4:0109006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4:0113001:2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4:0114004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4:0117001: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4:0117006:4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4:0117007: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5:0000000:6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5:0102009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5:0103001:5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5:0103002: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5:0103002:1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5:0103002: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5:0103002:1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5:0103002:2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5:0103002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5:0103002:2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5:0103003:1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5:0103003:1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5:0103003:1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5:0103003:8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5:0103003:8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5:0103005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5:0103006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5:0103006: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5:0104003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5:0104003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5:0104003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5:0104003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5:0104003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5:0104003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5:0104003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5:0104003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5:0104003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5:0104003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5:0104003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5:0104003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5:0105001: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5:0105001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5:0105001: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5:0105001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5:0107004: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5:0107004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5:0107004: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5:0107004: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5:0107005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5:0107005:1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5:0107005: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5:0107005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5:0108001:1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5:0108001:1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5:0108001: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5:0108002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5:0108002:3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5:0108002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5:0108002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5:0108003:1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5:0108003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5:0108003: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5:0108003: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5:0108003: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5:0108003:2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5:0108003:2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5:0108003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5:0108003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5:0108003:3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5:0108003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5:0108004:2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5:0108005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6:0101003:3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7:0101001:15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7:0101044:1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7:0102004: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7:0102043:10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8:0000000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8:0000000: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8:0103002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8:0103006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8:0105005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8:0105005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8:0105005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8:0105005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8:0105005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8:0105005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8:0105005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8:0105005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8:0105005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8:0105005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8:0105005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8:0105005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8:0105005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8:0105005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8:0105005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8:0105005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8:0105005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8:0105005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8:0105005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8:0105005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8:0105005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8:0105005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8:0105005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8:0105005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8:0105005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8:0105005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8:0105007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8:0105007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8:0105007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8:0105007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8:0105007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8:0105007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8:0105007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8:0105007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8:0105007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8:0105007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8:0105007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8:0105007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8:0105007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8:0105007: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8:0105007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8:0105007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8:0105007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8:0105007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8:0105007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8:0105007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8:0105007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8:0105007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8:0105007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8:0105007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8:0105007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8:0105007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8:0105007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8:0105007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8:0105007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8:0105007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8:0105007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8:0105007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8:0105007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8:0105007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8:0105007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8:0105007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8:0105007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8:0105007: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8:0105007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8:0105008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8:0105008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8:0105008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8:0105008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8:0105008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8:0105008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8:0105008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8:0105008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8:0105008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8:0105008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8:0105008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8:0105008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8:0105008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8:0105008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8:0105008: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8:0105008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8:0105008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8:0105008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8:0105008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8:0105008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8:0105008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8:0105008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8:0105008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8:0105008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8:0105008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8:0105008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8:0105008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8:0105008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8:0105008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8:0105008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8:0105008: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8:0105008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8:0105010:2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8:0105010:2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8:0106003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8:0106003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8:0106003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8:0106003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8:0106003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8:0106003: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8:0106003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8:0106003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8:0106003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8:0106003:1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8:0106003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8:0106003: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8:0106003:1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8:0106003: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8:0106003: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8:0106003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8:0106003: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8:0106003:1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8:0106003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8:0106003: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8:0106003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8:0106003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8:0106003:1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8:0106003: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8:0106003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8:0106003:1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8:0106003: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8:0106003:1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8:0106003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8:0106003:1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8:0106003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8:0106003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8:0106003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8:0106003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8:0106003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8:0106003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8:0106003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8:0106003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8:0106003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8:0106003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8:0106003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8:0106003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8:0106003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8:0106003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8:0106003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8:0106003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8:0106003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8:0106003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8:0106003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8:0106003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8:0106003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8:0106003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8:0106003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8:0106003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8:0106003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8:0106003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8:0106003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8:0106003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8:0106003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8:0106003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8:0106003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8:0106003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8:0106003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8:0106003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8:0106003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8:0106003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8:0106003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8:0106003: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8:0106003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8:0106003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8:0106003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8:0106003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8:0106003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8:0106003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8:0106003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8:0106003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8:0106003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8:0106003: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8:0106003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8:0106003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8:0106003: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8:0106003: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8:0106003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8:0106003: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8:0106003: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8:0106003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8:0106003: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8:0106003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8:0106003: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8:0106003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8:0106003: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8:0106003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8:0106003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8:0106003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8:0106003: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8:0106003: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8:0106003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8:0106003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8:0106005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8:0106008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8:0106008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8:0106008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8:0110006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8:0110006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8:0114004:3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8:0114004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8:0114004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8:0114004:3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8:0114004: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8:0114004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8:0114004: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8:0114004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8:0114004:3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8:0114004:3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8:0114004: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8:0114004: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8:0114004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8:0114004:3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8:0114004: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8:0114004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8:0114004:3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8:0114004: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8:0114004: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8:0114004: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8:0114004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8:0114004: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8:0114004:3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8:0114004: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8:0114004: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8:0114004: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8:0114004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8:0114004:3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8:0114004:3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8:0114004:3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8:0114004:3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8:0114004: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8:0114004: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8:0114004: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8:0114004: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8:0114004:3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8:0114004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8:0114004: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8:0114004: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8:0114004: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8:0114004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8:0114004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8:0114004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8:0114004: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8:0114004:3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8:0114004: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8:0114004:3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8:0114004: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8:0114004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8:0114004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8:0114004: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8:0114004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8:0114004:3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8:0114004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8:0114004: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8:0114004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8:0114004:3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8:0114004:3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8:0114004:3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8:0114004:3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8:0114004:3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8:0114004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8:0114004: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8:0114004:3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8:0114004: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8:0114004:3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8:0114004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8:0114004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8:0114004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8:0114004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8:0114004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8:0114004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8:0114004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8:0114004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8:0114004: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8:0114004: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8:0114004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8:0114004: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8:0114004: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8:0114004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8:0114004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8:0114004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8:0114004: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8:0114004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8:0114004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8:0114004: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8:0114004: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8:0114004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8:0114004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8:0114004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8:0114004: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8:0114004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8:0114004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8:0114004:3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8:0114004:3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8:0114004:3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8:0114004:3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8:0114004:3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8:0114004:3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8:0114004:4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8:0114004:4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8:0114004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8:0114004: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8:0114004: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8:0114004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8:0114004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8:0114004:4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8:0114004:4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8:0114004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8:0114004:4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8:0114004:4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8:0114004:4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8:0114005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8:0114005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8:0114005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8:0114005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8:0114005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8:0114005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8:0114005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8:0114005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8:0114005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8:0114005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8:0114005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8:0114005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8:0114005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8:0114005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8:0114005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8:0118001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8:0118001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8:0118001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8:0118001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8:0118013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8:0118014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8:0118019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8:0118029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8:0118036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8:0118036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8:0118036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8:0118037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8:0118037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8:0118037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8:0118050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8:0118052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8:0118057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8:0118059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8:0118062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8:0118062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8:0118062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8:0118063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8:0118063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8:0118063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8:0118063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8:0118065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8:0118068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8:0118070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8:0118071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8:0118071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8:0118085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8:0118092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8:0118092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8:0118092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8:0118092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8:0118092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8:0118096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8:0118097:10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8:0118097:10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8:0118097:10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8:0118097:1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8:0118097: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8:0118097:1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8:0118097: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8:0118097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8:0118097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8:0118097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8:0118097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8:0118097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8:0118097: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8:0118097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8:0118097: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8:0118097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8:0118097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8:0118097: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8:0118097: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8:0118097: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8:0118097:5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8:0118097:5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8:0118098:6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8:0118098:6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8:0118098:6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8:0118098: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9:0000000:1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9:0113003:1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9:0201004:3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9:0302016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9:0302020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9:0302020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9:0302023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9:0302026: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0:0101007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0:0101012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0:0101012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0:0101012:8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0:0101016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0:0101053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0:0101062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0:0102003:1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0:0102006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0:0102006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0:0102006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0:0102011: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0:0102011:3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0:0102011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0:0102011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0:0102011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0:0102011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0:0102020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0:0102020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0:0102020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0:0102020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0:0102020: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0:0102027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0:0102027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0:0102027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0:0102027:1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0:0102027: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0:0102027: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0:0102027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0:0102027: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0:0102027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0:0102027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0:0102027:1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0:0102027:1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0:0102027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0:0102027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0:0102027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0:0102027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0:0102027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0:0102027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0:0102027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0:0102027: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0:0102028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0:0102028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0:0102028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0:0102028: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0:0102028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0:0102028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0:0102028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0:0102028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0:0102028: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0:0102028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0:0102028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0:0102028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0:0102028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0:0102028: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0:0102028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0:0102028: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0:0102028: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0:0102028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0:0102028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0:0102028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0:0102028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0:0102029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0:0102029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0:0102029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0:0102029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0:0102029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0:0102029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0:0102029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0:0102029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0:0102029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0:0102029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0:0102030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0:0102030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0:0102030:1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0:0102030: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0:0102030: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0:0102030: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0:0102030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0:0102032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0:0102032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0:0102032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0:0102032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0:0102034: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0:0102034:1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0:0102034: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0:0102034: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0:0102034:2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0:0102034: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0:0102034: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0:0102034: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0:0102034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0:0102034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0:0102034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0:0102034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0:0102034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0:0102034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0:0102034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0:0102035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0:0102035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0:0102035: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0:0102043: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0:0102043:1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0:0102043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0:0102043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0:0102043:2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0:0102043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0:0102043: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0:0102043: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0:0102043: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0:0102043: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0:0102043:2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0:0102043:2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0:0102043:2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0:0102043:2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0:0102043:2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0:0102043: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0:0102043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0:0102043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0:0102043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0:0102043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0:0102043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0:0102043: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0:0102043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0:0102043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0:0102043: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0:0102043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0:0102043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0:0102043: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0:0102043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0:0102043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0:0102043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0:0102043: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0:0102043:6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0:0102044:3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0:0102045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0:0102045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0:0102051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0:0102053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0:0102054: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0:0102062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0:0102063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0:0102063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0:0102063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0:0102063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0:0102063: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0:0102063: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0:0102063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0:0102063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0:0102063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0:0102063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0:0102063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0:0102063: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0:0102063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0:0102063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0:0102063:3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0:0102063:4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0:0102063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0:0102063: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0:0102063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0:0102063:4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0:0102063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0:0102063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0:0102063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0:0102063: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0:0102063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0:0102063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0:0102064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0:0102064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0:0102066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0:0102071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0:0102073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0:0102073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0:0102077: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0:0102077: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0:0102077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0:0102077:3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0:0102077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0:0102077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0:0102077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0:0103015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0:0103020:6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0:0103022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0:0103040:2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0:0103045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0:0103045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0:0103045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0:0103045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0:0103045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0:0103045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0:0103045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0:0103056: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0:0103056: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0:0103056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0:0103056: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0:0103056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0:0103056: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0:0103056:4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0:0103056: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0:0103056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0:0103056:4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0:0103058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0:0103059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0:0103060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0:0103066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0:0103077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0:0103082:1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0:0103084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0:0103085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0:1101007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0:1101026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1:0000000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1:0104007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1:0105022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1:0109018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1:0109032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1:0110021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1:0110021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1:0110021:3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1:0110021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1:0110021:3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1:0110021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1:0110021: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1:0113002:5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1:0202008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1:0202009: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1:0202011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1:0203007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1:0207002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1:0207002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1:0207004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1:0207012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1:0301001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1:0303026: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1:0305002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1:0306002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1:0401003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1:0401029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1:0401049: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1:0501017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1:0503001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1:0503004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1:0503004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1:0503004: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1:0503004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1:0503004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1:0503004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1:0503004: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1:0503004: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1:0504007:3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1:0601004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1:0602002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1:0701008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1:0703022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1:0803002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1:0804028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1:0804037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1:1001001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2:0101001:10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2:0102001:16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2:0102009: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2:0102011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2:0102011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2:0102011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2:0102013:2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2:0301012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2:0301012: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2:0301012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2:0301012:2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2:0301013: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2:0301013: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2:0302002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2:0302006:2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2:0302009:2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2:0402001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2:0501001:1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2:0501001:7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2:0602001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2:0602001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2:0602001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3:0000000:6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3:0101001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3:0101003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3:0101003:1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3:0101004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3:0101004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3:0101004: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3:0101004: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3:0101004: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3:0103005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3:0201001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3:0203001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3:0203001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3:0401004: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3:0401004:2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3:0401004:35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3:0401004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3:0403002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3:0403004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3:0403005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3:0403005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3:0403005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3:0403006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3:0403007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4:0000000: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4:0000000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4:0000000:8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4:0101002:1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4:0101002:1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4:0101002:15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4:0101002:15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4:0101002:1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4:0101002:216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4:0101002:29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4:0101002:8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4:0101012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4:0101014: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4:0101015:9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4:0101023: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4:0101023:6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4:0101030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4:0101030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4:0101033:18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4:0101033:18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4:0101035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4:0101036:2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4:0101037:1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4:0101038: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4:0101038: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4:0101042: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4:0101049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4:0101049:5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4:0101049: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4:0101049:9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4:0101049:9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4:0101049:9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4:0101049:9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4:0101049:9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4:0101049:9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4:0101049:9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4:0101050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4:0101052: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4:0101052:1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4:0101052: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4:0101052:1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4:0101052: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4:0101052: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4:0101061: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4:0101061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4:0101065:2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4:0101065:2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4:0101065: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4:0101065:2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4:0101065:2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4:0101065:2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4:0101065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4:0101065:2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4:0101065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4:0101065:3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4:0101066:5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4:0101069: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4:0101069:2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4:0101069:2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4:0101069: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4:0101069: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4:0101069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4:0101069: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4:0101069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4:0101069: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4:0101069: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4:0101069:2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4:0101069:2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4:0101069: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4:0101069:2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4:0101069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4:0101069:3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4:0101069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4:0101069:3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4:0101069: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4:0101069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4:0101069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4:0101069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4:0101069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4:0101069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4:0101069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4:0101069: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4:0101069: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4:0101069: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4:0101069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4:0101069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4:0101069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4:0101069:4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4:0101069: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4:0101069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4:0101069: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4:0101069:4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4:0101069:4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4:0101069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4:0101069: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4:0101069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4:0101069: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4:0201002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4:0201002: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4:0201002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4:0201002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4:0201002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4:0201002: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4:0201002: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4:0201002:4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4:0201002:4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4:0201002:4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4:0201002:4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4:0201002: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4:0201002:4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4:0201002: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4:0201002: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4:0201002: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4:0201002: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4:0201002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4:0201002:4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4:0201002: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4:0201002: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4:0201002:5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4:0201002:5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4:0201002: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4:0201002:5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4:0201002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4:0201002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4:0201002:5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4:0201002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4:0201002:5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4:0201002:5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4:0201002: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4:0201002:5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4:0201002: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4:0201002:5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4:0201002:5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4:0201002:5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4:0201002:5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4:0201002: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4:0201002:5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4:0201002:5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4:0201002:5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4:0201002:5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4:0201002:5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4:0201002:5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4:0201002:5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4:0201002:5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4:0201002:5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4:0201002:5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4:0201002:5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4:0201002:7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4:0201006:2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4:0201006: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4:0201006:2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4:0201006:4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4:0201006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4:0201006: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4:0201006: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4:0201006: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4:0201006:4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4:0201006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4:0201006:4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4:0201006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4:0201006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4:0201006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4:0201007:11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4:0201007:1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4:0201007:1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4:0201007:1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4:0201007:11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4:0201007:1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4:0201007:1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4:0201007:1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4:0201007:11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4:0201007:1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4:0201007:11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4:0201007:1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4:0201007:11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4:0201007:1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4:0201007:1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4:0201007:1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4:0201007:1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4:0201007:1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4:0201007:1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4:0201007:12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4:0201007:1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4:0201007:1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4:0201007:1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4:0201007:12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4:0201007:1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4:0201007:1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4:0201007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4:0201007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4:0201007: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4:0201007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4:0201007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4:0201007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4:0201007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4:0201007: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4:0201007: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4:0201007: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4:0201007:3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4:0201007: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4:0201007: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4:0201007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4:0201007: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4:0201007: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4:0201007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4:0201007: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4:0201007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4:0201007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4:0201007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4:0201007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4:0201007:3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4:0201007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4:0201007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4:0201007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4:0201007: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4:0201007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4:0201007:3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4:0201007:3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4:0201007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4:0201007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4:0201007:4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4:0201007:4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4:0201007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4:0201007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4:0201007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4:0201007: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4:0201007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4:0201007: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4:0201007: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4:0201007: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4:0201007:4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4:0201007: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4:0201007:4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4:0201007: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4:0201007:4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4:0201007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4:0201007: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4:0201007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4:0201007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4:0201007: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4:0201007: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4:0201007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4:0201007:5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4:0201007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4:0201007: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4:0201007: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4:0201007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4:0201007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4:0201007: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4:0201007: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4:0201007: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4:0201007: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4:0201007:5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4:0201007:5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4:0201007: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4:0201007:5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4:0201007:5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4:0201007:5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4:0201007:5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4:0201007:5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4:0201007:5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4:0201007:5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4:0201007:5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4:0201007:5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4:0201007:5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4:0201007:5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4:0201007: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4:0201007:5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4:0201007:5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4:0201007:5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4:0201007:5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4:0201007:5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4:0201007:5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4:0201007:5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4:0201007:5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4:0201007:5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4:0201007:5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4:0201007: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4:0201007:5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4:0201007:5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4:0201007:5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4:0201007: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4:0201007:5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4:0201007:5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4:0201007:5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4:0201007:6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4:0201007:6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4:0201007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4:0201007:6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4:0201007: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4:0201007:6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4:0201007:6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4:0201007:6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4:0201007:6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4:0201007: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4:0201007:6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4:0201007:6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4:0201007:6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4:0201007:6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4:0201007:6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4:0201007:6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4:0201007:6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4:0201007:6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4:0201007: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4:0201007:6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4:0201007:6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4:0201007:6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4:0201007:6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4:0201007:6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4:0201007:6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4:0201007:6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4:0201007:6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4:0201007:6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4:0201007:6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4:0201007:6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4:0201007:6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4:0201007:6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4:0201007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4:0201007:6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4:0201007:6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4:0201007:6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4:0201009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4:0201009:2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4:0201009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4:0201009:2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4:0201009: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4:0201009:2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4:0201009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4:0201009:2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4:0201009:2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4:0201009:3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4:0201009:3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4:0201009:4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4:0201009: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4:0201009: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4:0201009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4:0201009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4:0201009:4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4:0201009:4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4:0201009:4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4:0201009:4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4:0201009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4:0201009: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4:0201009: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4:0201009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4:0201009:7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4:0201009:7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4:0201009:7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4:0201009:7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4:0201009:7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4:0201009:7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4:0201009:8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4:0201009:8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4:0201009:8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4:0201009:8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4:0201009:8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4:0201009:8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4:0201009:8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4:0201009:8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4:0201009:8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4:0201009:8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4:0201009:8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4:0201009:8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4:0201010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4:0201012:3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4:0201013:4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4:0301001:9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4:0301001:9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4:0301001:9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4:0301001:9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4:0301001:9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4:0301001:9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4:0301001:9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4:0301001:9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4:0301002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4:0301002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4:0301002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4:0301002: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4:0301002: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4:0301002: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4:0301002: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4:0301002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4:0301005:6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4:0301009:1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4:0301009:11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4:0301009:1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4:0301009:11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4:0301009:1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4:0301009:11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4:0301009:1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4:0301009:1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4:0301009:18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4:0301009:9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4:0301010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4:0301010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4:0301010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4:0301011:10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4:0301011:1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4:0301011:1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4:0301011:1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4:0301011:11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4:0301011: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4:0301011:5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4:0301012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4:0301012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4:0301012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4:0301013:2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4:0301013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4:0301013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4:0301013:3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4:0301013:3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4:0301013:3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4:0301013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4:0301013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4:0301013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4:0301013:3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4:0301014:6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4:0301014:6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4:0301014:6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4:0301014:6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4:0301014:6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4:0401005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4:0401014:10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4:0401014:1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4:0401014:1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4:0401027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4:0401045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4:0401049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4:0401055:19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4:0401057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4:0401059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4:0401059: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4:0401059:5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4:0401059:5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401060:5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401060:5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401060:6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401060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401060:6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401060:7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401060:8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401067:1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401068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401068:2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4:0401069: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4:0401069: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4:0401070: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4:0401075:1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4:0501001: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4:0501001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4:0501001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4:0501001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4:0501001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4:0501002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4:0501002:100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4:0501002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4:0501002:5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4:0501002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4:0501002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4:0501002: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4:0501002:7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4:0501002:7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4:0501002: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4:0501002:8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4:0501002:8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4:0501002:8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4:0501002:8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4:0501002:8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4:0501002:8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4:0501002:8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4:0501002:8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4:0501002:8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4:0501002:8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4:0501002:8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4:0501002:8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4:0501002:8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4:0501002:8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4:0501002:9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4:0501002:9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4:0501002:9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4:0501002:9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4:0501002:9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4:0501002:9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4:0501002:99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4:0501003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4:0501003:4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4:0501003: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4:0501004: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4:0501006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4:0501006: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4:0501006: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4:0501007:3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4:0501015:6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4:0601013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4:0601013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4:0601020: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5:0000000:19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5:0000000:3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5:0103002:9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5:0104003: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5:0104005:1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5:0104007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5:0104016:7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5:0105011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5:0105011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5:0108006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5:0108007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5:0109001:15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5:0109008:7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5:0109011:21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5:0110005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5:0110006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5:0110006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5:0110006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5:0110006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5:0111001:11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5:0111001:1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5:0111002: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5:0111002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5:0111002: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5:0111002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5:0111002: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5:0111002:2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5:0111002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5:0111002:3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5:0111002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5:0301006:19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6:0102001:12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6:0102001:1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6:0102001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6:0102001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6:0102001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6:0102001:4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6:0102001:9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6:0102001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6:0102001:9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6:0102001:9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6:0102001:9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6:0102001:9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6:0102002:1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6:0102002:1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6:0102002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6:0102002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6:0102002:8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6:0102002:8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6:0102002:8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6:0102002:8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6:0102002:8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6:0102002:8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6:0102002:8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6:0102002: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6:0102002:8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6:0102002:8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6:0102002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6:0201001:1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6:0201002:12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6:0201003:14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6:0201003: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6:0201003: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6:0201003:3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6:0201003:36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6:0201003:3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6:0201003:38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6:0201003:3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6:0201003: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6:0201003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6:0201003:9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6:0202001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6:0202001: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6:0202001:5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6:0301001:20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6:0301001:20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6:0301001:258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6:0301002:18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6:0301002:18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6:0301002:18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6:0301002:18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6:0301002:18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6:0301002:18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6:0301002:18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6:0301002:18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6:0301002:18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6:0301002:18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6:0301002:18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6:0301002:18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6:0301002:18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6:0301002:18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6:0301002:18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6:0301002:18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6:0301002:18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6:0301002:1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6:0301002:18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6:0301002:18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6:0301002:18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6:0301002:18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6:0301002:18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6:0301002:18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6:0301002:18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6:0301002:19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6:0301002:1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6:0301002:19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6:0301002:19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6:0301002:19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6:0301002:19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6:0301002:19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6:0301002: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6:0302001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6:0302001: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6:0302001:1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6:0302001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6:0302001: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6:0302001:1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6:0302001:1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6:0302001:1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6:0302001:2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6:0302001:2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6:0302001:2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6:0302001:2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6:0302001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6:0302001:3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6:0302001: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6:0302001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6:0302001: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6:0302001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6:0302001: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6:0302001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6:0302001: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6:0302001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6:0302001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6:0302001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6:0302001: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6:0302001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6:0302001: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6:0302001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6:0302001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6:0302001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6:0302001: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6:0302001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6:0302001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6:0302001:3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6:0302001:3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6:0302001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6:0302001:4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6:0302001:4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6:0302001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6:0302001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6:0302001: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6:0302001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6:0302001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6:0302001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6:0302001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6:0302001: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6:0302001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6:0302001: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6:0302001: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6:0302001: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6:0302001: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6:0302001:4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6:0302001: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6:0302001:4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6:0302001:4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6:0302001: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6:0302001:4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6:0302001:4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6:0302001: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6:0302001: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6:0302001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6:0302001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6:0302001:5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6:0302001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6:0302001:5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6:0302001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6:0302001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6:0302001: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6:0302001:5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6:0302001:5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6:0302001:5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6:0302001:5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6:0302001: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6:0302001:5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6:0302001:5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6:0302001:5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6:0302001:5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6:0302001: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6:0302001:5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6:0302001:5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6:0302001:5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6:0302001:5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6:0302001:5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6:0302001:5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6:0302001:5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6:0302001: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6:0302001:5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6:0302001:5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6:0302001:5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6:0302001: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6:0302001:5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6:0302001:5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6:0302001:5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6:0302001:5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6:0302001: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6:0302001:5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6:0302001:5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6:0302001:5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6:0302001:5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6:0302001:5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6:0302001: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6:0302001: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6:0302001:5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6:0302001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6:0302001: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6:0302001:6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6:0302001:6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6:0302001:6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6:0302001:6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6:0302001:6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6:0302001: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6:0302001:6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6:0302001:6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6:0302001:6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6:0302001: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6:0302001:6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6:0302001:6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6:0302001:6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6:0302001:6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6:0302001:6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6:0302001: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6:0302001:6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6:0302001:6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6:0302001:6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6:0302001:6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6:0302001:6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6:0302001:6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6:0302001:6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6:0302001:6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6:0302001:6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6:0302001: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6:0302001:6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6:0302001:6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6:0302001:6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6:0302001:6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6:0302001:6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6:0302001:6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6:0302001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6:0302001:6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6:0302001:6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6:0302001:6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6:0302001:6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6:0302001:6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6:0302001:6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6:0302001:7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6:0302001: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6:0302001:7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6:0302001:8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6:0302001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6:0302001:8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6:0302001:8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6:0302001:8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6:0302001:8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6:0302001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6:0401001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6:0401001:10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6:0401001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6:0401001:1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6:0401001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6:0401001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6:0401001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6:0401001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6:0401001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6:0401001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6:0401001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6:0401001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6:0401001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6:0401001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6:0401001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6:0401001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6:0401001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6:0401001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6:0401001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6:0401001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6:0401001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6:0401001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6:0401001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6:0401001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6:0401001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6:0401001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6:0401001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6:0401001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6:0401001:8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6:0401001:8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6:0401001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6:0401001:8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6:0401001:8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6:0401001:8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6:0401001:9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6:0401001:9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6:0401001:9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6:0401004:1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6:0401004:15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6:0401004:1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6:0401004:18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6:0401004:20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6:0401005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6:0401005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6:0401005:50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7:0101003:2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7:0104001:2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7:0105001:14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8:0000000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8:0203006:1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8:0501010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8:0801003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8:0801017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8:0801037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8:0801037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8:0801062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8:0803027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8:0803028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8:0803028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8:0803028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8:0803028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8:0902003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8:0902003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8:0902003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8:1001016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8:1001016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8:1001016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8:1001018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8:1001018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8:1001018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8:1001018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8:1001018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8:1001025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8:1001025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8:1001026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8:1001026: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8:1001027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8:1001027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8:1001027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8:1001027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8:1001027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8:1001027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8:1001027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8:1001027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8:1002003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8:1002011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8:1002011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8:1002017: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8:1002017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8:1002019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8:1002019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8:1002019:1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8:1002019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8:1002020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8:1002020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8:1002020: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8:1002020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8:1002021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8:1002021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8:1002021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8:1002021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8:1002022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8:1002022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8:1002022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8:1002022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8:1004002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8:1004014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8:1004026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8:1802007: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8:1802010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8:1904009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8:1904027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9:0101002:11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9:0101002:9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9:0101004:3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9:0101004:8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9:0101015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9:0102002:8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9:0102002:9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9:0103002:3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9:0103004: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9:0103006:2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9:0103006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9:0103006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9:0103012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9:0103013:1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9:0103013:1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9:0103013:1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9:0103013:1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9:0103013:1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9:0103013:1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9:0103013:1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9:0103013:14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9:0103013:1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9:0103013:14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9:0103013:1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9:0103013:14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9:0103013:15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9:0103013:15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9:0103013:1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9:0103013:1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9:0103013:15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9:0103013:1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9:0103013:1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9:0103013:16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9:0103013:16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9:0103013:16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9:0103013:1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9:0103013:16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9:0103013:16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9:0103013:16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9:0103013:16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9:0103013:16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9:0103013:1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9:0103013:16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9:0103013:1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9:0103013:16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9:0103013:16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9:0103013:16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9:0103013:16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9:0103013:16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9:0103013:17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9:0103013:17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9:0103013:17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9:0103013:17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9:0103013:17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9:0103013:17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9:0103013:17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9:0103013:17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9:0103013:17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9:0103013:17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9:0103013:17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9:0103013:17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9:0103013:18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9:0103013:18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9:0103013:18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9:0103013:18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9:0103013:18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9:0103013:18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9:0103013:18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9:0103013:18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9:0103013:18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9:0103013:18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9:0103013:1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9:0103013:18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9:0103013:18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9:0103013:18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9:0103013:18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9:0103013:18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9:0103013:18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9:0103013:18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9:0103013:1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9:0103013:19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9:0103013:19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9:0103013:19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9:0103013:19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9:0103013:19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9:0103013:19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9:0103013:19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9:0103013:19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9:0103013:19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9:0103013:19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9:0103013:19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9:0103013:19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9:0103013:19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9:0103013:19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9:0103013:19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9:0103013:20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9:0103013:20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9:0103013:20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9:0103013:20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9:0103013:20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9:0103013:20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9:0103013:20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9:0103013:20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9:0103013:20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9:0103013:20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9:0103013:20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9:0103013:2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9:0103013:2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9:0103013:2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9:0103013:2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9:0103013:2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9:0103013:2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9:0103013:2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9:0103013:2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9:0103013:2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9:0103013:2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9:0103013:21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9:0103013:21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9:0103013:21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9:0103013:21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9:0103013:2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9:0103013:2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9:0103013:21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9:0103013:2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9:0103013:2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9:0103013:21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9:0103013:2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9:0103013:2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9:0103013:21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9:0103013:21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9:0103013:2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9:0103013:2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9:0103013:2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9:0103013:22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9:0103013:2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9:0103013:2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9:0103013:2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9:0103013:2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9:0103013:2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9:0103013:2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9:0103013:22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9:0103013:22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9:0103013:22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9:0103013:22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9:0103013:22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9:0103013:2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9:0103013:22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9:0103013:22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9:0103013:2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9:0103013:2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9:0103013:22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9:0103013:2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9:0103013:2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9:0103013:22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9:0103013:2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9:0103013:22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9:0103013:22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9:0103013:2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29:0103013:22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29:0103013:22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29:0103013:2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29:0103013:2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29:0103013:2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29:0103013:2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29:0103013:23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29:0103013:2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29:0103013:2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29:0103013:2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29:0103013:23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29:0103013:2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29:0103013:23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29:0103013:2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29:0103013:2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29:0103013:2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29:0103013:2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29:0103013:2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29:0103013:2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29:0103013:2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29:0103013:24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29:0103013:2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29:0103013:2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29:0103013:24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29:0103013:2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29:0103013:24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29:0103013:24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29:0103013:24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29:0103013:24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29:0103013:24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29:0103013:2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29:0103013:2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29:0103013:2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29:0103013:2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29:0103013:2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29:0103013:2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29:0103013:25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29:0103013:25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29:0103013:2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29:0103013:2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29:0103013:40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29:0103015:4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29:0103015:4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29:0103015:7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29:0103015:7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29:0103015:7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29:0103015:7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29:0103015:7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29:0103015:7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29:0103015:7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29:0103015:7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29:0103015:7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29:0103015: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29:0103015:7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29:0103015:7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29:0103015:8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29:0103015:8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29:0103015:8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29:0103015:8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29:0103015: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29:0103015:8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29:0103015:8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29:0103015:8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29:0103015:8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29:0103015:8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29:0103015:8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29:0103015:8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29:0103015:8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29:0103015:8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29:0103015:8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29:0103015:8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29:0103015:8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29:0103015:8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29:0103015:8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29:0103015:8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29:0103015:8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29:0103015:8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29:0103015:8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29:0103015:9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29:0103016:10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29:0103016:10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29:0103016:10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29:0103016:10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29:0103016:10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29:0103016:10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29:0103016:10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29:0103016:10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29:0103016:10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29:0103016:10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29:0103016:10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29:0103016:10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29:0103016:10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29:0103016:10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29:0103016:1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29:0103016:1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29:0103016:11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29:0103016:11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29:0103016:1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29:0103016:1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29:0103016:11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29:0103016:11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29:0103016:11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29:0103016:1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29:0103016:1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29:0103016:11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29:0103016:11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29:0103016:11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29:0103016:1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29:0103016:12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29:0103016: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29:0103016:8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29:0103016:8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29:0103016:8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29:0103016:8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29:0103016:9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29:0103016:9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29:0103016:9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29:0103016:9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29:0103016:9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29:0103016:9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29:0103016:9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29:0103016:9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29:0103016:9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0:0101004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0:0101008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0:0103006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0:0201014:5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0:0201014:5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0:0201014:5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0:0201014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0:0201014: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0:0201014: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0:0201014:6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0:0201014:6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0:0201014:6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0:0201014:6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0:0201014: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0:0201014:6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0:0201014:6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0:0201014:6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0:0201014:6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0:0201014: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0:0201014:6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0:0201014:6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0:0201014:6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0:0201014:6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0:0201014:6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0:0201014:6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0:0201014:6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0:0201014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0:0201014:7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0:0201014:7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0:0201014:7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0:0201014:7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0:0201014:7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0:0201014:7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0:0201014:7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0:0201014:7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0:0202005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0:0204001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0:0204088:1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0:0204088:13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0:0204088:1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0:0204088:1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0:0204088:13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0:0204088:1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0:0204088:1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0:0204088:1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0:0204088:1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0:0204088:1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0:0204088:1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0:0204088:1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0:0204088:13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0:0204088:1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0:0204088:13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0:0204088:1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0:0204088:1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0:0204088:1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0:0204088: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0:0204088:1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0:0204088: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0:0204088:1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0:0204088:1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0:0204088:1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0:0204088: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0:0204088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0:0204088:1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0:0204088:1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0:0204088: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0:0204088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0:0204088: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0:0204088: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0:0204088:1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0:0204088: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0:0204088: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0:0204088: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0:0204088:1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0:0204088:1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0:0204088: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0:0204088: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0:0204088: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0:0204088: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0:0204088:1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0:0204088:1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0:0204088: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0:0204088:1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0:0204088: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0:0204088:1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0:0204088:1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0:0204088: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0:0204088:1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0:0204088: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0:0204088:1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0:0204088: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0:0204088:1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0:0204088: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0:0204088: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0:0204088:2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0:0204088: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0:0204088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0:0204088: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0:0204088:2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0:0204088:2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0:0204088:2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0:0204088: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0:0204088: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0:0204088:2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0:0204088: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0:0204088:2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0:0204088: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0:0204088: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0:0204088: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0:0204088:2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0:0204088: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0:0204088: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0:0204088:2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0:0204088: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0:0204088:2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0:0204088:2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0:0204088:2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0:0204088:2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0:0204088: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0:0204088:2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0:0204088:2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0:0204088:2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0:0204088:2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0:0204088:2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0:0204088:2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0:0204088:2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0:0204088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0:0204088:2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0:0204088: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0:0204088: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0:0204088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0:0204088: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0:0204088:7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0:0204088:7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0:0205005:2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0:0207049: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0:0207049:1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0:0209012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0:0210071:5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0:0219025: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0:0227008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0:0301009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0:0301011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301014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301014: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301068: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301068: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301068:2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302051:19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305076:9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305077:10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305077:22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409001:20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409001:2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409001:2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409001:3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409001:3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409001:3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412019:1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412019:12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412019:1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412022:9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413006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414025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414050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414051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415002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501045:1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501045:1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501045:3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501045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501045: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502006: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505014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505016:2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505016:2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505016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505016:3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505016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505020:3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505021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505021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505021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505032:2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506006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506013: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506013:2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506013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506036: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506036: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506036: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506036: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506036: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506036: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506036:2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521001:6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522001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522003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603058:1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603058:1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603060:1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603060: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603060:26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603060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1:0107029: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1:0107050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1:0109002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1:0109014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1:0109024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1:0112014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1:0112031:2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1:0202002: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1:0404019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2:0000000:25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2:0000000:25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2:0101004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2:0101004:18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2:0101004: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2:0101004:22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2:0101004: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2:0101004: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2:0101004:4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2:0101004:4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2:0101004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2:0101004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2:0101004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2:0101006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2:0101006: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2:0101006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2:0101006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2:0101009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2:0101009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2:0101009: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2:0101011:7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2:0101011:7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2:0101015:1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2:0101015:18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2:0101015:18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2:0101015:18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2:0101015:18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2:0101015:2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2:0101015:2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2:0101015:25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2:0101015:25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2:0101015:35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2:0101015:35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2:0101015:35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2:0101015:35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2:0101015:8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2:0101017:1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2:0101017:1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2:0101017: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2:0101018:15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2:0101018:1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2:0101018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2:0101019:3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2:0101019: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2:0101019:6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2:0101019: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2:0101019:6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2:0101019:82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2:0101022: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2:0101025:2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2:0102001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2:0102001:4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2:0102001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2:0102001:4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2:0102001:4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2:0102002: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2:0102002: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2:0102002: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2:0102002:6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2:0102002:7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2:0102003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2:0102003: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2:0102003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2:0102003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2:0102003: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2:0102003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2:0102003:9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9">
          <table:table-cell office:value-type="float" office:value="2892" table:style-name="ce20">
            <text:p>2892</text:p>
          </table:table-cell>
          <table:table-cell office:value-type="string" table:style-name="ce21">
            <text:p>42:32:0102004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2:0102004: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9">
          <table:table-cell office:value-type="float" office:value="2894" table:style-name="ce20">
            <text:p>2894</text:p>
          </table:table-cell>
          <table:table-cell office:value-type="string" table:style-name="ce21">
            <text:p>42:32:0102004:7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2:0102004:8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2:0102005:15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2:0102005:17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2:0102005:18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2:0102005:2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2:0102005:28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2:0102005:29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2:0102005:32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2:0102005:3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2:0102005:33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2:0102005:3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2:0102005:33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2:0102005:3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2:0102005:3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2:0102005:3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2:0102005:3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2:0102005:3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2:0102005:3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2:0102005:3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2:0102005:3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2:0102005:34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2:0102005:34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2:0102005:34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2:0102005:3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2:0102005:35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2:0102005:3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2:0102005:37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2:0102005:37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2:0102005:38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2:0102005:38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2:0102005:40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2:0102005:42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2:0102005:4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2:0102005:43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2:0102005:43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2:0102005:4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2:0102005:43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2:0102005:4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2:0102005:5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2:0102005:5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2:0102005:51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2:0102005:5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2:0102005:5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2:0102005:5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2:0102005:51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2:0102005:5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2:0102005:5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2:0102005:5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2:0102005:5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2:0102005:5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2:0102005:52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2:0102005:52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2:0102005:5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2:0102005:5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2:0102005:5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2:0102005:52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2:0102005:5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2:0102005:52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2:0102005:52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2:0102005:52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2:0102005:5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2:0102005:5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2:0102005:52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2:0102005:52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2:0102005:5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2:0102005:5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2:0102005:5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2:0102005:5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2:0102005:5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2:0102005:5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2:0102005:5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2:0102005:5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2:0102005:54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2:0102005:54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2:0102005:5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2:0102005:54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2:0102005:56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2:0102007:7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2:0102008:1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2:0102008:15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2:0102008:18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2:0102008:18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2:0102009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2:0102009: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2:0102009:4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2:0102009:4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2:0102009:5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2:0102012:2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2:0102012:8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2:0103001:19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2:0103001:4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2:0103001:6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2:0103001:7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2:0103002:1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2:0103002: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2:0103002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2:0103002: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2:0103002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2:0103002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2:0103002: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2:0103002: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2:0103002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2:0103002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2:0103002:3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2:0103002:3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2:0103002:3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2:0103002: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2:0103002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2:0103002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2:0103002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2:0103002:4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2:0103002: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2:0103002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2:0103002: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2:0103002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2:0103003:10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2:0103003:10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2:0103003:1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2:0103003:16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2:0103003:16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2:0103003:16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2:0103003:1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2:0103003:16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2:0103003:16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2:0103003:16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2:0103003:1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2:0103003:18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2:0103003:20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2:0103003:2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2:0103003:2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2:0103003:2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2:0103003:2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2:0103003:2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2:0103003:21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2:0103003:21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2:0103003:2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2:0103003:2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2:0103003:27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2:0103003:27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2:0103003:29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2:0103003:29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2:0103003:29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2:0103003:39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2:0103003:3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2:0103003:39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2:0103003:39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2:0103003:39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2:0103003:39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2:0103003:39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2:0103003:39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2:0103003:39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2:0103003:41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2:0103003:4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2:0103003:4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2:0103003:4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2:0103003:4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2:0103004:4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2:0103004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2:0103004: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2:0103004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2:0103009:2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2:0103011:5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2:0103012:3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2:0103013: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2:0103016:18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2:0103016:18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2:0103016:18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2:0103016:19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2:0103016:19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2:0103016:19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2:0103016:19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2:0103016:19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2:0103016:26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2:0103016:29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2:0103018: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2:0103018: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2:0103019:1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2:0103019:1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2:0103019:1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2:0103019:1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2:0103019:12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2:0103019:1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2:0103019:1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2:0103019:12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2:0103019:12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2:0103019:1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2:0103019:12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2:0103019:12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2:0103019:12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2:0103019:12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2:0103019:12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2:0103019:12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2:0103019:12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2:0103019:1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2:0103019:12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2:0103019:1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2:0103019:12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2:0103019:12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2:0103019:1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2:0103019:1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2:0103019:1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2:0103019:1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2:0103019:13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2:0103019:1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2:0103019:1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2:0103019:13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2:0103019:1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2:0103019:1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2:0103019:1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2:0103019:1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2:0103022:6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2:0103022:7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2:0103022:8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2:0103022:8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2:0103022:8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2:0103022:8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2:0103022:8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2:0103022:8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2:0103022:8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2:0103022:8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2:0103022:8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2:0103022:8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2:0103022:8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2:0103022:8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2:0103022:8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2:0103023:1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3:0102017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3:0102017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3:0104023: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4:0000000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4:0101016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4:0105001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4:0113048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5:0105001:18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5:0105001: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5:0105001:1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5:0105001: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5:0105001:4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5:0105001: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5:0105001:4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5:0105001:4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5:0105001:4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5:0106008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5:0106011: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5:0106013:1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5:0106017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5:0106021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5:0106033: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5:0106033: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5:0106033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5:0107003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5:0107024:1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5:0107025:18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5:0107027:1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5:0107027:1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5:0107027:1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5:0107027:20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5:0107027:20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5:0107027:20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5:0107027:20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5:0107027:20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5:0107027:20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5:0107027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5:0107027: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5:0107028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5:0107028:5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5:0107028: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5:0107028: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5:0107028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5:0107028:6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5:0107028:6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5:0107028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5:0107028:6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5:0107028:6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5:0107028: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5:0107028: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5:0107028:6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5:0107028:6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5:0107028:6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5:0107028: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5:0107028:6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5:0107028:6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5:0107028:6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5:0107028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5:0107028:6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5:0107028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5:0107028:6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5:0107028:6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5:0107028:9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6:0102001:8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6:0102002:3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6:0102002:3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6:0103001:18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6:0103001:2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6:0103001:8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6:0201003:1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6:0202001:6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7:0101001:6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7:0101001:6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7:0101001:6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7:0101001:6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7:0101002:6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7:0102001:11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7:0102001:1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7:0102001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7:0102001:5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7:0102001:7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7:0102001:7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7:0102001:7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7:0102001:9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7:0102002:15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7:0102002:1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7:0102002:16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7:0102002:1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7:0102002:17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7:0102002:17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7:0102002:19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7:0102002:19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7:0102002:30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7:0102002:5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7:0102002:5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7:0102002:8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7:0102002:9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7:0103002:5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7:0103003:1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7:0103003:1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7:0103003:1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7:0103003:13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7:0103003:1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7:0103003:13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7:0103003:1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7:0103003:1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7:0103003:1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7:0103003:1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7:0103003:1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7:0103003:1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7:0103003:1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7:0103003:1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7:0103003:14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7:0103003:14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7:0103003:18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7:0103003: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7:0103003: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7:0103003: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7:0103003:5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7:0103003:7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7:0103003:9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7:0103003:9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7:0103003:9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7:0103003:9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7:0103003:9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7:0103003:9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7:0103003:9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8:0101001:1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8:0101001:1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8:0101001:1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8:0101001:1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8:0101001:1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8:0101001:1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8:0101001:19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8:0101001:19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8:0101001:20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8:0101001:20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8:0101001:21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8:0101001:2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8:0101001:22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8:0101001: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8:0101001:3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8:0101001:3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8:0101001:3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8:0101001:3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8:0101001:3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8:0101001:3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8:0101001:3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8:0101001:3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8:0101001:4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8:0101001:4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8:0101001:43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8:0101002:1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8:0101002:16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8:0101002:16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8:0101002: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8:0101002:19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8:0101002:220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8:0101002:22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8:0101002:221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8:0101002:221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8:0101002:228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8:0101002:228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8:0101002:26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8:0101002:28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8:0101002:3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8:0101002:31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8:0101002:3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8:0101002:3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8:0101002:3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8:0101002:3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8:0101002:6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8:0101002:66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8:0101002:86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8:0101002:86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8:0101002:86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8:0101002:86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8:0101002:87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8:0101002:88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8:0101002:88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8:0101002:89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8:0101002:89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8:0101002:9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8:0101002:9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8:0101002:9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8:0101002:9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8:0101002:9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8:0101002:94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8:0101002:94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8:0101002:9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8:0101002:9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8:0101002:95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8:0101002:9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8:0101002:96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8:0101002:96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8:0101002:96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8:0101002:96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8:0101002:97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1T00:00:00" table:style-name="ce22">
            <text:p>2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9:0101002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C075E344FEB5FCF7D858D3FD0355248FF1F0B79A4F8E2E90242F0C89F5CF05D2C2EE36E7690B3C2E601CABFECD0B74B3988A87E61C690026C564B545517973C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507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7T04:38:52Z</dc:date>
  </office:meta>
</office:document-meta>
</file>