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8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12</text:p>
          </table:table-cell>
          <table:table-cell table:style-name="ce7"/>
          <table:table-cell table:style-name="ce4"/>
          <table:table-cell office:value-type="date" office:date-value="2023-04-28T00:00:00" table:style-name="ce10">
            <text:p>28.04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4" table:style-name="ce6">
            <text:p>224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32" table:style-name="ce6">
            <text:p>2 332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01001:561</text:p>
          </table:table-cell>
          <table:table-cell office:value-type="float" office:value="316635.3" table:style-name="ce20">
            <text:p>316635,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01004:33</text:p>
          </table:table-cell>
          <table:table-cell office:value-type="float" office:value="178500.96" table:style-name="ce20">
            <text:p>178500,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01006:1097</text:p>
          </table:table-cell>
          <table:table-cell office:value-type="float" office:value="31511.7" table:style-name="ce20">
            <text:p>31511,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01006:1098</text:p>
          </table:table-cell>
          <table:table-cell office:value-type="float" office:value="32118" table:style-name="ce20">
            <text:p>321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9:764</text:p>
          </table:table-cell>
          <table:table-cell office:value-type="float" office:value="713031.24" table:style-name="ce20">
            <text:p>713031,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1009:765</text:p>
          </table:table-cell>
          <table:table-cell office:value-type="float" office:value="96448.63" table:style-name="ce20">
            <text:p>96448,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10001:120</text:p>
          </table:table-cell>
          <table:table-cell office:value-type="float" office:value="82254.399999999994" table:style-name="ce20">
            <text:p>82254,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14001:670</text:p>
          </table:table-cell>
          <table:table-cell office:value-type="float" office:value="94634.1" table:style-name="ce20">
            <text:p>94634,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21001:56</text:p>
          </table:table-cell>
          <table:table-cell office:value-type="float" office:value="159942.12" table:style-name="ce20">
            <text:p>159942,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2:0000000:1089</text:p>
          </table:table-cell>
          <table:table-cell office:value-type="float" office:value="147980" table:style-name="ce20">
            <text:p>1479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2:0000000:1090</text:p>
          </table:table-cell>
          <table:table-cell office:value-type="float" office:value="158760" table:style-name="ce20">
            <text:p>1587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2:0000000:1091</text:p>
          </table:table-cell>
          <table:table-cell office:value-type="float" office:value="774269.76" table:style-name="ce20">
            <text:p>774269,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2:0000000:120</text:p>
          </table:table-cell>
          <table:table-cell office:value-type="float" office:value="31940973.719999999" table:style-name="ce20">
            <text:p>31940973,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3:0202007:255</text:p>
          </table:table-cell>
          <table:table-cell office:value-type="float" office:value="20989" table:style-name="ce20">
            <text:p>209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3:0202007:256</text:p>
          </table:table-cell>
          <table:table-cell office:value-type="float" office:value="2000" table:style-name="ce20">
            <text:p>20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000000:2052</text:p>
          </table:table-cell>
          <table:table-cell office:value-type="float" office:value="24595.200000000001" table:style-name="ce20">
            <text:p>24595,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4:0000000:29</text:p>
          </table:table-cell>
          <table:table-cell office:value-type="float" office:value="41292551.200000003" table:style-name="ce20">
            <text:p>41292551,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4:0208002:11413</text:p>
          </table:table-cell>
          <table:table-cell office:value-type="float" office:value="137964.6" table:style-name="ce20">
            <text:p>137964,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4:0208002:11414</text:p>
          </table:table-cell>
          <table:table-cell office:value-type="float" office:value="85646.16" table:style-name="ce20">
            <text:p>85646,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4:0208002:11415</text:p>
          </table:table-cell>
          <table:table-cell office:value-type="float" office:value="116314" table:style-name="ce20">
            <text:p>1163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4:0208002:11416</text:p>
          </table:table-cell>
          <table:table-cell office:value-type="float" office:value="116825.02" table:style-name="ce20">
            <text:p>116825,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208002:11417</text:p>
          </table:table-cell>
          <table:table-cell office:value-type="float" office:value="95415.91" table:style-name="ce20">
            <text:p>95415,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211020:535</text:p>
          </table:table-cell>
          <table:table-cell office:value-type="float" office:value="152741.16" table:style-name="ce20">
            <text:p>152741,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216004:413</text:p>
          </table:table-cell>
          <table:table-cell office:value-type="float" office:value="163000" table:style-name="ce20">
            <text:p>1630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304002:1034</text:p>
          </table:table-cell>
          <table:table-cell office:value-type="float" office:value="54488.19" table:style-name="ce20">
            <text:p>54488,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304002:1035</text:p>
          </table:table-cell>
          <table:table-cell office:value-type="float" office:value="71777.52" table:style-name="ce20">
            <text:p>71777,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304002:1036</text:p>
          </table:table-cell>
          <table:table-cell office:value-type="float" office:value="47676.68" table:style-name="ce20">
            <text:p>47676,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304002:8</text:p>
          </table:table-cell>
          <table:table-cell office:value-type="float" office:value="27165749.760000002" table:style-name="ce20">
            <text:p>27165749,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306001:1860</text:p>
          </table:table-cell>
          <table:table-cell office:value-type="float" office:value="257490" table:style-name="ce20">
            <text:p>2574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310001:460</text:p>
          </table:table-cell>
          <table:table-cell office:value-type="float" office:value="245850" table:style-name="ce20">
            <text:p>2458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311001:3158</text:p>
          </table:table-cell>
          <table:table-cell office:value-type="float" office:value="253688.68" table:style-name="ce20">
            <text:p>253688,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311001:3159</text:p>
          </table:table-cell>
          <table:table-cell office:value-type="float" office:value="27004.560000000001" table:style-name="ce20">
            <text:p>27004,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312001:186</text:p>
          </table:table-cell>
          <table:table-cell office:value-type="float" office:value="267594" table:style-name="ce20">
            <text:p>2675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315001:1</text:p>
          </table:table-cell>
          <table:table-cell office:value-type="float" office:value="14059815" table:style-name="ce20">
            <text:p>140598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315001:424</text:p>
          </table:table-cell>
          <table:table-cell office:value-type="float" office:value="49838.6" table:style-name="ce20">
            <text:p>49838,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315001:425</text:p>
          </table:table-cell>
          <table:table-cell office:value-type="float" office:value="45122.93" table:style-name="ce20">
            <text:p>45122,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315001:426</text:p>
          </table:table-cell>
          <table:table-cell office:value-type="float" office:value="53714.16" table:style-name="ce20">
            <text:p>53714,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320001:3448</text:p>
          </table:table-cell>
          <table:table-cell office:value-type="float" office:value="57263.88" table:style-name="ce20">
            <text:p>57263,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323001:166</text:p>
          </table:table-cell>
          <table:table-cell office:value-type="float" office:value="92612.52" table:style-name="ce20">
            <text:p>92612,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323001:167</text:p>
          </table:table-cell>
          <table:table-cell office:value-type="float" office:value="100269.06" table:style-name="ce20">
            <text:p>100269,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330035:208</text:p>
          </table:table-cell>
          <table:table-cell office:value-type="float" office:value="51939.62" table:style-name="ce20">
            <text:p>51939,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336001:287</text:p>
          </table:table-cell>
          <table:table-cell office:value-type="float" office:value="62281.08" table:style-name="ce20">
            <text:p>62281,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337003:1063</text:p>
          </table:table-cell>
          <table:table-cell office:value-type="float" office:value="100771.82" table:style-name="ce20">
            <text:p>100771,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337003:1064</text:p>
          </table:table-cell>
          <table:table-cell office:value-type="float" office:value="96000" table:style-name="ce20">
            <text:p>960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337003:1065</text:p>
          </table:table-cell>
          <table:table-cell office:value-type="float" office:value="95990" table:style-name="ce20">
            <text:p>959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337003:1066</text:p>
          </table:table-cell>
          <table:table-cell office:value-type="float" office:value="80631.600000000006" table:style-name="ce20">
            <text:p>80631,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337003:1067</text:p>
          </table:table-cell>
          <table:table-cell office:value-type="float" office:value="81295.06" table:style-name="ce20">
            <text:p>81295,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337003:1068</text:p>
          </table:table-cell>
          <table:table-cell office:value-type="float" office:value="100750.98" table:style-name="ce20">
            <text:p>100750,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337003:1069</text:p>
          </table:table-cell>
          <table:table-cell office:value-type="float" office:value="100625.94" table:style-name="ce20">
            <text:p>100625,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337003:1070</text:p>
          </table:table-cell>
          <table:table-cell office:value-type="float" office:value="100511.32" table:style-name="ce20">
            <text:p>100511,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337003:1071</text:p>
          </table:table-cell>
          <table:table-cell office:value-type="float" office:value="107634.12" table:style-name="ce20">
            <text:p>107634,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4:0337003:1072</text:p>
          </table:table-cell>
          <table:table-cell office:value-type="float" office:value="107947.62" table:style-name="ce20">
            <text:p>107947,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4:0337003:1073</text:p>
          </table:table-cell>
          <table:table-cell office:value-type="float" office:value="96220" table:style-name="ce20">
            <text:p>962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4:0337003:1074</text:p>
          </table:table-cell>
          <table:table-cell office:value-type="float" office:value="100657.2" table:style-name="ce20">
            <text:p>100657,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337003:1075</text:p>
          </table:table-cell>
          <table:table-cell office:value-type="float" office:value="96210" table:style-name="ce20">
            <text:p>962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4:0337003:1076</text:p>
          </table:table-cell>
          <table:table-cell office:value-type="float" office:value="96200" table:style-name="ce20">
            <text:p>962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4:0337003:1077</text:p>
          </table:table-cell>
          <table:table-cell office:value-type="float" office:value="99343.61" table:style-name="ce20">
            <text:p>99343,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4:0337003:1078</text:p>
          </table:table-cell>
          <table:table-cell office:value-type="float" office:value="95124.64" table:style-name="ce20">
            <text:p>95124,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4:0337003:1079</text:p>
          </table:table-cell>
          <table:table-cell office:value-type="float" office:value="95628.800000000003" table:style-name="ce20">
            <text:p>95628,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4:0337003:1080</text:p>
          </table:table-cell>
          <table:table-cell office:value-type="float" office:value="96230.44" table:style-name="ce20">
            <text:p>96230,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4:0337003:1081</text:p>
          </table:table-cell>
          <table:table-cell office:value-type="float" office:value="96726.63" table:style-name="ce20">
            <text:p>96726,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4:0337003:1082</text:p>
          </table:table-cell>
          <table:table-cell office:value-type="float" office:value="117574.37" table:style-name="ce20">
            <text:p>117574,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4:0337003:1083</text:p>
          </table:table-cell>
          <table:table-cell office:value-type="float" office:value="132646.39999999999" table:style-name="ce20">
            <text:p>132646,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4:0337003:1084</text:p>
          </table:table-cell>
          <table:table-cell office:value-type="float" office:value="106356.6" table:style-name="ce20">
            <text:p>106356,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4:0337003:1085</text:p>
          </table:table-cell>
          <table:table-cell office:value-type="float" office:value="100542.58" table:style-name="ce20">
            <text:p>100542,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4:0337003:1086</text:p>
          </table:table-cell>
          <table:table-cell office:value-type="float" office:value="132508.75" table:style-name="ce20">
            <text:p>132508,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4:0337003:1087</text:p>
          </table:table-cell>
          <table:table-cell office:value-type="float" office:value="46551.56" table:style-name="ce20">
            <text:p>46551,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4:0337003:1088</text:p>
          </table:table-cell>
          <table:table-cell office:value-type="float" office:value="244179.52" table:style-name="ce20">
            <text:p>244179,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4:0337003:1089</text:p>
          </table:table-cell>
          <table:table-cell office:value-type="float" office:value="105439.72" table:style-name="ce20">
            <text:p>105439,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4:0337003:1090</text:p>
          </table:table-cell>
          <table:table-cell office:value-type="float" office:value="132357.5" table:style-name="ce20">
            <text:p>132357,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4:0337003:1091</text:p>
          </table:table-cell>
          <table:table-cell office:value-type="float" office:value="96043.86" table:style-name="ce20">
            <text:p>96043,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4:0337003:1092</text:p>
          </table:table-cell>
          <table:table-cell office:value-type="float" office:value="120972.6" table:style-name="ce20">
            <text:p>120972,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4:0337003:1093</text:p>
          </table:table-cell>
          <table:table-cell office:value-type="float" office:value="96010" table:style-name="ce20">
            <text:p>960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4:0337003:1094</text:p>
          </table:table-cell>
          <table:table-cell office:value-type="float" office:value="96010" table:style-name="ce20">
            <text:p>960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4:0345010:1375</text:p>
          </table:table-cell>
          <table:table-cell office:value-type="float" office:value="39521.519999999997" table:style-name="ce20">
            <text:p>39521,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4:0345011:5</text:p>
          </table:table-cell>
          <table:table-cell office:value-type="float" office:value="11128734.48" table:style-name="ce20">
            <text:p>11128734,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4:0345011:854</text:p>
          </table:table-cell>
          <table:table-cell office:value-type="float" office:value="39552" table:style-name="ce20">
            <text:p>395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4:0345011:855</text:p>
          </table:table-cell>
          <table:table-cell office:value-type="float" office:value="35002.559999999998" table:style-name="ce20">
            <text:p>35002,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5:0107004:254</text:p>
          </table:table-cell>
          <table:table-cell office:value-type="float" office:value="341323.45" table:style-name="ce20">
            <text:p>341323,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5:0110001:4699</text:p>
          </table:table-cell>
          <table:table-cell office:value-type="float" office:value="118479.79" table:style-name="ce20">
            <text:p>118479,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5:0114002:227</text:p>
          </table:table-cell>
          <table:table-cell office:value-type="float" office:value="6445929.7999999998" table:style-name="ce20">
            <text:p>6445929,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6:0114007:2541</text:p>
          </table:table-cell>
          <table:table-cell office:value-type="float" office:value="29484.6" table:style-name="ce20">
            <text:p>29484,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7:0103005:285</text:p>
          </table:table-cell>
          <table:table-cell office:value-type="float" office:value="105608.03" table:style-name="ce20">
            <text:p>105608,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9:0000000:1483</text:p>
          </table:table-cell>
          <table:table-cell office:value-type="float" office:value="24278245.600000001" table:style-name="ce20">
            <text:p>24278245,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9:0201005:283</text:p>
          </table:table-cell>
          <table:table-cell office:value-type="float" office:value="197100.64" table:style-name="ce20">
            <text:p>197100,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9:0328001:592</text:p>
          </table:table-cell>
          <table:table-cell office:value-type="float" office:value="60528.88" table:style-name="ce20">
            <text:p>60528,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9:0328001:593</text:p>
          </table:table-cell>
          <table:table-cell office:value-type="float" office:value="65552.08" table:style-name="ce20">
            <text:p>65552,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9:0330001:125</text:p>
          </table:table-cell>
          <table:table-cell office:value-type="float" office:value="931320" table:style-name="ce20">
            <text:p>9313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9:0330001:126</text:p>
          </table:table-cell>
          <table:table-cell office:value-type="float" office:value="11232" table:style-name="ce20">
            <text:p>112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9:0330001:127</text:p>
          </table:table-cell>
          <table:table-cell office:value-type="float" office:value="1381068" table:style-name="ce20">
            <text:p>13810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9:0602001:1243</text:p>
          </table:table-cell>
          <table:table-cell office:value-type="float" office:value="25494.06" table:style-name="ce20">
            <text:p>25494,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9:0602001:1244</text:p>
          </table:table-cell>
          <table:table-cell office:value-type="float" office:value="29417.919999999998" table:style-name="ce20">
            <text:p>29417,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9:0701001:1483</text:p>
          </table:table-cell>
          <table:table-cell office:value-type="float" office:value="123884.64" table:style-name="ce20">
            <text:p>123884,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9:1006002:1716</text:p>
          </table:table-cell>
          <table:table-cell office:value-type="float" office:value="235746.22" table:style-name="ce20">
            <text:p>235746,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9:1006002:1717</text:p>
          </table:table-cell>
          <table:table-cell office:value-type="float" office:value="344180.12" table:style-name="ce20">
            <text:p>344180,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9:1302001:2098</text:p>
          </table:table-cell>
          <table:table-cell office:value-type="float" office:value="39874628.840000004" table:style-name="ce20">
            <text:p>39874628,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9:1302001:2254</text:p>
          </table:table-cell>
          <table:table-cell office:value-type="float" office:value="53162332.340000004" table:style-name="ce20">
            <text:p>53162332,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9:1416001:493</text:p>
          </table:table-cell>
          <table:table-cell office:value-type="float" office:value="51701.88" table:style-name="ce20">
            <text:p>51701,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9:1512001:128</text:p>
          </table:table-cell>
          <table:table-cell office:value-type="float" office:value="172400.64000000001" table:style-name="ce20">
            <text:p>172400,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9:3408001:7</text:p>
          </table:table-cell>
          <table:table-cell office:value-type="float" office:value="20458525.32" table:style-name="ce20">
            <text:p>20458525,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9:3408001:8</text:p>
          </table:table-cell>
          <table:table-cell office:value-type="float" office:value="6819513.0899999999" table:style-name="ce20">
            <text:p>6819513,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9:3408001:9</text:p>
          </table:table-cell>
          <table:table-cell office:value-type="float" office:value="207197.51" table:style-name="ce20">
            <text:p>207197,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9:3702001:187</text:p>
          </table:table-cell>
          <table:table-cell office:value-type="float" office:value="6909757.7400000002" table:style-name="ce20">
            <text:p>6909757,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10:0000000:156</text:p>
          </table:table-cell>
          <table:table-cell office:value-type="float" office:value="41350808.100000001" table:style-name="ce20">
            <text:p>41350808,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10:0000000:60</text:p>
          </table:table-cell>
          <table:table-cell office:value-type="float" office:value="122612554.90000001" table:style-name="ce20">
            <text:p>122612554,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10:0202002:106</text:p>
          </table:table-cell>
          <table:table-cell office:value-type="float" office:value="2278794.2799999998" table:style-name="ce20">
            <text:p>2278794,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10:0202002:123</text:p>
          </table:table-cell>
          <table:table-cell office:value-type="float" office:value="175290.52" table:style-name="ce20">
            <text:p>175290,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10:0202005:208</text:p>
          </table:table-cell>
          <table:table-cell office:value-type="float" office:value="251881.05" table:style-name="ce20">
            <text:p>251881,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10:0204004:631</text:p>
          </table:table-cell>
          <table:table-cell office:value-type="float" office:value="100380.84" table:style-name="ce20">
            <text:p>100380,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10:0204004:632</text:p>
          </table:table-cell>
          <table:table-cell office:value-type="float" office:value="74819.16" table:style-name="ce20">
            <text:p>74819,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10:0205010:696</text:p>
          </table:table-cell>
          <table:table-cell office:value-type="float" office:value="125970" table:style-name="ce20">
            <text:p>1259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10:0303006:10</text:p>
          </table:table-cell>
          <table:table-cell office:value-type="float" office:value="86821.35" table:style-name="ce20">
            <text:p>86821,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10:0303006:456</text:p>
          </table:table-cell>
          <table:table-cell office:value-type="float" office:value="1593712.23" table:style-name="ce20">
            <text:p>1593712,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10:0303006:96</text:p>
          </table:table-cell>
          <table:table-cell office:value-type="float" office:value="777969.5" table:style-name="ce20">
            <text:p>777969,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10:0304005:20</text:p>
          </table:table-cell>
          <table:table-cell office:value-type="float" office:value="80807.520000000004" table:style-name="ce20">
            <text:p>80807,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11:0000000:1710</text:p>
          </table:table-cell>
          <table:table-cell office:value-type="float" office:value="614180" table:style-name="ce20">
            <text:p>6141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11:0000000:276</text:p>
          </table:table-cell>
          <table:table-cell office:value-type="float" office:value="36145628" table:style-name="ce20">
            <text:p>361456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11:0101016:143</text:p>
          </table:table-cell>
          <table:table-cell office:value-type="float" office:value="1533291.17" table:style-name="ce20">
            <text:p>1533291,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11:0109002:61</text:p>
          </table:table-cell>
          <table:table-cell office:value-type="float" office:value="85690" table:style-name="ce20">
            <text:p>856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11:0112004:112</text:p>
          </table:table-cell>
          <table:table-cell office:value-type="float" office:value="110738" table:style-name="ce20">
            <text:p>1107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3T00:00:00" table:style-name="ce22">
            <text:p>23.04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11:0112006:182</text:p>
          </table:table-cell>
          <table:table-cell office:value-type="float" office:value="187561.92" table:style-name="ce20">
            <text:p>187561,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11:0112006:62</text:p>
          </table:table-cell>
          <table:table-cell office:value-type="float" office:value="177807.76" table:style-name="ce20">
            <text:p>177807,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11:0117003:14</text:p>
          </table:table-cell>
          <table:table-cell office:value-type="float" office:value="145700.88" table:style-name="ce20">
            <text:p>145700,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12:0102006:1928</text:p>
          </table:table-cell>
          <table:table-cell office:value-type="float" office:value="166577.16" table:style-name="ce20">
            <text:p>166577,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12:0102006:1942</text:p>
          </table:table-cell>
          <table:table-cell office:value-type="float" office:value="308335.17" table:style-name="ce20">
            <text:p>308335,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12:0102006:1943</text:p>
          </table:table-cell>
          <table:table-cell office:value-type="float" office:value="324930.5" table:style-name="ce20">
            <text:p>324930,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12:0102013:3362</text:p>
          </table:table-cell>
          <table:table-cell office:value-type="float" office:value="4942.5" table:style-name="ce20">
            <text:p>4942,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12:0102013:3364</text:p>
          </table:table-cell>
          <table:table-cell office:value-type="float" office:value="255008.91" table:style-name="ce20">
            <text:p>255008,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12:0102013:3365</text:p>
          </table:table-cell>
          <table:table-cell office:value-type="float" office:value="243639.04000000001" table:style-name="ce20">
            <text:p>243639,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12:0102013:3366</text:p>
          </table:table-cell>
          <table:table-cell office:value-type="float" office:value="264808.18" table:style-name="ce20">
            <text:p>264808,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12:0102013:3367</text:p>
          </table:table-cell>
          <table:table-cell office:value-type="float" office:value="337732.98" table:style-name="ce20">
            <text:p>337732,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12:0102013:3368</text:p>
          </table:table-cell>
          <table:table-cell office:value-type="float" office:value="297852.23" table:style-name="ce20">
            <text:p>297852,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12:0102013:3369</text:p>
          </table:table-cell>
          <table:table-cell office:value-type="float" office:value="293978.09999999998" table:style-name="ce20">
            <text:p>293978,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12:0102013:3370</text:p>
          </table:table-cell>
          <table:table-cell office:value-type="float" office:value="304688.93" table:style-name="ce20">
            <text:p>304688,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12:0102015:3726</text:p>
          </table:table-cell>
          <table:table-cell office:value-type="float" office:value="266747.05" table:style-name="ce20">
            <text:p>266747,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12:0103002:1043</text:p>
          </table:table-cell>
          <table:table-cell office:value-type="float" office:value="129975" table:style-name="ce20">
            <text:p>1299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12:0106002:4870</text:p>
          </table:table-cell>
          <table:table-cell office:value-type="float" office:value="172050.84" table:style-name="ce20">
            <text:p>172050,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12:0114002:2022</text:p>
          </table:table-cell>
          <table:table-cell office:value-type="float" office:value="283010.19" table:style-name="ce20">
            <text:p>283010,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18:0111001:236</text:p>
          </table:table-cell>
          <table:table-cell office:value-type="float" office:value="289229.78000000003" table:style-name="ce20">
            <text:p>289229,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20:0103042:22</text:p>
          </table:table-cell>
          <table:table-cell office:value-type="float" office:value="348849.69" table:style-name="ce20">
            <text:p>348849,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20:1101025:198</text:p>
          </table:table-cell>
          <table:table-cell office:value-type="float" office:value="153168.72" table:style-name="ce20">
            <text:p>153168,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21:0207002:420</text:p>
          </table:table-cell>
          <table:table-cell office:value-type="float" office:value="1072386.54" table:style-name="ce20">
            <text:p>1072386,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21:0603002:1136</text:p>
          </table:table-cell>
          <table:table-cell office:value-type="float" office:value="13231366.68" table:style-name="ce20">
            <text:p>13231366,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21:0603002:1137</text:p>
          </table:table-cell>
          <table:table-cell office:value-type="float" office:value="15944035.140000001" table:style-name="ce20">
            <text:p>15944035,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21:0702032:8</text:p>
          </table:table-cell>
          <table:table-cell office:value-type="float" office:value="315125.14" table:style-name="ce20">
            <text:p>315125,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3T00:00:00" table:style-name="ce22">
            <text:p>23.04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22:0102003:3991</text:p>
          </table:table-cell>
          <table:table-cell office:value-type="float" office:value="26101.74" table:style-name="ce20">
            <text:p>26101,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22:0102013:2123</text:p>
          </table:table-cell>
          <table:table-cell office:value-type="float" office:value="24467099.280000001" table:style-name="ce20">
            <text:p>24467099,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22:0201001:1443</text:p>
          </table:table-cell>
          <table:table-cell office:value-type="float" office:value="26101.74" table:style-name="ce20">
            <text:p>26101,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22:0301012:589</text:p>
          </table:table-cell>
          <table:table-cell office:value-type="float" office:value="408834.66" table:style-name="ce20">
            <text:p>408834,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23:0101006:3</text:p>
          </table:table-cell>
          <table:table-cell office:value-type="float" office:value="176246.17" table:style-name="ce20">
            <text:p>176246,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24:0000000:3864</text:p>
          </table:table-cell>
          <table:table-cell office:value-type="float" office:value="31610629.789999999" table:style-name="ce20">
            <text:p>31610629,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24:0101022:952</text:p>
          </table:table-cell>
          <table:table-cell office:value-type="float" office:value="274670.95" table:style-name="ce20">
            <text:p>274670,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24:0101044:1801</text:p>
          </table:table-cell>
          <table:table-cell office:value-type="float" office:value="385358.94" table:style-name="ce20">
            <text:p>385358,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24:0101057:2152</text:p>
          </table:table-cell>
          <table:table-cell office:value-type="float" office:value="38347895.200000003" table:style-name="ce20">
            <text:p>38347895,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24:0101057:2153</text:p>
          </table:table-cell>
          <table:table-cell office:value-type="float" office:value="54054559.57" table:style-name="ce20">
            <text:p>54054559,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24:0301003:218</text:p>
          </table:table-cell>
          <table:table-cell office:value-type="float" office:value="117436.34" table:style-name="ce20">
            <text:p>117436,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24:0301003:3</text:p>
          </table:table-cell>
          <table:table-cell office:value-type="float" office:value="104343033.95999999" table:style-name="ce20">
            <text:p>1043430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24:0301009:1388</text:p>
          </table:table-cell>
          <table:table-cell office:value-type="float" office:value="598320" table:style-name="ce20">
            <text:p>5983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24:0301009:4731</text:p>
          </table:table-cell>
          <table:table-cell office:value-type="float" office:value="51665.2" table:style-name="ce20">
            <text:p>51665,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24:0401031:991</text:p>
          </table:table-cell>
          <table:table-cell office:value-type="float" office:value="383060.16" table:style-name="ce20">
            <text:p>383060,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24:0401031:992</text:p>
          </table:table-cell>
          <table:table-cell office:value-type="float" office:value="184201.52" table:style-name="ce20">
            <text:p>184201,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24:0401036:237</text:p>
          </table:table-cell>
          <table:table-cell office:value-type="float" office:value="548958.6" table:style-name="ce20">
            <text:p>548958,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24:0401051:377</text:p>
          </table:table-cell>
          <table:table-cell office:value-type="float" office:value="470503.26" table:style-name="ce20">
            <text:p>470503,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24:0401067:258</text:p>
          </table:table-cell>
          <table:table-cell office:value-type="float" office:value="395772" table:style-name="ce20">
            <text:p>3957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24:0601010:744</text:p>
          </table:table-cell>
          <table:table-cell office:value-type="float" office:value="23348.85" table:style-name="ce20">
            <text:p>23348,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25:0104001:2134</text:p>
          </table:table-cell>
          <table:table-cell office:value-type="float" office:value="59178.17" table:style-name="ce20">
            <text:p>59178,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25:0104003:807</text:p>
          </table:table-cell>
          <table:table-cell office:value-type="float" office:value="45533.88" table:style-name="ce20">
            <text:p>45533,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9">
          <table:table-cell office:value-type="float" office:value="168" table:style-name="ce20">
            <text:p>168</text:p>
          </table:table-cell>
          <table:table-cell office:value-type="string" table:style-name="ce21">
            <text:p>42:25:0108005:1880</text:p>
          </table:table-cell>
          <table:table-cell office:value-type="float" office:value="72537.2" table:style-name="ce20">
            <text:p>72537,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25:0108005:227</text:p>
          </table:table-cell>
          <table:table-cell office:value-type="float" office:value="313744.32" table:style-name="ce20">
            <text:p>313744,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9">
          <table:table-cell office:value-type="float" office:value="170" table:style-name="ce20">
            <text:p>170</text:p>
          </table:table-cell>
          <table:table-cell office:value-type="string" table:style-name="ce21">
            <text:p>42:25:0108005:397</text:p>
          </table:table-cell>
          <table:table-cell office:value-type="float" office:value="63897.120000000003" table:style-name="ce20">
            <text:p>63897,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25:0108006:1</text:p>
          </table:table-cell>
          <table:table-cell office:value-type="float" office:value="246447.9" table:style-name="ce20">
            <text:p>246447,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25:0108006:38</text:p>
          </table:table-cell>
          <table:table-cell office:value-type="float" office:value="278150.75" table:style-name="ce20">
            <text:p>278150,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25:0108006:86</text:p>
          </table:table-cell>
          <table:table-cell office:value-type="float" office:value="293196.78000000003" table:style-name="ce20">
            <text:p>293196,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25:0108011:123</text:p>
          </table:table-cell>
          <table:table-cell office:value-type="float" office:value="419723.64" table:style-name="ce20">
            <text:p>419723,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25:0108011:15</text:p>
          </table:table-cell>
          <table:table-cell office:value-type="float" office:value="3613383.54" table:style-name="ce20">
            <text:p>3613383,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25:0108011:152</text:p>
          </table:table-cell>
          <table:table-cell office:value-type="float" office:value="392284.08" table:style-name="ce20">
            <text:p>392284,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25:0108011:954</text:p>
          </table:table-cell>
          <table:table-cell office:value-type="float" office:value="287099.09999999998" table:style-name="ce20">
            <text:p>287099,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25:0108012:470</text:p>
          </table:table-cell>
          <table:table-cell office:value-type="float" office:value="69766605.719999999" table:style-name="ce20">
            <text:p>69766605,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25:0108012:472</text:p>
          </table:table-cell>
          <table:table-cell office:value-type="float" office:value="1344030.3" table:style-name="ce20">
            <text:p>1344030,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25:0109002:123</text:p>
          </table:table-cell>
          <table:table-cell office:value-type="float" office:value="240419.12" table:style-name="ce20">
            <text:p>240419,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25:0109002:153</text:p>
          </table:table-cell>
          <table:table-cell office:value-type="float" office:value="331351.34000000003" table:style-name="ce20">
            <text:p>331351,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25:0110005:109</text:p>
          </table:table-cell>
          <table:table-cell office:value-type="float" office:value="188033.63" table:style-name="ce20">
            <text:p>188033,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25:0110007:177</text:p>
          </table:table-cell>
          <table:table-cell office:value-type="float" office:value="260267.28" table:style-name="ce20">
            <text:p>260267,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25:0110007:66</text:p>
          </table:table-cell>
          <table:table-cell office:value-type="float" office:value="161356.18" table:style-name="ce20">
            <text:p>161356,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25:0110007:9</text:p>
          </table:table-cell>
          <table:table-cell office:value-type="float" office:value="237386.64" table:style-name="ce20">
            <text:p>237386,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25:0111001:121</text:p>
          </table:table-cell>
          <table:table-cell office:value-type="float" office:value="347100" table:style-name="ce20">
            <text:p>3471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25:0111002:39</text:p>
          </table:table-cell>
          <table:table-cell office:value-type="float" office:value="339268" table:style-name="ce20">
            <text:p>3392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25:0111002:96</text:p>
          </table:table-cell>
          <table:table-cell office:value-type="float" office:value="501604" table:style-name="ce20">
            <text:p>5016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3T00:00:00" table:style-name="ce22">
            <text:p>23.04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25:0301009:62</text:p>
          </table:table-cell>
          <table:table-cell office:value-type="float" office:value="47922.6" table:style-name="ce20">
            <text:p>47922,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26:0301002:108</text:p>
          </table:table-cell>
          <table:table-cell office:value-type="float" office:value="166360.5" table:style-name="ce20">
            <text:p>166360,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27:0103007:599</text:p>
          </table:table-cell>
          <table:table-cell office:value-type="float" office:value="302032.84999999998" table:style-name="ce20">
            <text:p>302032,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28:0000000:24</text:p>
          </table:table-cell>
          <table:table-cell office:value-type="float" office:value="95589633.930000007" table:style-name="ce20">
            <text:p>95589633,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28:0206012:16</text:p>
          </table:table-cell>
          <table:table-cell office:value-type="float" office:value="15759320.43" table:style-name="ce20">
            <text:p>15759320,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28:2102006:261</text:p>
          </table:table-cell>
          <table:table-cell office:value-type="float" office:value="345270" table:style-name="ce20">
            <text:p>3452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29:0101002:1614</text:p>
          </table:table-cell>
          <table:table-cell office:value-type="float" office:value="736204.32" table:style-name="ce20">
            <text:p>736204,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29:0101006:884</text:p>
          </table:table-cell>
          <table:table-cell office:value-type="float" office:value="343536.12" table:style-name="ce20">
            <text:p>343536,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30:0000000:308</text:p>
          </table:table-cell>
          <table:table-cell office:value-type="float" office:value="12392232.51" table:style-name="ce20">
            <text:p>12392232,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30:0000000:5541</text:p>
          </table:table-cell>
          <table:table-cell office:value-type="float" office:value="192945" table:style-name="ce20">
            <text:p>1929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30:0220007:211</text:p>
          </table:table-cell>
          <table:table-cell office:value-type="float" office:value="105257.71" table:style-name="ce20">
            <text:p>105257,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30:0308003:396</text:p>
          </table:table-cell>
          <table:table-cell office:value-type="float" office:value="99265.81" table:style-name="ce20">
            <text:p>99265,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30:0502003:662</text:p>
          </table:table-cell>
          <table:table-cell office:value-type="float" office:value="43710.75" table:style-name="ce20">
            <text:p>43710,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30:0504008:43</text:p>
          </table:table-cell>
          <table:table-cell office:value-type="float" office:value="236556.6" table:style-name="ce20">
            <text:p>236556,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31:0108045:397</text:p>
          </table:table-cell>
          <table:table-cell office:value-type="float" office:value="32316.44" table:style-name="ce20">
            <text:p>32316,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32:0101005:38</text:p>
          </table:table-cell>
          <table:table-cell office:value-type="float" office:value="36119.79" table:style-name="ce20">
            <text:p>36119,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32:0102005:3245</text:p>
          </table:table-cell>
          <table:table-cell office:value-type="float" office:value="222206.22" table:style-name="ce20">
            <text:p>222206,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32:0102010:567</text:p>
          </table:table-cell>
          <table:table-cell office:value-type="float" office:value="96383.2" table:style-name="ce20">
            <text:p>96383,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32:0103006:3264</text:p>
          </table:table-cell>
          <table:table-cell office:value-type="float" office:value="34874.28" table:style-name="ce20">
            <text:p>34874,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32:0103012:3676</text:p>
          </table:table-cell>
          <table:table-cell office:value-type="float" office:value="37365.300000000003" table:style-name="ce20">
            <text:p>37365,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32:0103012:3678</text:p>
          </table:table-cell>
          <table:table-cell office:value-type="float" office:value="37365.300000000003" table:style-name="ce20">
            <text:p>37365,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32:0103015:12632</text:p>
          </table:table-cell>
          <table:table-cell office:value-type="float" office:value="31137.75" table:style-name="ce20">
            <text:p>31137,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32:0103016:2193</text:p>
          </table:table-cell>
          <table:table-cell office:value-type="float" office:value="472362" table:style-name="ce20">
            <text:p>4723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32:0103016:7378</text:p>
          </table:table-cell>
          <table:table-cell office:value-type="float" office:value="2846254.35" table:style-name="ce20">
            <text:p>2846254,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32:0103018:1943</text:p>
          </table:table-cell>
          <table:table-cell office:value-type="float" office:value="24910.2" table:style-name="ce20">
            <text:p>24910,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32:0103019:7710</text:p>
          </table:table-cell>
          <table:table-cell office:value-type="float" office:value="32383.26" table:style-name="ce20">
            <text:p>32383,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32:0103019:7711</text:p>
          </table:table-cell>
          <table:table-cell office:value-type="float" office:value="39856.32" table:style-name="ce20">
            <text:p>39856,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32:0103020:2358</text:p>
          </table:table-cell>
          <table:table-cell office:value-type="float" office:value="8368718.7999999998" table:style-name="ce20">
            <text:p>8368718,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35:0101012:148</text:p>
          </table:table-cell>
          <table:table-cell office:value-type="float" office:value="201581.55" table:style-name="ce20">
            <text:p>201581,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35:0101012:161</text:p>
          </table:table-cell>
          <table:table-cell office:value-type="float" office:value="194317.35" table:style-name="ce20">
            <text:p>194317,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36:0101001:6102</text:p>
          </table:table-cell>
          <table:table-cell office:value-type="float" office:value="34121.15" table:style-name="ce20">
            <text:p>34121,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36:0201002:3833</text:p>
          </table:table-cell>
          <table:table-cell office:value-type="float" office:value="213886" table:style-name="ce20">
            <text:p>2138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36:0201002:978</text:p>
          </table:table-cell>
          <table:table-cell office:value-type="float" office:value="250799.3" table:style-name="ce20">
            <text:p>250799,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36:0202003:1547</text:p>
          </table:table-cell>
          <table:table-cell office:value-type="float" office:value="248325" table:style-name="ce20">
            <text:p>2483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37:0101002:2355</text:p>
          </table:table-cell>
          <table:table-cell office:value-type="float" office:value="46036" table:style-name="ce20">
            <text:p>460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39:0101001:127</text:p>
          </table:table-cell>
          <table:table-cell office:value-type="float" office:value="197510.09" table:style-name="ce20">
            <text:p>197510,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31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6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7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0:0000000:38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1:24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1009:5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1009:7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11005:5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13003:5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13003:5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13003:5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13003:6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13003:6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13003:6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13003:6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13003:7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13003:7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13003:7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13003:7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13003:7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14001:6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2:0102004: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2:0102012: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2:0110012: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2:0110015:14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2:0110015:1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2:0110017:1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2:0110017:3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2:0110017:3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2:0110017:3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3:0000000:2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3:0101005: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3:0208006:1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3:0208007:1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3:0208008: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3:0208010:3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3:0208010:3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000000:20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000000: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203001:10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204001: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204001:5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204015:3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207001:11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207001:11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207001:11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208001: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208002:106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208002:111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208002:6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208011:2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4:0208014:4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4:0212001:5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4:0212001:8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215001: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4:0219001:14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4:0301001:2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4:0301011:3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4:0303018:3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4:0312001:2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4:0315001:1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4:0320001:9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4:0331001:2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4:0336001:1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4:0337003:10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4:0340001:40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4:0340001:45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4:0341001:40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4:0344001:10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4:0345002:1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4:0345002:1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4:0345010:4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5:0103002:2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5:0109001:21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5:0109001:95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5:0110001:1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6:0000000:24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6:0000000: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6:0000000: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6:0103001: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6:0109007:1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6:0114007:11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6:0401001:5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7:0000000:1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7:0103003: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7:0104002:1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7:0104002:1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7:0104002:1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7:0104002:1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7:0104002:1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7:0104002:1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7:0104002:1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7:0104002:1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7:0104002:1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7:0104002:1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7:0104002:1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7:0104002: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7:0104002: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7:0104002: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7:0104002: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7:0104002: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7:0104003:2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7:0104003:2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7:0104003:2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7:0104003:2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7:0104003:2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7:0104003:2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7:0104003:2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7:0107001: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8:0101009:9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8:0101009:9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8:0101009:9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9:0000000:1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9:0000000:1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9:0000000:16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9:0000000:23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9:0000000:23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9:0000000:32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9:0000000:32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9:0000000:38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9:0000000:42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9:0000000:5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9:0101001:3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9:0101001:3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9:0101001:3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9:0101001:3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9:0101001:3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9:0101001:3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9:0101001:3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9:0101001:3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9:0101001:3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9:0101001:3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9:0101001:3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9:0101001:3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9:0101001:3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9:0101001:3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9:0101001:3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9:0101001:3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9:0101001:3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9:0101001:3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9:0101001:3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9:0101001:3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9:0101001:3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9:0101001:3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9:0101001:3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9:0101001:3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9:0101001:3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9:0101001:3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9:0102001:1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9:0201002:2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9:0201003:2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9:0201003:2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9:0201005:1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9:0205002:2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9:0205002:2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9:0205002:2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9:0205002:2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9:0205002:2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9:0205002:2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9:0205002:2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9:0205002:2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9:0205002:2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9:0205002:2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9:0205002:2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9:0205002:2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9:0303001: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9:0312001: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9:0312001: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9:0312002: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9:0328001:2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9:0330001:1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9:0330001: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9:0403001: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9:0418001: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9:0502001:3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9:0503001:1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9:0602001:5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9:0606001:27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9:0606001:36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9:0606001:6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3T00:00:00" table:style-name="ce22">
            <text:p>23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9:0703002: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9:0703002: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9:0703002: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9:0707001:6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9:0904001:1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9:0904001:1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9:0904001:1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9:0904001:1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9:0904001:1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9:0904001:1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9:0904001:1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9:0904001:1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9:0904001:2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9:0904001:2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9:0904001:2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9:0904001:2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9:0904001:2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9:0904001:2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9:0904001:2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9:0904001:3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9:0904001:3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9:0904001:3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9:0904001:3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9:0904001:3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9:0904001:4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0904001:4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9:0904001:4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9:0904001:4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9:0904001:4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9:0904001:4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9:0904001:4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9:0904001:4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9:0904001:4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9:0904001:4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9:0904001:4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9:0904001:4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9:0904001:4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9:0904001:4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9:0904001:4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9:0904001:4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9:0904001:4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9:0904001:4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9:0904001:4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9:0904001:4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9:0904001:4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9:0904001:4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9:0904001:4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9:0904001:4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9:0904001:4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9:0904001:4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9:0904001:4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9:0904001:4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9:0904001:4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9:0904001:4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9:0904001:4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9:0904001:4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9:0904001:4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9:0904001:4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9:0904001:4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9:0904001:4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9:0904001:4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9:0904001:4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9:0904001:4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9:0904001:4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9:0904001:4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9:0904001:4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9:0904001:4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9:0904001:4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9:0904001:4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9:0904001:4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9:0904001:4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9:0904001:4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9:0904001:4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9:0904001:4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9:0904001:4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9:0904001:4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9:0904001:74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9:0904001:7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9:0904001:8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9:0904001:84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9:0904001:8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9:0904001:8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9:0904001:8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9:0904001:8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9:0904001:8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9:0904001:8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9:0911001:20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9:0911001:20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9:0911001:21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9:0911001:21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9:0911001:21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9:0911001:22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9:0911001:24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9:0911001:24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9:0937001:1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9:0937001:1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9:0937001:1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9:0937001:1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9:0937001:1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9:0937001:1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9:0937001:1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9:0937001:1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9:0937001:1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9:0937001:1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9:0937001:1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9:0937001:1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9:0937001:1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9:0937001:1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9:0937001:1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9:0937001: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9:0937001: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9:0937001: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9:0937001: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9:0937001: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9:1006002:3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9:1106001: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9:1201001:1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9:1302001:5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9:1401001:2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9:1416001:9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9:1501001:16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9:2405001:2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9:2809001: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9:3408001: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9:3701001: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9:3702001:5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9:3702001: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0:0000000:14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0:0000000: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0:0000000: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0:0000000:9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0:0000000:9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0:0000000:9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0:0000000:9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0:0101004:1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0:0102005:1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0:0102005:1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0:0102005:1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0:0102005:1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0:0102005:1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0:0102005:1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0:0102005:1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0:0102005:1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0:0102005:1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0:0102005:1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0:0102005:1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0:0102005:1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0:0102005:1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0:0102005:1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0:0102005:1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0:0102005:1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0:0102005:1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0:0102005:2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0:0102005:2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0:0102005:2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0:0102005:2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0:0102005:2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0:0102005:2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0:0102005:2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0:0102005:2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0:0102005:2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0:0102005:2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0:0102005:2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0:0102005:2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0:0102005:2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0:0102005:2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0:0102005:2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0:0102005:2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0:0102005:3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0:0102005:3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0:0102005:3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0:0102005:3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0:0102005:3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0:0102005:3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0:0102005:3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0:0102005:3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0:0102005:3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0:0102005:3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0:0102005:3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0:0102005:4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0:0102005:4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0:0102005:4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0:0102005:4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0:0102005:4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0:0102005:4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0:0102005:4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0:0102005:4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0:0102005:4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0:0102005:4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0:0102005:4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0:0102005:4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0:0102005:4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0:0102005:4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0:0102005:4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0:0102005:4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0:0102005:4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0:0102005:4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0:0102005:4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0:0102005:4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0:0102005:4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0:0102005:4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0:0102005:4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0:0102005:4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0:0102005:4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0:0102005:4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0:0102005:4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0:0102005:4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0:0102005:4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0:0102005:4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0:0102005:4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0:0102005:4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0:0102005:4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0:0102005:5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0:0102005:5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0:0102005:5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0:0102005:5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0:0102005:5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0:0102005:5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0:0102005:5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0:0102005:5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0:0102005:5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0:0102005:5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0:0102005:5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0:0102005:5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0:0102005:5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0:0102005:5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0:0102005:5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0:0102005:5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0:0102005:5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0:0102005:5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0:0102005:5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0:0102005:5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0:0102005:5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0:0102005:5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0:0102005:5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0:0102005:5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0:0102005:5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0:0102005:5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0:0102005:5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0:0102005:5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0:0102005:5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0:0102005:5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0:0102005:5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0:0102005:5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0:0102005:5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0:0102005:5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0:0102005:5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0:0102005:5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0:0102005:5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0:0102005:5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0:0102005:6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0:0102005:6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0:0102005:6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0:0102005:6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0:0102005:6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0:0102005:6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0:0102005:6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0:0102005:6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0:0102005:6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0:0102005:6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0:0102005:6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0:0102005:6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0:0102005:6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0:0102005:6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0:0102005:6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0:0102005:6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0:0102005:6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0:0102005:6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0:0102005:6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0:0102005:6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0:0102005:6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0:0102005:6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0:0102005:6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0:0102005:6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0:0102005:6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0:0102005:6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0:0102005:6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0:0102005:6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0:0102005:6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0:0102005:6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0:0102005:6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0:0102005:6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0:0102005:7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0:0102005:7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0:0102005:7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0:0102005:7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0:0102005:7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0:0102005:7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0:0102005:7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0:0102005:7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0:0102005:7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0:0102005:7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0:0102005:7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0:0102005:7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0:0102005:7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0:0102005:7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0:0102005:7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0:0102005:7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0:0102005:7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0:0102005:7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0:0102005:7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0:0102005:7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0:0102005:7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0:0102005:7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0:0102005:7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0:0102005:7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0:0102005:8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0:0102005:8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0:0102005:8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0:0102005:8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0:0102005:8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0:0102005:8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0:0102005:8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0:0102005: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0:0102007: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0:0102007: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0:0102007: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0:0103007:1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0:0103007: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0:0103007:2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0:0103007:2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0:0103007:3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0:0103007:3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0:0103007:3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0:0103007:4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0:0103007:5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0:0103007:5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0:0103007:5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0:0103007:5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0:0103007:5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0:0103007:5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0:0103007:5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0:0103007:5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0:0103007:6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0:0103007:6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0:0103007:6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0:0103007:6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0:0103007:6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0:0103007:6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0:0103007:6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0:0103007:6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0:0103007:6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0:0103007:6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0:0103007:6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0:0103007:6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0:0103007:6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0:0103007:6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0:0103007:6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0:0103007:6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0:0103007:6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0:0103007:7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0:0103009: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0:0106002: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0:0107003:10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0:0107005:18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0:0107007:13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0:0202004:2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0:0202004: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0:0202004: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0:0202004: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0:0202004: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0:0202004: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0:0204001: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0:0204001: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0:0204001: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0:0204001: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0:0204001: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0:0205002: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0:0205006:1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0:0205007: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0:0301001:12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0:0301001:12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0:0301001:8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0:0301001:8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0:0301001:8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0:0301001:8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0:0301002: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0:0302003: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0:0302004: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0:0303006: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0:0304005:6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0:0304005:6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0:0304010:27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0:0304010:27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0:0305007: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0:0305007: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0:0305009: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0:0401009: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0:0401009: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0:0402008: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0:0404003:15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0:0404006:1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1:0110005:1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1:0110005:2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1:0110005:2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1:0110005: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1:0111005:1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1:0112006:10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1:0112006:13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1:0112006:16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1:0112008: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1:0112008: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1:0112009: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2:0102005:1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2:0102005:1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2:0102005:1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2:0102005:1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2:0102005:1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2:0102005:1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2:0102005:1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2:0102005:1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2:0102005:1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2:0102005:1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2:0102005:1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2:0102005:1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2:0102005:1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2:0102005:1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2:0102005:14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2:0102005:1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2:0102005: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2:0102005: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2:0102005: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2:0102006:3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2:0102012: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2:0102013:7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2:0103004:2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2:0104001:41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2:0104005: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2:0105002:1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2:0105002:2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2:0105002:2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2:0105002:2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2:0105002:2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2:0105002:2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2:0105002:2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2:0105002: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2:0106002:5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2:0106002:5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2:0106002:5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2:0106002:6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2:0106002:6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2:0106002:6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2:0106003:1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2:0106003:1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2:0107003: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2:0114002:17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3:0101001:1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3:0105003:1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3:0109001:9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3:0109006:2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3:0112001: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3:0124001: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4:0000000:3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4:0101001:2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4:0101001: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4:0101001: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4:0102003:1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4:0103006:17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4:0103006:17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4:0103006:17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4:0104001:15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4:0104004:8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4:0104006: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4:0104006: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4:0104006: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4:0104006: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4:0104006: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4:0104006: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4:0104006: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4:0104014: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4:0104014: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4:0104014: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4:0104014: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4:0104014: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4:0105001: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4:0105001: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4:0105001: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4:0105001: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4:0105001: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4:0105001: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4:0105001: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4:0105001: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4:0105001: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4:0105001: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4:0105001: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4:0106001:1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4:0106001:1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4:0106001:1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4:0106001:1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4:0106001:1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4:0106001:1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4:0106001:1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4:0106001:1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4:0106001:1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4:0106001:1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4:0106001:1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4:0106001:1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4:0106001:1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4:0106001:1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4:0106001:1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4:0106001:1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4:0106001:1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4:0106001:1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4:0106001:1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4:0106001:1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4:0106001:1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4:0106001: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4:0106001: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4:0106001: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4:0106001: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4:0106001: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4:0106001: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4:0106001: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4:0106001: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4:0106001: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4:0106001: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4:0106001: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4:0106001: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4:0106001: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4:0106001: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4:0106001: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4:0106001: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4:0106001: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4:0106001: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4:0106001: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4:0106004:1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4:0106004:1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4:0106004:1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4:0106004:1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4:0106004:2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4:0107001:1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4:0107001:2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4:0107001:2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4:0107001:2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4:0107001:2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4:0107001:2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4:0107001:2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4:0107001:2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4:0107003:1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4:0107004: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4:0107004: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4:0107004: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4:0107004: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4:0107007:1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4:0107007:1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4:0107007:1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4:0107007:1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4:0107007:1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4:0107007:1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4:0107007:1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4:0107007:1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4:0107007: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4:0107007: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4:0107007: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4:0107007: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4:0107007: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4:0107007: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4:0107008: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4:0109001:2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4:0109001:3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4:0109001: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4:0109001:3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4:0109001:3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4:0109001:3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4:0110008:1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4:0117005:1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5:0102007: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5:0102007: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5:0102007: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5:0102007: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5:0102007: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5:0102007: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5:0102007: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5:0102007: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5:0102009: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5:0103001:5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5:0103001:6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5:0103001:6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5:0103001:6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5:0103001:6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5:0103002:2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5:0103002:2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5:0103002:2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5:0103003:12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5:0103003:13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5:0103003:6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5:0103003:6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5:0103004:3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5:0103005:2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5:0103005:2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5:0103005:8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5:0103005:8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5:0103005:8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5:0103005:8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5:0103005:9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5:0103006:1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5:0103006:1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5:0105001:2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5:0105001:2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5:0105001:2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5:0105001:2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5:0106001:1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5:0106001:1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5:0106001:1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5:0106001:1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5:0106001:1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5:0106001:1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5:0106001:1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5:0106001:1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5:0106001:1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5:0106001:1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5:0106001:1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5:0106001: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5:0106001: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5:0106001: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5:0107002: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5:0107002: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5:0107002: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5:0107002: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5:0107002: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5:0107003: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5:0107003: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5:0107003: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5:0107003: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5:0107003: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5:0107003: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5:0107003: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5:0107003: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5:0107003: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5:0107003: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5:0107003: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5:0107003: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5:0107003: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5:0107003: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5:0107005:1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5:0107005:1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5:0107005: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5:0107005:1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5:0107005: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5:0107005: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5:0107005: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5:0108002:1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5:0108003:2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5:0108005: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5:0112002: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5:0112002: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6:0101003:3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6:0102001: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6:0102001: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6:0109004:3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6:0109004:3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6:0109004:3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6:0109004:3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7:0101002:12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7:0101006:2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7:0101006:2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7:0101006:2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7:0101006:2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7:0101015: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7:0102004: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8:0103001:2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8:0106004: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8:0118011: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8:0118011: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8:0118036: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8:0118037: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8:0118055: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8:0118080: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8:0118097:6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8:0118097:6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8:0118098:5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9:0108002:5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9:0212001: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19:0302013: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20:0101012:6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20:0101012:6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20:0101015: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20:0101015: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20:0101015: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20:0101015: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20:0101015: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20:0101015: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20:0101018: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20:0101018: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20:0101018: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20:0101019: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20:0101031: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20:0101032: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20:0101047:1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20:0101055: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20:0101055: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20:0101056: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20:0101056: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20:0101059: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20:0101060: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20:0102006:3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20:0102006:3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20:0102006:3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20:0102009:1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20:0102010: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20:0102010: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20:0102010: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20:0102017: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20:0102017: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20:0102019: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20:0102019: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20:0102021: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20:0102021: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20:0102021: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20:0102021: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20:0102021: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20:0102021: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20:0102022: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20:0102022:1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20:0102022:1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20:0102022:1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20:0102022:1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20:0102022:1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20:0102022:1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20:0102022:1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20:0102022:1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20:0102022: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20:0102022:1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20:0102028: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20:0102028: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20:0102028: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20:0102028: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20:0102028: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20:0102028: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20:0102028: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20:0102028: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20:0102028: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20:0102028: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20:0102029: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20:0102030:1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20:0102030:1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20:0102030:1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20:0102030:1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20:0102030:1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20:0102030:1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20:0102030:1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20:0102030:1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20:0102030:1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20:0102030:1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20:0102030:1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20:0102030:1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20:0102030:1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20:0102030:1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20:0102030:1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20:0102030:1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20:0102030: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20:0102030: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20:0102030: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20:0102030: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20:0102030: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20:0102030: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20:0102030: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20:0102031: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20:0102031: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20:0102031: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20:0102031: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20:0102031: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20:0102031: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20:0102031: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20:0102031: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20:0102031: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20:0102031: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20:0102031:4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20:0102031: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20:0102031: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20:0102031: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20:0102031: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20:0102031: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20:0102031: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20:0102031: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20:0102031: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20:0102031: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20:0102031: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20:0102031: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20:0102031: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20:0102031: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20:0102031: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20:0102031: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20:0102031: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20:0102031: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20:0102031: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20:0102032: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20:0102032: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20:0102032: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20:0102032: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20:0102032: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20:0102032: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20:0102032: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20:0102032: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20:0102032: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20:0102032: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20:0102032: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20:0102032: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20:0102032: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20:0102032: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20:0102032: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20:0102032: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20:0102032: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20:0102032: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20:0102032: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20:0102034: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20:0102034: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20:0102034: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20:0102034:1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20:0102034:1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20:0102034:1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20:0102034:1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20:0102034:2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20:0102034:2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20:0102034:2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20:0102034:2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20:0102034:2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20:0102034: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20:0102034:2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20:0102034:2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20:0102034:2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20:0102034:2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20:0102034:2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20:0102034:2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20:0102034:2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20:0102034:2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20:0102034:2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20:0102034:2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20:0102034: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20:0102034:2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20:0102034:2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20:0102034:2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20:0102034:2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20:0102034:2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20:0102034:2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20:0102034:2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20:0102034:2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20:0102034:2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20:0102034:2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20:0102034:2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20:0102034:3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20:0102034: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20:0102034:3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20:0102034: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20:0102034:3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20:0102034:3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20:0102034: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20:0102034: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20:0102034: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20:0102034:4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20:0102035:1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20:0102035:1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20:0102035:1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20:0102035:1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20:0102035:1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20:0102035:1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20:0102035:1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20:0102035:1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20:0102035:1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20:0102035:1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20:0102035:1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20:0102035:1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20:0102035:1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20:0102035:1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20:0102035:1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20:0102035:2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20:0102035:2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20:0102035:2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20:0102035:2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20:0102035:2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20:0102035:2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20:0102035:3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20:0102035:3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20:0102035:3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20:0102035:3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20:0102035:3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20:0102035:3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20:0102035:3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20:0102035:3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20:0102035:3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20:0102035:3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20:0102035:3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20:0102035:3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20:0102035:3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20:0102035:3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20:0102035:3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20:0102035:3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20:0102035:3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20:0102035:3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20:0102035:3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20:0102035:3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20:0102035:3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20:0102035:3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20:0102035:4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20:0102036: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20:0102036: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20:0102036: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20:0102036: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20:0102036: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20:0102036: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20:0102036: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20:0102036: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20:0102036: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20:0102036: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20:0102036: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20:0102036:4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20:0102036: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20:0102036: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20:0102036: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20:0102036: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20:0102036: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20:0102036: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20:0102036: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20:0102036: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20:0102037:1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20:0102037:1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20:0102037:1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20:0102037:1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20:0102037: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20:0102037: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20:0102038: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20:0102038:1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20:0102038: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20:0102038:1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20:0102038:1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20:0102038:1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20:0102038:1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20:0102038:1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20:0102038:1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20:0102038:1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20:0102038:1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20:0102038: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20:0102038: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20:0102038: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20:0102038: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20:0102038: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20:0102038: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20:0102038: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20:0102038: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20:0102038: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0:0102038: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0:0102038: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0:0102038: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0:0102038: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0:0102038: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0:0102038: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0:0102039: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0:0102039: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0:0102041: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0:0102041: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0:0102043:2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0:0102043:2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0:0102043:2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0:0102043:2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0:0102043:2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0:0102045:3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0:0102046:1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0:0102050: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0:0102054: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0:0102055:1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0:0102055:1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0:0102055:1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0:0102055: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0:0102058:1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0:0102058: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0:0102062: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0:0102073: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0:0102077:3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0:0103020: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0:0103030: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0:0103045: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0:0103045: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0:0103072: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0:0103084: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0:1101025: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0:1101026: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0:1301001: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3T00:00:00" table:style-name="ce22">
            <text:p>23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1:0000000: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1:0000000: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1:0000000: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1:0000000: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1:0000000: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1:0000000:9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1:0103005: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1:0103005: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1:0103006: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1:0109041: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1:0111012: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1:0114008:1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1:0305001: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1:0403010:3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1:0603001: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1:0603002: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1:0702032: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3T00:00:00" table:style-name="ce22">
            <text:p>23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1:0801010: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1:0801010: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1:0803004:1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1:0901004: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2:0102013: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2:0301012: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2:0302008: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2:0501001:8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2:0605001: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2:0605001: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2:0605001: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2:0605001: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2:0605001: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2:0605001: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2:0605001: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3:0101004:1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3:0201001:1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3:0201001: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3:0203001: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3:0303003: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3:0303003: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4:0101002:12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4:0101002:14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4:0101002:15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4:0101002:15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4:0101002:15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4:0101002: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4:0101015:9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4:0101018:1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4:0101018:2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4:0101018:2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4:0101018:2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4:0101019:3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4:0101029:11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4:0101029:56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4:0101030:3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4:0101030:4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4:0101030:5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4:0101030:5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4:0101030:5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4:0101030:5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4:0101030:5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4:0101030:5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4:0101033:2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4:0101033:3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4:0101041:3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4:0101042:12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4:0101042:13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4:0101042:39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4:0101044:18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4:0101046:12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4:0101048:5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4:0101049:7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4:0101049:9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4:0101049:9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4:0101049:9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4:0101051: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4:0101051:2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4:0101051: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4:0101057:21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4:0101057:5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4:0101057:5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4:0101057:5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4:0101057:5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4:0101057:5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4:0101057:5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4:0101057:5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4:0101057:6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4:0101057:6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4:0101057:6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4:0101057:6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4:0101057:6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4:0101057:6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4:0101057:6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4:0101057:6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4:0101057:6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4:0101069:2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4:0101069:2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4:0101069:2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4:0101069:2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4:0101069:3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4:0101069:3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4:0201002:44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4:0201002:4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4:0201002:6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4:0201006:4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4:0201006:4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4:0201007:3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4:0201007:3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4:0201007:3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4:0201007:3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4:0201007:3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4:0201007:3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4:0201007:3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4:0201007:3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4:0201007:3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4:0201007:3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4:0201007:3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4:0201007:4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4:0201007:4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4:0201007:5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4:0201007:5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4:0201007:6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4:0201007:6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4:0201007:6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4:0201007:6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4:0201009:2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4:0201009:2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4:0201009: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4:0201009:4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4:0201009:6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4:0201009:6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4:0201009:7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4:0301006:3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4:0301009:10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4:0301009:11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4:0301009:8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4:0301009:9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4:0301011:7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4:0301011:7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4:0301011:7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4:0301011:7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4:0301011:7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4:0301011:7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4:0301011:7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4:0301011:7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4:0301011:7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4:0301011:7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4:0301011:7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4:0301011:7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4:0301011:8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4:0301011:8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4:0301011:8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4:0301011:8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4:0301011:8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4:0301011:8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4:0301011:8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4:0301011:8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4:0301011:8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4:0301011:8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4:0301011:8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4:0301011:8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4:0301013:3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4:0301014:6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4:0301014:6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4:0301014:6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4:0301014:6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4:0301015:2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4:0301020:3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4:0301020:3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4:0301020:4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4:0301020:4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4:0301020:4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4:0301020:4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4:0301020:5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4:0301020:5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4:0301020:5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4:0301020:5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4:0301020:5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4:0401005:3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4:0401005:3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4:0401005:3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4:0401014:13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4:0401014:13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4:0401014:13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4:0401014:13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4:0401036:4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4:0401036:8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4:0401039:7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4:0401043:1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4:0401043:1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4:0401043:1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4:0401043:1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4:0401043:1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4:0401043:1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4:0401043:1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4:0401043:1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4:0401045:1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4:0401050:3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4:0401054:18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4:0401055:11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4:0401055:18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4:0401055:18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4:0401055:18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4:0401055:18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4:0401055:18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4:0401055:18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4:0401055:19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4:0401069:1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4:0401070:1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4:0401074:1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4:0501001:1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4:0501002: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4:0501002:9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4:0501003:4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4:0501004:4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4:0501005:3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4:0601004:3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5:0000000:30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5:0000000:30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5:0102004:5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5:0102005:5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5:0102006:10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5:0102006:4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5:0102006:4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5:0104003:7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5:0104011:9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5:0107014: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5:0108005:3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5:0110005: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5:0110007: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5:0110007: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5:0111001: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6:0102002:3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6:0102002:3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6:0201001: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6:0201003:16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6:0201003:1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6:0201003:20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6:0201003:30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6:0201003:31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6:0201003:33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6:0201003:33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6:0201003:33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6:0201003:4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6:0201003:5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6:0201003:9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6:0201003: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6:0202001:1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6:0301001:15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6:0301001:15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6:0301001:8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6:0302001:2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6:0302001:3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6:0302001:3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6:0302001:3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6:0302001:4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6:0302001:4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6:0302001:4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6:0302001:4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6:0302001:5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6:0302001:6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6:0302001:6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6:0302001:6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6:0302001:8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6:0302001:8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6:0401001:10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6:0401001:10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6:0401001:10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6:0401001:10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26:0401001:10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26:0401001:10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26:0401001:10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26:0401001:10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26:0401001:10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26:0401001:1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26:0401001:1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26:0401001:1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26:0401001:2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26:0401001:2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26:0401001:2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26:0401001:2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26:0401001:3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26:0401001:3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26:0401001:3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26:0401001:3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26:0401001:3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26:0401001:3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26:0401001:3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26:0401001:34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26:0401001:3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26:0401001:3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26:0401001:3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26:0401001:3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26:0401001:3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26:0401001:3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26:0401001:3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26:0401001:3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26:0401001:3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6:0401001:3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6:0401001:3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6:0401001:3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6:0401001:4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6:0401001:4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6:0401001:4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6:0401001:4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6:0401001:4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6:0401001:4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6:0401001:4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6:0401001:4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6:0401001:4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6:0401001:4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6:0401001:4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6:0401001:4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6:0401001:4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6:0401001:44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6:0401001:4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6:0401001:4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6:0401001:4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6:0401001:4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6:0401001:8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6:0401002: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6:0401002: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6:0401002: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6:0401002: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6:0401002: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6:0401002: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6:0401002: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6:0401002: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6:0401002: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6:0401002: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6:0401002: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6:0401002: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6:0401002: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6:0401002: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6:0401002: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6:0401002: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6:0401002: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6:0401003:2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6:0401003:2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6:0401003:2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6:0401003:2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6:0401003:2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6:0401003:2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6:0401003:2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6:0401003:2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6:0401003:2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6:0401003:2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6:0401003:2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6:0401003:2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6:0401003:4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6:0401003:4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6:0401003:4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6:0401003:4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6:0401003:4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6:0401003:4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6:0401003:4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6:0401003:4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6:0401003:4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6:0401003:4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6:0401003:4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6:0401003:4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6:0401003:5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6:0401003:5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6:0401003:6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6:0401003:6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6:0401003:6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6:0401003:6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6:0401003:6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6:0401003:6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6:0401003:6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6:0401003:6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6:0401003:6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6:0401004:5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6:0401005:3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6:0401005:3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6:0402001:4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7:0101003:1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7:0101003:2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7:0102002: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7:0103007:2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7:0104003:11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7:0104003:1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7:0104003: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8:0206012: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8:0206014: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8:0401001: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8:0402001: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8:0502028: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8:0801024: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8:0803019: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8:0803027: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8:0803027: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8:0803027: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8:0803027: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8:0803027: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8:0803027: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8:0803027: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8:0803027: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8:0803027: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8:0803027: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8:0803027: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8:0803027: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8:0803027: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8:0803027: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8:0803027: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8:0803027: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8:0902003:1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8:0902003:1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8:1001001: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8:1001003:1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8:1001003:1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8:1001003:1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8:1001018: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8:1001018: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8:1001019: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8:1001019: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8:1001019: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8:1001019: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8:1001019: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8:1001019: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8:1001020: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8:1001026: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8:1001027: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8:1001027: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8:1001027: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8:1002011: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8:1002014: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8:1002021: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8:1904010: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8:1904013: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8:1904013: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8:1904014: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8:1904019: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8:1904029: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8:1904029: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8:1904029: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8:1904029: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8:2103001:10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9:0101001:5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3T00:00:00" table:style-name="ce22">
            <text:p>23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9:0101002:10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9:0101002:10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9:0101002:10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9:0101002:10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9:0101002:10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9:0101002:10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9:0101002:10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9:0101002:10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9:0101002:10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9:0101002:10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9:0101002:10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9:0101002:10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9:0101002:10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9:0101002:10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9:0101002:10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9:0101002:10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9:0101002:10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9:0101002:11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9:0101002:11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9:0101002:11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9:0101002:11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9:0101002:11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9:0101002:11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9:0101002:11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9:0101002:11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9:0101002:11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9:0101002:14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9:0101002:16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9:0101002:7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9:0101002:7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9:0101002:8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9:0101002:8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9:0101002:8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9:0101002:8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9:0101002:8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9:0101002:8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9:0101002:8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9:0101002:8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9:0101002:8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9:0101002:9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9:0101002:9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9:0101002:9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9:0101002:9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9:0101002:9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9:0101002:9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9:0101002:9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9:0101002:9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9:0101002:9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9:0101002:9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9:0101002:9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9:0101002:9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9:0101002:9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9:0101002:9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9:0101002:9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9:0101003:10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9:0101003:10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9:0101003:10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9:0101003:10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9:0101003:10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9:0101003:10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9:0101003:10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9:0101003:10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9:0101003:10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9:0101003:11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9:0101003:11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9:0101003:11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9:0101003:11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9:0101003:11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9:0101003:11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9:0101003:11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9:0101003:11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9:0101003:11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9:0101003:11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9:0101003:11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9:0101003:11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9:0101003:12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9:0101003:12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9:0101003:12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9:0101003:12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9:0101003:12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9:0101003:12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9:0101003:12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9:0101003:12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9:0101003:12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9:0101003:12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9:0101003:12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9:0101003:12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9:0101003:12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9:0101003:13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9:0101003:13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9:0101003:13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9:0101003:13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9:0101003:13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9:0101003:13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9:0101003:13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9:0101003:13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9:0101003:13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9:0101003:13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9:0101003:13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9:0101003:13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9:0101003:14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9:0101003:14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9:0101003:14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9:0101003:14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9:0101003:14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9:0101003:14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9:0101003:14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9:0101003:16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9:0101003:16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9:0101003:16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9:0101003:17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9:0101003:17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9:0101003:174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9:0101003:17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9:0101003:17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9:0101003:18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9:0101003:19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9:0101003:20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9:0101004:26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9:0101006:4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9:0101006:8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9:0101007:1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9:0101010: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9:0102005:1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9:0102005:2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9:0102005: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9:0102006:3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9:0103008:1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9:0103008:3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30:0103022:2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30:0201014:5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30:0201014:6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30:0201014:6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30:0201014:6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30:0201014:6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30:0201014:6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30:0201014:6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30:0201014:6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30:0201014:7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30:0201014:7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30:0201014:7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30:0201014:7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30:0201014:7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30:0202005: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30:0202006: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30:0203003: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30:0203003: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30:0203027: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30:0204088:13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30:0204088:1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30:0204088:1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30:0204088:2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30:0204088:24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30:0204088:2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30:0204088:2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30:0214001:4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30:0219036: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30:0301014:2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30:0305077:15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30:0305077:21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30:0305077:21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30:0501003: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30:0503008: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30:0504008: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30:0506010:1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30:0507025:13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30:0518003:6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30:0602050: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30:0603060:12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30:0603060:22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31:0101036: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31:0108048: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31:0404013:2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32:0000000:5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32:0000000: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32:0101001:1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32:0101004:18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32:0101004:18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32:0101004:18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32:0101004:18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32:0101004:18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32:0101004:18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32:0101004:18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32:0101004:19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32:0101004:19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32:0101004:19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32:0101004:19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32:0101004:19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32:0101004:19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32:0101004:19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32:0101004:19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32:0101004:19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32:0101004:19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32:0101004:20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32:0101004:22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32:0101004:22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32:0101004:22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32:0101004:22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32:0101004:22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32:0101004:22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32:0101004:6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32:0101004:6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32:0101009:10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32:0101009:1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32:0101009:1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32:0101009:1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32:0101009:8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32:0101009:8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32:0101009:8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32:0101009:8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32:0101009:8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32:0101009:8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32:0101011:3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32:0101011:3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32:0101011:3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32:0101011:6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32:0101011:8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32:0101012:6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32:0101013:4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32:0101015:14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32:0101015:14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32:0101015:14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32:0101015:14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32:0101015:18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32:0101015:19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32:0101015:19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32:0101015:19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32:0101015:19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32:0101015:19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32:0101015:19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32:0101015:19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32:0101015:19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32:0101015:19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32:0101015:20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32:0101015:25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32:0101015:25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32:0101015:25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32:0101015:26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32:0101015:35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32:0101015:35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32:0101015:36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32:0101015:36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32:0101015:36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32:0101015:8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32:0101015:8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32:0101015:8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32:0101015:8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32:0101015:8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32:0101015:8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32:0101015:8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32:0101015:9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32:0101015:9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32:0101015:9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32:0101015:9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32:0101015:9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32:0101017:44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32:0101017: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32:0101018:10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32:0101018:10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32:0101018:11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32:0101018:11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32:0101018:11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32:0101018:13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32:0101018:13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32:0101018:13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32:0101018:13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32:0101018:14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32:0101018:14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32:0101018:14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32:0101018:14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32:0101018:14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32:0101018:14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32:0101018:14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32:0101018:14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32:0101018:14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32:0101018:14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32:0101018:14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32:0101018:14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32:0101018:14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32:0101018:16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32:0101018:4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32:0101019:14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32:0101019:5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32:0101020:1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32:0101025:12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32:0101025:12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32:0101025:12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32:0101025:12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32:0101025:12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32:0101025:12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32:0101025:12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32:0101025:3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32:0101025:4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32:0101025:4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32:0101025:4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32:0101026:1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32:0101026:1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32:0101026:1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32:0101026:1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32:0101026:1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32:0101026:1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32:0101026: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32:0101026: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32:0101026: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32:0101026: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32:0102001:4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32:0102001:4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32:0102001:6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32:0102002:1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32:0102002:1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32:0102002:4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32:0102002:6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32:0102002:7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32:0102002:7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32:0102004:5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32:0102004:5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32:0102004:5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32:0102004:6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32:0102004:6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32:0102004:6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32:0102004:8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32:0102004:8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32:0102004:8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32:0102005:13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32:0102005:13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32:0102005:145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32:0102005:15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32:0102005:15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32:0102005:15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32:0102005:23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32:0102005:26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32:0102005:29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32:0102005:31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32:0102005:32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32:0102005:32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32:0102005:32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32:0102005:32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32:0102005:32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32:0102005:33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32:0102005:33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32:0102005:33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32:0102005:33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32:0102005:33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32:0102005:36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32:0102005:42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32:0102005:42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32:0102005:42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32:0102005:42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32:0102005:43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32:0102005:43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32:0102005:43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32:0102005:50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32:0102005:51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32:0102005:51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32:0102005:51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32:0102005:51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32:0102005:58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32:0102007:4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32:0102008:10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32:0102008:13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32:0102008:15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32:0102008:16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32:0102008:18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32:0102008:20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32:0102008:20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32:0102008:21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32:0102008:21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32:0102008:22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32:0102008:22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32:0102008:22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32:0102008:22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32:0102008:22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32:0102008:22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32:0102008:22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32:0102008:23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32:0102008:24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32:0102008:4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32:0102009:3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32:0102009:3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32:0102009:32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32:0102009:6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32:0102009:6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32:0102009:6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32:0102010: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32:0102010: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32:0102011:1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32:0102011:1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32:0102011:1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32:0102011:1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32:0102011:1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32:0102011:1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32:0102011:1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32:0102011:1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32:0102011:1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32:0102011:1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32:0102012:6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32:0103001:19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32:0103001:194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32:0103001:19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32:0103001:6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32:0103001:74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32:0103001:7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32:0103001:7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32:0103001:7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32:0103002:2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32:0103002:3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32:0103002:3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32:0103002:4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32:0103002:4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32:0103002:4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32:0103002:4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32:0103002:5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32:0103002:5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32:0103002:5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32:0103002:5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32:0103002: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32:0103003:12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32:0103003:13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32:0103003:16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32:0103003:16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32:0103003:16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32:0103003:17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32:0103003:17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32:0103003:17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32:0103003:17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32:0103003:17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32:0103003:17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32:0103003:18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32:0103003:19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32:0103003:20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32:0103003:20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32:0103003:22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32:0103003:23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32:0103003:24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32:0103003:24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32:0103003:25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32:0103003:27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32:0103003:28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32:0103003:28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32:0103003:28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32:0103003:28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32:0103003:28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32:0103003:28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32:0103003:28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32:0103003:28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32:0103003:28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32:0103003:28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32:0103003:31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32:0103003:35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32:0103003:35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32:0103003:35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32:0103003:36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32:0103003:36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32:0103003:36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32:0103003:36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32:0103003:36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32:0103003:36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32:0103003:36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32:0103003:36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32:0103003:36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32:0103003:36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32:0103003:36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32:0103003:39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32:0103003:95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32:0103004:1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32:0103004:5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32:0103004:6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32:0103006:10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32:0103006:10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32:0103006:7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32:0103006:7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32:0103009:22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32:0103012:5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32:0103012:5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32:0103012:5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32:0103012:5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32:0103012:5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32:0103012:5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32:0103012:5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32:0103012:6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32:0103012:6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32:0103012:6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32:0103012:6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32:0103012:6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32:0103012:7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32:0103014:2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32:0103014:2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32:0103014:2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32:0103014:7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32:0103015:6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32:0103016:12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32:0103016:15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32:0103016:16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32:0103016:16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32:0103016:19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32:0103016:19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32:0103016:19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32:0103016:19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32:0103016:196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32:0103016:19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32:0103016:19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32:0103016:19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32:0103016:22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32:0103016:24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32:0103016:26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32:0103016:27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32:0103016:295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32:0103016:80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32:0103018:2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32:0103018:2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32:0103018:3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32:0103018:3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32:0103018:3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32:0103018:3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32:0103018:38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32:0103018:3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32:0103018:3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32:0103018:3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32:0103018:3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32:0103018:3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32:0103018:3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32:0103018:3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32:0103018:3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32:0103018:40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32:0103018:4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32:0103019:13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32:0103019:13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32:0103019:13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32:0103019:13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32:0103019:5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32:0103019:5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32:0103019:5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32:0103020:21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32:0103020:22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32:0103021:1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32:0103021:11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32:0103021:1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32:0103021:1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32:0103021:1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32:0103021:1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32:0103021:1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32:0103021:1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32:0103021:16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32:0103021:1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32:0103021:1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32:0103021:1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32:0103021:17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32:0103021:1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32:0103021:1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32:0103021:1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32:0103021:1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32:0103021:1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32:0103021:1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32:0103021:1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32:0103021:1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32:0103021:1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32:0103021:2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32:0103021:21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32:0103021:2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32:0103021:2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32:0103021:22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32:0103021:22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32:0103021: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32:0103021: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32:0103021: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32:0103021: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32:0103021: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32:0103021: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32:0103022:2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32:0103022:4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32:0103022:45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32:0103022:4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32:0103022:4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32:0103022:49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32:0103022:4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35:0102020:1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35:0102024:1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35:0103006: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35:0105001:119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35:0105001:8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35:0105001:8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35:0105001:87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35:0105001:8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35:0105001:9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35:0105001:9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35:0105001:94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35:0105001:9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35:0105001:9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35:0105001:9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35:0105001:94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35:0106026:1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35:0106033: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35:0106033:2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35:0106033:83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35:0106034: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35:0107009:2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35:0107025:66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35:0107025:6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35:0107025:7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35:0107025:7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36:0101003:8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37:0102001:12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37:0102002:14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37:0102002:16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37:0102002:24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37:0102002:30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37:0102002:66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37:0103003:10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37:0103003:11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37:0103003:11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37:0103003:113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37:0103003:11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37:0103003:123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37:0103003:123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37:0103003:133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37:0103003:133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37:0103003:13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37:0103003:134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37:0103003:13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37:0103003:135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37:0103003:13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37:0103003:13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37:0103003:139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37:0103003:139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37:0103003:139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37:0103003:14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37:0103003:14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37:0103003:14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37:0103003:14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37:0103003:141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37:0103003:142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37:0103003:14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37:0103003:14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37:0103003:14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37:0103003:143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37:0103003:144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37:0103003:14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37:0103003:145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37:0103003:145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37:0103003:146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37:0103003:14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37:0103003:146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37:0103003:14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37:0103003:14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37:0103003:14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37:0103003:17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37:0103003:185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37:0103003:187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37:0103003:187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37:0103003:18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37:0103003:18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37:0103003:187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37:0103003:187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37:0103003:188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37:0103003:188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37:0103003:188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37:0103003:18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37:0103003:18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37:0103003:18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37:0103003:188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37:0103003:18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37:0103003:18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37:0103003:18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37:0103003:193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37:0103003:194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37:0103003:195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37:0103003:19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37:0103003:19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37:0103003:19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37:0103003:199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37:0103003:19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37:0103003:20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37:0103003:204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37:0103003:21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37:0103003:21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37:0103003:227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37:0103003:22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37:0103003:228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37:0103003:228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37:0103003:228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37:0103003:22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37:0103003:22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37:0103003:229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37:0103003:230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37:0103003:23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37:0103003:23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37:0103003:230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37:0103003:230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37:0103003:23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37:0103003:231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37:0103003:231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37:0103003:23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37:0103003:236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37:0103003:236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37:0103003:236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37:0103003:23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37:0103003:237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37:0103003:59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37:0103003:6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37:0103003:69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37:0103003:8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38:0101001:205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38:0101001:23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38:0101001:232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38:0101001:34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38:0101001:341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38:0101001:341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38:0101001:341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38:0101001:34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38:0101001:342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38:0101001:346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38:0101001:4677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38:0101001:468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38:0101001:5184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38:0101001:51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38:0101001:52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38:0101002:260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38:0101002:28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38:0101002:289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38:0101002:297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38:0101002:344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38:0101002:35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38:0101002:351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38:0101002:355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38:0101002:3606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38:0101002:600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38:0101002:600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38:0101002:60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38:0101002:600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38:0101002:6229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38:0101002:62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38:0101002:63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38:0101002:6903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38:0101002:6925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38:0101002:7130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38:0101002:7131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38:0101002:7312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38:0101002:7368</text:p>
          </table:table-cell>
          <table:table-cell office:value-type="date" office:date-value="2023-04-27T00:00:00" table:style-name="ce22">
            <text:p>27.04.2023</text:p>
          </table:table-cell>
          <table:table-cell office:value-type="date" office:date-value="2023-04-24T00:00:00" table:style-name="ce22">
            <text:p>24.04.2023</text:p>
          </table:table-cell>
          <table:table-cell table:style-name="ce20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83305F3B74A9C0F05EE20F768169A3A3BA8363154B78F8C44FC9688019277DD72BCAA94C580644F8367EA01580510FF3F68B6C17A3348978B542838A9C732CD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600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4-28T03:42:11Z</dc:date>
  </office:meta>
</office:document-meta>
</file>