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3</text:p>
          </table:table-cell>
          <table:table-cell table:style-name="ce7"/>
          <table:table-cell table:style-name="ce4"/>
          <table:table-cell office:value-type="date" office:date-value="2023-05-02T00:00:00" table:style-name="ce10">
            <text:p>02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6">
            <text:p>145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2" table:style-name="ce6">
            <text:p>3 282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9902</text:p>
          </table:table-cell>
          <table:table-cell office:value-type="float" office:value="161206715.97" table:style-name="ce20">
            <text:p>1612067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2</text:p>
          </table:table-cell>
          <table:table-cell office:value-type="float" office:value="6998023.1100000003" table:style-name="ce20">
            <text:p>6998023,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4:1762</text:p>
          </table:table-cell>
          <table:table-cell office:value-type="float" office:value="16410485.279999999" table:style-name="ce20">
            <text:p>16410485,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4:972</text:p>
          </table:table-cell>
          <table:table-cell office:value-type="float" office:value="302132866.56" table:style-name="ce20">
            <text:p>302132866,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10015:2932</text:p>
          </table:table-cell>
          <table:table-cell office:value-type="float" office:value="16009.84" table:style-name="ce20">
            <text:p>16009,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3:0202004:720</text:p>
          </table:table-cell>
          <table:table-cell office:value-type="float" office:value="5437.04" table:style-name="ce20">
            <text:p>5437,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3:0203002:677</text:p>
          </table:table-cell>
          <table:table-cell office:value-type="float" office:value="3133.62" table:style-name="ce20">
            <text:p>3133,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000000:331</text:p>
          </table:table-cell>
          <table:table-cell office:value-type="float" office:value="39720913.439999998" table:style-name="ce20">
            <text:p>39720913,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4012:289</text:p>
          </table:table-cell>
          <table:table-cell office:value-type="float" office:value="88224.39" table:style-name="ce20">
            <text:p>88224,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8001:2648</text:p>
          </table:table-cell>
          <table:table-cell office:value-type="float" office:value="993099.25" table:style-name="ce20">
            <text:p>993099,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9001:3283</text:p>
          </table:table-cell>
          <table:table-cell office:value-type="float" office:value="373147.6" table:style-name="ce20">
            <text:p>373147,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11001:3338</text:p>
          </table:table-cell>
          <table:table-cell office:value-type="float" office:value="102934.74" table:style-name="ce20">
            <text:p>102934,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11019:82</text:p>
          </table:table-cell>
          <table:table-cell office:value-type="float" office:value="89774.3" table:style-name="ce20">
            <text:p>89774,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18005:274</text:p>
          </table:table-cell>
          <table:table-cell office:value-type="float" office:value="33867" table:style-name="ce20">
            <text:p>338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48001:181</text:p>
          </table:table-cell>
          <table:table-cell office:value-type="float" office:value="158595.12" table:style-name="ce20">
            <text:p>158595,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07004:255</text:p>
          </table:table-cell>
          <table:table-cell office:value-type="float" office:value="301811.77" table:style-name="ce20">
            <text:p>301811,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6:0101001:90</text:p>
          </table:table-cell>
          <table:table-cell office:value-type="float" office:value="3552948" table:style-name="ce20">
            <text:p>35529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6:0101003:1448</text:p>
          </table:table-cell>
          <table:table-cell office:value-type="float" office:value="460380.22" table:style-name="ce20">
            <text:p>460380,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6:0111001:211</text:p>
          </table:table-cell>
          <table:table-cell office:value-type="float" office:value="17160" table:style-name="ce20">
            <text:p>171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6:0113001:699</text:p>
          </table:table-cell>
          <table:table-cell office:value-type="float" office:value="287140" table:style-name="ce20">
            <text:p>2871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6:0113006:43</text:p>
          </table:table-cell>
          <table:table-cell office:value-type="float" office:value="42609198.719999999" table:style-name="ce20">
            <text:p>42609198,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6:0115001:826</text:p>
          </table:table-cell>
          <table:table-cell office:value-type="float" office:value="232078.73" table:style-name="ce20">
            <text:p>232078,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000000:4538</text:p>
          </table:table-cell>
          <table:table-cell office:value-type="float" office:value="18772.32" table:style-name="ce20">
            <text:p>18772,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0205001:1179</text:p>
          </table:table-cell>
          <table:table-cell office:value-type="float" office:value="338500" table:style-name="ce20">
            <text:p>3385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0502001:1525</text:p>
          </table:table-cell>
          <table:table-cell office:value-type="float" office:value="311742" table:style-name="ce20">
            <text:p>3117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602001:825</text:p>
          </table:table-cell>
          <table:table-cell office:value-type="float" office:value="168765.3" table:style-name="ce20">
            <text:p>168765,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603001:151</text:p>
          </table:table-cell>
          <table:table-cell office:value-type="float" office:value="143654.39999999999" table:style-name="ce20">
            <text:p>143654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0937001:333</text:p>
          </table:table-cell>
          <table:table-cell office:value-type="float" office:value="5994.7" table:style-name="ce20">
            <text:p>5994,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001001:2959</text:p>
          </table:table-cell>
          <table:table-cell office:value-type="float" office:value="121201.22" table:style-name="ce20">
            <text:p>121201,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205001:1100</text:p>
          </table:table-cell>
          <table:table-cell office:value-type="float" office:value="83240.960000000006" table:style-name="ce20">
            <text:p>83240,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1205001:1136</text:p>
          </table:table-cell>
          <table:table-cell office:value-type="float" office:value="116382.45" table:style-name="ce20">
            <text:p>116382,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1501003:1427</text:p>
          </table:table-cell>
          <table:table-cell office:value-type="float" office:value="297406.62" table:style-name="ce20">
            <text:p>297406,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1501003:1428</text:p>
          </table:table-cell>
          <table:table-cell office:value-type="float" office:value="368404.68" table:style-name="ce20">
            <text:p>368404,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1750001:488</text:p>
          </table:table-cell>
          <table:table-cell office:value-type="float" office:value="44166" table:style-name="ce20">
            <text:p>441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000000:152</text:p>
          </table:table-cell>
          <table:table-cell office:value-type="float" office:value="75892162.859999999" table:style-name="ce20">
            <text:p>75892162,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0:0000000:154</text:p>
          </table:table-cell>
          <table:table-cell office:value-type="float" office:value="21767343.899999999" table:style-name="ce20">
            <text:p>21767343,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0:0107006:496</text:p>
          </table:table-cell>
          <table:table-cell office:value-type="float" office:value="74913555.780000001" table:style-name="ce20">
            <text:p>74913555,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0:0108004:321</text:p>
          </table:table-cell>
          <table:table-cell office:value-type="float" office:value="145558.20000000001" table:style-name="ce20">
            <text:p>145558,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108004:322</text:p>
          </table:table-cell>
          <table:table-cell office:value-type="float" office:value="119294.91" table:style-name="ce20">
            <text:p>119294,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205008:2475</text:p>
          </table:table-cell>
          <table:table-cell office:value-type="float" office:value="129850" table:style-name="ce20">
            <text:p>1298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0:0304010:4462</text:p>
          </table:table-cell>
          <table:table-cell office:value-type="float" office:value="54755.45" table:style-name="ce20">
            <text:p>54755,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2:0102009:85</text:p>
          </table:table-cell>
          <table:table-cell office:value-type="float" office:value="178840" table:style-name="ce20">
            <text:p>1788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2:0102010:1253</text:p>
          </table:table-cell>
          <table:table-cell office:value-type="float" office:value="85298.69" table:style-name="ce20">
            <text:p>85298,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2:0102010:1353</text:p>
          </table:table-cell>
          <table:table-cell office:value-type="float" office:value="360793.12" table:style-name="ce20">
            <text:p>360793,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2:0102010:1354</text:p>
          </table:table-cell>
          <table:table-cell office:value-type="float" office:value="2539384.41" table:style-name="ce20">
            <text:p>2539384,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2:0102010:1355</text:p>
          </table:table-cell>
          <table:table-cell office:value-type="float" office:value="347113.76" table:style-name="ce20">
            <text:p>347113,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2:0102010:1356</text:p>
          </table:table-cell>
          <table:table-cell office:value-type="float" office:value="87085.05" table:style-name="ce20">
            <text:p>87085,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2:0102010:1357</text:p>
          </table:table-cell>
          <table:table-cell office:value-type="float" office:value="4888689.96" table:style-name="ce20">
            <text:p>4888689,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2:0102010:1358</text:p>
          </table:table-cell>
          <table:table-cell office:value-type="float" office:value="2906829.02" table:style-name="ce20">
            <text:p>2906829,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2:0102010:1359</text:p>
          </table:table-cell>
          <table:table-cell office:value-type="float" office:value="4107904.44" table:style-name="ce20">
            <text:p>4107904,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2:0102010:1360</text:p>
          </table:table-cell>
          <table:table-cell office:value-type="float" office:value="2163048.7999999998" table:style-name="ce20">
            <text:p>2163048,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2:0102010:1361</text:p>
          </table:table-cell>
          <table:table-cell office:value-type="float" office:value="2649469.0299999998" table:style-name="ce20">
            <text:p>2649469,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2:0102010:1362</text:p>
          </table:table-cell>
          <table:table-cell office:value-type="float" office:value="376028.78" table:style-name="ce20">
            <text:p>376028,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2:0102010:960</text:p>
          </table:table-cell>
          <table:table-cell office:value-type="float" office:value="1889461.6" table:style-name="ce20">
            <text:p>1889461,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2:0102015:112</text:p>
          </table:table-cell>
          <table:table-cell office:value-type="float" office:value="252969294.5" table:style-name="ce20">
            <text:p>252969294,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2:0103001:527</text:p>
          </table:table-cell>
          <table:table-cell office:value-type="float" office:value="104316" table:style-name="ce20">
            <text:p>1043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2:0103001:528</text:p>
          </table:table-cell>
          <table:table-cell office:value-type="float" office:value="130440" table:style-name="ce20">
            <text:p>1304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2:0108002:993</text:p>
          </table:table-cell>
          <table:table-cell office:value-type="float" office:value="15778.5" table:style-name="ce20">
            <text:p>15778,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2:0109001:416</text:p>
          </table:table-cell>
          <table:table-cell office:value-type="float" office:value="107130" table:style-name="ce20">
            <text:p>1071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2:0112002:198</text:p>
          </table:table-cell>
          <table:table-cell office:value-type="float" office:value="96810" table:style-name="ce20">
            <text:p>968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3:0109009:366</text:p>
          </table:table-cell>
          <table:table-cell office:value-type="float" office:value="46286.64" table:style-name="ce20">
            <text:p>46286,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4:0104002:1401</text:p>
          </table:table-cell>
          <table:table-cell office:value-type="float" office:value="4133.3999999999996" table:style-name="ce20">
            <text:p>4133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7:0000000:955</text:p>
          </table:table-cell>
          <table:table-cell office:value-type="float" office:value="192768" table:style-name="ce20">
            <text:p>1927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7:0102007:136</text:p>
          </table:table-cell>
          <table:table-cell office:value-type="float" office:value="131274" table:style-name="ce20">
            <text:p>1312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9:0211001:218</text:p>
          </table:table-cell>
          <table:table-cell office:value-type="float" office:value="36376840.57" table:style-name="ce20">
            <text:p>36376840,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9:0211001:345</text:p>
          </table:table-cell>
          <table:table-cell office:value-type="float" office:value="945966.05" table:style-name="ce20">
            <text:p>945966,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0:0102006:1158</text:p>
          </table:table-cell>
          <table:table-cell office:value-type="float" office:value="132734" table:style-name="ce20">
            <text:p>1327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0:0102006:1159</text:p>
          </table:table-cell>
          <table:table-cell office:value-type="float" office:value="15006.3" table:style-name="ce20">
            <text:p>15006,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0:0102019:4259</text:p>
          </table:table-cell>
          <table:table-cell office:value-type="float" office:value="559413.32999999996" table:style-name="ce20">
            <text:p>559413,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0:0102048:793</text:p>
          </table:table-cell>
          <table:table-cell office:value-type="float" office:value="37300.199999999997" table:style-name="ce20">
            <text:p>37300,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0:0103020:441</text:p>
          </table:table-cell>
          <table:table-cell office:value-type="float" office:value="223181.04" table:style-name="ce20">
            <text:p>223181,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0:0103040:178</text:p>
          </table:table-cell>
          <table:table-cell office:value-type="float" office:value="292348.15999999997" table:style-name="ce20">
            <text:p>292348,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1:0102004:15</text:p>
          </table:table-cell>
          <table:table-cell office:value-type="float" office:value="344726.4" table:style-name="ce20">
            <text:p>344726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1:0112033:164</text:p>
          </table:table-cell>
          <table:table-cell office:value-type="float" office:value="57919.06" table:style-name="ce20">
            <text:p>57919,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1:0207001:191</text:p>
          </table:table-cell>
          <table:table-cell office:value-type="float" office:value="812241.91" table:style-name="ce20">
            <text:p>812241,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1:0207002:421</text:p>
          </table:table-cell>
          <table:table-cell office:value-type="float" office:value="738898.3" table:style-name="ce20">
            <text:p>738898,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1:0207002:422</text:p>
          </table:table-cell>
          <table:table-cell office:value-type="float" office:value="1094204.32" table:style-name="ce20">
            <text:p>1094204,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1:0207002:423</text:p>
          </table:table-cell>
          <table:table-cell office:value-type="float" office:value="1072386.54" table:style-name="ce20">
            <text:p>1072386,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1:0207012:305</text:p>
          </table:table-cell>
          <table:table-cell office:value-type="float" office:value="260292.78" table:style-name="ce20">
            <text:p>260292,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1:0302021:78</text:p>
          </table:table-cell>
          <table:table-cell office:value-type="float" office:value="118946.63" table:style-name="ce20">
            <text:p>118946,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1:0501020:687</text:p>
          </table:table-cell>
          <table:table-cell office:value-type="float" office:value="70244.38" table:style-name="ce20">
            <text:p>70244,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1:0603002:1138</text:p>
          </table:table-cell>
          <table:table-cell office:value-type="float" office:value="12566974.68" table:style-name="ce20">
            <text:p>12566974,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1:0603002:1139</text:p>
          </table:table-cell>
          <table:table-cell office:value-type="float" office:value="7152179.8799999999" table:style-name="ce20">
            <text:p>7152179,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1:0603002:1140</text:p>
          </table:table-cell>
          <table:table-cell office:value-type="float" office:value="18217694.34" table:style-name="ce20">
            <text:p>18217694,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3:0404003:393</text:p>
          </table:table-cell>
          <table:table-cell office:value-type="float" office:value="42259.96" table:style-name="ce20">
            <text:p>42259,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101010:581</text:p>
          </table:table-cell>
          <table:table-cell office:value-type="float" office:value="863189.16" table:style-name="ce20">
            <text:p>863189,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101013:1077</text:p>
          </table:table-cell>
          <table:table-cell office:value-type="float" office:value="267040.36" table:style-name="ce20">
            <text:p>267040,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101034:539</text:p>
          </table:table-cell>
          <table:table-cell office:value-type="float" office:value="444866.4" table:style-name="ce20">
            <text:p>444866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101062:2693</text:p>
          </table:table-cell>
          <table:table-cell office:value-type="float" office:value="599478.48" table:style-name="ce20">
            <text:p>599478,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301005:662</text:p>
          </table:table-cell>
          <table:table-cell office:value-type="float" office:value="361285.89" table:style-name="ce20">
            <text:p>361285,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301011:1430</text:p>
          </table:table-cell>
          <table:table-cell office:value-type="float" office:value="43793.88" table:style-name="ce20">
            <text:p>43793,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401005:586</text:p>
          </table:table-cell>
          <table:table-cell office:value-type="float" office:value="578862.35" table:style-name="ce20">
            <text:p>578862,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401014:21477</text:p>
          </table:table-cell>
          <table:table-cell office:value-type="float" office:value="49598.59" table:style-name="ce20">
            <text:p>49598,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401069:119</text:p>
          </table:table-cell>
          <table:table-cell office:value-type="float" office:value="373184.96" table:style-name="ce20">
            <text:p>373184,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501003:6665</text:p>
          </table:table-cell>
          <table:table-cell office:value-type="float" office:value="49081.94" table:style-name="ce20">
            <text:p>49081,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501005:256</text:p>
          </table:table-cell>
          <table:table-cell office:value-type="float" office:value="362795.76" table:style-name="ce20">
            <text:p>362795,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501015:703</text:p>
          </table:table-cell>
          <table:table-cell office:value-type="float" office:value="184400.7" table:style-name="ce20">
            <text:p>184400,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5:0104005:3671</text:p>
          </table:table-cell>
          <table:table-cell office:value-type="float" office:value="44269.05" table:style-name="ce20">
            <text:p>44269,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5:0108003:1307</text:p>
          </table:table-cell>
          <table:table-cell office:value-type="float" office:value="107721.12" table:style-name="ce20">
            <text:p>107721,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5:0108007:1</text:p>
          </table:table-cell>
          <table:table-cell office:value-type="float" office:value="200660.82" table:style-name="ce20">
            <text:p>200660,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5:0109008:776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5:0109010:1527</text:p>
          </table:table-cell>
          <table:table-cell office:value-type="float" office:value="48063.54" table:style-name="ce20">
            <text:p>48063,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5:0109011:2193</text:p>
          </table:table-cell>
          <table:table-cell office:value-type="float" office:value="44269.05" table:style-name="ce20">
            <text:p>44269,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5:0109011:2194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5:0110011:66</text:p>
          </table:table-cell>
          <table:table-cell office:value-type="float" office:value="360153.44" table:style-name="ce20">
            <text:p>360153,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7:0101006:620</text:p>
          </table:table-cell>
          <table:table-cell office:value-type="float" office:value="583861.85" table:style-name="ce20">
            <text:p>583861,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9:0101012:1301</text:p>
          </table:table-cell>
          <table:table-cell office:value-type="float" office:value="75284.399999999994" table:style-name="ce20">
            <text:p>75284,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9:0102002:844</text:p>
          </table:table-cell>
          <table:table-cell office:value-type="float" office:value="40319.69" table:style-name="ce20">
            <text:p>40319,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9:0103003:330</text:p>
          </table:table-cell>
          <table:table-cell office:value-type="float" office:value="226884.14" table:style-name="ce20">
            <text:p>226884,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9:0103003:333</text:p>
          </table:table-cell>
          <table:table-cell office:value-type="float" office:value="288443.65999999997" table:style-name="ce20">
            <text:p>288443,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9:0103004:131</text:p>
          </table:table-cell>
          <table:table-cell office:value-type="float" office:value="216655.08" table:style-name="ce20">
            <text:p>216655,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0:0000000:3108</text:p>
          </table:table-cell>
          <table:table-cell office:value-type="float" office:value="193650992.16999999" table:style-name="ce20">
            <text:p>193650992,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0:0000000:5543</text:p>
          </table:table-cell>
          <table:table-cell office:value-type="float" office:value="169883.49" table:style-name="ce20">
            <text:p>169883,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0:0103021:375</text:p>
          </table:table-cell>
          <table:table-cell office:value-type="float" office:value="51996.94" table:style-name="ce20">
            <text:p>51996,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0:0201014:1095</text:p>
          </table:table-cell>
          <table:table-cell office:value-type="float" office:value="55791.72" table:style-name="ce20">
            <text:p>55791,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0:0220002:191</text:p>
          </table:table-cell>
          <table:table-cell office:value-type="float" office:value="186019.23" table:style-name="ce20">
            <text:p>186019,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0:0220007:212</text:p>
          </table:table-cell>
          <table:table-cell office:value-type="float" office:value="151195.60999999999" table:style-name="ce20">
            <text:p>151195,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220007:213</text:p>
          </table:table-cell>
          <table:table-cell office:value-type="float" office:value="142407.49" table:style-name="ce20">
            <text:p>142407,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220008:210</text:p>
          </table:table-cell>
          <table:table-cell office:value-type="float" office:value="167773.2" table:style-name="ce20">
            <text:p>167773,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220008:211</text:p>
          </table:table-cell>
          <table:table-cell office:value-type="float" office:value="180124.56" table:style-name="ce20">
            <text:p>180124,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220008:71</text:p>
          </table:table-cell>
          <table:table-cell office:value-type="float" office:value="10124731.140000001" table:style-name="ce20">
            <text:p>10124731,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308003:397</text:p>
          </table:table-cell>
          <table:table-cell office:value-type="float" office:value="104059.33" table:style-name="ce20">
            <text:p>104059,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1:0202002:455</text:p>
          </table:table-cell>
          <table:table-cell office:value-type="float" office:value="60624.84" table:style-name="ce20">
            <text:p>60624,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2:0102005:1435</text:p>
          </table:table-cell>
          <table:table-cell office:value-type="float" office:value="193580.62" table:style-name="ce20">
            <text:p>193580,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2:0103020:482</text:p>
          </table:table-cell>
          <table:table-cell office:value-type="float" office:value="79904954.799999997" table:style-name="ce20">
            <text:p>79904954,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3:0105004:30</text:p>
          </table:table-cell>
          <table:table-cell office:value-type="float" office:value="407561.92" table:style-name="ce20">
            <text:p>407561,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4:0000000:689</text:p>
          </table:table-cell>
          <table:table-cell office:value-type="float" office:value="80276.039999999994" table:style-name="ce20">
            <text:p>80276,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4:0106004:92</text:p>
          </table:table-cell>
          <table:table-cell office:value-type="float" office:value="45578.78" table:style-name="ce20">
            <text:p>45578,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5:0106029:121</text:p>
          </table:table-cell>
          <table:table-cell office:value-type="float" office:value="312666.18" table:style-name="ce20">
            <text:p>312666,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6:0102001:30661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6:0103001:1530</text:p>
          </table:table-cell>
          <table:table-cell office:value-type="float" office:value="107088" table:style-name="ce20">
            <text:p>1070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6:0103001:18179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6:0103001:18181</text:p>
          </table:table-cell>
          <table:table-cell office:value-type="float" office:value="424068.84" table:style-name="ce20">
            <text:p>424068,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6:0103002:476</text:p>
          </table:table-cell>
          <table:table-cell office:value-type="float" office:value="70846.11" table:style-name="ce20">
            <text:p>70846,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6:0201003:223</text:p>
          </table:table-cell>
          <table:table-cell office:value-type="float" office:value="202344.3" table:style-name="ce20">
            <text:p>202344,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6:0201003:341</text:p>
          </table:table-cell>
          <table:table-cell office:value-type="float" office:value="241866.52" table:style-name="ce20">
            <text:p>241866,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6:0201003:342</text:p>
          </table:table-cell>
          <table:table-cell office:value-type="float" office:value="15619.56" table:style-name="ce20">
            <text:p>15619,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6:0202002:1763</text:p>
          </table:table-cell>
          <table:table-cell office:value-type="float" office:value="9960849.8100000005" table:style-name="ce20">
            <text:p>9960849,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7:0103003:2451</text:p>
          </table:table-cell>
          <table:table-cell office:value-type="float" office:value="63103.45" table:style-name="ce20">
            <text:p>63103,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7:0103003:2452</text:p>
          </table:table-cell>
          <table:table-cell office:value-type="float" office:value="39359.440000000002" table:style-name="ce20">
            <text:p>39359,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8:0101001:1341</text:p>
          </table:table-cell>
          <table:table-cell office:value-type="float" office:value="196496.61" table:style-name="ce20">
            <text:p>196496,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8:0101001:16708</text:p>
          </table:table-cell>
          <table:table-cell office:value-type="float" office:value="68139" table:style-name="ce20">
            <text:p>68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8:0101002:22857</text:p>
          </table:table-cell>
          <table:table-cell office:value-type="float" office:value="14862798.76" table:style-name="ce20">
            <text:p>14862798,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8:0101002:22858</text:p>
          </table:table-cell>
          <table:table-cell office:value-type="float" office:value="109231.44" table:style-name="ce20">
            <text:p>109231,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8:0101002:22859</text:p>
          </table:table-cell>
          <table:table-cell office:value-type="float" office:value="134293972.80000001" table:style-name="ce20">
            <text:p>134293972,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4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8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8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10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4002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8001:12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8005: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0001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1001:12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4004:14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4004:17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4004: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5001:20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20002:2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3003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03003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03003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04004:4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101003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101003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101003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101003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101003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101003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101005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101007:1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101007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3:0101007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3:0101007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3:0101007:1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3:0101007:1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3:0101007: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3:0102006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3:0102006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3:0103003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3:0202005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3:0208001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3:0208006:3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3:0208006:3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3:0208007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3:0208010:3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3:0302005:3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000000:11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000000:15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000000:17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000000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000000: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01006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02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02003: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204002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205001:19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205001: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206002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206002:1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206002:1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206002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206002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206002: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206002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206002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206002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206002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206002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206002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206002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07001:10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207001:10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207001:10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207001:10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207001:11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207001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207001:1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207001:1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207001:1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207001: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207001:1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207001:1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207001:1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207001: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207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207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207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207001:4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207001:4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207001:5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207001:5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207001:5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207001:5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207001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208002:114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208002:11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208011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210001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211001:31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211018: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213003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219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07001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08001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311001:3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311001:3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320001:34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335001:17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340001:14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340001:14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341001:2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341001:40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348001:1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352001: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352001:87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353001:29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353001:29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353001:29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353001: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5:0101003:5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5:0102003:1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5:0106002:2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5:0106003:8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5:0109001:2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5:0109001:31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5:0110001:46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5:0110001:46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5:0110001:46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5:0112002:19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6:0000000:13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6:0000000:2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6:0000000:2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6:0000000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6:0000000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6:0000000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6:0101003:1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6:0101003:12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6:0111008:2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6:0111008:2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6:0111008: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6:0111008:2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6:0111008:2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6:0111008:2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6:0111008:3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6:0111008:3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6:0111008:3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6:0111008:3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6:0111008:3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6:0111008:3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6:0111008:3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6:0111008:3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6:0111008:3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6:0111008:3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6:0111008:3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6:0111008:3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6:0111008:3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6:0111008:3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6:0111008:3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6:0111008:3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6:0111008:3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6:0111008:3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6:0111008: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6:0111008: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6:0111008:3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6:0111008:3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6:0111008:3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6:0111008:3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6:0111008: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6:0111008:3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6:0111008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6:0111008:3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6:0111008: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6:0111008: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6:0111008: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6:0111008:3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6:0111008:3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6:0111008:3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6:0111008:3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6:0111008:3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6:0111008:3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6:0111008: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6:0111008:3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6:0111008:3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6:0111008:3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6:0111008: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6:0111008:3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6:0111008:3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6:0111008:3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6:0111008:3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6:0111008:3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6:0111008:3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6:0111008: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6:0111008:3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6:0111008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6:0111008:3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6:0111008: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6:0111008: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6:0111008: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6:0111008:3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6:0111008:3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6:0111008:3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6:0111008:3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6:0111008:3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6:0111008:3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6:0111008:3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6:0111008:3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6:0111008:3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6:0111008:3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6:0111008:3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6:0111008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6:0111008: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6:0111008:3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6:0111008:3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6:0111008:3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6:0111008:3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6:0111008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6:0111008: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6:0113001:5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6:0113002:3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6:0113003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6:0115001:5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7:0000000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7:0101001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7:0101003:6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7:0102008: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7:010400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7:0104002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7:0104002: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7:0104002: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7:0104002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7:0104002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7:0104002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7:0104002: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7:0104002: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7:0104002: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7:0104002: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7:0104002: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7:0104002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7:0104002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7:0104002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7:0104002: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7:0104002: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7:0104002: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7:0104002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7:0104002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7:0104002: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7:0104003:2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7:0104003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7:0104003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7:0104003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7:0104003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7:0104003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7:0104003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7:0104003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7:0104003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7:0104003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7:0104003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7:0104003: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7:0104003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7:0104003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7:0104003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7:0104003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7:0104004:3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7:0104004: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7:0104004:3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7:0104004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7:0104004:3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7:0104004: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7:0104005:23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7:0104005:9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7:0105001:2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7:0105001:2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7:0105001:2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7:0105001: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7:0105001:2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7:0105001: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7:0105001:2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7:0105001:2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7:0105001:2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7:0105001:2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7:0105001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7:0105001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7:0105001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7:0105001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7:0105001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7:0105001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7:0105001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7:0105001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7:0105001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7:0105001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7:0105001: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7:0105001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7:0105001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7:0105001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7:0105001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7:0105001:2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7:0105001: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7:0105001: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7:0105001: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7:0105001:2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7:0105001: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7:0105001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7:0105001:2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7:0105001:2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7:0107006:3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7:0111001:1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7:0111001:1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7:0111001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7:0111001:1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7:0111001:1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7:0111001:1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7:0111001: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7:0111001:1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7:0111001:1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7:0111001:1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7:0111001:1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7:0111001:1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7:0111001:1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7:0111001:1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7:0111001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7:0111001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7:0111001:1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7:0111001:1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7:0111001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7:0111001:1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7:0111001:1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7:0111001:1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7:0111001:1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7:0111001:1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7:0111001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7:0111001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7:0111001:1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7:0111001:1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7:0111001: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7:0111001:1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7:0111001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7:0111001: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7:0111001:1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7:0111001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7:0111003: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7:0112001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7:0112001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7:0112001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7:0112001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7:0112001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7:0112001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7:0112001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7:0112001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7:0112001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7:0112001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7:0112001: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7:0112001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7:0112001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7:0112001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7:0112001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7:0112001:2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7:0112001: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7:0112001: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8:0101006:1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8:0101006:1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000000:1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000000:1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000000:3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101001:2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101001:2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101001:7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101001:7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101001:7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101001:7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101001:7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101001:7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101001:7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101001:7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101001:7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101001:8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101001:8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101001:8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101001:8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101001:8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101001:8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101001:8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0101001:8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0101001:8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0104001:7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0104001:7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0104001:7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0106001:1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0106001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0106001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0106001:1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9:0106001:1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9:0106001: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9:0106001:1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9:0106001:1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9:0106001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9:0106001: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9:0106001:1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9:0106001:1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9:0106001:1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9:0106001:1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9:0106001:1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9:0106001:1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9:0106001:1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9:0106001:1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9:0106001:2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9:0106001:2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9:0106001:2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9:0106002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9:0106002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9:0106002: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9:0106003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9:0106003: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9:0106003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9:0106003: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9:0106003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9:0106003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9:0106003: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9:0106003: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9:0106003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9:0106003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9:0106003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9:0106003: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9:0106003: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9:0106003: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9:0106003: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9:0106003: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9:0106003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9:0113001: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9:0204001:16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9:0305001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9:0305001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9:0309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9:0330002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9:0605001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9:0606001:1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9:0606001:1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9:0606001:1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9:0606001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9:0606001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9:0606001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9:0606001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9:0606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9:0606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9:0606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9:0606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9:0606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9:0606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9:0606001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9:0606001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9:0606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9:0606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9:0606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9:060600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9:0606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9:060600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9:060600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9:0703001:1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9:0703001:1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9:0703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9:0703002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9:0707001: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9:0804002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9:0911001:7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9:0911001:7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9:0911001:7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9:0931001:2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9:1002001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9:1005001:5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9:1006001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9:1006001:1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9:1006001: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9:1016002:4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9:1104001:7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9:1201001:2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9:1201001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9:1203001: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9:1203001: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9:1205001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9:1205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9:1205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9:1205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9:120500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9:1205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9:120500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9:120500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9:1205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9:1205001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9:1205001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9:1205001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9:120500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9:1302001:20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9:1302001:20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9:1416001:2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9:1501002:2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9:1501003:14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9:1512001:1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9:1512001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9:1512001: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9:1512001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9:1512001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9:1512001:1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9:1512001:1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9:1512001:1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9:1512001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9:1512001:1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9:1512001:1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9:1516001:2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9:2701001:7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9:2710001:3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0:0000000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0:0102001: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0:0102006:2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0:0103007:7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0:0109005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0:0202001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0:0204002:3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0:0205003:7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0:0205004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0:0205004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0:0205004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0:0205005:9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0:0304005:2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0:0304007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0:0304011:5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0:0404003:5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1:0111004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1:0112006:6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1:0112006:7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1:0112006:9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1:0116022:6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1:0116033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2005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2013:2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2013:24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2013:6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2015:37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2015:4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3003:2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3003:3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3003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04001:4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05002:2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06002:4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06002:4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06002:4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06002:5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06002:5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06002:5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06002:5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06002:5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06002:5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06002:5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06002:5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06002:5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06002:5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06002:5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06002:5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06002:5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06002:5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06002:6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06003:1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06003:1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10002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3:0101001:1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3:0105003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3:0105003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3:0109002:9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3:0109005:3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3:0109006:1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3:0109006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3:0109006: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3:0109006:3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3:0109009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3:0113001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3:0115001:3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3:0124001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3:0124001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3:0124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3:0124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4:0101001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4:0101001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4:0101001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4:0101002:1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4:0101002: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4:0102003:2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4:0102003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4:0102003: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4:0102003:3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4:0103001:4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4:0103002:3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4:0103002:3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4:0103006:17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4:0103006:17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4:0103006:31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4:0104014: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4:0105001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4:0105001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4:0105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4:0105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4:0105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4:0105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4:0105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4:0105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4:0105001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4:0105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4:0106001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4:0106001:1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4:0106001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4:0106001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4:0106001:1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4:0106001:1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4:0106001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4:0106001:1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4:0106001:1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4:0106001: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4:0106001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4:0106001: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4:0106001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4:0106001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4:0106001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4:0106001:1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4:0106001:1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4:0106001:1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4:0106001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4:0106001: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4:0106001: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4:0106001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4:0106004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4:0106004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4:0107001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4:0107001:1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4:0107001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4:0107001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4:0107001:1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4:0107001:1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4:0107001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4:0107001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4:0107001:3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4:0107001:3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4:0107001:3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4:0107001:3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4:0107001:3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4:0107001: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4:0107001:3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4:0107001:3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4:0107001:3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4:0107001: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4:0107001: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4:0107003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4:0107003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4:0107003:1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4:0107003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4:0107003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4:0107003:1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4:0107003:1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4:0107003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4:0107003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4:0107003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4:0107003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4:0107003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4:0107003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4:0107003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4:0107003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4:0107003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4:0107003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4:0107003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4:0107003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4:0107003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4:0107003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4:0107003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4:0107003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4:0107003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4:0107003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4:0107003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4:0107003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4:0107003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4:0107003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4:0107003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4:0107003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4:0107003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4:0107003: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4:0107003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4:0107003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4:0107003: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4:0107003: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4:0107003: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4:0107003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4:0107003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4:0107003: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4:0107003: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4:0107004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4:0107007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4:0107007:1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4:0107007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4:0107007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4:0107007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4:0107007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4:0107007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4:0107007: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4:0107007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4:0107007: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4:0107007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4:0107008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4:0107008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4:0107008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4:0107008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4:0107008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4:0109001:3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4:0109001:3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4:0109006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4:0110008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4:0110008:1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4:0111001:1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4:0111008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4:0112002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4:0112002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4:0112002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4:0112002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4:0114006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4:0114006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4:0114006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4:0116001:1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4:0116001:1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4:0116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4:0117005:2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5:0101004:1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5:0101004:2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5:0101004: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5:0101004:2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5:0101004:2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5:0101006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5:0101006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5:0101006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5:0101006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5:0101006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5:0101006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5:0101006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5:0101006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5:0101006: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5:0102007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5:0102007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5:0102007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5:0102007: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5:0102007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5:0102007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5:0102007: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5:0102007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5:0103001:5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5:0103001:6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5:0103001:6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5:0103001:6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5:0103001:7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5:0103001:8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5:0103003:12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5:0103003:1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5:0103004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5:0103004: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5:0103004: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5:0103004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5:0103004:4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5:0103004:4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5:0103005:7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5:0103005:8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5:0103005:9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5:0103005:9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5:0103005:9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5:0103005:9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5:0104004:1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5:0104004:1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5:0104004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5:0104004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5:0104004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5:0104004:1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5:0104004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5:0104004:1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5:0104004: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5:0104004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5:0104004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5:0104004: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5:0104004:1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5:0104004:1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5:0106001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5:0106001:1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5:0106001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5:0106001:1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5:0106001:3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5:0106001:3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5:0106001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5:0107003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5:0107003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5:0107003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5:0107003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5:0107003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5:0107004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5:0107005:1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5:0108001:1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5:0108002:2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5:0108002:3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5:0108003:3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5:0108003: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5:0108003:3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5:0108003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5:0108004:3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5:0112002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6:0000000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6:0000000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6:0000000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6:0000000:1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6:0101002:11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6:0101002:1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6:0101002:1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6:0101003:1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6:0102001:1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6:0102001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6:0102001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6:0102001: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6:0102001: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6:0103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6:0103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6:0103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6:0103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6:0103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6:0103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6:0103001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6:0103001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6:0103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6:0103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6:0103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6:010300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6:0103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6:010300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6:010300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6:0103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6:0103001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6:0103001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6:0103001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6:010300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6:0103002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6:0103002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6:0103002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6:0103002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6:0103002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6:0103003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6:0106003: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6:0107003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6:0109004:3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6:0110003:1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6:0110003:1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6:0110003:2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6:0201001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6:0201001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6:0201001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6:0201001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6:0201001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6:020100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6:0201001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6:0201001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6:0201001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6:0201002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6:0201002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6:0201002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6:0201002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6:0201002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6:0201002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6:0201002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6:0201004:2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6:0203004: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7:0101006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7:0101006:2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7:0101006:2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7:0101006:2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7:0101038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7:0101045:3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7:0102043:11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8:0000000: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8:0103001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8:0103001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8:0103001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8:0106004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8:0107006:1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8:0107006: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8:0112002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8:0112006:4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8:011500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8:0118013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8:0118013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8:0118013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8:0118013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8:0118013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8:0118013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8:0118013: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8:0118017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8:0118018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8:0118019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8:0118019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8:0118019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8:0118019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8:0118019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8:0118019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8:0118019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8:0118019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8:0118019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8:0118019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8:0118032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8:0118032: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8:0118033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8:0118037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8:011804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8:0118044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8:0118044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8:0118044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8:0118044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8:0118044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8:0118044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8:0118045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8:0118052:4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8:0118053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8:0118055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8:0118056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8:0118056: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8:0118056: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8:0118056: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8:0118058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8:0118058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8:0118058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8:0118058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8:0118058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8:0118058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8:0118058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8:0118058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8:0118059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8:0118059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8:0118060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8:0118060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8:0118060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8:0118060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8:0118060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8:0118060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8:0118060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8:0118060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8:011806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8:011806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8:0118061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8:0118062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8:0118063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8:0118068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8:0118093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8:0118093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8:0118093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8:0118093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8:0118094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8:0118095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8:0118095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8:0118095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8:0118095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8:0118097:10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8:0118097:11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8:0118097:1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8:0118097:1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8:0118097:11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8:0118097:1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8:0118097:11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8:0118097:11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8:0118097:12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8:0118097:12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8:0118097:12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8:0118097:12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8:0118097:1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8:0118097:12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8:0118097:12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8:0118097:1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8:0118097:12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8:0118097:12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8:0118097:12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8:0118097:13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8:0118097:13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8:0118097:13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8:0118097:1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8:0118097:13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8:0118097:13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8:0118097:13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8:0118097:1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8:0118097:13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8:0118097:5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8:0118097:5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8:0118097:5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8:0118097:5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8:0118097:5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8:0118097:5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8:0118097:5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8:0118097:5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8:0118097:5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8:0118097:6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8:0118097:6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8:0118097:6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8:0118097:7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8:0118097:7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8:0118097:7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8:0118097:7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8:0118097:7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8:0118097:7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8:0118097:8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8:0118097:8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8:0118097:8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8:0118097:8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8:0118097:8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8:0118097:8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8:0118097:8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8:0118097:8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8:0118097:8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8:0118097:8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8:0118097:8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8:0118097:8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8:0118097:8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8:0118097:8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8:0118097:8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8:0118097:9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8:0118097:9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8:0118097:9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8:0118097:9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8:0118097:9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8:0118097:9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8:0118099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8:0118099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8:0118099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8:0118099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8:0118099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8:0118099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8:0118099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8:0118099: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9:0000000:1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9:0000000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9:0111003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9:0111003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9:0112001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9:0112001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9:0112001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9:0112001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9:0112001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9:0112001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9:0112001: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9:0112001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9:0112001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9:0112001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9:0112001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9:0112001:2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9:0112001: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9:0112001: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9:0112001: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9:0112001:2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9:0112001: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9:0112001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9:0112001:2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9:0112001:2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9:0112001:2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9:0112001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9:0112001:2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9:0112001:2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9:0112001: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9:0112001: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9:0112001:2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9:0112001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9:0112001:2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9:0112001:2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9:0112001:2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9:0112001:2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9:0112001:2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9:0112001:2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9:0201001:2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9:0201001:2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9:0201001:2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9:0201001:2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9:0201001:2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9:0201001:2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9:0201001:2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9:0201001:2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9:0201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9:0201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9:0201002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9:0202001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9:0202001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9:0202001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9:0202001: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9:0202001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9:0202001:2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9:0202001:2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9:0202001:2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9:0202001:2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9:0202001: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9:0202001: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9:0202001: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9:0202001:2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9:0202001: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9:0202001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9:0202001:2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9:0202001:2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9:0202001:2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9:0202006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9:0202006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9:0202007: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9:0202007: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9:0202007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9:0202007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9:0202007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9:0204002:6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9:0204005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9:0205001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9:0205001: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9:0205001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9:0206001: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9:0207001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9:0207001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9:020700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9:0207001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9:0207001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9:0207001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9:0208001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9:0208001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9:0208001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9:0208001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9:0208001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9:0208001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9:0208001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9:0208001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9:0208001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9:0208001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9:0208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9:0208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9:0208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9:0208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9:0208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9:0208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9:0208001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9:0208001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9:0208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9:0208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9:0208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9:020800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9:0208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9:020800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9:020800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9:0208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9:0208001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9:0208001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9:0208001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9:020800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9:0208001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9:0208001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9:0208001: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9:0208001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9:0208001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9:0208001: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9:0208001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9:0208001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9:0208001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9:0208001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9:0208007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9:0209001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9:0209001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9:0209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9:0209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9:020900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9:0209001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9:0209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9:0209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9:0209001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9:0209001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9:020900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9:0209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9:0209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9:020900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9:0209001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9:0209001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9:020900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9:020900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9:0209001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9:0209001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9:0209001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9:020900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9:0209001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9:0209001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9:0209001: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9:0209001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9:0209001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9:0209001: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9:0209001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9:0210003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9:0210003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9:0210003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9:0210003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9:0210003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9:0210003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9:0211003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9:0212001:3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9:0212001: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9:0212001:3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9:0212001:3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9:0212001:3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9:0212001: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9:0212001:3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9:0212001:3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9:0212001:3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9:0212001:3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9:0212001:3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9:0212001:3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9:0212001: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9:0212001:3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9:0212001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9:0212001:3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9:0212001: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9:0212001: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9:0212001: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9:0212001:3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9:0212001:3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9:0212001:3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9:0212001:3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9:0212001:3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9:0212001:3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9:0212001:3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9:0212001:3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9:0212001:3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9:0212001:3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9:0212001:3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9:0212001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9:0212001: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9:0212009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9:0212009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9:0212009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9:0212009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9:0212009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9:0212010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9:0212010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9:0212010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9:0212010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9:0212011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9:0212011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9:0212011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9:0212011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9:021201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9:0212011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9:0212011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9:0212011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9:0301009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9:0302005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9:0302005: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9:0302012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9:0302012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9:0302012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9:0302012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1007:2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1012:5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1015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1015: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1015: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1019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1019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1019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1020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1020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1022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1022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1022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1022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1022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1022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2001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2003:1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2003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2003:1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2003:1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2003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2003:3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2006: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2006:3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2006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2009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2009: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2009:2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2009:3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10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10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10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11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11:1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11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11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11:3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11:3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20:3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20: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20: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21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22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22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22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24: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30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31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31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31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3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31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31: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31: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31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31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32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32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32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32:1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32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32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32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32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32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32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32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32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32: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32: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32: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32: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32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32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32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32: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32: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32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32: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32: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33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34:1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34:1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34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34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34:2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34:2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34:2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2034:2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2034:2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2034:2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2034:2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2034:2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2034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2034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2034:2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2034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2034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2034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2034:2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2034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2034:2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2034: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2034: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2034: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2034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2034:3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2034:3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2034: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2034: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2034: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2034: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2034:3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2034:3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2034:3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2034:3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2034:3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0102034: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0102034:3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0:0102034:3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0:0102034: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0:0102034:3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0:0102034:3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0:0102034: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0:0102034:3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0:0102034: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0:0102034:3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0:0102034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0:0102034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0:0102034:4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0:0102034:4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0:0102034:4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0:0102034:4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0:0102034:4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0:0102034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0:0102034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0:0102034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0:0102035:1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0:0102035:1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0:0102035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0:0102035:1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0:0102035:1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0:0102035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0:0102035:1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0:0102035:1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0:0102035:1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0:0102035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0:0102035:1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0:0102035:1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0:0102035: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0:0102035:1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0:0102035:1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0:0102035:1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0:0102035:1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0:0102035:2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0:0102035:2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0:0102035:2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0:0102035:2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0:0102035:2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0:0102035:2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0:0102035:2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0:0102035:2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0:0102035:2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0:0102035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0:0102035:2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0:0102035: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0:0102035: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0:0102035: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0:0102035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0:0102035:2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0:0102035:2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0:0102035:2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0:0102035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0:0102035: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0:0102035: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0:0102035:2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0:0102035:2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0:0102035:2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0:0102035:2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0:0102035:3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0:0102035:3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0:0102035:3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0:0102035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0:0102035: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0:0102035: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0:0102035:3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0:0102035:3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0:0102035:3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0:0102035:3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0:0102035:4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0:0102035:4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0:0102035:4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0:0102035:4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0:0102035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0:0102036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0:0102036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0:0102036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0:0102036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0:0102036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0:0102036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0:0102036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0:0102036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0:0102036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0:0102036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0:0102036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0:0102036: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0:0102036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0:0102036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0:0102036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0:0102036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0:0102036: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0:0102036: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0:0102036: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0:0102036: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0:0102036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0:0102036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0:0102036:7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0:0102036: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0:0102036: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0:0102037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0:0102037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0:0102037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0:0102037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0:0102037:1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0:0102037: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0:0102037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0:0102037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0:0102037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0:0102037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0:0102037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0:0102037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0:0102037: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0:0102037: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0:0102037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0:0102037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0:0102037: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0:0102037: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0:0102038:1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0:0102038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0:0102038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0:0102038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0:0102038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0:0102038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0:0102038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0:0102038:1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0:0102038:12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0:0102038:1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0:0102038:1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0:0102038:1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0:0102038:1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0:0102038: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0:0102038:1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0:0102038: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0:0102038:1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0:0102038:1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0:0102038: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0:0102038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0:0102038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0:0102038:1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0:0102038:1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0:0102038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0:0102038:15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0:0102038:1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0:0102038:1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0:0102038:1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0:0102038: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0:0102038:1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0:0102038:1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0:0102038:1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0:0102038:1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0:0102038:1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0:0102038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0:0102038:1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0:0102038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0:0102038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0:0102038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0:0102038: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0:0102038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0:0102038: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0:0102038: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0:0102038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0:0102038: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0:0102038: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0:0102038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0:0102038: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0:0102038: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0:0102039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0:0102040: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0:0102040:1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0:0102040:1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0:0102040: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0:0102040:1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0:0102041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0:0102042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0:0102043:5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0:0102046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0:0102046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0:0102046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0:0102046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0:0102048: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0:0102054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0:0102055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0:0102055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0:0102055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0:0102057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0:0102058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0:0102058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0:0102058: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0:0102061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0:0102061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0:010206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0:0102063:1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0:0102063: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0:0102064:1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0:0102067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0:0102067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0:0102067: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0:0102067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0:0102068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0:0102070: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0:0102070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0:0102076: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0:0102077:3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0:0102077:3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0:0102077:3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0:0102077:4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0:0102077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0:0102078: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0:0102078: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0:0102078: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0:0103008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0:0103008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0:0103008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0:0103010:1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0:0103010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0:0103010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0:0103010: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0:0103010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0:0103010: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0:0103014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0:0103017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0:0103017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0:0103017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0:0103019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0:0103019: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0:0103019:1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0:0103019:2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0:0103019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0:0103019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0:0103019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0:0103019: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0:0103019: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0:0103020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0:0103020:2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0:0103020:3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0:0103020:3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0:0103020:3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0:0103020:4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0:0103020:4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0:0103020:4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0:0103020:4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0:0103020:4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0:0103020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0:0103020:4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0:0103020:4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0:0103020: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0:0103020:4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0:0103020:5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0:0103020:5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0:0103020:6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0:0103020:6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0:0103020:6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0:0103020:6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0:0103020:6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0:0103020:7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0:0103020:7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0:0103020:7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0:0103020:7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0:0103020:7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0:0103020:7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0:0103020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0:0103020:7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0:0103020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0:0103020:7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0:0103020:7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0:0103020:7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0:0103021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0:0103021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0:0103021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0:0103022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0:0103022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0:0103022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0:0103022: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0:0103022: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0:0103022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0:0103024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0:0103028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0:0103029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0:0103030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0:0103032:2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0:0103034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0:0103034:1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0:0103034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0:0103034:2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0:0103034: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0:0103034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0:0103034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0:0103034: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0:0103034:4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0:0103034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0:0103036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0:0103040:1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0:0103040: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0:0103059: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0:0103060:2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0:0103060:2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0:0103060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0:0103060:2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0:0103060:2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0:0103060:2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0:0103060:2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0:0103060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0:0103060:2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0:0103060:2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0:0103060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0:0103060:3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0:0103060: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0:0103060: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0:0103060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0:0103061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0:0103061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0:0103062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0:0103062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0:0103062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0:0103062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0:0103065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0:0103066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0:0103066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0:0103066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0:0103074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0:0103074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0:0103074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0:0103084:1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0:0103084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0:1101033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0:1101042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0:1101043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0:1201001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1:0000000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1:0000000: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1:0000000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1:0101002: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1:0103007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1:0105007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1:0106001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1:0110021: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1:0110021:7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1:0110040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1:0114014: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1:0114024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1:0201008: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1:0201009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1:0202009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1:0202009: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1:0202017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1:0203010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1:0207003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1:0304017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1:0306002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1:0306008:1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1:0401004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1:0401006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1:0401028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1:0401033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1:0401037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1:0401037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1:0403003: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1:0403010:6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1:0501020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1:0501052: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1:0602020:4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1:0603002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1:0603002: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1:0603041: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1:0702002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2:0101005:2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2:0102004:13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2:0102005:1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2:0102014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2:0202002:3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2:0202006:1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2:0202006:1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2:0301009:1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2:0501001:15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2:0501001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2:0501001:3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2:0501001:3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2:0501001:3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2:0501001:3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3:0101004:1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3:0101004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3:0101004: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3:0101004:2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3:0101005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3:0101006:2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3:0201001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3:0201001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3:0201001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3:0201001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3:0302001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3:0303001: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3:0303003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3:0303003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3:0303003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3:0303003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3:0401004: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3:0403001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3:0403001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3:0403001: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3:0403001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3:0403001: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3:0403001: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3:0403001: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3:0403001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3:0403001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4:0000000:17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4:0000000:2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4:0000000:2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4:0000000:35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4:0000000:7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4:0101002:11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4:0101002:15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4:0101002:15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4:0101002:15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4:0101002:15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4:0101002:15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4:0101002:15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4:0101002:15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4:0101002:15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4:0101002:15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4:0101002:15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4:0101002:15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4:0101002:15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4:0101002:15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4:0101002:15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4:0101002:15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4:0101002:15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4:0101002:15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4:0101002:15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4:0101002:15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4:0101002:1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101002:1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101002:15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101002:15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101002:15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101002:15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101002:15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101002:15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101002:15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101002:16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101002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101002:17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101002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101002:222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101002:224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101002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101002:273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101002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101002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101002: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101002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101002:5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101002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101010:6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101015:10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101015:10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101015:10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101015:4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101016: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101017:14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101018:1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101018:1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101018:1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101018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101018: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101026:19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101028:7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101029:56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101030:195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101035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101038:3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101039:3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101041:3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101041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101042:10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101044:17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101049:7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101062:7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101065:81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101068:4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101069:2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101069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101069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101069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101069:2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101069:2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101069: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101069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101069:2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101069:2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101069:2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101069:2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101069:2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101069:2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101069:2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101069:2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101069:2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101069:3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101069:3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101069:3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101069:3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101069:3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101069:3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101069: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101069: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101069:3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101069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101069: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101069:3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101069:3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101069: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101069:4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101069:4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101069:4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101069:4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101069:4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101069:4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101069:4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101069:4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101069:4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101069:4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101069:4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101069:4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101069:4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101069:4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101069:4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101069:4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101069:4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101069:4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101069:4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101069:4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101069:4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101069:4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101069:4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101069:4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101069:4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101069:4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101069:4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101069:4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101069:4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101069:4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101069:4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101069:4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101069: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101069:4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101069: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101069:4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101069:4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101069:4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101069:4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101069:4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101069:4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101069:5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101069:5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101069:5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201001:18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201007:8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201010:102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201010:1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201010:80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201010:80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201010:80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201010:80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201010:95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201012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301002: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301009:8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301009:8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301009:8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301009:8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301009:8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301009:8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4:0301009:9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4:0301011:5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4:0301011:5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4:0301011:5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4:0301011:5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4:0301011:5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4:0301011: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4:0301011:5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4:0301011: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4:0301011:5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4:0301011:5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4:0301011:5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4:0301011:5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4:0301011:5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4:0301011:5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4:0301011:5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4:0301011:5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4:0301011:5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4:0301011:5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4:0301011:5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4:0301011:6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4:0301011:6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4:0301011:7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4:0301011:7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4:0301011:7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4:0301011:7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4:0301011:7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4:0301011:7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4:0301011:7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4:0301011:7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4:0301011:7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4:0301011:7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4:0301011:7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4:0301011:8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4:0301011:8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4:0301011:8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4:0301011:8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4:0301020:3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4:0301020:3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4:0301020:3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4:0301020: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4:0301020:3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4:0301020: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4:0301020: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4:0301020: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4:0301020:3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4:0301020:3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4:0301020:3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4:0301020:3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4:0301020:3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4:0301020:3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4:0301020:3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4:0301020:3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4:0301020:3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4:0301020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4:0301020: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4:0301020:3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4:0301020:3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4:0301020:3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4:0301020: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4:0301020:3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4:0301020:4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4:0301020:4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4:0301020:4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4:0301020:4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4:0301020:4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4:0301020:4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4:0301020:4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4:0301020:4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4:0301020:4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4:0301020: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4:0301020:4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4:0301020:4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4:0301020:4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4:0301020:4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4:0301020:4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4:0301020:4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4:0301020:5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4:0301020:5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4:0301020:5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4:0301020:5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4:0301020:5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4:0301020:5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4:0301020:5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4:0401004:4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4:0401005:3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4:0401005:3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4:0401005:6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4:0401005:7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4:0401005:7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4:0401014:13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4:0401014:13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4:0401014:1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4:0401014:7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4:0401014:7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4:0401014:7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4:0401014:7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4:0401018:12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4:0401018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4:0401024:6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4:0401024:6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4:0401024:6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4:0401024:6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4:0401026:1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4:0401032:11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4:0401041:1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4:0401041:1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4:0401041:1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4:0401041: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4:0401041:1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4:0401041:1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4:0401041:1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4:0401043:1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4:0401049: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4:0401050:3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4:0401055:18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4:0501005:1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4:0501005:2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4:0501011:3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4:0501012:2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4:0501015:5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4:0601006:12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5:0000000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5:0102009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5:0104001:20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5:0107007:3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5:0109001:17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5:0109006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5:011001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5:0111002: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6:0102002:5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6:0201002:16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6:0201003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6:0201003:11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6:0201003:16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6:0201003:16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6:0201003:17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6:0201003:17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6:0201003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6:0201003:17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6:0201003:17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6:0201003:17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6:0201003:17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6:0201003:17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6:0201003:17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6:0201003:25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6:0201003:25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6:0201003:25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6:0201003: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6:0201003:25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6:0201003:25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6:0201003:26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6:0201003:3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6:0201003:33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6:0201003:37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6:0201003:37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6:0201003:38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6:0201003:38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6:0201003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6:0201003:39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6:0201003:9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6:0202001:6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6:0301001:7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6:0301002:7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6:0401001:10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6:0401001:10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6:0401001:15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6:0401001:2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6:0401001:3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6:0401001:3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6:0401001:3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6:0401001: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6:0401001: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6:0401001: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6:0401001: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6:0401001:3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6:0401001:3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6:0401001:3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6:0401001: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6:0401001:3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6:0401001: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6:0401001:3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6:0401001:3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6:0401001:3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6:0401001:3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6:0401001:3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6:0401001:3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6:0401001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6:0401001:3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6:0401001:3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6:0401001:3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6:0401001:3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6:0401001:4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6:0401001:4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6:0401001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6:0401001:4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6:0401001:4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6:0401001:4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6:0401001:4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6:0401001:4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6:0401001:4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6:0401001:4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6:0401001:4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6:0401001:4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6:0401001:4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6:0401001:4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6:0401001:4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6:0401001:4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401001:4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401001:4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401001:4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401001:4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401001:4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401001:4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401001:4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401001: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401001:4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401001: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401001:4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401001:4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401001:4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401001:4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401001:4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401001:5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401001:5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401001:5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401001:5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401001:5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401001:5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401001:5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401001:5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401001:5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401001:5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401001:5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401001:5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401001:5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401001:6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401001:6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401001:6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401001:6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401001:7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401001:7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401001:7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401001:7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401001:7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401001:8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401001:8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401001:8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401001:8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401001:8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401001:8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401001:8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401001:8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401001:8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401001:8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401001:8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401001:8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401001:8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401001:9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401001:9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401001:9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401001:9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401001:9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401001:9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401001:9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401002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401002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401003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401003:2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401003:2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401003:2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401003: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401003:2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401003: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401003:2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401003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401003:3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401003:3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401003:3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401003:3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401003:3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401003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401003:3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401003: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401003:3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401003:4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401003:4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401003:4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401003:4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401003:4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401003:4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401003:4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401003:5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401003:5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401003:5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6:0401003:5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6:0401003:5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6:0401003:5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6:0401003:5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6:0401003:5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6:0401003:6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6:0401003:6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6:0401003:6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6:0401003:6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6:0401003:6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6:0401003:6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6:0401003:6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6:0401003:6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6:0401003:6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6:0401003:7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6:0401003:7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6:0401004:10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6:0401004:17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6:0401004: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6:0401005:4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6:0401005:8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6:0401005:8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7:0101004:1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7:0101006:6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7:0102003:5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7:0102003:6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7:0102003:6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7:0102003:6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7:0102003:6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7:0102003:6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7:0102003:6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7:0102003:6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7:0102003:6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7:0102003:6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7:0102003:6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7:0102003:6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7:0102003:6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7:0102003:6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7:0102003:6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7:0102003:6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7:0102003:6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7:0102003:6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7:0102003:6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7:0102003:6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7:0102003:6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7:0102003:6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7:0102003:6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7:0102003:6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7:0102003:6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7:0102003:6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7:0102003:6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7:0102003:6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7:0102003:6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7:0102003:6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7:0102003:6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7:0102003:6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7:0102003:6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7:0102003:6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7:0102003:6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7:0102003:6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7:0102003:6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7:0104001: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7:0104002:2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7:0104002:2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7:0104002: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7:0104003:4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7:0104005:16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7:0104011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7:0105002:4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7:0105005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0000000:15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0201002:13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0301001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0502020: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0701005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0701006: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0701007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0803022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0803022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0803022: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0803022: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0803023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0803023: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0803023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0803023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0803027: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0803027: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0803027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0902003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0902003:1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0902003:1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0902003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0902003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0902003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0902003:1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0902003:1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1001003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8:1001013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8:1001013: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8:1001013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8:1001013: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8:1001015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8:1001016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8:1001018: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8:1001018: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8:1001020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8:1001020: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8:1001020: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8:1001021: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8:1001021: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8:1001025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8:1001026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8:1002010: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8:1002010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8:1002010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8:1002011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8:1002011: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8:1004014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8:1004014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8:1004014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8:1004026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8:1901036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8:1901036: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8:1901036: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8:1901036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8:1901036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8:1901036: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8:1902019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8:1903001: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8:1903001: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8:1904006: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8:1904011: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8:1904014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8:1904017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8:1904019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8:1904019: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8:1904019: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8:1904019: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8:190403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8:1904031: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8:1904031: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8:2101006: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8:2102011: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9:0101002:10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9:0101002:12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9:0101002:6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9:0101004:4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9:0101012:16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9:0101019:19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9:0101023:4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9:0102002:14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9:0102003:4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9:0102006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9:0103001: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9:0103004:1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9:0103004:1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9:0103004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9:0103013:17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9:0103013:2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9:0103013:24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0:0000000:44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0:0000000:54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0:0104055: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0:0201005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0:0201014:7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0:021000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0:0210008:10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0:0214001:4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0:0302053:31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0:0302053:34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0:0303003:5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0:0303090:2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0:0303097: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0:0305077:12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0:0306017: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0:0415021: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0:0418002:1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0:0501002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0:0501002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0:0502057: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0:0502058: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0:0503005: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0:0504001: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0:0505015: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0:0506013:5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0:0506013:5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0:0522001:2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0:0603060: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0:0604057: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1:0000000: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1:0101036: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1:0106016:19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2:0101004:17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2:0101004:17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2:0101004:20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2:0101004:20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2:0101004:20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2:0101004:21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2:0101004:21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2:0101004:21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2:0101004:21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2:0101004:21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2:0101004:22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2:0101004:22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2:0101004:2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2:0101004:22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2:0101004:22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2:0101004:22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2:0101004:23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2:0101004:23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2:0101004:23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2:0101004:23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2:0101004:6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2:0101004:6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2:0101004:6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2:0101004:6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2:0101004:6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2:0101004:7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2:0101004:8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2:0101006:1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2:0101007:10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2:0101007:10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2:0101007:10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2:0101007:10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2:0101007:11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2:0101007:11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2:0101007:11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2:0101007:1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2:0101007:11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2:0101009:10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2:0101009:10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2:0101009:10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2:0101009:10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2:0101009:10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2:0101009:10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2:0101009:10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2:0101009:10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2:0101009:10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2:0101009:10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2:0101009:1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2:0101009:8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2:0101009:8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2:0101009:8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2:0101009:8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2:0101009:8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2:0101009:8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2:0101009:8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2:0101009:8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2:0101009:9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2:0101010: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2:0101011:8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2:0101013:4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2:0101013:4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2:0101015:14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2:0101015:15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2:0101015:1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2:0101015:16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2:0101015:16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2:0101015:17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2:0101015:18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2:0101015:19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2:0101015:19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2:0101015:19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2:0101015:19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2:0101015:19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2:0101015:19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2:0101015:19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2:0101015:19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2:0101015:19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2:0101015:19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2:0101015:20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2:0101015:2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2:0101015:2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2:0101015:23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2:0101015:24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2:0101015:26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2:0101015:26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2:0101015:26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2:0101015:26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2:0101015:26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2:0101015:26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2:0101015:26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2:0101015:26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2:0101015:26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2:0101015:27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2:0101015:27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2:0101015:27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2:0101015:27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2:0101015:33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2:0101015:36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2:0101015:36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2:0101015:36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2:0101015:36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2:0101015:36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2:0101015:36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2:0101015:36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2:0101015:36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2:0101015:36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2:0101015:36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2:0101015:36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2:0101015:36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2:0101015:38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2:0101015:38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2:0101015:38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2:0101015:38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2:0101015:38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2:0101015:39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2:0101015:39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2:0101015:7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2:0101015:7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2:0101015:8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2:0101015:8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2:0101015:8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2:0101015:8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2:0101015:8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2:0101015:8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2:0101015:9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2:0101017:1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2:0101017:1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2:0101017:1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2:0101017: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2:0101018:13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2:0101018:13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2:0101018:1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2:0101018:13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2:0101018:13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2:0101018:13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2:0101018:13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2:0101018:14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2:0101018:14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2:0101018:14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2:0101018:14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2:0101018:14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2:0101018:14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2:0101018:14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2:0101018:14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2:0101018:14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2:0101018:14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2:0101018:14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2:0101018:14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2:0101018:14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2:0101018:14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2:0101018:14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2:0101018:14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2:0101018:14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2:0101018:14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2:0101018:14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2:0101018:3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2:0101018:4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2:0101018:4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2:0101018:4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2:0101018:4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2:0101019:14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2:0101020:1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2:0101020:1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2:0101020:1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2:0101020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2:0101020:1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2:0101020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2:0101020:1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2:0101020: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2:0101020:1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2:0101020:1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2:0101020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2:0101020:1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2:0101020:1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2:0101020:1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2:0101020: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2:0101020: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2:0101020: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2:0101020: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2:0101020: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2:0101025:11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2:0101025:12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2:0101025:6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2:0101025:9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2:0101026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2:0101026:1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2:0101026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2:0101026:1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2:0101026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2:0101026:1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2:0101026:1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2:0102002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2:0102002: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2:0102002:5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2:0102002:7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2:0102003:1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2:0102003:1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2:0102003:9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2:0102003:9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2:0102004: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2:0102004:4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2:0102004: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2:0102004:6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2:0102004:7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2:0102004:8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2:0102004:8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2:0102005:13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2:0102005:13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2:0102005:14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2:0102005:17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2:0102005:25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2:0102005:26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2:0102005:27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2:0102005:29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2:0102005:31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2:0102005:3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2:0102005:3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2:0102005:35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2:0102005:36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2:0102005:42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2:0102005:4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2:0102005:42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2:0102005:42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2:0102005:4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2:0102005:42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2:0102005:43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2:0102005:4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2:0102005:43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2:0102005:43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2:0102005:45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2:0102005:49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2:0102005:52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2:0102008:1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2:0102008:13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2:0102008:13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2:0102008:13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2:0102008:13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2:0102008:13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2:0102008:13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2:0102008:13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2:0102008:14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2:0102008:14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2:0102008:16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2:0102008:16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2:0102008:17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2:0102008:17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2:0102008:17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2:0102008:20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2:0102008:20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2:0102008:20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2:0102008:21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2:0102008:21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2:0102008:22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2:0102008:22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2:0102008:22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2:0102008:22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2:0102008:22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2:0102008:23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2:0102008:23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2:0102008:23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2:0102008:23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2:0102008:23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2:0102008:2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2:0102008:2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2:0102008:23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2:0102008:23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2:0102008:23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2:0102008:24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2:0102008:24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2:0102008:24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2:0102008:26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2:0102008:28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2:0102008:9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2:0102009:2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2:0102009:2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2:0102009:2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2:0102009:2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2:0102011:1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2:0102011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2:0102011:1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2:0102011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2:0102011: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2:0102011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2:0102011:1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2:0102011:1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2:0102011:1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2:0102011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2:0102012:2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2:0102012:4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2:0102012:6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2:0102012:6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2:0102012:6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2:0102012:8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2:0102012:8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2:0102012:8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2:0102012:8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2:0102012:9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2:0103001: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2:0103001:3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2:0103001:3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2:0103001:3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2:0103001:4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2:0103001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2:0103001:4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2:0103001:4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2:0103001:4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2:0103001:57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2:0103001:6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2:0103001:7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2:0103001:7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2:0103001:7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2:0103001:7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2:0103001:7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2:0103001:7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2:0103001:7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2:0103001:7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2:0103001:7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2:0103001:7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2:0103001:7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2:0103001:7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2:0103001:7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2:0103001:7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2:0103001:7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2:0103001:7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2:0103001:7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2:0103001:7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2:0103001:7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2:0103001:8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2:0103002: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2:0103002:2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2:0103002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2:0103002:4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2:0103002:4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2:0103002:4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2:0103002:4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2:0103002:4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2:0103002:4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2:0103002:4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2:0103002:4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2:0103002:4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2:0103002:4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2:0103002:4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2:0103002:4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2:0103002:4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2:0103002:4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2:0103002:5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2:0103002:5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2:0103002:5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2:0103002:5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2:0103002:5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2:0103002:5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2:0103003:11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2:0103003:12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2:0103003:16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2:0103003:17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2:0103003:19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2:0103003:19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2:0103003:20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2:0103003:202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2:0103003:20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2:0103003:20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2:0103003:2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2:0103003:24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2:0103003:28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2:0103003:28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2:0103003:29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2:0103003:36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2:0103003:36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2:0103003:36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2:0103003:36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2:0103003:43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2:0103003:43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2:0103003:4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2:0103003:43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2:0103003:4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2:0103003:8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2:0103003:9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2:0103003:9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2:0103003:9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2:0103003:9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2:0103003:9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2:0103004: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2:0103004:5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2:0103004:5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2:0103006:10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2:0103006:5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2:0103009:11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2:0103009:11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2:0103009:11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2:0103009:11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2:0103009:11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2:0103009:11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2:0103009:12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2:0103009:13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2:0103009:13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2:0103009:13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2:0103009:1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2:0103009:13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2:0103009:1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2:0103012:6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2:0103012:6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2:0103012:61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2:0103012:6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2:0103012:7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2:0103013:308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2:0103014: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2:0103014:6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2:0103014:6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2:0103014:7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2:0103016:1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2:0103016:13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2:0103016:1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2:0103016:19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2:0103016:19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2:0103016:19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2:0103016:22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2:0103016:24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2:0103016:26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2:0103016:26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2:0103016:28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2:0103016:28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2:0103016:31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2:0103016:3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2:0103016:8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2:0103016:8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2:0103016:8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2:0103016:8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2:0103016:8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2:0103016:8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2:0103016:8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2:0103016:8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2:0103016:8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2:0103016:8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2:0103016:8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2:0103016:8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2:0103018:2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2:0103018:2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2:0103018:3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2:0103018:4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2:0103018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2:0103019:12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2:0103019:12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2:0103019:12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2:0103019:128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2:0103019:12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2:0103019:4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2:0103019:5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2:0103019:5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2:0103019:5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2:0103019:5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2:0103019:5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2:0103019:5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2:0103019:5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2:0103019:5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2:0103019:5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2:0103019:5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2:0103019:5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2:0103019:5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2:0103019: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2:0103019:5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2:0103019:5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2:0103019:5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2:0103019:5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2:0103019:5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2:0103019:5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2:0103019:5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2:0103019:5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2:0103019:76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2:0103021:1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2:0103021:1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2:0103021: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2:0103021: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2:0103021:1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2:0103021:1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2:0103021:1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2:0103021:1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2:0103021:1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2:0103021:1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2:0103021:1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2:0103021:1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2:0103021:1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2:0103021:1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2:0103021:1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2:0103021: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2:0103021:1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2:0103021:1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2:0103021:1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2:0103021:1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2:0103021:1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2:0103021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2:0103021:1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2:0103021:1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2:0103021:1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2:0103021:1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2:0103021:1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2:0103021: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2:0103021:1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2:0103021:1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2:0103021:2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2:0103021:2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2:0103021:2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2:0103021: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2:0103021:2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2:0103021: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2:0103021: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2:0103021: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2:0103021: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2:0103021: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2:0103021: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2:0103022: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2:0103022: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4:0101040: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4:0102020: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4:0105007: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4:0106002: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4:0106004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4:0112005:7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4:0112013:1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4:0113035:1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4:0115002: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5:0101011:1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5:0105001:15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5:0105001:17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5:0105001:4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5:0105001:4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5:0105001:4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5:0105001:7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5:0105001:76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5:0105001:8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5:0105001:8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5:0105001:8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5:0105001: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5:0105001:8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5:0105001:8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5:0105001:8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5:0105001: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5:0105001:9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5:0105001:9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5:0105001:9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5:0105001: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5:0105001:9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5:0105001:9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5:0105001:9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5:0105001:9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5:0106021: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5:0106021: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5:0106029:1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5:0106033:4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5:0106033:4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5:0106033:4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5:0106033:5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5:0106033:5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5:0106033:5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5:0106033:5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5:0106033:5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5:0106033:5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5:0106033:5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5:0106033:5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5:0106033: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5:0106033:5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5:0106033:5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5:0106033:5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5:0106033:5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5:0106033:5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5:0106033:5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5:0106033:5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5:0106033:5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5:0106033:5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5:0106033:5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5:0106033:5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5:0106033:5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5:0106033:5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5:0107012:1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5:0107012:1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5:0107025:8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5:0107028:7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6:0101003:36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6:0103001:11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6:0103001:20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6:0103001:41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6:0201002:17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6:0201002:17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6:0201002: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6:0201003:8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6:0201003:8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7:0102001:12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7:0102001:12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7:0102001:12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7:0102001:12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7:0102001:129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7:0102001:12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7:0102001:1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7:0102001:12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7:0102001:12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7:0102001:12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7:0102001:13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7:0102002:13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7:0102002:13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7:0102002:14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7:0102002:14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7:0102002:14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7:0102002:14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7:0102002:14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7:0102002:14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7:0102002:74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7:0102002:74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7:0102002:9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7:0103003:118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7:0103003:120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7:0103003:12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7:0103003:1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7:0103003:1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7:0103003:133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7:0103003:13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7:0103003:13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7:0103003:1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7:0103003:13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7:0103003:13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7:0103003:13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7:0103003:13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7:0103003:13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7:0103003:13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7:0103003:14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7:0103003:14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7:0103003:14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7:0103003:14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7:0103003:14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7:0103003:142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7:0103003:14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7:0103003:14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7:0103003:14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7:0103003:14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7:0103003:14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7:0103003:143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7:0103003:14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7:0103003:14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7:0103003:14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7:0103003:14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7:0103003:14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7:0103003:14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7:0103003:14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7:0103003:14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7:0103003:14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7:0103003:14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7:0103003:146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7:0103003:14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7:0103003:14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7:0103003:14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7:0103003:14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7:0103003:14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7:0103003:14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7:0103003:1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7:0103003:14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7:0103003:14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7:0103003:14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7:0103003:14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7:0103003:148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7:0103003:148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7:0103003:148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7:0103003:149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7:0103003:149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7:0103003:14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7:0103003:14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7:0103003:149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7:0103003:14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7:0103003:15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7:0103003:15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7:0103003:15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7:0103003:15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7:0103003:15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7:0103003:15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7:0103003:15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7:0103003:15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7:0103003:15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7:0103003:15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7:0103003:15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7:0103003:15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7:0103003:151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7:0103003:15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7:0103003:15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7:0103003:15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7:0103003:152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7:0103003:152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7:0103003:15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7:0103003:15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7:0103003:15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7:0103003:15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7:0103003:15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7:0103003:156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7:0103003:15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7:0103003:15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7:0103003:16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7:0103003:18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7:0103003:18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7:0103003:189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7:0103003:18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7:0103003:18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7:0103003:190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7:0103003:190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7:0103003:19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7:0103003:19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7:0103003:190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7:0103003:19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7:0103003:190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7:0103003:191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7:0103003:191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7:0103003:191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7:0103003:19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7:0103003:191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7:0103003:191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7:0103003:192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7:0103003:19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7:0103003:19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7:0103003:19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7:0103003:193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7:0103003:19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7:0103003:19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7:0103003:193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7:0103003:19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7:0103003:193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7:0103003:19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7:0103003:19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7:0103003:19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7:0103003:19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7:0103003:19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7:0103003:19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7:0103003:19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7:0103003:19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7:0103003:19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7:0103003:19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7:0103003:19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7:0103003:19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7:0103003:19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7:0103003:19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7:0103003:19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7:0103003:19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7:0103003:19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7:0103003:20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7:0103003:20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7:0103003:20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7:0103003:20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7:0103003:20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7:0103003:20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7:0103003:210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7:0103003:210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7:0103003:215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7:0103003:21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7:0103003:21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7:0103003:219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7:0103003:222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7:0103003:22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7:0103003:224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7:0103003:22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7:0103003:22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7:0103003:22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7:0103003:225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7:0103003:22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7:0103003:22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7:0103003:22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7:0103003:227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7:0103003:22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7:0103003:22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7:0103003:22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7:0103003:22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7:0103003:230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7:0103003:231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7:0103003:23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7:0103003:23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7:0103003:232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7:0103003:232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7:0103003:23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7:0103003:233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7:0103003:235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7:0103003:235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7:0103003:23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7:0103003:23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7:0103003:23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7:0103003:23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7:0103003:23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7:0103003:236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7:0103003:23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7:0103003:23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7:0103003:23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7:0103003:23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7:0103003:23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7:0103003:237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7:0103003:237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7:0103003:23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7:0103003: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7:0103003:99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8:0101001:233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8:0101001:4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8:0101001:41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8:0101001:41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8:0101001:41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8:0101001:423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8:0101001:423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8:0101001:423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8:0101001:42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8:0101001:42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8:0101001:42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8:0101001:424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8:0101001:42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8:0101001:42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8:0101001:42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8:0101001:46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8:0101001:464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8:0101001:464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8:0101001:464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8:0101001:46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8:0101001:46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8:0101001:46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8:0101001:465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8:0101001:4656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8:0101001:485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8:0101001:486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8:0101001:48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8:0101001:48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8:0101001:486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8:0101001:486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8:0101001:486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8:0101001:487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8:0101001:487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8:0101001:487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8:0101001:487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8:0101001:487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8:0101001:487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8:0101001:48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8:0101001:488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8:0101001:48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8:0101001:488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8:0101001:488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8:0101001:488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8:0101001:51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8:0101001:514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8:0101001:514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8:0101001:5143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8:0101001:514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8:0101001:515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8:0101001:515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8:0101001:519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8:0101001:521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8:0101001:5215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8:0101002:2170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8:0101002:2524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8:0101002:286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8:0101002:344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8:0101002:35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8:0101002:547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8:0101002:5998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8:0101002:5999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8:0101002:600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8:0101002:63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8:0101002:7081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8:0101002:7462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8:0101002:8150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9:0000000:427</text:p>
          </table:table-cell>
          <table:table-cell office:value-type="date" office:date-value="2023-04-28T00:00:00" table:style-name="ce22">
            <text:p>28.04.2023</text:p>
          </table:table-cell>
          <table:table-cell office:value-type="date" office:date-value="2023-04-25T00:00:00" table:style-name="ce22">
            <text:p>25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C635A6FE788EA5B9ED1A8646128F95AE73B34621F246E3C1F5BF1383435821AB465A067143A3BC12F3BC3B338E132B7FCA46EFE458AB16CEEF8A3F1A3056C6E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13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2T04:22:06Z</dc:date>
  </office:meta>
</office:document-meta>
</file>