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115</text:p>
          </table:table-cell>
          <table:table-cell table:style-name="ce7"/>
          <table:table-cell table:style-name="ce4"/>
          <table:table-cell office:value-type="date" office:date-value="2023-05-05T00:00:00" table:style-name="ce10">
            <text:p>05.05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6">
            <text:p>173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61" table:style-name="ce6">
            <text:p>3 661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0</text:p>
          </table:table-cell>
          <table:table-cell office:value-type="float" office:value="7651429.1200000001" table:style-name="ce20">
            <text:p>7651429,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23222</text:p>
          </table:table-cell>
          <table:table-cell office:value-type="float" office:value="139350073.65000001" table:style-name="ce20">
            <text:p>139350073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265</text:p>
          </table:table-cell>
          <table:table-cell office:value-type="float" office:value="5399701.3799999999" table:style-name="ce20">
            <text:p>5399701,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467</text:p>
          </table:table-cell>
          <table:table-cell office:value-type="float" office:value="28692555.920000002" table:style-name="ce20">
            <text:p>28692555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1005:764</text:p>
          </table:table-cell>
          <table:table-cell office:value-type="float" office:value="318816" table:style-name="ce20">
            <text:p>3188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2:0104004:592</text:p>
          </table:table-cell>
          <table:table-cell office:value-type="float" office:value="2899383.56" table:style-name="ce20">
            <text:p>2899383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103001:863</text:p>
          </table:table-cell>
          <table:table-cell office:value-type="float" office:value="7071594.96" table:style-name="ce20">
            <text:p>7071594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1006:36</text:p>
          </table:table-cell>
          <table:table-cell office:value-type="float" office:value="195056.4" table:style-name="ce20">
            <text:p>195056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210005:676</text:p>
          </table:table-cell>
          <table:table-cell office:value-type="float" office:value="210" table:style-name="ce20">
            <text:p>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211003:1247</text:p>
          </table:table-cell>
          <table:table-cell office:value-type="float" office:value="9516.36" table:style-name="ce20">
            <text:p>9516,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04001:101</text:p>
          </table:table-cell>
          <table:table-cell office:value-type="float" office:value="54117.18" table:style-name="ce20">
            <text:p>54117,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4:0323001:1</text:p>
          </table:table-cell>
          <table:table-cell office:value-type="float" office:value="14362254.060000001" table:style-name="ce20">
            <text:p>14362254,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323001:168</text:p>
          </table:table-cell>
          <table:table-cell office:value-type="float" office:value="76973.399999999994" table:style-name="ce20">
            <text:p>76973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324009:70</text:p>
          </table:table-cell>
          <table:table-cell office:value-type="float" office:value="40008.959999999999" table:style-name="ce20">
            <text:p>40008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340001:4738</text:p>
          </table:table-cell>
          <table:table-cell office:value-type="float" office:value="200715" table:style-name="ce20">
            <text:p>2007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40001:4739</text:p>
          </table:table-cell>
          <table:table-cell office:value-type="float" office:value="200722.5" table:style-name="ce20">
            <text:p>200722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5:0102003:73</text:p>
          </table:table-cell>
          <table:table-cell office:value-type="float" office:value="66946" table:style-name="ce20">
            <text:p>669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5:0107004:256</text:p>
          </table:table-cell>
          <table:table-cell office:value-type="float" office:value="11431829.640000001" table:style-name="ce20">
            <text:p>11431829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5:0107004:50</text:p>
          </table:table-cell>
          <table:table-cell office:value-type="float" office:value="45031446.719999999" table:style-name="ce20">
            <text:p>45031446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5:0112003:1</text:p>
          </table:table-cell>
          <table:table-cell office:value-type="float" office:value="41090728.5" table:style-name="ce20">
            <text:p>41090728,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5:0112003:265</text:p>
          </table:table-cell>
          <table:table-cell office:value-type="float" office:value="197595.44" table:style-name="ce20">
            <text:p>197595,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6:0104004:373</text:p>
          </table:table-cell>
          <table:table-cell office:value-type="float" office:value="285692.67" table:style-name="ce20">
            <text:p>285692,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6:0110004:403</text:p>
          </table:table-cell>
          <table:table-cell office:value-type="float" office:value="121355.85" table:style-name="ce20">
            <text:p>121355,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6:0114005:240</text:p>
          </table:table-cell>
          <table:table-cell office:value-type="float" office:value="81510.960000000006" table:style-name="ce20">
            <text:p>81510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6:0116002:332</text:p>
          </table:table-cell>
          <table:table-cell office:value-type="float" office:value="164161" table:style-name="ce20">
            <text:p>164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6:0116005:204</text:p>
          </table:table-cell>
          <table:table-cell office:value-type="float" office:value="230508" table:style-name="ce20">
            <text:p>2305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6:0116005:287</text:p>
          </table:table-cell>
          <table:table-cell office:value-type="float" office:value="243314" table:style-name="ce20">
            <text:p>243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7:0111002:141</text:p>
          </table:table-cell>
          <table:table-cell office:value-type="float" office:value="29221796" table:style-name="ce20">
            <text:p>292217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7:0111002:642</text:p>
          </table:table-cell>
          <table:table-cell office:value-type="float" office:value="2673165" table:style-name="ce20">
            <text:p>2673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0000000:303</text:p>
          </table:table-cell>
          <table:table-cell office:value-type="float" office:value="49732202.549999997" table:style-name="ce20">
            <text:p>49732202,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9:0000000:395</text:p>
          </table:table-cell>
          <table:table-cell office:value-type="float" office:value="5273948.9000000004" table:style-name="ce20">
            <text:p>5273948,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9:0000000:4542</text:p>
          </table:table-cell>
          <table:table-cell office:value-type="float" office:value="88623.360000000001" table:style-name="ce20">
            <text:p>88623,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9:0701001:1484</text:p>
          </table:table-cell>
          <table:table-cell office:value-type="float" office:value="138822.39999999999" table:style-name="ce20">
            <text:p>138822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9:0901001:3792</text:p>
          </table:table-cell>
          <table:table-cell office:value-type="float" office:value="279515.03999999998" table:style-name="ce20">
            <text:p>279515,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9:0937001:334</text:p>
          </table:table-cell>
          <table:table-cell office:value-type="float" office:value="4664.3900000000003" table:style-name="ce20">
            <text:p>4664,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9:1515003:781</text:p>
          </table:table-cell>
          <table:table-cell office:value-type="float" office:value="130229.75999999999" table:style-name="ce20">
            <text:p>130229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9:1801001:1931</text:p>
          </table:table-cell>
          <table:table-cell office:value-type="float" office:value="104776.71" table:style-name="ce20">
            <text:p>104776,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9:2731001:858</text:p>
          </table:table-cell>
          <table:table-cell office:value-type="float" office:value="46522.559999999998" table:style-name="ce20">
            <text:p>46522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0:0000000:1074</text:p>
          </table:table-cell>
          <table:table-cell office:value-type="float" office:value="3690093.46" table:style-name="ce20">
            <text:p>3690093,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0:0000000:1427</text:p>
          </table:table-cell>
          <table:table-cell office:value-type="float" office:value="122.76" table:style-name="ce20">
            <text:p>122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0:0000000:156</text:p>
          </table:table-cell>
          <table:table-cell office:value-type="float" office:value="40974102.299999997" table:style-name="ce20">
            <text:p>40974102,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0:0000000:157</text:p>
          </table:table-cell>
          <table:table-cell office:value-type="float" office:value="64374157.920000002" table:style-name="ce20">
            <text:p>64374157,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0:0107006:497</text:p>
          </table:table-cell>
          <table:table-cell office:value-type="float" office:value="10654212.51" table:style-name="ce20">
            <text:p>10654212,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0:0108002:245</text:p>
          </table:table-cell>
          <table:table-cell office:value-type="float" office:value="55650.8" table:style-name="ce20">
            <text:p>55650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0:0202005:209</text:p>
          </table:table-cell>
          <table:table-cell office:value-type="float" office:value="471612.3" table:style-name="ce20">
            <text:p>471612,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0:0203001:403</text:p>
          </table:table-cell>
          <table:table-cell office:value-type="float" office:value="44284.47" table:style-name="ce20">
            <text:p>44284,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0:0203004:267</text:p>
          </table:table-cell>
          <table:table-cell office:value-type="float" office:value="3437297.64" table:style-name="ce20">
            <text:p>3437297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0:0205006:1002</text:p>
          </table:table-cell>
          <table:table-cell office:value-type="float" office:value="142104.35999999999" table:style-name="ce20">
            <text:p>142104,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0:0205006:1262</text:p>
          </table:table-cell>
          <table:table-cell office:value-type="float" office:value="144463.54999999999" table:style-name="ce20">
            <text:p>144463,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0:0205009:1590</text:p>
          </table:table-cell>
          <table:table-cell office:value-type="float" office:value="2353767.7200000002" table:style-name="ce20">
            <text:p>2353767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0:0205009:1822</text:p>
          </table:table-cell>
          <table:table-cell office:value-type="float" office:value="1182950" table:style-name="ce20">
            <text:p>11829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0:0401003:4</text:p>
          </table:table-cell>
          <table:table-cell office:value-type="float" office:value="28601.88" table:style-name="ce20">
            <text:p>28601,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0:0401003:5</text:p>
          </table:table-cell>
          <table:table-cell office:value-type="float" office:value="489962.64" table:style-name="ce20">
            <text:p>489962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0:0401003:6</text:p>
          </table:table-cell>
          <table:table-cell office:value-type="float" office:value="10363" table:style-name="ce20">
            <text:p>10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0:0401003:7</text:p>
          </table:table-cell>
          <table:table-cell office:value-type="float" office:value="10363" table:style-name="ce20">
            <text:p>10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0:0401003:8</text:p>
          </table:table-cell>
          <table:table-cell office:value-type="float" office:value="10363" table:style-name="ce20">
            <text:p>10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2:0102011:625</text:p>
          </table:table-cell>
          <table:table-cell office:value-type="float" office:value="614.9" table:style-name="ce20">
            <text:p>614,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2:0102013:3373</text:p>
          </table:table-cell>
          <table:table-cell office:value-type="float" office:value="332035.73" table:style-name="ce20">
            <text:p>332035,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2:0102013:3374</text:p>
          </table:table-cell>
          <table:table-cell office:value-type="float" office:value="277570.02" table:style-name="ce20">
            <text:p>277570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2:0102013:3375</text:p>
          </table:table-cell>
          <table:table-cell office:value-type="float" office:value="324743.25" table:style-name="ce20">
            <text:p>324743,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2:0102013:3376</text:p>
          </table:table-cell>
          <table:table-cell office:value-type="float" office:value="332947.28999999998" table:style-name="ce20">
            <text:p>332947,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2:0102013:3377</text:p>
          </table:table-cell>
          <table:table-cell office:value-type="float" office:value="340923.44" table:style-name="ce20">
            <text:p>340923,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2:0102013:3378</text:p>
          </table:table-cell>
          <table:table-cell office:value-type="float" office:value="341151.33" table:style-name="ce20">
            <text:p>341151,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2:0102013:3379</text:p>
          </table:table-cell>
          <table:table-cell office:value-type="float" office:value="336365.64" table:style-name="ce20">
            <text:p>336365,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2:0102015:2428</text:p>
          </table:table-cell>
          <table:table-cell office:value-type="float" office:value="21768.05" table:style-name="ce20">
            <text:p>21768,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2:0114005:422</text:p>
          </table:table-cell>
          <table:table-cell office:value-type="float" office:value="34626.69" table:style-name="ce20">
            <text:p>34626,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3:0109003:139</text:p>
          </table:table-cell>
          <table:table-cell office:value-type="float" office:value="166904.22" table:style-name="ce20">
            <text:p>166904,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3:0109003:192</text:p>
          </table:table-cell>
          <table:table-cell office:value-type="float" office:value="155388.79999999999" table:style-name="ce20">
            <text:p>155388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3:0109006:575</text:p>
          </table:table-cell>
          <table:table-cell office:value-type="float" office:value="135491.85" table:style-name="ce20">
            <text:p>135491,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4:0102003:426</text:p>
          </table:table-cell>
          <table:table-cell office:value-type="float" office:value="346453.2" table:style-name="ce20">
            <text:p>346453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4:0113001:272</text:p>
          </table:table-cell>
          <table:table-cell office:value-type="float" office:value="150638.46" table:style-name="ce20">
            <text:p>150638,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5:0103005:446</text:p>
          </table:table-cell>
          <table:table-cell office:value-type="float" office:value="152703.19" table:style-name="ce20">
            <text:p>152703,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7:0102006:88</text:p>
          </table:table-cell>
          <table:table-cell office:value-type="float" office:value="76307.37" table:style-name="ce20">
            <text:p>76307,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8:0000000:74</text:p>
          </table:table-cell>
          <table:table-cell office:value-type="float" office:value="49185824.840000004" table:style-name="ce20">
            <text:p>49185824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8:0000000:788</text:p>
          </table:table-cell>
          <table:table-cell office:value-type="float" office:value="3283644" table:style-name="ce20">
            <text:p>32836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8:0118022:23</text:p>
          </table:table-cell>
          <table:table-cell office:value-type="float" office:value="88573" table:style-name="ce20">
            <text:p>885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0:0103024:239</text:p>
          </table:table-cell>
          <table:table-cell office:value-type="float" office:value="32885.58" table:style-name="ce20">
            <text:p>32885,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0:0201001:461</text:p>
          </table:table-cell>
          <table:table-cell office:value-type="float" office:value="249735" table:style-name="ce20">
            <text:p>2497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1:0102001:27</text:p>
          </table:table-cell>
          <table:table-cell office:value-type="float" office:value="410852.61" table:style-name="ce20">
            <text:p>410852,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1:0102002:177</text:p>
          </table:table-cell>
          <table:table-cell office:value-type="float" office:value="65004.33" table:style-name="ce20">
            <text:p>65004,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1:0112037:156</text:p>
          </table:table-cell>
          <table:table-cell office:value-type="float" office:value="34150.410000000003" table:style-name="ce20">
            <text:p>34150,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1:0203008:396</text:p>
          </table:table-cell>
          <table:table-cell office:value-type="float" office:value="743549.96" table:style-name="ce20">
            <text:p>743549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1:0207001:192</text:p>
          </table:table-cell>
          <table:table-cell office:value-type="float" office:value="1072386.54" table:style-name="ce20">
            <text:p>1072386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1:0403010:573</text:p>
          </table:table-cell>
          <table:table-cell office:value-type="float" office:value="60927.839999999997" table:style-name="ce20">
            <text:p>60927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1:0501030:58</text:p>
          </table:table-cell>
          <table:table-cell office:value-type="float" office:value="343007.78" table:style-name="ce20">
            <text:p>343007,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1:0603002:1141</text:p>
          </table:table-cell>
          <table:table-cell office:value-type="float" office:value="15470367.720000001" table:style-name="ce20">
            <text:p>15470367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1:0603003:942</text:p>
          </table:table-cell>
          <table:table-cell office:value-type="float" office:value="34120677.299999997" table:style-name="ce20">
            <text:p>34120677,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1:0603003:943</text:p>
          </table:table-cell>
          <table:table-cell office:value-type="float" office:value="20539075.68" table:style-name="ce20">
            <text:p>20539075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2:0202002:2762</text:p>
          </table:table-cell>
          <table:table-cell office:value-type="float" office:value="507003" table:style-name="ce20">
            <text:p>5070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2:0601001:1970</text:p>
          </table:table-cell>
          <table:table-cell office:value-type="float" office:value="73768.240000000005" table:style-name="ce20">
            <text:p>73768,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2:0601001:1971</text:p>
          </table:table-cell>
          <table:table-cell office:value-type="float" office:value="216615" table:style-name="ce20">
            <text:p>2166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2:0605001:190</text:p>
          </table:table-cell>
          <table:table-cell office:value-type="float" office:value="186390" table:style-name="ce20">
            <text:p>1863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3:0401004:5000</text:p>
          </table:table-cell>
          <table:table-cell office:value-type="float" office:value="58149.34" table:style-name="ce20">
            <text:p>58149,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101014:1209</text:p>
          </table:table-cell>
          <table:table-cell office:value-type="float" office:value="272297.06" table:style-name="ce20">
            <text:p>272297,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101035:348</text:p>
          </table:table-cell>
          <table:table-cell office:value-type="float" office:value="470064" table:style-name="ce20">
            <text:p>4700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38:490</text:p>
          </table:table-cell>
          <table:table-cell office:value-type="float" office:value="1810902.08" table:style-name="ce20">
            <text:p>1810902,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47:321</text:p>
          </table:table-cell>
          <table:table-cell office:value-type="float" office:value="354827.25" table:style-name="ce20">
            <text:p>354827,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101056:371</text:p>
          </table:table-cell>
          <table:table-cell office:value-type="float" office:value="332649.71999999997" table:style-name="ce20">
            <text:p>332649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101056:924</text:p>
          </table:table-cell>
          <table:table-cell office:value-type="float" office:value="592900" table:style-name="ce20">
            <text:p>5929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101056:925</text:p>
          </table:table-cell>
          <table:table-cell office:value-type="float" office:value="916240.95" table:style-name="ce20">
            <text:p>916240,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101057:2155</text:p>
          </table:table-cell>
          <table:table-cell office:value-type="float" office:value="662102.88" table:style-name="ce20">
            <text:p>662102,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201009:2348</text:p>
          </table:table-cell>
          <table:table-cell office:value-type="float" office:value="47997.18" table:style-name="ce20">
            <text:p>47997,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301005:607</text:p>
          </table:table-cell>
          <table:table-cell office:value-type="float" office:value="200327.57" table:style-name="ce20">
            <text:p>200327,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301005:626</text:p>
          </table:table-cell>
          <table:table-cell office:value-type="float" office:value="523050" table:style-name="ce20">
            <text:p>5230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401036:275</text:p>
          </table:table-cell>
          <table:table-cell office:value-type="float" office:value="587849.4" table:style-name="ce20">
            <text:p>587849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401057:267</text:p>
          </table:table-cell>
          <table:table-cell office:value-type="float" office:value="758442.96" table:style-name="ce20">
            <text:p>758442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501002:10037</text:p>
          </table:table-cell>
          <table:table-cell office:value-type="float" office:value="16561570.199999999" table:style-name="ce20">
            <text:p>16561570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501002:10038</text:p>
          </table:table-cell>
          <table:table-cell office:value-type="float" office:value="18645122.579999998" table:style-name="ce20">
            <text:p>18645122,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5:0104002:3718</text:p>
          </table:table-cell>
          <table:table-cell office:value-type="float" office:value="32885.58" table:style-name="ce20">
            <text:p>32885,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5:0104002:3719</text:p>
          </table:table-cell>
          <table:table-cell office:value-type="float" office:value="39209.730000000003" table:style-name="ce20">
            <text:p>39209,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5:0107013:2998</text:p>
          </table:table-cell>
          <table:table-cell office:value-type="float" office:value="55400.84" table:style-name="ce20">
            <text:p>55400,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5:0108005:1882</text:p>
          </table:table-cell>
          <table:table-cell office:value-type="float" office:value="102613.6" table:style-name="ce20">
            <text:p>102613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5:0108005:1883</text:p>
          </table:table-cell>
          <table:table-cell office:value-type="float" office:value="76075.600000000006" table:style-name="ce20">
            <text:p>76075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5:0108009:285</text:p>
          </table:table-cell>
          <table:table-cell office:value-type="float" office:value="209572.17" table:style-name="ce20">
            <text:p>209572,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5:0108009:296</text:p>
          </table:table-cell>
          <table:table-cell office:value-type="float" office:value="307874.19" table:style-name="ce20">
            <text:p>307874,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5:0108010:293</text:p>
          </table:table-cell>
          <table:table-cell office:value-type="float" office:value="283238.7" table:style-name="ce20">
            <text:p>283238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5:0108012:18</text:p>
          </table:table-cell>
          <table:table-cell office:value-type="float" office:value="1563599.7" table:style-name="ce20">
            <text:p>1563599,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5:0109003:2890</text:p>
          </table:table-cell>
          <table:table-cell office:value-type="float" office:value="85336.02" table:style-name="ce20">
            <text:p>85336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5:0109003:2891</text:p>
          </table:table-cell>
          <table:table-cell office:value-type="float" office:value="50364.4" table:style-name="ce20">
            <text:p>50364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5:0109004:3404</text:p>
          </table:table-cell>
          <table:table-cell office:value-type="float" office:value="66732.83" table:style-name="ce20">
            <text:p>66732,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5:0110005:36</text:p>
          </table:table-cell>
          <table:table-cell office:value-type="float" office:value="169374.6" table:style-name="ce20">
            <text:p>169374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6:0102001:506</text:p>
          </table:table-cell>
          <table:table-cell office:value-type="float" office:value="180665.02" table:style-name="ce20">
            <text:p>180665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6:0203001:139</text:p>
          </table:table-cell>
          <table:table-cell office:value-type="float" office:value="153456.6" table:style-name="ce20">
            <text:p>153456,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6:0301001:920</text:p>
          </table:table-cell>
          <table:table-cell office:value-type="float" office:value="118314.9" table:style-name="ce20">
            <text:p>118314,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7:0101003:2734</text:p>
          </table:table-cell>
          <table:table-cell office:value-type="float" office:value="91311.56" table:style-name="ce20">
            <text:p>91311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8:2002001:7</text:p>
          </table:table-cell>
          <table:table-cell office:value-type="float" office:value="13510539" table:style-name="ce20">
            <text:p>13510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8:2003015:291</text:p>
          </table:table-cell>
          <table:table-cell office:value-type="float" office:value="193192" table:style-name="ce20">
            <text:p>193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8:2103001:1064</text:p>
          </table:table-cell>
          <table:table-cell office:value-type="float" office:value="56865" table:style-name="ce20">
            <text:p>568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9:0101015:1782</text:p>
          </table:table-cell>
          <table:table-cell office:value-type="float" office:value="343108.4" table:style-name="ce20">
            <text:p>343108,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9:0101019:723</text:p>
          </table:table-cell>
          <table:table-cell office:value-type="float" office:value="53243.96" table:style-name="ce20">
            <text:p>53243,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9:0101021:1430</text:p>
          </table:table-cell>
          <table:table-cell office:value-type="float" office:value="57776.11" table:style-name="ce20">
            <text:p>57776,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9:0101021:831</text:p>
          </table:table-cell>
          <table:table-cell office:value-type="float" office:value="42178.51" table:style-name="ce20">
            <text:p>42178,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9:0101021:964</text:p>
          </table:table-cell>
          <table:table-cell office:value-type="float" office:value="39448.93" table:style-name="ce20">
            <text:p>39448,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9:0103005:127</text:p>
          </table:table-cell>
          <table:table-cell office:value-type="float" office:value="140625.63" table:style-name="ce20">
            <text:p>140625,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9:0103008:862</text:p>
          </table:table-cell>
          <table:table-cell office:value-type="float" office:value="89929.44" table:style-name="ce20">
            <text:p>89929,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9:0103008:863</text:p>
          </table:table-cell>
          <table:table-cell office:value-type="float" office:value="111799.44" table:style-name="ce20">
            <text:p>111799,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9:0103015:1505</text:p>
          </table:table-cell>
          <table:table-cell office:value-type="float" office:value="5460.26" table:style-name="ce20">
            <text:p>5460,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30:0000000:1258</text:p>
          </table:table-cell>
          <table:table-cell office:value-type="float" office:value="116931116.91" table:style-name="ce20">
            <text:p>116931116,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30:0000000:5546</text:p>
          </table:table-cell>
          <table:table-cell office:value-type="float" office:value="157036.85999999999" table:style-name="ce20">
            <text:p>157036,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30:0000000:5547</text:p>
          </table:table-cell>
          <table:table-cell office:value-type="float" office:value="44323.42" table:style-name="ce20">
            <text:p>44323,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30:0101010:60</text:p>
          </table:table-cell>
          <table:table-cell office:value-type="float" office:value="265544.38" table:style-name="ce20">
            <text:p>265544,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30:0227014:359</text:p>
          </table:table-cell>
          <table:table-cell office:value-type="float" office:value="234990" table:style-name="ce20">
            <text:p>2349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30:0228032:1320</text:p>
          </table:table-cell>
          <table:table-cell office:value-type="float" office:value="143234.51999999999" table:style-name="ce20">
            <text:p>143234,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30:0301014:1850</text:p>
          </table:table-cell>
          <table:table-cell office:value-type="float" office:value="74397.89" table:style-name="ce20">
            <text:p>74397,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30:0308005:1242</text:p>
          </table:table-cell>
          <table:table-cell office:value-type="float" office:value="64816.05" table:style-name="ce20">
            <text:p>64816,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31:0103022:1</text:p>
          </table:table-cell>
          <table:table-cell office:value-type="float" office:value="188073.97" table:style-name="ce20">
            <text:p>188073,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31:0107050:3297</text:p>
          </table:table-cell>
          <table:table-cell office:value-type="float" office:value="47231.72" table:style-name="ce20">
            <text:p>47231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32:0101019:20</text:p>
          </table:table-cell>
          <table:table-cell office:value-type="float" office:value="1918552.68" table:style-name="ce20">
            <text:p>1918552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32:0101025:1150</text:p>
          </table:table-cell>
          <table:table-cell office:value-type="float" office:value="411789.42" table:style-name="ce20">
            <text:p>411789,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32:0101025:995</text:p>
          </table:table-cell>
          <table:table-cell office:value-type="float" office:value="251663.72" table:style-name="ce20">
            <text:p>251663,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32:0102005:14894</text:p>
          </table:table-cell>
          <table:table-cell office:value-type="float" office:value="37365.300000000003" table:style-name="ce20">
            <text:p>37365,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32:0103004:2002</text:p>
          </table:table-cell>
          <table:table-cell office:value-type="float" office:value="3489703.68" table:style-name="ce20">
            <text:p>3489703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32:0103013:35539</text:p>
          </table:table-cell>
          <table:table-cell office:value-type="float" office:value="27401.22" table:style-name="ce20">
            <text:p>27401,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32:0103019:7713</text:p>
          </table:table-cell>
          <table:table-cell office:value-type="float" office:value="31137.75" table:style-name="ce20">
            <text:p>31137,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32:0201001:725</text:p>
          </table:table-cell>
          <table:table-cell office:value-type="float" office:value="644625.54" table:style-name="ce20">
            <text:p>644625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33:0102017:34</text:p>
          </table:table-cell>
          <table:table-cell office:value-type="float" office:value="664381.76" table:style-name="ce20">
            <text:p>664381,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33:0103003:2268</text:p>
          </table:table-cell>
          <table:table-cell office:value-type="float" office:value="70521.539999999994" table:style-name="ce20">
            <text:p>70521,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33:0103004:379</text:p>
          </table:table-cell>
          <table:table-cell office:value-type="float" office:value="534000" table:style-name="ce20">
            <text:p>5340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34:0000000:690</text:p>
          </table:table-cell>
          <table:table-cell office:value-type="float" office:value="342945" table:style-name="ce20">
            <text:p>3429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34:0104006:316</text:p>
          </table:table-cell>
          <table:table-cell office:value-type="float" office:value="287231.55" table:style-name="ce20">
            <text:p>287231,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34:0113047:11</text:p>
          </table:table-cell>
          <table:table-cell office:value-type="float" office:value="377040" table:style-name="ce20">
            <text:p>3770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35:0107027:997</text:p>
          </table:table-cell>
          <table:table-cell office:value-type="float" office:value="29830.560000000001" table:style-name="ce20">
            <text:p>29830,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35:0107028:149</text:p>
          </table:table-cell>
          <table:table-cell office:value-type="float" office:value="27344.68" table:style-name="ce20">
            <text:p>27344,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36:0101002:1031</text:p>
          </table:table-cell>
          <table:table-cell office:value-type="float" office:value="353839.66" table:style-name="ce20">
            <text:p>353839,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36:0102002:3320</text:p>
          </table:table-cell>
          <table:table-cell office:value-type="float" office:value="290504" table:style-name="ce20">
            <text:p>2905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36:0103001:18185</text:p>
          </table:table-cell>
          <table:table-cell office:value-type="float" office:value="37273.32" table:style-name="ce20">
            <text:p>37273,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36:0103001:18186</text:p>
          </table:table-cell>
          <table:table-cell office:value-type="float" office:value="34121.15" table:style-name="ce20">
            <text:p>34121,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36:0201002:1169</text:p>
          </table:table-cell>
          <table:table-cell office:value-type="float" office:value="356925" table:style-name="ce20">
            <text:p>356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36:0201002:1716</text:p>
          </table:table-cell>
          <table:table-cell office:value-type="float" office:value="42741696.799999997" table:style-name="ce20">
            <text:p>42741696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36:0201002:459</text:p>
          </table:table-cell>
          <table:table-cell office:value-type="float" office:value="149386.82" table:style-name="ce20">
            <text:p>149386,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38:0101001:21302</text:p>
          </table:table-cell>
          <table:table-cell office:value-type="float" office:value="37288.199999999997" table:style-name="ce20">
            <text:p>37288,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38:0101001:5758</text:p>
          </table:table-cell>
          <table:table-cell office:value-type="float" office:value="41017.019999999997" table:style-name="ce20">
            <text:p>41017,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39:0000000:428</text:p>
          </table:table-cell>
          <table:table-cell office:value-type="float" office:value="172692.8" table:style-name="ce20">
            <text:p>172692,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7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111005: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14005:10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4005:10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7004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7005:4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2:010800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2:0108001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2:0109007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2:0110012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2:0110015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2:0110016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110016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10020:6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3:010200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3:0102003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3:0102006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3:0102006:3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102008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102008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105003: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3:0202005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3:0202005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202005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202005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3:0202005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3:020200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3:0202005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3:0208005: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3:0301003:10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3:0301003: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3:0301003:6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3:0301003:8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3:0302005: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3:0302005:3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4:0000000:16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4:0102001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4:0102002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4:0103001:2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4:0103001:3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4:0103001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4:0103002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4:0103002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4:0104010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4:0105001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4:0107002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4:0204014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4:0206002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4:0206002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4:0206002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4:0209001:2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4:0211014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4:0211014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4:0211014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4:0212001:38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4:0212001:8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4:0219001:1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4:0301001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4:0305002:3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4:0305002:3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4:0305002: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4:0313001: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4:033800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4:0338002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4:0338002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4:0338002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4:0338002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4:0338002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4:0338002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4:0338002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4:0338002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4:0338002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4:0338002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4:033800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4:0338002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4:0338002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4:0338002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4:0338002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4:0338002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4:033800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4:0338002: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4:0338002:2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4:0338002:2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4:0338002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4:0338002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4:033800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4:0338002:2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4:0338002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4:0338002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4:0338002:2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4:0338002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4:0338002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4:0338002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4:0338002: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4:0338002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4:0338002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4:0338002: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4:0338002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4:0338002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4:0338002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4:0338002: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4:033800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4:0338002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4:0338002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4:0338002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4:0338002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4:0338002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4:0338002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4:0338002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4:0338002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4:0338002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4:0338002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4:0338002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4:0338002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4:0338002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4:0340001:44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4:0341001:1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5:0000000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5:0106002:2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5:0106002: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5:0107004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5:0108001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5:0109001:22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5:0109001:31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5:0109001:3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5:0110001:46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5:0115002:2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6:0000000: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6:0110004: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6:0110005:2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6:0111008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6:0111008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6:0111008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6:0111008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6:0111008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6:0111008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6:0111008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6:0111008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6:0111008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6:0111008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6:0111008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6:0111008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6:0111008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6:0111008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6:0111008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6:0111008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6:0111008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6:0111008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6:0111008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6:0111008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6:0111008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6:0111008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6:0111008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6:0111008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6:0111008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6:0111008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6:0111008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6:0111008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6:0111008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6:0111008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6:0111008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6:0111008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6:0111008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6:0111008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6:0111008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6:0111008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6:0111008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6:0111008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6:0111008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6:0111008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6:0111008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6:0111008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6:0111008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6:0111008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6:0111008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6:0111008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6:0111008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6:0111008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6:0111008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6:0111008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6:0111008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6:0111008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6:0111008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6:0111008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6:0111008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6:0111008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6:0111008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6:0111008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6:0111008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6:0111008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6:0111008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6:0111008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6:0111008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6:0111008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6:0111008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6:0111008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6:0111008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6:0111008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6:0111008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6:0111008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6:0111008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6:0111008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6:0111008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6:0111008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6:0111008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6:0111008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6:0111008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6:0111008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6:0111008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6:0111008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6:0111008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6:0111008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6:0111008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6:0112002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6:0114007:25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6:0116002:3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6:0116006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7:0101009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7:0104001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7:0111001:5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7:0111003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000000:1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000000:1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000000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000000:13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000000:1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000000:3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000000:32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000000:3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106001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106001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106001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106001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106001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106001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106001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106001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10600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106001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106001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106001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106001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106001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106001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106001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106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201003:2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325001:2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330001:5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330005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33000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330005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40600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407001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519001: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605001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606001:5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802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80400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804002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804002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804002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901001:3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911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911001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911001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911001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911001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911001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911001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911001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911001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911001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911001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911001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911001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911001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911001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911001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911001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911001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911001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911001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911001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911001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911001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911001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911001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911001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911001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911001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911001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911001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911001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911001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911001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911001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911001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911001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911001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911001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911001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911001: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911001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911001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911001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911001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911001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911001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911001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911001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911001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911001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911001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911001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911001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911001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911001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911001: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911001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911001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911001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911001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911001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911001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911001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911001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911001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911001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911001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911001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911001:1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911001:1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911001: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91100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911001: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911001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91100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911001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911001: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911001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911001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911001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91100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911001: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911001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911001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911001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911001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911001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911001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911001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911001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911001: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911001: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911001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911001:2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911001:2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911001:2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911001:2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911001:2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911001:2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911001:23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911001:24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911001:2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911001:27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911001:27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911001:27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911001:28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911001:30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911001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911001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911001: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911001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911001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911001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911001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0911001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0911001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0911001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0911001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0911001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0911001:9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0911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0911001:9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0911001:9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9:0911001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9:0911001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9:091100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9:0911001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9:0911001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9:091100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9:0911002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9:091100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9:0911002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9:0911002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9:0937001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9:0937001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9:0937001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9:0937001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9:093700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9:0937001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9:0937001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9:093700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9:093700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9:093700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9:0937001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9:0937001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9:0937001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9:093700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9:0937001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9:1006002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9:1006002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9:1006002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9:1042001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9:1104001:7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9:120500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9:1205001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9:1205001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9:120500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9:1205001: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9:1205001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9:1205001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9:1205001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9:1205001: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9:1205001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9:1205001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9:1407001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9:1407001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9:1407001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9:1407001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9:1407001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9:1407002: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9:1407002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9:1407002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9:1407002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9:1407002: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9:140700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9:140800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9:1409001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9:1501004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9:1507001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9:1515003:7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9:1801001:17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9:2406001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9:3904001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9:3904001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9:390400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9:390400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9:3904001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9:3904001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9:3904001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9:3904001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9:390400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0:0102005:7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0:0105001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0:0105003: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0:0107005:16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0:0107006: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0:0108001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0:0108001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0:0108001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0:0108001: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0:0108001:3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0:0108001: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0:0108001: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0:0108001: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0:0108001:3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0:0108001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0:0108001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0:010800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0:0108001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0:0108002:1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0:0108002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0:0108002:4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0:0108002:4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0:0108002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0:0108002:8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0:0108002:8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0:0108002:9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0:0108002: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0:0108002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0:0110003:4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0:020100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0:0203001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0:0205004:2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0:0205004: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0:0205010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0:0304006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0:0401002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0:0401003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0:040100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0:0403001:3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1:0112004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1:011601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1:0116034:2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1:0116037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1:0117008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1:0117009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1:0117010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1:011701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1:0117014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1:0117022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1:0117029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2:0000000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2:0102001:17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2:0102001: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2:0102001: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2:0102001: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2:0102001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2:0102001: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2:0102001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2:0102001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2:0102003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2:0102004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2:0102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2:0102005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2:0102005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2:0102007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2:0102007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2:0102007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2:0102011:3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2:0102011:3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2:0102013:23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2:0102013:24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2:0103002:10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2:0103002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2:0104001:5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2:0104001:6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2:0104001:6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2:0106002:4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2:0106002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2:0106002:4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2:0106002:5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2:0106002:5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2:0106002:5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2:0106003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12:0106007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12:011000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13:0000000:5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13:0104001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13:0104001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13:0105003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13:0105003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13:0106001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13:0109001:1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13:0109002:10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13:0109002:4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13:0109003:10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13:0109003:14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13:0109004:4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13:0109005: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13:0109005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13:0109005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13:0113001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13:0113001:4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13:0114001:4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13:0122001:2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13:0123001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14:0000000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14:0102003: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14:0103001:8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14:0103001:8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14:0103006:1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14:0103009: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14:0104001:1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14:0104006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14:0104006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14:0104006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14:0104009:9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14:0105003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14:0106001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14:010600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14:0106001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14:0106001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14:0106001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14:0106001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14:010600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14:010600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14:010600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14:0106002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14:0106004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14:0106004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14:0106004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14:0106004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14:0107001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14:0107001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14:0107001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14:0107001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14:0107001:2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14:0107003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14:010700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14:0109007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14:0109008:5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14:0110008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14:0110008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14:0110008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14:0110008: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14:0110008: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14:0110008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14:0110008: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14:0110008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14:0110008:2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14:0110008: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14:0110008:2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14:0110008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14:0110008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14:0110008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14:0110008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14:0110008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14:0110008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14:0110008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14:0110008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14:0110008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14:0110008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14:0110008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14:0110008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14:0110009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14:0110009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14:0110009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14:0110009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14:0110009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14:0110009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14:0110010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14:0110010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14:0110010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14:011001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14:0110012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14:0110012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14:0110012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14:0110012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15:0101004:2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15:0103001: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15:0103002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15:0103002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15:0103002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15:0103002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15:0103003:4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15:0103003:4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15:0103003:4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15:0103003:4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15:0103003: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15:0103005:2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15:0103005:7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15:0103005:7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15:0103005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15:0103005: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15:0103005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15:0103005:9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15:0103005:9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15:0103006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15:0104001: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15:0104001:3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15:0104001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15:0104001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15:010400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15:0104002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15:0104003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15:0104004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15:0104004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15:0104004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15:0104004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15:0104004: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15:0104004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15:0104004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15:0106001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15:0106001: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15:0106001:2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15:0106001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15:0106001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15:010700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15:0107003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15:0107003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15:0107003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15:0107003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15:0107003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15:010700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15:010700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15:010700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15:0107003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15:0107003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15:010700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15:0107004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15:0107004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15:0107004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15:0107004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15:0107004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15:0107004:2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15:0107004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15:0107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15:0107004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15:010700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15:010700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15:0107005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15:0107005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15:0107005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15:0107005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15:0107005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15:010700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15:0107005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15:0107005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15:0107005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15:0107005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15:0107007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15:0108001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15:0108001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15:0108002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15:0108002:2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15:0108002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15:0108002:2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15:0108002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5:0108002: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5:0108002:4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5:0108003: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5:0108003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5:0108003: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5:0108003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5:0108003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5:0108003: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5:0108003:3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5:0108003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5:0108003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5:0108003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5:0108003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5:0108004:3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5:0108004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5:0108004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5:0108004:4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5:0108004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5:0108005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5:0110005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5:0111005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5:0111005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5:011100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5:0112001:2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5:0112001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5:0112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5:0112001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5:011200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5:0112002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5:0112002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6:0000000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6:0202003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7:0101046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7:010204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8:0000000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8:0000000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8:0000000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8:0101005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8:0106007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8:0107009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8:011800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8:0118001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8:0118001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8:0118004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8:0118006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8:0118011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8:011801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8:0118015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8:0118015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8:0118015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8:0118019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8:0118019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8:0118022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8:0118022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8:011802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8:0118023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8:0118023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8:011802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8:0118025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8:0118025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8:0118026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8:0118026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8:0118026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8:0118026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8:0118027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8:0118033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8:011803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8:0118036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8:0118037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8:0118038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8:0118038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8:011804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8:011805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8:0118055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8:011805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8:0118055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8:0118055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8:0118056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8:0118056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8:0118058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8:0118058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8:0118058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8:0118058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8:0118058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8:0118060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8:0118060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8:0118060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8:0118060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8:0118060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8:0118060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8:011806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8:0118061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8:0118061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8:011806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8:0118061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8:0118061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8:0118061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8:011806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8:0118062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8:011806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8:0118062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8:0118062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8:0118062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8:0118062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8:0118062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8:0118062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8:0118062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8:011806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8:011806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8:0118063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8:011806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8:0118063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8:0118063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8:0118063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8:0118065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8:0118069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8:0118069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8:0118069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8:0118069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8:0118069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8:0118069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8:0118069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8:0118070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8:0118070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8:0118070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8:0118072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8:0118073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8:0118073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8:0118073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8:0118073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8:0118073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8:0118073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8:0118075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8:011808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8:0118083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8:011808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8:011808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8:0118083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8:011808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8:0118086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8:0118086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8:0118086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8:0118090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8:0118091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8:011809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8:011809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8:011809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8:0118095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8:0118095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8:0118095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8:0118095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8:0118097:10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8:0118097:10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8:0118097:1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8:0118097:1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8:0118097:1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8:0118097:1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8:0118097:1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8:0118097:1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8:0118097:1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8:0118097:1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8:0118097:1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8:0118097:1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8:0118097:1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8:0118097:1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8:0118097:1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8:0118097:1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8:0118097:12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8:0118097:1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8:0118097:1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8:0118097:1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8:0118097:1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8:0118097:13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8:0118097:1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8:0118097:1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8:0118097:13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8:0118097:13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8:0118097:13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8:0118097:13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8:0118097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8:0118097: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8:0118097: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8:0118097: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8:0118097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8:0118097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8:0118097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8:0118097:3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8:0118097:3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8:0118097:3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8:0118097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8:0118097:4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8:0118097:4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8:0118097:5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8:0118097:6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8:0118097:6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8:0118097:6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8:0118097:6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8:0118097:6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8:0118097:6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8:0118097:7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8:0118097:7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8:0118097:7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8:0118097:7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8:0118097:7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8:0118097:7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8:0118097:7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8:0118097:7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8:0118097:7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8:0118097:7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8:0118097: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8:0118097: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8:0118097:8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8:0118097: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8:0118097:8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8:0118097:8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8:0118097:8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8:0118097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8:0118097:9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8:0118097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8:0118097: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8:0118097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8:0118097:9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8:0118097:9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8:0118097:9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8:0118097:9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8:0118097: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8:0118097:9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8:0118097:9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8:0118097: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8:0118097:9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8:0118097:9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8:0118097:9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8:0118097:9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8:0118097:9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8:0118097:9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8:0118097:9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8:0118097:9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8:0118097:9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8:0118097:9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8:0118099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8:0118099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8:0118099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8:0118099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8:0118099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9:0000000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9:0000000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9:0000000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9:0110002:9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9:0111003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9:0204002:6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9:0204002:8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9:0204002:9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9:020600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9:0208004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9:0208004:2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9:0302003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9:0302005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9:0302006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9:0302008:3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9:0302014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9:0302018:24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9:0302020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9:0302020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9:0302020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9:0302021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9:0302021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9:030202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9:0302021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9:0302021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9:0302021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9:0302021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9:030202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9:0302022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9:030202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0:0000000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0:0101003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0:0101007:4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0:0101007: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0:0101009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0:0101009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0:0101010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0:0101012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0:0101012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0:0101012:5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0:0101012:5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0:0101012:5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0:0101012:5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0:0101012:6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0:0101012:6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0:0101012:6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0:0101012: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0:0101012:7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0:0101012:7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0:0101012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0:0101012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0:0101013: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0:0101015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0:0101018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0:0101018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0:0101018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0:0101019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0:0101019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0:010102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0:0101021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0:0101021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0:0101021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0:0101021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0:0101021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0:010102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0:010102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0:0101022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0:0101022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0:010102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0:0101026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0:0101026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0:0101026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0:0101026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0:0101026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0:0101026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0:0101026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0:0101026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0:0101026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0:0101026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0:0101030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0:0101032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0:0101036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0:0101042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0:0101044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0:0101044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0:0101044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0:0101044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0:0101044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0:0101044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0:0101046:2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0:0101046:2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0:0101047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0:0101051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0:0101051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0:010105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0:0101051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0:0101051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0:0101051:2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0:0101051:2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0:0101051:2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0:0101051:2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0:0101051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0:0101051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0:0101055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0:010105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0:0101055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0:0101058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0:0101059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0:0101060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0:0101060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0:0101060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0:0102003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0:0102003: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0:0102003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0:0102004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0:0102004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0:0102004:2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0:0102004: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0:0102004:2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0:0102004: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0:0102004:4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0:0102004:4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0:0102004:4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0:0102004: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0:0102004:5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0:0102004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0:0102004:5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0:0102004:5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0:0102004:5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0:0102004:5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0:0102004:5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0:0102004: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0:0102004:5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0:0102006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0:0102009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0:0102009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0:0102009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0:0102010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0:0102010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0:0102010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0:0102011:2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0:0102012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0:0102012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0:0102012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0:0102012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0:0102014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0:0102018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0:0102018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0:0102018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0:0102020:3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0:0102020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0:0102020: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0:0102020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0:0102020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0:0102022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0:0102023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0:0102023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0:0102023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0:010202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0:0102023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0:0102023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0:0102023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0:0102024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0:0102024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0:0102024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0:0102024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0:0102024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0:0102024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0:0102025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0:0102026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0:0102026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0:0102026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0:0102026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0:0102026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0:0102027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0:0102027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0:0102027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0:0102027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0:0102027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0:0102027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0:0102027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0:0102027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0:0102027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0:0102029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0:0102030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0:0102030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0:0102030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0:0102030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0:0102030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0:0102030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0:0102030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0:0102030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0:0102030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0:0102030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0:010203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0:0102034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0:0102034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0:0102034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0:0102034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0:0102034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0:0102034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0:0102034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0:0102034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0:0102034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0:0102034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0:0102034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0:0102034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0:0102034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0:0102034:1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0:0102034: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0:0102034:3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0:0102034: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0:0102034:4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0:0102034:5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0:0102034:5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0:0102034:5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0:0102034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0:0102034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0:0102034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0:0102035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0:0102035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0:0102035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0:0102035: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0:0102035: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0:0102035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0:010203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0:0102035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0:0102035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0:0102035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0:010203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0:0102038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0:0102038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0:0102038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0:0102038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0:0102038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0:0102038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0:0102038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0:0102038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0:0102038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0:0102038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0:0102040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0:010204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0:010204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0:010204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0:0102043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0:0102043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0:0102043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0:0102044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0:0102045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0:0102046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0:0102046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0:0102046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0:0102046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0:0102049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0:0102049: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0:0102049: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0:0102052:2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0:0102052:2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0:0102052:2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0:0102052: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0:0102052:2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0:0102053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0:0102053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0:0102053: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0:0102053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0:0102053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0:0102053: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0:0102053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0:0102053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0:0102053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0:0102059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0:0102065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0:0102065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0:0102066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0:0102066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0:0102066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0:0102066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0:0102066:2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0:0102066: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0:0102066: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0:0102066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0:0102066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0:0102067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0:0102067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0:0102067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0:0102067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0:0102067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0:0102067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0:0102067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0:0102067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0:0102067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0:0102067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0:0102067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0:0102067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0:0102068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0:0102070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0:0102070: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0:0102070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0:0102070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0:0102070: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0:0102070: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0:0102070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0:0102070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0:0102070:8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0:0102070:9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0:0102071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0:0102071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0:0102071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0:0102071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0:0102071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0:0102071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0:0102071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0:0102071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0:0102071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0:0102071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0:0102071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0:0102071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0:0102071: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0:0102071: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0:0102071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0:0102071: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0:0102071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0:0102071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0:0102071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0:0102071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0:0102071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0:0102071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0:0102071:1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0:0102071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0:0102071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0:0102071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0:0102071:1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0:0102071:1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0:0102071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0:010207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0:0102071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0:0102071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0:010207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0:0102071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0:0102071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0:010207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0:0102072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0:0102072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0:0102073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0:0102073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0:0102073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0:0102073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0:0102073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0:010207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0:0102073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0:0102073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0:010207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0:0102073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0:010207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0:0102074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0:0102074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0:0102074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0:0102074:3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0:0102074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0:010207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0:0102074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0:0102074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0:0102074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0:010207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0:0102074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0:0102074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0:0102074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0:0102074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0:0102074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0:0102074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0:0102074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0:0102074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0:0102074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0:0102074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0:0102074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0:0102075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0:0102075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0:0102075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0:0102075:2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0:0102075: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0:0102075: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0:0102075:2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0:0102075:2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0:0102075:2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0:0102075:2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0:0102075:2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0:0102075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0:0102075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0:0102075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0:0102075:2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0:0102075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0:0102075:2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0:0102075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0:0102075:2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0:0102075: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0:0102075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0:0102075:2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0:0102075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0:0102075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0:0102075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0:0102075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0:0102075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0:0102075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0:0102075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0:0102075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0:0102075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0:0102075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0:0102075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0:010207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0:0102075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0:0102075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0:0102075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0:0102075: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0:0102075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0:0102075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0:0102075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0:0102075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0:0102075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0:0102075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0:0102075: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0:0102076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0:0102076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0:0102076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0:0102076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0:0102076:1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0:0102076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0:0102076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0:0102076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0:0102076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0:0102076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0:0102076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0:0102076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0:0102076:1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0:0102076:1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0:0102076:1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0:0102076: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0:0102076: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0:0102076:2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0:0102076:2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0:0102076:2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0:0102076: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0:0102076: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0:0102076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0:0102076:2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0:0102076:2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0:0102077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0:0102077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0:0102077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0:0102078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0:010300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0:010300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0:010300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0:0103010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0:0103010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0:010301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0:0103013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0:0103014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0:010301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0:0103015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0:0103017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0:0103017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0:0103019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0:0103020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0:0103020:3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0:0103020:3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0:0103020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0:0103020:5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0:010302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0:0103022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0:0103022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0:0103022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0:0103022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0:010302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0:0103026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0:0103026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0:0103031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0:0103032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0:0103034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0:0103034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0:0103034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0:0103034:1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0:0103034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0:0103034:2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0:0103034:2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0:0103034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0:0103034:3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0:0103034:3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0:0103034: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0:0103034: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0:0103034:4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0:0103034:4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0:0103034:4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0:0103034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0:0103034:5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0:0103034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0:0103034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0:0103034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0:010303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0:0103037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0:0103037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0:0103039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0:0103040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0:0103040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0:0103040: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0:0103040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0:0103040:2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0:0103040:2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0:0103040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0:0103040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0:0103040:3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0:0103040:4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0:0103041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0:0103041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0:0103041:2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0:0103041: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0:010304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0:0103041: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0:0103041:3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0:0103041:3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0:0103041: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0:0103043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0:0103046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0:0103046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0:0103046: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0:0103047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0:0103047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0:0103048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0:0103048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0:0103050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0:0103054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0:0103054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0:0103056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0:0103056:3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0:0103056: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0:0103056:3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0:0103056:3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0:0103056:3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0:0103056:3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0:0103056: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0:0103056:3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0:0103059: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0:0103059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0:0103059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0:0103059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0:0103059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0:0103060:2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0:010306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0:010306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0:0103062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0:0103062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0:0103062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0:0103062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0:0103062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0:0103066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0:0103066: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0:0103066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0:0103066:2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0:0103066: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0:0103066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0:0103066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0:0103066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0:0103066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0:0103066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0:0103066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0:0103066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0:0103066: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0:0103066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0:0103067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0:0103067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0:0103072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0:0103074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0:0103074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0:0103074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0:0103074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0:0103075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0:0103076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0:0103076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0:0103076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0:0103082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0:0103082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0:0103082:2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0:0103082:2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0:0103082: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0:010308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0:0103082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0:0103082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0:0103082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0:0103082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0:010308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0:0103083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0:010308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0:0103084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0:0103085: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0:0103085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0:0103085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0:0103085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0:0103085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0:0103085:1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0:0103085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0:0103085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0:0103085: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0:0103085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0:0103085: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0:0103085:2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0:0103085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0:010308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0:0201001: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0:0201001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0:0201001: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0:1101016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0:1301001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0:1301001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0:1301001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0:1301001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0:130100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0:140100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0:140100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0:1401001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0:1401001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0:1401001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0:1401001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1:0101005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1:0101029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1:0101030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1:0101030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1:0102005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1:0102007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1:0105004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1:0105008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1:0108006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1:0108013: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1:0110013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1:0110019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1:0110035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1:011004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1:011400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1:0114006:4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1:0114006:6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1:0114006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1:0114006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1:0114006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1:0114009:8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1:011501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1:0202014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1:0203008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1:0204019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1:020700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1:0401085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1:0501056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1:0501056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1:0501060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1:0703017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1:0703038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1:0901004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2:0000000:3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2:0102005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2:0102005:1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2:0102009: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2:0201001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2:0201006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2:060300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3:0000000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3:0000000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3:0000000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3:0000000: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3:0000000:3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3:0000000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3:0000000:3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3:0000000: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3:0000000: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3:0000000:6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3:0101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3:0101001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3:0101001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3:0101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3:0101004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3:0101004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3:0101004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3:0101004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3:0101004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3:0101005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3:0101007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3:0101007:5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3:0101007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3:0101008:1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3:0101008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3:0101008:1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3:0101008: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3:0101008:3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3:0101010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3:0101010:1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3:0101010: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3:0101010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3:010101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3:0201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3:0201001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3:0201001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3:0201001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3:020100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3:020100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3:0201001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3:0201001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3:0201001: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3:0302001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3:0403001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3:0601001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3:0601001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4:0101002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4:0101002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4:0101004: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4:0101004: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4:0101018:2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4:0101018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4:0101018:2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4:0101021:4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4:0101027:6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4:0101027:6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4:0101030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4:0101035:5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4:0101037:3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4:0101038:55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4:0101042:12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4:0101042:12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4:0101042:1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4:0101042:1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4:0101042:12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4:0101042:12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4:0101042:1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4:0101042:1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4:0101042:1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4:0101042:12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4:0101042:1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4:0101042:36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4:0101042:6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4:0101049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4:0101049:7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4:0101049:9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4:0101049:9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4:0101049:9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4:0101049:9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4:0101049:9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4:0101049:9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4:0101056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4:0101062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4:0101062:8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4:0101062:8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4:0101062: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4:0101062:8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4:0101062: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4:0101065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4:0101069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4:0101069:5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4:0101069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4:0101069:5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4:0101069: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4:0101069:5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4:0101069:5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4:0101069:5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4:0101069:5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4:0101069:5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4:0101069:5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4:0101069: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4:0101069:5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4:0101069:5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4:0101069:5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4:0101069: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4:0101069:5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4:0101069: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4:0101069:5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4:0101069:5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4:0101069: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4:0101069:5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4:0101069: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4:0101069:5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4:0101069:5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4:0101069: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4:0101069:5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4:0101069:5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4:0101069: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4:0201002: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4:0201002: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4:0201002: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4:0201002: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4:0201002:3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4:0201002:3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4:0201002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4:0201002: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4:0201002: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4:0201002: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4:0201002: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4:0201002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4:0201002: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4:0201002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4:0201002:3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4:0201002: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4:0201002:3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4:0201002:3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4:0201002:3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4:0201002:3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4:0201002:3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4:0201002: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4:0201002:3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4:0201002:3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4:0201002:3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4:0201002:3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4:0201002: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4:0201002: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4:0201002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4:0201002: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4:0201002:3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4:0201002:3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4:0201002:3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4:0201002:3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4:0201002:3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4:0201002:3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4:0201002:3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4:0201002:3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4:0201002:3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4:0201002: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4:0201002:3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4:0201002:3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4:0201002:3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4:0201002: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4:0201002:3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4:0201002: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4:0201002: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4:0201002:3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4:0201002:3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4:0201002:3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4:0201002: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4:0201002:3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4:0201002:3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4:0201002:3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4:0201002: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4:0201002:5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4:0201007:4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4:0201007:4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4:0201009:6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4:0201010:1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4:0201012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4:0301009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4:0301009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4:0301009: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4:0301011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4:0301011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4:0301011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4:0301011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4:030101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4:0301011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4:0301011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4:0301011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4:0301011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4:0301011:4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4:0301011:4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4:0301011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4:0301011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4:0301011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4:0301011:6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4:0301011:6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4:0301011:6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4:0301011:7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4:0301011:8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4:0301014:3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4:0301020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4:0301020:3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4:0301020:4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4:0301020:4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4:0301020:4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4:0301020:4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4:0301020:4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4:0301020:4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4:0301020:4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4:0301020:4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4:0301020:4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4:0301020:4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4:0301020:4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4:0301020:4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4:0401008:2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4:0401014:7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4:0401024: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4:0401032:3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4:0401045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4:0401045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4:0401055:10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4:0401055:18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4:0401060:8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4:0401060:8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4:0401060:8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4:0401060: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4:0401060:8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4:0401060:8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4:0401060:9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4:0401069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4:0401069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4:0401069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4:0401069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4:0401069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4:0401069: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4:0401070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4:0401070:1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4:0401070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4:0401070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4:0401070:1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4:0401070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4:0501001:1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4:0501001:1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4:0501001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4:0501001: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4:0501001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4:0501001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4:0501002:5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4:0501002:6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4:0501002:8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4:0501002:8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4:0501002:8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4:0501002:8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4:0501002:8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4:0501002:8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4:0501002:8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4:0501002:8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4:0501002:8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4:0501002: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4:0501002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4:0501002: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4:0501002:9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4:0501002:9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4:0501002:9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4:0501002:9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4:0501002:9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4:0501002:99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4:0501002:99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4:0501003: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4:0501003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4:0501004: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4:0501004:5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4:0501004:5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4:0501012: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4:0501014: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4:0501014:3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4:0501014: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4:0501014:4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4:0501014:4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4:0601006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4:0601010: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4:0601020:4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4:0601020:4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4:0601022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5:0102009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5:0104012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5:0104012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5:010401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5:010401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5:0104012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5:0104013:13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5:0105012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5:0107013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5:0108005:2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5:010800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5:0108009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5:0108010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5:0108010: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5:0108010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5:0108012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5:0109001:17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5:010900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5:0109003:20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5:0109003:28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5:0109003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5:0110008: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5:0201001:3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6:0102002:12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6:0102002:9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6:0201002:9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6:0201002:9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6:0201002:9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6:0201003:18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6:0201003:3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6:0201003: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6:0201003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6:0201003:9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6:0202001:6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6:0301001:10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6:0301001:17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6:0301001:27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6:0301001:27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6:0301001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6:0301001:7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6:0301001: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6:0301001:8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6:0301001: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6:0301002:10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6:0301002:10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6:0301002:10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6:0301002: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6:0301002:17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6:0301002: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6:0301002:17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6:0301002:17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6:0301002:17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6:0301002:17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6:0301002:7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6:0301002:7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6:0301002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6:0301002:7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6:0302001:8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6:0401001:1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6:0401001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6:0401001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6:0401001: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6:0401001: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6:0401001:2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6:0401001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6:0401001:2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6:0401001: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6:0401001:2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6:0401001:2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6:0401001:2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6:0401001:2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6:0401001:2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6:0401001: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6:0401001:2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6:0401001:5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6:0401001:5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6:0401001:5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6:0401001:7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6:0401001:7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6:0401001:7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6:0401001:7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6:0401001:7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6:0401001:7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6:0401001:7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6:0401001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6:0401001:7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6:0401001:7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6:0401001:7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6:0401001:8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6:0401001:8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6:0401001:8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6:0401001:8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6:0401001:8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6:0401001:8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6:0401001:8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6:0401001: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6:0401001:8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6:0401001:8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6:0401001:8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6:0401001:8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6:0401001:8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6:0401001: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6:0401001:8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6:0401001:8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6:0401001:8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6:0401001:8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6:0401001:8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6:0401001:8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6:0401001:8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6:0401001:8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6:0401001:8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6:0401001:8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6:0401001: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6:0401001: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6:0401001:8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6:0401001:8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6:0401001:8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6:0401001:8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6:0401001:8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6:0401001:9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6:0401001:9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6:0401001:9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6:0401001: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6:0401001:9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6:0401001:9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6:0401002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6:0401002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6:0401002: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6:0401002:1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6:0401002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6:0401002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6:0401002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6:0401002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6:0401002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6:0401002: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6:0401002:1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6:0401002:1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6:0401002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6:0401002: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6:0401002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6:0401002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6:0401002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6:0401002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6:0401002:2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6:0401002: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6:0401002: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6:0401002:3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6:0401002:3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6:0401002:3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6:0401002: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6:0401002: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6:0401002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6:0401002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6:0401003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6:0401003:10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6:0401003:10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6:0401003:10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6:0401003:10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6:0401003:10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6:0401003:10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6:0401003:10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6:0401003:1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6:0401003:10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6:0401003:10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6:0401003:10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6:0401003:10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6:0401003:10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6:0401003:10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6:0401003:10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6:0401003:10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6:0401003:10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6:0401003:10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6:0401003:10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6:0401003:10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6:0401003:10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6:0401003:10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6:0401003:10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6:0401003:10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6:0401003:10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6:0401003:10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6:0401003:10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6:0401003:10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6:0401003:10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6:0401003:10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6:0401003:10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6:0401003:1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6:0401003:11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6:0401003:1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6:0401003:1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6:0401003:1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6:0401003:1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6:0401003:1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6:0401003:11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6:0401003:1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6:0401003:1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6:0401003:11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6:0401003:1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6:0401003:1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6:0401003:1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6:0401003:11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6:0401003:11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6:0401003:1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6:0401003:1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6:0401003:1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6:0401003:12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6:0401003:12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6:0401003:12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6:0401003:12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6:0401003:13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6:0401003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6:0401003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6:0401003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6:0401003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6:0401003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6:0401003: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6:0401003: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6:0401003:3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6:0401003:3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6:0401003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6:0401003:4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6:0401003: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6:0401003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6:0401003: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6:0401003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6:0401003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6:0401003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6:0401003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6:0401003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6:0401003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6:0401003: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6:0401003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6:0401003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6:0401003: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6:0401003:8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6:0401003:8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6:0401003:8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6:0401003:8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6:0401003: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6:0401003:8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6:0401003:8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6:0401003: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6:0401003:8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6:0401003:8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6:0401003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6:0401003:8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6:0401003:8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6:0401003:8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6:0401003:8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6:0401003:8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6:0401003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6:0401003:8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6:0401003:8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6:0401003:8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6:0401003:8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6:0401003:8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6:0401003:8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6:0401003:8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6:0401003:8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6:0401003:8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6:0401003:8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6:0401003:8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6:0401003:8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6:0401003:8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6:0401003:8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6:0401003:8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6:0401003:8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6:0401003:8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6:0401003:8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6:0401003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6:0401003:8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6:0401003: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6:0401003:8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6:0401003:8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6:0401003: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6:0401003:9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6:0401003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6:0401003:9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6:0401003:9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6:0401003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6:0401003: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6:0401003: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6:0401003: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6:0401003:9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6:0401003:9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6:0401003:9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6:0401003:9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6:0401003:9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6:0401003:9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6:0401004:14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6:0401004:15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6:0401004:26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6:0401004:88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6:0401005:4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6:0401005:4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6:0401005:4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6:0401005:4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6:0401005: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6:0401005: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6:0401005:5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6:0401005:5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6:0401005:5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6:0401005:5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6:0401005:5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6:0401005: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6:0401005: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6:0401005:6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6:0401005:6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6:0401005:6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6:0401005:6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6:0401005:6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6:0401005:6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6:0401005:6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6:0401005:6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6:0401005:6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6:0401005:6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6:0401005:6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6:0401005: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6:0401005:6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6:0401005: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6:0401005: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6:0401005:6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6:0401005:6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6:0401005:6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6:0401005: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6:0401005:6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6:0401005:6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6:0401005:7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6:0401005:7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6:0401005:7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6:0401005:7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6:0401005:7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6:0401005:7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6:0401005:7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6:0401005: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6:0401005:7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6:0401005:8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6:0401005:8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6:0401005:8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6:0401005:8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6:0401005:8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6:0401005:8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6:0401005:8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6:0401005:8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6:0401005:8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6:0401005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6:0401005: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6:0401005:9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6:0401005:9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6:0401005:9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6:0401005:9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6:0401005:9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6:0401005:9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6:0401005: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6:0402001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6:0402001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6:0402001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6:040200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6:0402001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6:040200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7:0101003:26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7:0101003: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7:0101003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7:0102003:1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7:0102003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7:0104003:4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7:0104005:4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8:0000000:10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0000000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0000000:1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0000000:12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0000000:12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0000000:13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0000000:15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0000000:16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0000000:16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0000000:16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0000000:16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0000000:16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0000000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0000000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0000000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0000000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0000000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0000000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0000000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0000000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0000000:9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030200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040300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0403001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0403001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0701005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0701005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8:0701005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8:0701005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8:0701008:2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8:0701012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8:0701023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8:0701025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8:0701025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8:0702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0702004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070200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0702004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0801003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0801007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0801007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0801007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0801009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0801010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0801011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080101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080101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0801027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0801030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0801037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0801044: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0801049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0801054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0801067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0801068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0801069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0801070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0801071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0801074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0801074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080107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0801076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8:0801076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8:0801076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8:0801076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8:0801076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8:0801076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8:0801076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8:0801076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8:0801076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8:0801076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8:0801076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8:080200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8:0802005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8:0802007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8:0802008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8:0802008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8:0802008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8:0802008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8:0802008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8:0802008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8:0802008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8:0802008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8:0802009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8:0802009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8:0802009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8:0802010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8:0802010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8:0803006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8:0803025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8:0803025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8:0803030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8:0803031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8:0901002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8:0901002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8:0901004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8:0901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8:090100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8:090200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8:090200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8:0902001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8:0902003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8:0902003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8:0902003:2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8:0902003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8:0902003: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8:0902003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8:0902003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8:0902003: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8:0902003: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8:0902003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8:0902003: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8:0902003: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8:0902004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8:0902004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8:0902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8:0902004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8:090200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8:0902004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8:090200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8:1001001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8:1001003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8:1001003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8:1001005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8:100100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8:1001009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8:1001013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8:1001016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8:100102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8:100102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8:1001023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8:1001025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8:1001025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8:1001025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8:1001025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8:1001025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8:1001026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8:1001026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8:1001026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8:1002001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8:1002001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8:1002001: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8:1002001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8:1002001: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8:1002001: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8:1002004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8:1002004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8:1002004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8:1002005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8:100201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8:1002015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8:1002015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28:1002015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28:1002016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28:1002019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28:1002019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28:1002019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28:1002019: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28:1002020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28:1002020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28:1002020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28:1002020: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28:1002021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28:1002022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28:1002022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28:1002022: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28:1002022: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28:1003003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28:1004007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28:1004014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28:1802048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28:1901027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28:1901032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28:190103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28:1901035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28:1901036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28:1901038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28:1903001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28:1903001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28:1903001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28:1903001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28:1903001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28:1903001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28:190300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28:1903001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28:1903001: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28:1903001: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28:1903001: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28:1903001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28:1903001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28:1903001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28:1903001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28:1903001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28:1903002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28:1903002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28:1903002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28:1903002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28:1903002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28:1903002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28:1903002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28:1903002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28:1903002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28:1903002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28:1903002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28:1903002: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28:1903003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28:1903003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28:1903003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28:1903003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28:1903003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28:1903003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28:1903003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28:1903003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28:1903004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28:1903004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28:1903005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28:1903005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28:1903005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28:190300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28:1903005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28:1903006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28:1903006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28:1903006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28:1903006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28:1903006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28:1903006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28:1903006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28:1903007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28:1903007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28:1903007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28:1903007: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28:1903008: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28:1903008: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28:1903008:1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28:1903008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28:1903008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28:1903008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28:1903008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28:1903008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28:1903008: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28:1903008: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28:1903008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28:1904002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28:1904019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28:1904019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28:1904020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28:1904020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28:1904020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28:1904020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28:1904022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28:1904022: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28:1904022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28:1904024: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28:1904024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28:2001001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28:200100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28:2001001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28:2001001:2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28:2001001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28:2001001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28:2002001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28:2002001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28:2002002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28:2002002:2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28:200200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28:2002002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28:2002002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28:2003008: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28:2003008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28:2003008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28:2003008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28:2003008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28:2003008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28:2003008: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28:2003009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28:2003009: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28:2003009: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28:2003009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28:2003009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28:2003011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28:2003011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28:2003012: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28:2003012:1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28:200301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28:2003012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28:2003012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28:2003013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28:2003013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28:2003013:1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28:2003013: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28:2003013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28:2003013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28:2003013: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28:2003013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28:2003014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28:2003014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28:2003014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28:2003014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28:2003014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28:2003014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28:2003014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28:2003015:1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28:2003015:1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28:2003015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28:2003015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28:2003015:1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28:2003015:1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28:2003016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28:2003016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28:2003016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28:2003016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28:2003017:1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28:2003017: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28:2003017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28:2003017:1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28:2003017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28:2003017: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28:2003017: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28:2003017: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28:2003017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28:2003033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28:2101001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28:2101001: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28:2101003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28:2101004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28:2101004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28:2101005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28:2101005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28:2101006: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28:2102005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28:2102006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28:2102006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28:2102006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28:2102006: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28:2102007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28:2102007: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28:2102007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28:2102007: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28:2102007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28:2102007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28:2102010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28:2102010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28:2102011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28:2102011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28:2102011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28:2102011: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28:2102011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28:2102011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28:2102011: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28:2102012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28:2102013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28:2102013: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28:2102013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28:2102013: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28:2102013: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28:2102013: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28:2102013: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28:2102013: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28:2102013: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28:2102013: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28:2102013: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28:2102013: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28:2102014:1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28:2102014: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28:2102014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28:2102014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28:2102014: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28:2102014: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28:2102014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28:2102014: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28:2102014: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28:2102014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28:2102014: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28:2102014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28:2102014: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28:2102014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28:2102014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28:2102014: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28:2102014: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28:2102014: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28:2102014: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28:2102014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28:2102014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28:2102014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28:2102015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28:2102015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28:2102015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28:2102015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28:2102015: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28:2102015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28:2102017: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28:2102017: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28:2102017: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28:2102017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28:2102017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28:2102017: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28:2103001:10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28:2103001:10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28:2103001:10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28:2103001:10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28:2103001:10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28:2103001:1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28:2103001:1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28:2103001:1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28:2103001:12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28:2103001:12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28:2103001:1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28:2103001:12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28:2103001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28:2103001:2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28:2103001: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28:2103001: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28:2103001:2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28:2103001:2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28:2103001:2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28:2103001: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28:2103001: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28:2103001:7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28:2103001:8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28:2103001:8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28:2103001:8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28:2103001:8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28:2103001:8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28:2103001: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28:2103001: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28:2103001:9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28:2103001:9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28:2103001:9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28:2103001:9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28:2201001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28:2201001: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29:0101019:6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29:0101019:7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29:0101023:4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29:0102005:6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29:0103004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29:0103004:1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29:0103004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29:0103004:2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29:0103004:2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29:0103005:6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29:0103015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29:0103015:6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29:0103015:8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0:0000000:3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0:0102034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0:0104035: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0:0104071: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0:0202006: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0:0202006:9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0:0209014:1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0:0210008: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0:0210008:8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0:0210008:8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0:0210008:8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0:0210008:9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0:0210008:9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0:0210008: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0:0210008: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0:0210008:9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0:0210008: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0:0210008:9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0:0210008:9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0:0210008:9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0:0210008:9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0:0210008:9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0:0210008:9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0:0211022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0:0219027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0:0227013: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0:0228032:1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0:0301014:4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0:0302001: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0:0303002: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0:0305076:2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0:0305076: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0:0305076: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0:0305076:2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0:0305076:2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0:0305076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0:0305076: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0:0305076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0:0305076:2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0:0305076: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0:0305076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0:0305076: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0:0305076:3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0:0305076: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0:0305076:3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0:0305076:7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0:0305076:7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0:0305076:7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0:0305076:7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0:0305076:7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0:0305076:7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0:0305076:7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0:0305076: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0:0305076:7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0:0305076:7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0:0305077:11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0:0305077:12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0:0305077:12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0:0305077:1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0:0305077:1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0:0305077:12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0:0305077:13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0:0305077:35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0:0305077:4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0:0305077:4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0:0305077:4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0:0305077:4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0:0305077:4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0:0305077:4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0:0305077:7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0:0305077: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0:0305077:7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0:0305077:7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0:0305077:7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0:0305077: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0:0409001:1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0:0409001:21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0:0409001:2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0:0409001:21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0:0409001:2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0:0409001:2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0:0409001:21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0:0409001:21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0:0409001:21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0:0409001:2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0:0409001:2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0:0409001:2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0:0409001:21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0:0409001:21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0:0409001:28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0:0409001:2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0:0409001:29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0:0409001:29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0:0409001:29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0:0409001:29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0:0409001:2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0:0409001:29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0:0409001:29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0:0409001:29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0:0409001:29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0:0409001:34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0:0409001:34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0:0409001:34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0:0409001:34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0:0409001:34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0:0409001:34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0:0409001:35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0:0409001:35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0:0409001:7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0:0409001:7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0:0409001:7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0:0409001:7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0:0409001:7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0:0409001:7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0:0409001: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0:0409001:7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0:0419001:2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0:0501012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0:0501046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0:0503008:1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0:0507022: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0:0522001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1:0107033: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1:0107037: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1:0107052: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1:0107055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1:0107055: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1:0108048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1:0109025: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1:0204003: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1:0301001:3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4" table:style-name="ce20">
            <text:p>2844</text:p>
          </table:table-cell>
          <table:table-cell office:value-type="string" table:style-name="ce21">
            <text:p>42:32:0101004:1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5" table:style-name="ce20">
            <text:p>2845</text:p>
          </table:table-cell>
          <table:table-cell office:value-type="string" table:style-name="ce21">
            <text:p>42:32:0101004:1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6" table:style-name="ce20">
            <text:p>2846</text:p>
          </table:table-cell>
          <table:table-cell office:value-type="string" table:style-name="ce21">
            <text:p>42:32:0101004:14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7" table:style-name="ce20">
            <text:p>2847</text:p>
          </table:table-cell>
          <table:table-cell office:value-type="string" table:style-name="ce21">
            <text:p>42:32:0101004:14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8" table:style-name="ce20">
            <text:p>2848</text:p>
          </table:table-cell>
          <table:table-cell office:value-type="string" table:style-name="ce21">
            <text:p>42:32:0101004:1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9" table:style-name="ce20">
            <text:p>2849</text:p>
          </table:table-cell>
          <table:table-cell office:value-type="string" table:style-name="ce21">
            <text:p>42:32:0101004:14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0" table:style-name="ce20">
            <text:p>2850</text:p>
          </table:table-cell>
          <table:table-cell office:value-type="string" table:style-name="ce21">
            <text:p>42:32:0101004:15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1" table:style-name="ce20">
            <text:p>2851</text:p>
          </table:table-cell>
          <table:table-cell office:value-type="string" table:style-name="ce21">
            <text:p>42:32:0101004:1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2" table:style-name="ce20">
            <text:p>2852</text:p>
          </table:table-cell>
          <table:table-cell office:value-type="string" table:style-name="ce21">
            <text:p>42:32:0101004:16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3" table:style-name="ce20">
            <text:p>2853</text:p>
          </table:table-cell>
          <table:table-cell office:value-type="string" table:style-name="ce21">
            <text:p>42:32:0101004:17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4" table:style-name="ce20">
            <text:p>2854</text:p>
          </table:table-cell>
          <table:table-cell office:value-type="string" table:style-name="ce21">
            <text:p>42:32:0101004:1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5" table:style-name="ce20">
            <text:p>2855</text:p>
          </table:table-cell>
          <table:table-cell office:value-type="string" table:style-name="ce21">
            <text:p>42:32:0101004:18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6" table:style-name="ce20">
            <text:p>2856</text:p>
          </table:table-cell>
          <table:table-cell office:value-type="string" table:style-name="ce21">
            <text:p>42:32:0101004:19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7" table:style-name="ce20">
            <text:p>2857</text:p>
          </table:table-cell>
          <table:table-cell office:value-type="string" table:style-name="ce21">
            <text:p>42:32:0101004:20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8" table:style-name="ce20">
            <text:p>2858</text:p>
          </table:table-cell>
          <table:table-cell office:value-type="string" table:style-name="ce21">
            <text:p>42:32:0101004:2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9" table:style-name="ce20">
            <text:p>2859</text:p>
          </table:table-cell>
          <table:table-cell office:value-type="string" table:style-name="ce21">
            <text:p>42:32:0101004:22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0" table:style-name="ce20">
            <text:p>2860</text:p>
          </table:table-cell>
          <table:table-cell office:value-type="string" table:style-name="ce21">
            <text:p>42:32:0101004: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1" table:style-name="ce20">
            <text:p>2861</text:p>
          </table:table-cell>
          <table:table-cell office:value-type="string" table:style-name="ce21">
            <text:p>42:32:0101004:2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2" table:style-name="ce20">
            <text:p>2862</text:p>
          </table:table-cell>
          <table:table-cell office:value-type="string" table:style-name="ce21">
            <text:p>42:32:0101004:6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3" table:style-name="ce20">
            <text:p>2863</text:p>
          </table:table-cell>
          <table:table-cell office:value-type="string" table:style-name="ce21">
            <text:p>42:32:0101004:7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4" table:style-name="ce20">
            <text:p>2864</text:p>
          </table:table-cell>
          <table:table-cell office:value-type="string" table:style-name="ce21">
            <text:p>42:32:0101005:23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5" table:style-name="ce20">
            <text:p>2865</text:p>
          </table:table-cell>
          <table:table-cell office:value-type="string" table:style-name="ce21">
            <text:p>42:32:0101005: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6" table:style-name="ce20">
            <text:p>2866</text:p>
          </table:table-cell>
          <table:table-cell office:value-type="string" table:style-name="ce21">
            <text:p>42:32:0101005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7" table:style-name="ce20">
            <text:p>2867</text:p>
          </table:table-cell>
          <table:table-cell office:value-type="string" table:style-name="ce21">
            <text:p>42:32:0101006: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8" table:style-name="ce20">
            <text:p>2868</text:p>
          </table:table-cell>
          <table:table-cell office:value-type="string" table:style-name="ce21">
            <text:p>42:32:0101009:10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9" table:style-name="ce20">
            <text:p>2869</text:p>
          </table:table-cell>
          <table:table-cell office:value-type="string" table:style-name="ce21">
            <text:p>42:32:0101009:1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0" table:style-name="ce20">
            <text:p>2870</text:p>
          </table:table-cell>
          <table:table-cell office:value-type="string" table:style-name="ce21">
            <text:p>42:32:0101009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1" table:style-name="ce20">
            <text:p>2871</text:p>
          </table:table-cell>
          <table:table-cell office:value-type="string" table:style-name="ce21">
            <text:p>42:32:0101009:2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2" table:style-name="ce20">
            <text:p>2872</text:p>
          </table:table-cell>
          <table:table-cell office:value-type="string" table:style-name="ce21">
            <text:p>42:32:0101009:3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3" table:style-name="ce20">
            <text:p>2873</text:p>
          </table:table-cell>
          <table:table-cell office:value-type="string" table:style-name="ce21">
            <text:p>42:32:0101009: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4" table:style-name="ce20">
            <text:p>2874</text:p>
          </table:table-cell>
          <table:table-cell office:value-type="string" table:style-name="ce21">
            <text:p>42:32:0101009: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5" table:style-name="ce20">
            <text:p>2875</text:p>
          </table:table-cell>
          <table:table-cell office:value-type="string" table:style-name="ce21">
            <text:p>42:32:0101009:7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6" table:style-name="ce20">
            <text:p>2876</text:p>
          </table:table-cell>
          <table:table-cell office:value-type="string" table:style-name="ce21">
            <text:p>42:32:0101009:8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7" table:style-name="ce20">
            <text:p>2877</text:p>
          </table:table-cell>
          <table:table-cell office:value-type="string" table:style-name="ce21">
            <text:p>42:32:0101009:8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8" table:style-name="ce20">
            <text:p>2878</text:p>
          </table:table-cell>
          <table:table-cell office:value-type="string" table:style-name="ce21">
            <text:p>42:32:0101009:8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9" table:style-name="ce20">
            <text:p>2879</text:p>
          </table:table-cell>
          <table:table-cell office:value-type="string" table:style-name="ce21">
            <text:p>42:32:0101009:8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0" table:style-name="ce20">
            <text:p>2880</text:p>
          </table:table-cell>
          <table:table-cell office:value-type="string" table:style-name="ce21">
            <text:p>42:32:0101011:3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1" table:style-name="ce20">
            <text:p>2881</text:p>
          </table:table-cell>
          <table:table-cell office:value-type="string" table:style-name="ce21">
            <text:p>42:32:0101011: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2" table:style-name="ce20">
            <text:p>2882</text:p>
          </table:table-cell>
          <table:table-cell office:value-type="string" table:style-name="ce21">
            <text:p>42:32:0101011:6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3" table:style-name="ce20">
            <text:p>2883</text:p>
          </table:table-cell>
          <table:table-cell office:value-type="string" table:style-name="ce21">
            <text:p>42:32:0101011:6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4" table:style-name="ce20">
            <text:p>2884</text:p>
          </table:table-cell>
          <table:table-cell office:value-type="string" table:style-name="ce21">
            <text:p>42:32:0101011:6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5" table:style-name="ce20">
            <text:p>2885</text:p>
          </table:table-cell>
          <table:table-cell office:value-type="string" table:style-name="ce21">
            <text:p>42:32:0101011:6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6" table:style-name="ce20">
            <text:p>2886</text:p>
          </table:table-cell>
          <table:table-cell office:value-type="string" table:style-name="ce21">
            <text:p>42:32:0101011: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7" table:style-name="ce20">
            <text:p>2887</text:p>
          </table:table-cell>
          <table:table-cell office:value-type="string" table:style-name="ce21">
            <text:p>42:32:0101012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8" table:style-name="ce20">
            <text:p>2888</text:p>
          </table:table-cell>
          <table:table-cell office:value-type="string" table:style-name="ce21">
            <text:p>42:32:0101012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9" table:style-name="ce20">
            <text:p>2889</text:p>
          </table:table-cell>
          <table:table-cell office:value-type="string" table:style-name="ce21">
            <text:p>42:32:0101012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0" table:style-name="ce20">
            <text:p>2890</text:p>
          </table:table-cell>
          <table:table-cell office:value-type="string" table:style-name="ce21">
            <text:p>42:32:0101012: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1" table:style-name="ce20">
            <text:p>2891</text:p>
          </table:table-cell>
          <table:table-cell office:value-type="string" table:style-name="ce21">
            <text:p>42:32:0101012:3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2" table:style-name="ce20">
            <text:p>2892</text:p>
          </table:table-cell>
          <table:table-cell office:value-type="string" table:style-name="ce21">
            <text:p>42:32:0101012:4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3" table:style-name="ce20">
            <text:p>2893</text:p>
          </table:table-cell>
          <table:table-cell office:value-type="string" table:style-name="ce21">
            <text:p>42:32:0101012:4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4" table:style-name="ce20">
            <text:p>2894</text:p>
          </table:table-cell>
          <table:table-cell office:value-type="string" table:style-name="ce21">
            <text:p>42:32:0101012:4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5" table:style-name="ce20">
            <text:p>2895</text:p>
          </table:table-cell>
          <table:table-cell office:value-type="string" table:style-name="ce21">
            <text:p>42:32:0101012: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6" table:style-name="ce20">
            <text:p>2896</text:p>
          </table:table-cell>
          <table:table-cell office:value-type="string" table:style-name="ce21">
            <text:p>42:32:0101012: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7" table:style-name="ce20">
            <text:p>2897</text:p>
          </table:table-cell>
          <table:table-cell office:value-type="string" table:style-name="ce21">
            <text:p>42:32:0101012:5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8" table:style-name="ce20">
            <text:p>2898</text:p>
          </table:table-cell>
          <table:table-cell office:value-type="string" table:style-name="ce21">
            <text:p>42:32:0101012:5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9" table:style-name="ce20">
            <text:p>2899</text:p>
          </table:table-cell>
          <table:table-cell office:value-type="string" table:style-name="ce21">
            <text:p>42:32:0101012:5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0" table:style-name="ce20">
            <text:p>2900</text:p>
          </table:table-cell>
          <table:table-cell office:value-type="string" table:style-name="ce21">
            <text:p>42:32:0101012:5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1" table:style-name="ce20">
            <text:p>2901</text:p>
          </table:table-cell>
          <table:table-cell office:value-type="string" table:style-name="ce21">
            <text:p>42:32:0101012:5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2" table:style-name="ce20">
            <text:p>2902</text:p>
          </table:table-cell>
          <table:table-cell office:value-type="string" table:style-name="ce21">
            <text:p>42:32:0101012:5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3" table:style-name="ce20">
            <text:p>2903</text:p>
          </table:table-cell>
          <table:table-cell office:value-type="string" table:style-name="ce21">
            <text:p>42:32:0101012:5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4" table:style-name="ce20">
            <text:p>2904</text:p>
          </table:table-cell>
          <table:table-cell office:value-type="string" table:style-name="ce21">
            <text:p>42:32:0101012: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5" table:style-name="ce20">
            <text:p>2905</text:p>
          </table:table-cell>
          <table:table-cell office:value-type="string" table:style-name="ce21">
            <text:p>42:32:0101012:5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6" table:style-name="ce20">
            <text:p>2906</text:p>
          </table:table-cell>
          <table:table-cell office:value-type="string" table:style-name="ce21">
            <text:p>42:32:0101012:5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7" table:style-name="ce20">
            <text:p>2907</text:p>
          </table:table-cell>
          <table:table-cell office:value-type="string" table:style-name="ce21">
            <text:p>42:32:0101012:5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8" table:style-name="ce20">
            <text:p>2908</text:p>
          </table:table-cell>
          <table:table-cell office:value-type="string" table:style-name="ce21">
            <text:p>42:32:0101012:5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9" table:style-name="ce20">
            <text:p>2909</text:p>
          </table:table-cell>
          <table:table-cell office:value-type="string" table:style-name="ce21">
            <text:p>42:32:0101012: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0" table:style-name="ce20">
            <text:p>2910</text:p>
          </table:table-cell>
          <table:table-cell office:value-type="string" table:style-name="ce21">
            <text:p>42:32:0101013:1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1" table:style-name="ce20">
            <text:p>2911</text:p>
          </table:table-cell>
          <table:table-cell office:value-type="string" table:style-name="ce21">
            <text:p>42:32:0101013: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2" table:style-name="ce20">
            <text:p>2912</text:p>
          </table:table-cell>
          <table:table-cell office:value-type="string" table:style-name="ce21">
            <text:p>42:32:0101015:1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3" table:style-name="ce20">
            <text:p>2913</text:p>
          </table:table-cell>
          <table:table-cell office:value-type="string" table:style-name="ce21">
            <text:p>42:32:0101015:10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4" table:style-name="ce20">
            <text:p>2914</text:p>
          </table:table-cell>
          <table:table-cell office:value-type="string" table:style-name="ce21">
            <text:p>42:32:0101015:10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5" table:style-name="ce20">
            <text:p>2915</text:p>
          </table:table-cell>
          <table:table-cell office:value-type="string" table:style-name="ce21">
            <text:p>42:32:0101015:10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6" table:style-name="ce20">
            <text:p>2916</text:p>
          </table:table-cell>
          <table:table-cell office:value-type="string" table:style-name="ce21">
            <text:p>42:32:0101015:10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7" table:style-name="ce20">
            <text:p>2917</text:p>
          </table:table-cell>
          <table:table-cell office:value-type="string" table:style-name="ce21">
            <text:p>42:32:0101015:10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8" table:style-name="ce20">
            <text:p>2918</text:p>
          </table:table-cell>
          <table:table-cell office:value-type="string" table:style-name="ce21">
            <text:p>42:32:0101015:1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9" table:style-name="ce20">
            <text:p>2919</text:p>
          </table:table-cell>
          <table:table-cell office:value-type="string" table:style-name="ce21">
            <text:p>42:32:0101015:1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0" table:style-name="ce20">
            <text:p>2920</text:p>
          </table:table-cell>
          <table:table-cell office:value-type="string" table:style-name="ce21">
            <text:p>42:32:0101015:13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1" table:style-name="ce20">
            <text:p>2921</text:p>
          </table:table-cell>
          <table:table-cell office:value-type="string" table:style-name="ce21">
            <text:p>42:32:0101015:1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2" table:style-name="ce20">
            <text:p>2922</text:p>
          </table:table-cell>
          <table:table-cell office:value-type="string" table:style-name="ce21">
            <text:p>42:32:0101015:1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3" table:style-name="ce20">
            <text:p>2923</text:p>
          </table:table-cell>
          <table:table-cell office:value-type="string" table:style-name="ce21">
            <text:p>42:32:0101015:19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4" table:style-name="ce20">
            <text:p>2924</text:p>
          </table:table-cell>
          <table:table-cell office:value-type="string" table:style-name="ce21">
            <text:p>42:32:0101015:20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5" table:style-name="ce20">
            <text:p>2925</text:p>
          </table:table-cell>
          <table:table-cell office:value-type="string" table:style-name="ce21">
            <text:p>42:32:0101015:20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6" table:style-name="ce20">
            <text:p>2926</text:p>
          </table:table-cell>
          <table:table-cell office:value-type="string" table:style-name="ce21">
            <text:p>42:32:0101015:2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7" table:style-name="ce20">
            <text:p>2927</text:p>
          </table:table-cell>
          <table:table-cell office:value-type="string" table:style-name="ce21">
            <text:p>42:32:0101015:22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8" table:style-name="ce20">
            <text:p>2928</text:p>
          </table:table-cell>
          <table:table-cell office:value-type="string" table:style-name="ce21">
            <text:p>42:32:0101015:2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9" table:style-name="ce20">
            <text:p>2929</text:p>
          </table:table-cell>
          <table:table-cell office:value-type="string" table:style-name="ce21">
            <text:p>42:32:0101015:2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0" table:style-name="ce20">
            <text:p>2930</text:p>
          </table:table-cell>
          <table:table-cell office:value-type="string" table:style-name="ce21">
            <text:p>42:32:0101015:2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1" table:style-name="ce20">
            <text:p>2931</text:p>
          </table:table-cell>
          <table:table-cell office:value-type="string" table:style-name="ce21">
            <text:p>42:32:0101015:24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2" table:style-name="ce20">
            <text:p>2932</text:p>
          </table:table-cell>
          <table:table-cell office:value-type="string" table:style-name="ce21">
            <text:p>42:32:0101015:24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3" table:style-name="ce20">
            <text:p>2933</text:p>
          </table:table-cell>
          <table:table-cell office:value-type="string" table:style-name="ce21">
            <text:p>42:32:0101015:26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4" table:style-name="ce20">
            <text:p>2934</text:p>
          </table:table-cell>
          <table:table-cell office:value-type="string" table:style-name="ce21">
            <text:p>42:32:0101015:26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5" table:style-name="ce20">
            <text:p>2935</text:p>
          </table:table-cell>
          <table:table-cell office:value-type="string" table:style-name="ce21">
            <text:p>42:32:0101015:26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6" table:style-name="ce20">
            <text:p>2936</text:p>
          </table:table-cell>
          <table:table-cell office:value-type="string" table:style-name="ce21">
            <text:p>42:32:0101015:26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7" table:style-name="ce20">
            <text:p>2937</text:p>
          </table:table-cell>
          <table:table-cell office:value-type="string" table:style-name="ce21">
            <text:p>42:32:0101015:27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8" table:style-name="ce20">
            <text:p>2938</text:p>
          </table:table-cell>
          <table:table-cell office:value-type="string" table:style-name="ce21">
            <text:p>42:32:0101015:27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9" table:style-name="ce20">
            <text:p>2939</text:p>
          </table:table-cell>
          <table:table-cell office:value-type="string" table:style-name="ce21">
            <text:p>42:32:0101015:27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0" table:style-name="ce20">
            <text:p>2940</text:p>
          </table:table-cell>
          <table:table-cell office:value-type="string" table:style-name="ce21">
            <text:p>42:32:0101015:27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1" table:style-name="ce20">
            <text:p>2941</text:p>
          </table:table-cell>
          <table:table-cell office:value-type="string" table:style-name="ce21">
            <text:p>42:32:0101015:2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2" table:style-name="ce20">
            <text:p>2942</text:p>
          </table:table-cell>
          <table:table-cell office:value-type="string" table:style-name="ce21">
            <text:p>42:32:0101015:27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3" table:style-name="ce20">
            <text:p>2943</text:p>
          </table:table-cell>
          <table:table-cell office:value-type="string" table:style-name="ce21">
            <text:p>42:32:0101015:31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4" table:style-name="ce20">
            <text:p>2944</text:p>
          </table:table-cell>
          <table:table-cell office:value-type="string" table:style-name="ce21">
            <text:p>42:32:0101015:31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5" table:style-name="ce20">
            <text:p>2945</text:p>
          </table:table-cell>
          <table:table-cell office:value-type="string" table:style-name="ce21">
            <text:p>42:32:0101015:32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6" table:style-name="ce20">
            <text:p>2946</text:p>
          </table:table-cell>
          <table:table-cell office:value-type="string" table:style-name="ce21">
            <text:p>42:32:0101015:3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7" table:style-name="ce20">
            <text:p>2947</text:p>
          </table:table-cell>
          <table:table-cell office:value-type="string" table:style-name="ce21">
            <text:p>42:32:0101015:3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8" table:style-name="ce20">
            <text:p>2948</text:p>
          </table:table-cell>
          <table:table-cell office:value-type="string" table:style-name="ce21">
            <text:p>42:32:0101015:33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9" table:style-name="ce20">
            <text:p>2949</text:p>
          </table:table-cell>
          <table:table-cell office:value-type="string" table:style-name="ce21">
            <text:p>42:32:0101015:3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0" table:style-name="ce20">
            <text:p>2950</text:p>
          </table:table-cell>
          <table:table-cell office:value-type="string" table:style-name="ce21">
            <text:p>42:32:0101015:3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1" table:style-name="ce20">
            <text:p>2951</text:p>
          </table:table-cell>
          <table:table-cell office:value-type="string" table:style-name="ce21">
            <text:p>42:32:0101015:34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2" table:style-name="ce20">
            <text:p>2952</text:p>
          </table:table-cell>
          <table:table-cell office:value-type="string" table:style-name="ce21">
            <text:p>42:32:0101015:3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3" table:style-name="ce20">
            <text:p>2953</text:p>
          </table:table-cell>
          <table:table-cell office:value-type="string" table:style-name="ce21">
            <text:p>42:32:0101015:3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4" table:style-name="ce20">
            <text:p>2954</text:p>
          </table:table-cell>
          <table:table-cell office:value-type="string" table:style-name="ce21">
            <text:p>42:32:0101015:35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5" table:style-name="ce20">
            <text:p>2955</text:p>
          </table:table-cell>
          <table:table-cell office:value-type="string" table:style-name="ce21">
            <text:p>42:32:0101015:36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6" table:style-name="ce20">
            <text:p>2956</text:p>
          </table:table-cell>
          <table:table-cell office:value-type="string" table:style-name="ce21">
            <text:p>42:32:0101015:37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7" table:style-name="ce20">
            <text:p>2957</text:p>
          </table:table-cell>
          <table:table-cell office:value-type="string" table:style-name="ce21">
            <text:p>42:32:0101015:37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8" table:style-name="ce20">
            <text:p>2958</text:p>
          </table:table-cell>
          <table:table-cell office:value-type="string" table:style-name="ce21">
            <text:p>42:32:0101015:37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9" table:style-name="ce20">
            <text:p>2959</text:p>
          </table:table-cell>
          <table:table-cell office:value-type="string" table:style-name="ce21">
            <text:p>42:32:0101017:1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0" table:style-name="ce20">
            <text:p>2960</text:p>
          </table:table-cell>
          <table:table-cell office:value-type="string" table:style-name="ce21">
            <text:p>42:32:0101017:2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1" table:style-name="ce20">
            <text:p>2961</text:p>
          </table:table-cell>
          <table:table-cell office:value-type="string" table:style-name="ce21">
            <text:p>42:32:0101017:2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2" table:style-name="ce20">
            <text:p>2962</text:p>
          </table:table-cell>
          <table:table-cell office:value-type="string" table:style-name="ce21">
            <text:p>42:32:0101017:2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3" table:style-name="ce20">
            <text:p>2963</text:p>
          </table:table-cell>
          <table:table-cell office:value-type="string" table:style-name="ce21">
            <text:p>42:32:0101017: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4" table:style-name="ce20">
            <text:p>2964</text:p>
          </table:table-cell>
          <table:table-cell office:value-type="string" table:style-name="ce21">
            <text:p>42:32:0101017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5" table:style-name="ce20">
            <text:p>2965</text:p>
          </table:table-cell>
          <table:table-cell office:value-type="string" table:style-name="ce21">
            <text:p>42:32:0101017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6" table:style-name="ce20">
            <text:p>2966</text:p>
          </table:table-cell>
          <table:table-cell office:value-type="string" table:style-name="ce21">
            <text:p>42:32:0101017:2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7" table:style-name="ce20">
            <text:p>2967</text:p>
          </table:table-cell>
          <table:table-cell office:value-type="string" table:style-name="ce21">
            <text:p>42:32:0101017: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8" table:style-name="ce20">
            <text:p>2968</text:p>
          </table:table-cell>
          <table:table-cell office:value-type="string" table:style-name="ce21">
            <text:p>42:32:0101017:2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9" table:style-name="ce20">
            <text:p>2969</text:p>
          </table:table-cell>
          <table:table-cell office:value-type="string" table:style-name="ce21">
            <text:p>42:32:0101017: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0" table:style-name="ce20">
            <text:p>2970</text:p>
          </table:table-cell>
          <table:table-cell office:value-type="string" table:style-name="ce21">
            <text:p>42:32:0101017:2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1" table:style-name="ce20">
            <text:p>2971</text:p>
          </table:table-cell>
          <table:table-cell office:value-type="string" table:style-name="ce21">
            <text:p>42:32:0101017:3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2" table:style-name="ce20">
            <text:p>2972</text:p>
          </table:table-cell>
          <table:table-cell office:value-type="string" table:style-name="ce21">
            <text:p>42:32:0101018:10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3" table:style-name="ce20">
            <text:p>2973</text:p>
          </table:table-cell>
          <table:table-cell office:value-type="string" table:style-name="ce21">
            <text:p>42:32:0101018:10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4" table:style-name="ce20">
            <text:p>2974</text:p>
          </table:table-cell>
          <table:table-cell office:value-type="string" table:style-name="ce21">
            <text:p>42:32:0101018:12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5" table:style-name="ce20">
            <text:p>2975</text:p>
          </table:table-cell>
          <table:table-cell office:value-type="string" table:style-name="ce21">
            <text:p>42:32:0101018:1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6" table:style-name="ce20">
            <text:p>2976</text:p>
          </table:table-cell>
          <table:table-cell office:value-type="string" table:style-name="ce21">
            <text:p>42:32:0101018:1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7" table:style-name="ce20">
            <text:p>2977</text:p>
          </table:table-cell>
          <table:table-cell office:value-type="string" table:style-name="ce21">
            <text:p>42:32:0101018:13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8" table:style-name="ce20">
            <text:p>2978</text:p>
          </table:table-cell>
          <table:table-cell office:value-type="string" table:style-name="ce21">
            <text:p>42:32:0101018:1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9" table:style-name="ce20">
            <text:p>2979</text:p>
          </table:table-cell>
          <table:table-cell office:value-type="string" table:style-name="ce21">
            <text:p>42:32:0101018:15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0" table:style-name="ce20">
            <text:p>2980</text:p>
          </table:table-cell>
          <table:table-cell office:value-type="string" table:style-name="ce21">
            <text:p>42:32:0101018:5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1" table:style-name="ce20">
            <text:p>2981</text:p>
          </table:table-cell>
          <table:table-cell office:value-type="string" table:style-name="ce21">
            <text:p>42:32:0101018:5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2" table:style-name="ce20">
            <text:p>2982</text:p>
          </table:table-cell>
          <table:table-cell office:value-type="string" table:style-name="ce21">
            <text:p>42:32:0101018:8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3" table:style-name="ce20">
            <text:p>2983</text:p>
          </table:table-cell>
          <table:table-cell office:value-type="string" table:style-name="ce21">
            <text:p>42:32:0101018:8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4" table:style-name="ce20">
            <text:p>2984</text:p>
          </table:table-cell>
          <table:table-cell office:value-type="string" table:style-name="ce21">
            <text:p>42:32:0101018:8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5" table:style-name="ce20">
            <text:p>2985</text:p>
          </table:table-cell>
          <table:table-cell office:value-type="string" table:style-name="ce21">
            <text:p>42:32:0101019:8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6" table:style-name="ce20">
            <text:p>2986</text:p>
          </table:table-cell>
          <table:table-cell office:value-type="string" table:style-name="ce21">
            <text:p>42:32:0101020: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7" table:style-name="ce20">
            <text:p>2987</text:p>
          </table:table-cell>
          <table:table-cell office:value-type="string" table:style-name="ce21">
            <text:p>42:32:0101020:2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8" table:style-name="ce20">
            <text:p>2988</text:p>
          </table:table-cell>
          <table:table-cell office:value-type="string" table:style-name="ce21">
            <text:p>42:32:0101020:2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9" table:style-name="ce20">
            <text:p>2989</text:p>
          </table:table-cell>
          <table:table-cell office:value-type="string" table:style-name="ce21">
            <text:p>42:32:0101020: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0" table:style-name="ce20">
            <text:p>2990</text:p>
          </table:table-cell>
          <table:table-cell office:value-type="string" table:style-name="ce21">
            <text:p>42:32:0101020: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1" table:style-name="ce20">
            <text:p>2991</text:p>
          </table:table-cell>
          <table:table-cell office:value-type="string" table:style-name="ce21">
            <text:p>42:32:0101023: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2" table:style-name="ce20">
            <text:p>2992</text:p>
          </table:table-cell>
          <table:table-cell office:value-type="string" table:style-name="ce21">
            <text:p>42:32:0101023: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3" table:style-name="ce20">
            <text:p>2993</text:p>
          </table:table-cell>
          <table:table-cell office:value-type="string" table:style-name="ce21">
            <text:p>42:32:0101024: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4" table:style-name="ce20">
            <text:p>2994</text:p>
          </table:table-cell>
          <table:table-cell office:value-type="string" table:style-name="ce21">
            <text:p>42:32:0101025:10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5" table:style-name="ce20">
            <text:p>2995</text:p>
          </table:table-cell>
          <table:table-cell office:value-type="string" table:style-name="ce21">
            <text:p>42:32:0101025:1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6" table:style-name="ce20">
            <text:p>2996</text:p>
          </table:table-cell>
          <table:table-cell office:value-type="string" table:style-name="ce21">
            <text:p>42:32:0101025:1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7" table:style-name="ce20">
            <text:p>2997</text:p>
          </table:table-cell>
          <table:table-cell office:value-type="string" table:style-name="ce21">
            <text:p>42:32:0101025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8" table:style-name="ce20">
            <text:p>2998</text:p>
          </table:table-cell>
          <table:table-cell office:value-type="string" table:style-name="ce21">
            <text:p>42:32:0101025: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9" table:style-name="ce20">
            <text:p>2999</text:p>
          </table:table-cell>
          <table:table-cell office:value-type="string" table:style-name="ce21">
            <text:p>42:32:0101025:4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0" table:style-name="ce20">
            <text:p>3000</text:p>
          </table:table-cell>
          <table:table-cell office:value-type="string" table:style-name="ce21">
            <text:p>42:32:0101025:6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1" table:style-name="ce20">
            <text:p>3001</text:p>
          </table:table-cell>
          <table:table-cell office:value-type="string" table:style-name="ce21">
            <text:p>42:32:0101025:6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2" table:style-name="ce20">
            <text:p>3002</text:p>
          </table:table-cell>
          <table:table-cell office:value-type="string" table:style-name="ce21">
            <text:p>42:32:0101025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3" table:style-name="ce20">
            <text:p>3003</text:p>
          </table:table-cell>
          <table:table-cell office:value-type="string" table:style-name="ce21">
            <text:p>42:32:0101025:9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4" table:style-name="ce20">
            <text:p>3004</text:p>
          </table:table-cell>
          <table:table-cell office:value-type="string" table:style-name="ce21">
            <text:p>42:32:0101026: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5" table:style-name="ce20">
            <text:p>3005</text:p>
          </table:table-cell>
          <table:table-cell office:value-type="string" table:style-name="ce21">
            <text:p>42:32:0102001:2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6" table:style-name="ce20">
            <text:p>3006</text:p>
          </table:table-cell>
          <table:table-cell office:value-type="string" table:style-name="ce21">
            <text:p>42:32:0102001: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7" table:style-name="ce20">
            <text:p>3007</text:p>
          </table:table-cell>
          <table:table-cell office:value-type="string" table:style-name="ce21">
            <text:p>42:32:0102001: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8" table:style-name="ce20">
            <text:p>3008</text:p>
          </table:table-cell>
          <table:table-cell office:value-type="string" table:style-name="ce21">
            <text:p>42:32:0102001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9" table:style-name="ce20">
            <text:p>3009</text:p>
          </table:table-cell>
          <table:table-cell office:value-type="string" table:style-name="ce21">
            <text:p>42:32:0102002:5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0" table:style-name="ce20">
            <text:p>3010</text:p>
          </table:table-cell>
          <table:table-cell office:value-type="string" table:style-name="ce21">
            <text:p>42:32:0102002:5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1" table:style-name="ce20">
            <text:p>3011</text:p>
          </table:table-cell>
          <table:table-cell office:value-type="string" table:style-name="ce21">
            <text:p>42:32:0102002:6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2" table:style-name="ce20">
            <text:p>3012</text:p>
          </table:table-cell>
          <table:table-cell office:value-type="string" table:style-name="ce21">
            <text:p>42:32:0102002:7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3" table:style-name="ce20">
            <text:p>3013</text:p>
          </table:table-cell>
          <table:table-cell office:value-type="string" table:style-name="ce21">
            <text:p>42:32:0102002:7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4" table:style-name="ce20">
            <text:p>3014</text:p>
          </table:table-cell>
          <table:table-cell office:value-type="string" table:style-name="ce21">
            <text:p>42:32:0102002:7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5" table:style-name="ce20">
            <text:p>3015</text:p>
          </table:table-cell>
          <table:table-cell office:value-type="string" table:style-name="ce21">
            <text:p>42:32:0102002:7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6" table:style-name="ce20">
            <text:p>3016</text:p>
          </table:table-cell>
          <table:table-cell office:value-type="string" table:style-name="ce21">
            <text:p>42:32:0102002:8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7" table:style-name="ce20">
            <text:p>3017</text:p>
          </table:table-cell>
          <table:table-cell office:value-type="string" table:style-name="ce21">
            <text:p>42:32:0102002: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8" table:style-name="ce20">
            <text:p>3018</text:p>
          </table:table-cell>
          <table:table-cell office:value-type="string" table:style-name="ce21">
            <text:p>42:32:0102002:8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9" table:style-name="ce20">
            <text:p>3019</text:p>
          </table:table-cell>
          <table:table-cell office:value-type="string" table:style-name="ce21">
            <text:p>42:32:0102002: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0" table:style-name="ce20">
            <text:p>3020</text:p>
          </table:table-cell>
          <table:table-cell office:value-type="string" table:style-name="ce21">
            <text:p>42:32:0102003:1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1" table:style-name="ce20">
            <text:p>3021</text:p>
          </table:table-cell>
          <table:table-cell office:value-type="string" table:style-name="ce21">
            <text:p>42:32:0102003:1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2" table:style-name="ce20">
            <text:p>3022</text:p>
          </table:table-cell>
          <table:table-cell office:value-type="string" table:style-name="ce21">
            <text:p>42:32:0102003:13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3" table:style-name="ce20">
            <text:p>3023</text:p>
          </table:table-cell>
          <table:table-cell office:value-type="string" table:style-name="ce21">
            <text:p>42:32:0102003:13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4" table:style-name="ce20">
            <text:p>3024</text:p>
          </table:table-cell>
          <table:table-cell office:value-type="string" table:style-name="ce21">
            <text:p>42:32:0102003:13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5" table:style-name="ce20">
            <text:p>3025</text:p>
          </table:table-cell>
          <table:table-cell office:value-type="string" table:style-name="ce21">
            <text:p>42:32:0102003:13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6" table:style-name="ce20">
            <text:p>3026</text:p>
          </table:table-cell>
          <table:table-cell office:value-type="string" table:style-name="ce21">
            <text:p>42:32:0102003:14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7" table:style-name="ce20">
            <text:p>3027</text:p>
          </table:table-cell>
          <table:table-cell office:value-type="string" table:style-name="ce21">
            <text:p>42:32:0102003:4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8" table:style-name="ce20">
            <text:p>3028</text:p>
          </table:table-cell>
          <table:table-cell office:value-type="string" table:style-name="ce21">
            <text:p>42:32:0102003:4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9" table:style-name="ce20">
            <text:p>3029</text:p>
          </table:table-cell>
          <table:table-cell office:value-type="string" table:style-name="ce21">
            <text:p>42:32:0102003:4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0" table:style-name="ce20">
            <text:p>3030</text:p>
          </table:table-cell>
          <table:table-cell office:value-type="string" table:style-name="ce21">
            <text:p>42:32:0102003:4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1" table:style-name="ce20">
            <text:p>3031</text:p>
          </table:table-cell>
          <table:table-cell office:value-type="string" table:style-name="ce21">
            <text:p>42:32:0102003:4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2" table:style-name="ce20">
            <text:p>3032</text:p>
          </table:table-cell>
          <table:table-cell office:value-type="string" table:style-name="ce21">
            <text:p>42:32:0102003:7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3" table:style-name="ce20">
            <text:p>3033</text:p>
          </table:table-cell>
          <table:table-cell office:value-type="string" table:style-name="ce21">
            <text:p>42:32:0102003:8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4" table:style-name="ce20">
            <text:p>3034</text:p>
          </table:table-cell>
          <table:table-cell office:value-type="string" table:style-name="ce21">
            <text:p>42:32:0102003:8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5" table:style-name="ce20">
            <text:p>3035</text:p>
          </table:table-cell>
          <table:table-cell office:value-type="string" table:style-name="ce21">
            <text:p>42:32:0102003:8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6" table:style-name="ce20">
            <text:p>3036</text:p>
          </table:table-cell>
          <table:table-cell office:value-type="string" table:style-name="ce21">
            <text:p>42:32:0102003:8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7" table:style-name="ce20">
            <text:p>3037</text:p>
          </table:table-cell>
          <table:table-cell office:value-type="string" table:style-name="ce21">
            <text:p>42:32:0102003:8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8" table:style-name="ce20">
            <text:p>3038</text:p>
          </table:table-cell>
          <table:table-cell office:value-type="string" table:style-name="ce21">
            <text:p>42:32:0102003:8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9" table:style-name="ce20">
            <text:p>3039</text:p>
          </table:table-cell>
          <table:table-cell office:value-type="string" table:style-name="ce21">
            <text:p>42:32:0102003:8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0" table:style-name="ce20">
            <text:p>3040</text:p>
          </table:table-cell>
          <table:table-cell office:value-type="string" table:style-name="ce21">
            <text:p>42:32:0102003:8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1" table:style-name="ce20">
            <text:p>3041</text:p>
          </table:table-cell>
          <table:table-cell office:value-type="string" table:style-name="ce21">
            <text:p>42:32:0102003:8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2" table:style-name="ce20">
            <text:p>3042</text:p>
          </table:table-cell>
          <table:table-cell office:value-type="string" table:style-name="ce21">
            <text:p>42:32:0102003:8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3" table:style-name="ce20">
            <text:p>3043</text:p>
          </table:table-cell>
          <table:table-cell office:value-type="string" table:style-name="ce21">
            <text:p>42:32:0102003:8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4" table:style-name="ce20">
            <text:p>3044</text:p>
          </table:table-cell>
          <table:table-cell office:value-type="string" table:style-name="ce21">
            <text:p>42:32:0102003: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5" table:style-name="ce20">
            <text:p>3045</text:p>
          </table:table-cell>
          <table:table-cell office:value-type="string" table:style-name="ce21">
            <text:p>42:32:0102003:9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6" table:style-name="ce20">
            <text:p>3046</text:p>
          </table:table-cell>
          <table:table-cell office:value-type="string" table:style-name="ce21">
            <text:p>42:32:0102004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7" table:style-name="ce20">
            <text:p>3047</text:p>
          </table:table-cell>
          <table:table-cell office:value-type="string" table:style-name="ce21">
            <text:p>42:32:0102004: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8" table:style-name="ce20">
            <text:p>3048</text:p>
          </table:table-cell>
          <table:table-cell office:value-type="string" table:style-name="ce21">
            <text:p>42:32:0102004:2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9" table:style-name="ce20">
            <text:p>3049</text:p>
          </table:table-cell>
          <table:table-cell office:value-type="string" table:style-name="ce21">
            <text:p>42:32:0102004: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0" table:style-name="ce20">
            <text:p>3050</text:p>
          </table:table-cell>
          <table:table-cell office:value-type="string" table:style-name="ce21">
            <text:p>42:32:0102004:2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1" table:style-name="ce20">
            <text:p>3051</text:p>
          </table:table-cell>
          <table:table-cell office:value-type="string" table:style-name="ce21">
            <text:p>42:32:0102004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2" table:style-name="ce20">
            <text:p>3052</text:p>
          </table:table-cell>
          <table:table-cell office:value-type="string" table:style-name="ce21">
            <text:p>42:32:0102004:2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3" table:style-name="ce20">
            <text:p>3053</text:p>
          </table:table-cell>
          <table:table-cell office:value-type="string" table:style-name="ce21">
            <text:p>42:32:0102004:2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4" table:style-name="ce20">
            <text:p>3054</text:p>
          </table:table-cell>
          <table:table-cell office:value-type="string" table:style-name="ce21">
            <text:p>42:32:0102004:2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5" table:style-name="ce20">
            <text:p>3055</text:p>
          </table:table-cell>
          <table:table-cell office:value-type="string" table:style-name="ce21">
            <text:p>42:32:0102004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6" table:style-name="ce20">
            <text:p>3056</text:p>
          </table:table-cell>
          <table:table-cell office:value-type="string" table:style-name="ce21">
            <text:p>42:32:0102004:4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7" table:style-name="ce20">
            <text:p>3057</text:p>
          </table:table-cell>
          <table:table-cell office:value-type="string" table:style-name="ce21">
            <text:p>42:32:0102004:4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8" table:style-name="ce20">
            <text:p>3058</text:p>
          </table:table-cell>
          <table:table-cell office:value-type="string" table:style-name="ce21">
            <text:p>42:32:0102004:4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9" table:style-name="ce20">
            <text:p>3059</text:p>
          </table:table-cell>
          <table:table-cell office:value-type="string" table:style-name="ce21">
            <text:p>42:32:0102004:4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0" table:style-name="ce20">
            <text:p>3060</text:p>
          </table:table-cell>
          <table:table-cell office:value-type="string" table:style-name="ce21">
            <text:p>42:32:0102004:4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1" table:style-name="ce20">
            <text:p>3061</text:p>
          </table:table-cell>
          <table:table-cell office:value-type="string" table:style-name="ce21">
            <text:p>42:32:0102004:5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2" table:style-name="ce20">
            <text:p>3062</text:p>
          </table:table-cell>
          <table:table-cell office:value-type="string" table:style-name="ce21">
            <text:p>42:32:0102004:5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3" table:style-name="ce20">
            <text:p>3063</text:p>
          </table:table-cell>
          <table:table-cell office:value-type="string" table:style-name="ce21">
            <text:p>42:32:0102004:5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4" table:style-name="ce20">
            <text:p>3064</text:p>
          </table:table-cell>
          <table:table-cell office:value-type="string" table:style-name="ce21">
            <text:p>42:32:0102004:5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5" table:style-name="ce20">
            <text:p>3065</text:p>
          </table:table-cell>
          <table:table-cell office:value-type="string" table:style-name="ce21">
            <text:p>42:32:0102004: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6" table:style-name="ce20">
            <text:p>3066</text:p>
          </table:table-cell>
          <table:table-cell office:value-type="string" table:style-name="ce21">
            <text:p>42:32:0102004:5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7" table:style-name="ce20">
            <text:p>3067</text:p>
          </table:table-cell>
          <table:table-cell office:value-type="string" table:style-name="ce21">
            <text:p>42:32:0102004:5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8" table:style-name="ce20">
            <text:p>3068</text:p>
          </table:table-cell>
          <table:table-cell office:value-type="string" table:style-name="ce21">
            <text:p>42:32:0102004:5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9" table:style-name="ce20">
            <text:p>3069</text:p>
          </table:table-cell>
          <table:table-cell office:value-type="string" table:style-name="ce21">
            <text:p>42:32:0102004:5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0" table:style-name="ce20">
            <text:p>3070</text:p>
          </table:table-cell>
          <table:table-cell office:value-type="string" table:style-name="ce21">
            <text:p>42:32:0102004:6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1" table:style-name="ce20">
            <text:p>3071</text:p>
          </table:table-cell>
          <table:table-cell office:value-type="string" table:style-name="ce21">
            <text:p>42:32:0102004:6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2" table:style-name="ce20">
            <text:p>3072</text:p>
          </table:table-cell>
          <table:table-cell office:value-type="string" table:style-name="ce21">
            <text:p>42:32:0102004:7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3" table:style-name="ce20">
            <text:p>3073</text:p>
          </table:table-cell>
          <table:table-cell office:value-type="string" table:style-name="ce21">
            <text:p>42:32:0102004:7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4" table:style-name="ce20">
            <text:p>3074</text:p>
          </table:table-cell>
          <table:table-cell office:value-type="string" table:style-name="ce21">
            <text:p>42:32:0102004:7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5" table:style-name="ce20">
            <text:p>3075</text:p>
          </table:table-cell>
          <table:table-cell office:value-type="string" table:style-name="ce21">
            <text:p>42:32:0102004:7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6" table:style-name="ce20">
            <text:p>3076</text:p>
          </table:table-cell>
          <table:table-cell office:value-type="string" table:style-name="ce21">
            <text:p>42:32:0102004:9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7" table:style-name="ce20">
            <text:p>3077</text:p>
          </table:table-cell>
          <table:table-cell office:value-type="string" table:style-name="ce21">
            <text:p>42:32:0102005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8" table:style-name="ce20">
            <text:p>3078</text:p>
          </table:table-cell>
          <table:table-cell office:value-type="string" table:style-name="ce21">
            <text:p>42:32:0102005:14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9" table:style-name="ce20">
            <text:p>3079</text:p>
          </table:table-cell>
          <table:table-cell office:value-type="string" table:style-name="ce21">
            <text:p>42:32:0102005:14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0" table:style-name="ce20">
            <text:p>3080</text:p>
          </table:table-cell>
          <table:table-cell office:value-type="string" table:style-name="ce21">
            <text:p>42:32:0102005:16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1" table:style-name="ce20">
            <text:p>3081</text:p>
          </table:table-cell>
          <table:table-cell office:value-type="string" table:style-name="ce21">
            <text:p>42:32:0102005:19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2" table:style-name="ce20">
            <text:p>3082</text:p>
          </table:table-cell>
          <table:table-cell office:value-type="string" table:style-name="ce21">
            <text:p>42:32:0102005:2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3" table:style-name="ce20">
            <text:p>3083</text:p>
          </table:table-cell>
          <table:table-cell office:value-type="string" table:style-name="ce21">
            <text:p>42:32:0102005:2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4" table:style-name="ce20">
            <text:p>3084</text:p>
          </table:table-cell>
          <table:table-cell office:value-type="string" table:style-name="ce21">
            <text:p>42:32:0102005:24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5" table:style-name="ce20">
            <text:p>3085</text:p>
          </table:table-cell>
          <table:table-cell office:value-type="string" table:style-name="ce21">
            <text:p>42:32:0102005:25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6" table:style-name="ce20">
            <text:p>3086</text:p>
          </table:table-cell>
          <table:table-cell office:value-type="string" table:style-name="ce21">
            <text:p>42:32:0102005:26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7" table:style-name="ce20">
            <text:p>3087</text:p>
          </table:table-cell>
          <table:table-cell office:value-type="string" table:style-name="ce21">
            <text:p>42:32:0102005:27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8" table:style-name="ce20">
            <text:p>3088</text:p>
          </table:table-cell>
          <table:table-cell office:value-type="string" table:style-name="ce21">
            <text:p>42:32:0102005:30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9" table:style-name="ce20">
            <text:p>3089</text:p>
          </table:table-cell>
          <table:table-cell office:value-type="string" table:style-name="ce21">
            <text:p>42:32:0102005:30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0" table:style-name="ce20">
            <text:p>3090</text:p>
          </table:table-cell>
          <table:table-cell office:value-type="string" table:style-name="ce21">
            <text:p>42:32:0102005:31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1" table:style-name="ce20">
            <text:p>3091</text:p>
          </table:table-cell>
          <table:table-cell office:value-type="string" table:style-name="ce21">
            <text:p>42:32:0102005:3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2" table:style-name="ce20">
            <text:p>3092</text:p>
          </table:table-cell>
          <table:table-cell office:value-type="string" table:style-name="ce21">
            <text:p>42:32:0102005:32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3" table:style-name="ce20">
            <text:p>3093</text:p>
          </table:table-cell>
          <table:table-cell office:value-type="string" table:style-name="ce21">
            <text:p>42:32:0102005:32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4" table:style-name="ce20">
            <text:p>3094</text:p>
          </table:table-cell>
          <table:table-cell office:value-type="string" table:style-name="ce21">
            <text:p>42:32:0102005:32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5" table:style-name="ce20">
            <text:p>3095</text:p>
          </table:table-cell>
          <table:table-cell office:value-type="string" table:style-name="ce21">
            <text:p>42:32:0102005:32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6" table:style-name="ce20">
            <text:p>3096</text:p>
          </table:table-cell>
          <table:table-cell office:value-type="string" table:style-name="ce21">
            <text:p>42:32:0102005:32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7" table:style-name="ce20">
            <text:p>3097</text:p>
          </table:table-cell>
          <table:table-cell office:value-type="string" table:style-name="ce21">
            <text:p>42:32:0102005:3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8" table:style-name="ce20">
            <text:p>3098</text:p>
          </table:table-cell>
          <table:table-cell office:value-type="string" table:style-name="ce21">
            <text:p>42:32:0102005:33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9" table:style-name="ce20">
            <text:p>3099</text:p>
          </table:table-cell>
          <table:table-cell office:value-type="string" table:style-name="ce21">
            <text:p>42:32:0102005:3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0" table:style-name="ce20">
            <text:p>3100</text:p>
          </table:table-cell>
          <table:table-cell office:value-type="string" table:style-name="ce21">
            <text:p>42:32:0102005:34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1" table:style-name="ce20">
            <text:p>3101</text:p>
          </table:table-cell>
          <table:table-cell office:value-type="string" table:style-name="ce21">
            <text:p>42:32:0102005:34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2" table:style-name="ce20">
            <text:p>3102</text:p>
          </table:table-cell>
          <table:table-cell office:value-type="string" table:style-name="ce21">
            <text:p>42:32:0102005:35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3" table:style-name="ce20">
            <text:p>3103</text:p>
          </table:table-cell>
          <table:table-cell office:value-type="string" table:style-name="ce21">
            <text:p>42:32:0102005:35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4" table:style-name="ce20">
            <text:p>3104</text:p>
          </table:table-cell>
          <table:table-cell office:value-type="string" table:style-name="ce21">
            <text:p>42:32:0102005:36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5" table:style-name="ce20">
            <text:p>3105</text:p>
          </table:table-cell>
          <table:table-cell office:value-type="string" table:style-name="ce21">
            <text:p>42:32:0102005:37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6" table:style-name="ce20">
            <text:p>3106</text:p>
          </table:table-cell>
          <table:table-cell office:value-type="string" table:style-name="ce21">
            <text:p>42:32:0102005:37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7" table:style-name="ce20">
            <text:p>3107</text:p>
          </table:table-cell>
          <table:table-cell office:value-type="string" table:style-name="ce21">
            <text:p>42:32:0102005:37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8" table:style-name="ce20">
            <text:p>3108</text:p>
          </table:table-cell>
          <table:table-cell office:value-type="string" table:style-name="ce21">
            <text:p>42:32:0102005:39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9" table:style-name="ce20">
            <text:p>3109</text:p>
          </table:table-cell>
          <table:table-cell office:value-type="string" table:style-name="ce21">
            <text:p>42:32:0102005:40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0" table:style-name="ce20">
            <text:p>3110</text:p>
          </table:table-cell>
          <table:table-cell office:value-type="string" table:style-name="ce21">
            <text:p>42:32:0102005:40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1" table:style-name="ce20">
            <text:p>3111</text:p>
          </table:table-cell>
          <table:table-cell office:value-type="string" table:style-name="ce21">
            <text:p>42:32:0102005:4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2" table:style-name="ce20">
            <text:p>3112</text:p>
          </table:table-cell>
          <table:table-cell office:value-type="string" table:style-name="ce21">
            <text:p>42:32:0102005:4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3" table:style-name="ce20">
            <text:p>3113</text:p>
          </table:table-cell>
          <table:table-cell office:value-type="string" table:style-name="ce21">
            <text:p>42:32:0102005:42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4" table:style-name="ce20">
            <text:p>3114</text:p>
          </table:table-cell>
          <table:table-cell office:value-type="string" table:style-name="ce21">
            <text:p>42:32:0102005:43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5" table:style-name="ce20">
            <text:p>3115</text:p>
          </table:table-cell>
          <table:table-cell office:value-type="string" table:style-name="ce21">
            <text:p>42:32:0102005:43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6" table:style-name="ce20">
            <text:p>3116</text:p>
          </table:table-cell>
          <table:table-cell office:value-type="string" table:style-name="ce21">
            <text:p>42:32:0102005:46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7" table:style-name="ce20">
            <text:p>3117</text:p>
          </table:table-cell>
          <table:table-cell office:value-type="string" table:style-name="ce21">
            <text:p>42:32:0102005: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8" table:style-name="ce20">
            <text:p>3118</text:p>
          </table:table-cell>
          <table:table-cell office:value-type="string" table:style-name="ce21">
            <text:p>42:32:0102005:48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9" table:style-name="ce20">
            <text:p>3119</text:p>
          </table:table-cell>
          <table:table-cell office:value-type="string" table:style-name="ce21">
            <text:p>42:32:0102005:49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0" table:style-name="ce20">
            <text:p>3120</text:p>
          </table:table-cell>
          <table:table-cell office:value-type="string" table:style-name="ce21">
            <text:p>42:32:0102005:50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1" table:style-name="ce20">
            <text:p>3121</text:p>
          </table:table-cell>
          <table:table-cell office:value-type="string" table:style-name="ce21">
            <text:p>42:32:0102005:5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2" table:style-name="ce20">
            <text:p>3122</text:p>
          </table:table-cell>
          <table:table-cell office:value-type="string" table:style-name="ce21">
            <text:p>42:32:0102005:55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3" table:style-name="ce20">
            <text:p>3123</text:p>
          </table:table-cell>
          <table:table-cell office:value-type="string" table:style-name="ce21">
            <text:p>42:32:0102005:55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4" table:style-name="ce20">
            <text:p>3124</text:p>
          </table:table-cell>
          <table:table-cell office:value-type="string" table:style-name="ce21">
            <text:p>42:32:0102005:55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5" table:style-name="ce20">
            <text:p>3125</text:p>
          </table:table-cell>
          <table:table-cell office:value-type="string" table:style-name="ce21">
            <text:p>42:32:0102005:55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6" table:style-name="ce20">
            <text:p>3126</text:p>
          </table:table-cell>
          <table:table-cell office:value-type="string" table:style-name="ce21">
            <text:p>42:32:0102005:55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7" table:style-name="ce20">
            <text:p>3127</text:p>
          </table:table-cell>
          <table:table-cell office:value-type="string" table:style-name="ce21">
            <text:p>42:32:0102005:55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8" table:style-name="ce20">
            <text:p>3128</text:p>
          </table:table-cell>
          <table:table-cell office:value-type="string" table:style-name="ce21">
            <text:p>42:32:0102005:55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9" table:style-name="ce20">
            <text:p>3129</text:p>
          </table:table-cell>
          <table:table-cell office:value-type="string" table:style-name="ce21">
            <text:p>42:32:0102005:55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0" table:style-name="ce20">
            <text:p>3130</text:p>
          </table:table-cell>
          <table:table-cell office:value-type="string" table:style-name="ce21">
            <text:p>42:32:0102005:5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1" table:style-name="ce20">
            <text:p>3131</text:p>
          </table:table-cell>
          <table:table-cell office:value-type="string" table:style-name="ce21">
            <text:p>42:32:0102005:55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2" table:style-name="ce20">
            <text:p>3132</text:p>
          </table:table-cell>
          <table:table-cell office:value-type="string" table:style-name="ce21">
            <text:p>42:32:0102005:55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3" table:style-name="ce20">
            <text:p>3133</text:p>
          </table:table-cell>
          <table:table-cell office:value-type="string" table:style-name="ce21">
            <text:p>42:32:0102005:55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4" table:style-name="ce20">
            <text:p>3134</text:p>
          </table:table-cell>
          <table:table-cell office:value-type="string" table:style-name="ce21">
            <text:p>42:32:0102005:5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5" table:style-name="ce20">
            <text:p>3135</text:p>
          </table:table-cell>
          <table:table-cell office:value-type="string" table:style-name="ce21">
            <text:p>42:32:0102005:55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6" table:style-name="ce20">
            <text:p>3136</text:p>
          </table:table-cell>
          <table:table-cell office:value-type="string" table:style-name="ce21">
            <text:p>42:32:0102005:5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7" table:style-name="ce20">
            <text:p>3137</text:p>
          </table:table-cell>
          <table:table-cell office:value-type="string" table:style-name="ce21">
            <text:p>42:32:0102005:56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8" table:style-name="ce20">
            <text:p>3138</text:p>
          </table:table-cell>
          <table:table-cell office:value-type="string" table:style-name="ce21">
            <text:p>42:32:0102005:56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9" table:style-name="ce20">
            <text:p>3139</text:p>
          </table:table-cell>
          <table:table-cell office:value-type="string" table:style-name="ce21">
            <text:p>42:32:0102005:5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0" table:style-name="ce20">
            <text:p>3140</text:p>
          </table:table-cell>
          <table:table-cell office:value-type="string" table:style-name="ce21">
            <text:p>42:32:0102005:56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1" table:style-name="ce20">
            <text:p>3141</text:p>
          </table:table-cell>
          <table:table-cell office:value-type="string" table:style-name="ce21">
            <text:p>42:32:0102005:56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2" table:style-name="ce20">
            <text:p>3142</text:p>
          </table:table-cell>
          <table:table-cell office:value-type="string" table:style-name="ce21">
            <text:p>42:32:0102005:56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3" table:style-name="ce20">
            <text:p>3143</text:p>
          </table:table-cell>
          <table:table-cell office:value-type="string" table:style-name="ce21">
            <text:p>42:32:0102005:56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4" table:style-name="ce20">
            <text:p>3144</text:p>
          </table:table-cell>
          <table:table-cell office:value-type="string" table:style-name="ce21">
            <text:p>42:32:0102005:56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5" table:style-name="ce20">
            <text:p>3145</text:p>
          </table:table-cell>
          <table:table-cell office:value-type="string" table:style-name="ce21">
            <text:p>42:32:0102005:56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6" table:style-name="ce20">
            <text:p>3146</text:p>
          </table:table-cell>
          <table:table-cell office:value-type="string" table:style-name="ce21">
            <text:p>42:32:0102005:56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7" table:style-name="ce20">
            <text:p>3147</text:p>
          </table:table-cell>
          <table:table-cell office:value-type="string" table:style-name="ce21">
            <text:p>42:32:0102005:5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8" table:style-name="ce20">
            <text:p>3148</text:p>
          </table:table-cell>
          <table:table-cell office:value-type="string" table:style-name="ce21">
            <text:p>42:32:0102005:57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9" table:style-name="ce20">
            <text:p>3149</text:p>
          </table:table-cell>
          <table:table-cell office:value-type="string" table:style-name="ce21">
            <text:p>42:32:0102005:57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0" table:style-name="ce20">
            <text:p>3150</text:p>
          </table:table-cell>
          <table:table-cell office:value-type="string" table:style-name="ce21">
            <text:p>42:32:0102005:57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1" table:style-name="ce20">
            <text:p>3151</text:p>
          </table:table-cell>
          <table:table-cell office:value-type="string" table:style-name="ce21">
            <text:p>42:32:0102005:57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2" table:style-name="ce20">
            <text:p>3152</text:p>
          </table:table-cell>
          <table:table-cell office:value-type="string" table:style-name="ce21">
            <text:p>42:32:0102005:57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3" table:style-name="ce20">
            <text:p>3153</text:p>
          </table:table-cell>
          <table:table-cell office:value-type="string" table:style-name="ce21">
            <text:p>42:32:0102005:57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4" table:style-name="ce20">
            <text:p>3154</text:p>
          </table:table-cell>
          <table:table-cell office:value-type="string" table:style-name="ce21">
            <text:p>42:32:0102005:5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5" table:style-name="ce20">
            <text:p>3155</text:p>
          </table:table-cell>
          <table:table-cell office:value-type="string" table:style-name="ce21">
            <text:p>42:32:0102005:57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6" table:style-name="ce20">
            <text:p>3156</text:p>
          </table:table-cell>
          <table:table-cell office:value-type="string" table:style-name="ce21">
            <text:p>42:32:0102006:2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7" table:style-name="ce20">
            <text:p>3157</text:p>
          </table:table-cell>
          <table:table-cell office:value-type="string" table:style-name="ce21">
            <text:p>42:32:0102007: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8" table:style-name="ce20">
            <text:p>3158</text:p>
          </table:table-cell>
          <table:table-cell office:value-type="string" table:style-name="ce21">
            <text:p>42:32:0102008:11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9" table:style-name="ce20">
            <text:p>3159</text:p>
          </table:table-cell>
          <table:table-cell office:value-type="string" table:style-name="ce21">
            <text:p>42:32:0102008:1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0" table:style-name="ce20">
            <text:p>3160</text:p>
          </table:table-cell>
          <table:table-cell office:value-type="string" table:style-name="ce21">
            <text:p>42:32:0102008:15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1" table:style-name="ce20">
            <text:p>3161</text:p>
          </table:table-cell>
          <table:table-cell office:value-type="string" table:style-name="ce21">
            <text:p>42:32:0102008:15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2" table:style-name="ce20">
            <text:p>3162</text:p>
          </table:table-cell>
          <table:table-cell office:value-type="string" table:style-name="ce21">
            <text:p>42:32:0102008:16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3" table:style-name="ce20">
            <text:p>3163</text:p>
          </table:table-cell>
          <table:table-cell office:value-type="string" table:style-name="ce21">
            <text:p>42:32:0102008:1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4" table:style-name="ce20">
            <text:p>3164</text:p>
          </table:table-cell>
          <table:table-cell office:value-type="string" table:style-name="ce21">
            <text:p>42:32:0102008:17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5" table:style-name="ce20">
            <text:p>3165</text:p>
          </table:table-cell>
          <table:table-cell office:value-type="string" table:style-name="ce21">
            <text:p>42:32:0102008:20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6" table:style-name="ce20">
            <text:p>3166</text:p>
          </table:table-cell>
          <table:table-cell office:value-type="string" table:style-name="ce21">
            <text:p>42:32:0102008:20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7" table:style-name="ce20">
            <text:p>3167</text:p>
          </table:table-cell>
          <table:table-cell office:value-type="string" table:style-name="ce21">
            <text:p>42:32:0102008:2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8" table:style-name="ce20">
            <text:p>3168</text:p>
          </table:table-cell>
          <table:table-cell office:value-type="string" table:style-name="ce21">
            <text:p>42:32:0102008:2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9" table:style-name="ce20">
            <text:p>3169</text:p>
          </table:table-cell>
          <table:table-cell office:value-type="string" table:style-name="ce21">
            <text:p>42:32:0102008:2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0" table:style-name="ce20">
            <text:p>3170</text:p>
          </table:table-cell>
          <table:table-cell office:value-type="string" table:style-name="ce21">
            <text:p>42:32:0102008:22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1" table:style-name="ce20">
            <text:p>3171</text:p>
          </table:table-cell>
          <table:table-cell office:value-type="string" table:style-name="ce21">
            <text:p>42:32:0102008:22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2" table:style-name="ce20">
            <text:p>3172</text:p>
          </table:table-cell>
          <table:table-cell office:value-type="string" table:style-name="ce21">
            <text:p>42:32:0102008:22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3" table:style-name="ce20">
            <text:p>3173</text:p>
          </table:table-cell>
          <table:table-cell office:value-type="string" table:style-name="ce21">
            <text:p>42:32:0102008:22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4" table:style-name="ce20">
            <text:p>3174</text:p>
          </table:table-cell>
          <table:table-cell office:value-type="string" table:style-name="ce21">
            <text:p>42:32:0102008:22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5" table:style-name="ce20">
            <text:p>3175</text:p>
          </table:table-cell>
          <table:table-cell office:value-type="string" table:style-name="ce21">
            <text:p>42:32:0102008:2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6" table:style-name="ce20">
            <text:p>3176</text:p>
          </table:table-cell>
          <table:table-cell office:value-type="string" table:style-name="ce21">
            <text:p>42:32:0102008:22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7" table:style-name="ce20">
            <text:p>3177</text:p>
          </table:table-cell>
          <table:table-cell office:value-type="string" table:style-name="ce21">
            <text:p>42:32:0102008:2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8" table:style-name="ce20">
            <text:p>3178</text:p>
          </table:table-cell>
          <table:table-cell office:value-type="string" table:style-name="ce21">
            <text:p>42:32:0102008:24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9" table:style-name="ce20">
            <text:p>3179</text:p>
          </table:table-cell>
          <table:table-cell office:value-type="string" table:style-name="ce21">
            <text:p>42:32:0102008:24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0" table:style-name="ce20">
            <text:p>3180</text:p>
          </table:table-cell>
          <table:table-cell office:value-type="string" table:style-name="ce21">
            <text:p>42:32:0102008:27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1" table:style-name="ce20">
            <text:p>3181</text:p>
          </table:table-cell>
          <table:table-cell office:value-type="string" table:style-name="ce21">
            <text:p>42:32:0102008:28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2" table:style-name="ce20">
            <text:p>3182</text:p>
          </table:table-cell>
          <table:table-cell office:value-type="string" table:style-name="ce21">
            <text:p>42:32:0102008:28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3" table:style-name="ce20">
            <text:p>3183</text:p>
          </table:table-cell>
          <table:table-cell office:value-type="string" table:style-name="ce21">
            <text:p>42:32:0102008: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4" table:style-name="ce20">
            <text:p>3184</text:p>
          </table:table-cell>
          <table:table-cell office:value-type="string" table:style-name="ce21">
            <text:p>42:32:0102008: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5" table:style-name="ce20">
            <text:p>3185</text:p>
          </table:table-cell>
          <table:table-cell office:value-type="string" table:style-name="ce21">
            <text:p>42:32:0102008:5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6" table:style-name="ce20">
            <text:p>3186</text:p>
          </table:table-cell>
          <table:table-cell office:value-type="string" table:style-name="ce21">
            <text:p>42:32:0102011:1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7" table:style-name="ce20">
            <text:p>3187</text:p>
          </table:table-cell>
          <table:table-cell office:value-type="string" table:style-name="ce21">
            <text:p>42:32:0102011:1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8" table:style-name="ce20">
            <text:p>3188</text:p>
          </table:table-cell>
          <table:table-cell office:value-type="string" table:style-name="ce21">
            <text:p>42:32:0102011:1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9" table:style-name="ce20">
            <text:p>3189</text:p>
          </table:table-cell>
          <table:table-cell office:value-type="string" table:style-name="ce21">
            <text:p>42:32:0102011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0" table:style-name="ce20">
            <text:p>3190</text:p>
          </table:table-cell>
          <table:table-cell office:value-type="string" table:style-name="ce21">
            <text:p>42:32:0102011:1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1" table:style-name="ce20">
            <text:p>3191</text:p>
          </table:table-cell>
          <table:table-cell office:value-type="string" table:style-name="ce21">
            <text:p>42:32:0102011:1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2" table:style-name="ce20">
            <text:p>3192</text:p>
          </table:table-cell>
          <table:table-cell office:value-type="string" table:style-name="ce21">
            <text:p>42:32:0102011:2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3" table:style-name="ce20">
            <text:p>3193</text:p>
          </table:table-cell>
          <table:table-cell office:value-type="string" table:style-name="ce21">
            <text:p>42:32:0102011:2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4" table:style-name="ce20">
            <text:p>3194</text:p>
          </table:table-cell>
          <table:table-cell office:value-type="string" table:style-name="ce21">
            <text:p>42:32:0102012:10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5" table:style-name="ce20">
            <text:p>3195</text:p>
          </table:table-cell>
          <table:table-cell office:value-type="string" table:style-name="ce21">
            <text:p>42:32:0102012:7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6" table:style-name="ce20">
            <text:p>3196</text:p>
          </table:table-cell>
          <table:table-cell office:value-type="string" table:style-name="ce21">
            <text:p>42:32:0102012:7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7" table:style-name="ce20">
            <text:p>3197</text:p>
          </table:table-cell>
          <table:table-cell office:value-type="string" table:style-name="ce21">
            <text:p>42:32:0102012:8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8" table:style-name="ce20">
            <text:p>3198</text:p>
          </table:table-cell>
          <table:table-cell office:value-type="string" table:style-name="ce21">
            <text:p>42:32:0102012: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9" table:style-name="ce20">
            <text:p>3199</text:p>
          </table:table-cell>
          <table:table-cell office:value-type="string" table:style-name="ce21">
            <text:p>42:32:0102012: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0" table:style-name="ce20">
            <text:p>3200</text:p>
          </table:table-cell>
          <table:table-cell office:value-type="string" table:style-name="ce21">
            <text:p>42:32:0103001:10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1" table:style-name="ce20">
            <text:p>3201</text:p>
          </table:table-cell>
          <table:table-cell office:value-type="string" table:style-name="ce21">
            <text:p>42:32:0103001:12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2" table:style-name="ce20">
            <text:p>3202</text:p>
          </table:table-cell>
          <table:table-cell office:value-type="string" table:style-name="ce21">
            <text:p>42:32:0103001:13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3" table:style-name="ce20">
            <text:p>3203</text:p>
          </table:table-cell>
          <table:table-cell office:value-type="string" table:style-name="ce21">
            <text:p>42:32:0103001:1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4" table:style-name="ce20">
            <text:p>3204</text:p>
          </table:table-cell>
          <table:table-cell office:value-type="string" table:style-name="ce21">
            <text:p>42:32:0103001:16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5" table:style-name="ce20">
            <text:p>3205</text:p>
          </table:table-cell>
          <table:table-cell office:value-type="string" table:style-name="ce21">
            <text:p>42:32:0103001:5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6" table:style-name="ce20">
            <text:p>3206</text:p>
          </table:table-cell>
          <table:table-cell office:value-type="string" table:style-name="ce21">
            <text:p>42:32:0103001:5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7" table:style-name="ce20">
            <text:p>3207</text:p>
          </table:table-cell>
          <table:table-cell office:value-type="string" table:style-name="ce21">
            <text:p>42:32:0103001:5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8" table:style-name="ce20">
            <text:p>3208</text:p>
          </table:table-cell>
          <table:table-cell office:value-type="string" table:style-name="ce21">
            <text:p>42:32:0103001: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9" table:style-name="ce20">
            <text:p>3209</text:p>
          </table:table-cell>
          <table:table-cell office:value-type="string" table:style-name="ce21">
            <text:p>42:32:0103001:6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0" table:style-name="ce20">
            <text:p>3210</text:p>
          </table:table-cell>
          <table:table-cell office:value-type="string" table:style-name="ce21">
            <text:p>42:32:0103001:6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1" table:style-name="ce20">
            <text:p>3211</text:p>
          </table:table-cell>
          <table:table-cell office:value-type="string" table:style-name="ce21">
            <text:p>42:32:0103001:6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2" table:style-name="ce20">
            <text:p>3212</text:p>
          </table:table-cell>
          <table:table-cell office:value-type="string" table:style-name="ce21">
            <text:p>42:32:0103001:6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3" table:style-name="ce20">
            <text:p>3213</text:p>
          </table:table-cell>
          <table:table-cell office:value-type="string" table:style-name="ce21">
            <text:p>42:32:0103001:6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4" table:style-name="ce20">
            <text:p>3214</text:p>
          </table:table-cell>
          <table:table-cell office:value-type="string" table:style-name="ce21">
            <text:p>42:32:0103001:6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5" table:style-name="ce20">
            <text:p>3215</text:p>
          </table:table-cell>
          <table:table-cell office:value-type="string" table:style-name="ce21">
            <text:p>42:32:0103001:6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6" table:style-name="ce20">
            <text:p>3216</text:p>
          </table:table-cell>
          <table:table-cell office:value-type="string" table:style-name="ce21">
            <text:p>42:32:0103001: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7" table:style-name="ce20">
            <text:p>3217</text:p>
          </table:table-cell>
          <table:table-cell office:value-type="string" table:style-name="ce21">
            <text:p>42:32:0103001:7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8" table:style-name="ce20">
            <text:p>3218</text:p>
          </table:table-cell>
          <table:table-cell office:value-type="string" table:style-name="ce21">
            <text:p>42:32:0103001:7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9" table:style-name="ce20">
            <text:p>3219</text:p>
          </table:table-cell>
          <table:table-cell office:value-type="string" table:style-name="ce21">
            <text:p>42:32:0103001:7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0" table:style-name="ce20">
            <text:p>3220</text:p>
          </table:table-cell>
          <table:table-cell office:value-type="string" table:style-name="ce21">
            <text:p>42:32:0103001:7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1" table:style-name="ce20">
            <text:p>3221</text:p>
          </table:table-cell>
          <table:table-cell office:value-type="string" table:style-name="ce21">
            <text:p>42:32:0103001:8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2" table:style-name="ce20">
            <text:p>3222</text:p>
          </table:table-cell>
          <table:table-cell office:value-type="string" table:style-name="ce21">
            <text:p>42:32:0103001:8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3" table:style-name="ce20">
            <text:p>3223</text:p>
          </table:table-cell>
          <table:table-cell office:value-type="string" table:style-name="ce21">
            <text:p>42:32:0103001:8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4" table:style-name="ce20">
            <text:p>3224</text:p>
          </table:table-cell>
          <table:table-cell office:value-type="string" table:style-name="ce21">
            <text:p>42:32:0103001:8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5" table:style-name="ce20">
            <text:p>3225</text:p>
          </table:table-cell>
          <table:table-cell office:value-type="string" table:style-name="ce21">
            <text:p>42:32:0103002:2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6" table:style-name="ce20">
            <text:p>3226</text:p>
          </table:table-cell>
          <table:table-cell office:value-type="string" table:style-name="ce21">
            <text:p>42:32:0103002:4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7" table:style-name="ce20">
            <text:p>3227</text:p>
          </table:table-cell>
          <table:table-cell office:value-type="string" table:style-name="ce21">
            <text:p>42:32:0103002: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8" table:style-name="ce20">
            <text:p>3228</text:p>
          </table:table-cell>
          <table:table-cell office:value-type="string" table:style-name="ce21">
            <text:p>42:32:0103002:4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9" table:style-name="ce20">
            <text:p>3229</text:p>
          </table:table-cell>
          <table:table-cell office:value-type="string" table:style-name="ce21">
            <text:p>42:32:0103002:4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0" table:style-name="ce20">
            <text:p>3230</text:p>
          </table:table-cell>
          <table:table-cell office:value-type="string" table:style-name="ce21">
            <text:p>42:32:0103002:45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1" table:style-name="ce20">
            <text:p>3231</text:p>
          </table:table-cell>
          <table:table-cell office:value-type="string" table:style-name="ce21">
            <text:p>42:32:0103002: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2" table:style-name="ce20">
            <text:p>3232</text:p>
          </table:table-cell>
          <table:table-cell office:value-type="string" table:style-name="ce21">
            <text:p>42:32:0103002:4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3" table:style-name="ce20">
            <text:p>3233</text:p>
          </table:table-cell>
          <table:table-cell office:value-type="string" table:style-name="ce21">
            <text:p>42:32:0103002:4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4" table:style-name="ce20">
            <text:p>3234</text:p>
          </table:table-cell>
          <table:table-cell office:value-type="string" table:style-name="ce21">
            <text:p>42:32:0103002: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5" table:style-name="ce20">
            <text:p>3235</text:p>
          </table:table-cell>
          <table:table-cell office:value-type="string" table:style-name="ce21">
            <text:p>42:32:0103002:5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6" table:style-name="ce20">
            <text:p>3236</text:p>
          </table:table-cell>
          <table:table-cell office:value-type="string" table:style-name="ce21">
            <text:p>42:32:0103003:10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7" table:style-name="ce20">
            <text:p>3237</text:p>
          </table:table-cell>
          <table:table-cell office:value-type="string" table:style-name="ce21">
            <text:p>42:32:0103003:10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8" table:style-name="ce20">
            <text:p>3238</text:p>
          </table:table-cell>
          <table:table-cell office:value-type="string" table:style-name="ce21">
            <text:p>42:32:0103003:10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9" table:style-name="ce20">
            <text:p>3239</text:p>
          </table:table-cell>
          <table:table-cell office:value-type="string" table:style-name="ce21">
            <text:p>42:32:0103003:15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0" table:style-name="ce20">
            <text:p>3240</text:p>
          </table:table-cell>
          <table:table-cell office:value-type="string" table:style-name="ce21">
            <text:p>42:32:0103003:16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1" table:style-name="ce20">
            <text:p>3241</text:p>
          </table:table-cell>
          <table:table-cell office:value-type="string" table:style-name="ce21">
            <text:p>42:32:0103003:16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2" table:style-name="ce20">
            <text:p>3242</text:p>
          </table:table-cell>
          <table:table-cell office:value-type="string" table:style-name="ce21">
            <text:p>42:32:0103003:1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3" table:style-name="ce20">
            <text:p>3243</text:p>
          </table:table-cell>
          <table:table-cell office:value-type="string" table:style-name="ce21">
            <text:p>42:32:0103003:16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4" table:style-name="ce20">
            <text:p>3244</text:p>
          </table:table-cell>
          <table:table-cell office:value-type="string" table:style-name="ce21">
            <text:p>42:32:0103003:17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5" table:style-name="ce20">
            <text:p>3245</text:p>
          </table:table-cell>
          <table:table-cell office:value-type="string" table:style-name="ce21">
            <text:p>42:32:0103003:18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6" table:style-name="ce20">
            <text:p>3246</text:p>
          </table:table-cell>
          <table:table-cell office:value-type="string" table:style-name="ce21">
            <text:p>42:32:0103003:18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7" table:style-name="ce20">
            <text:p>3247</text:p>
          </table:table-cell>
          <table:table-cell office:value-type="string" table:style-name="ce21">
            <text:p>42:32:0103003:19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8" table:style-name="ce20">
            <text:p>3248</text:p>
          </table:table-cell>
          <table:table-cell office:value-type="string" table:style-name="ce21">
            <text:p>42:32:0103003:19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9" table:style-name="ce20">
            <text:p>3249</text:p>
          </table:table-cell>
          <table:table-cell office:value-type="string" table:style-name="ce21">
            <text:p>42:32:0103003:19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0" table:style-name="ce20">
            <text:p>3250</text:p>
          </table:table-cell>
          <table:table-cell office:value-type="string" table:style-name="ce21">
            <text:p>42:32:0103003:19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1" table:style-name="ce20">
            <text:p>3251</text:p>
          </table:table-cell>
          <table:table-cell office:value-type="string" table:style-name="ce21">
            <text:p>42:32:0103003:20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2" table:style-name="ce20">
            <text:p>3252</text:p>
          </table:table-cell>
          <table:table-cell office:value-type="string" table:style-name="ce21">
            <text:p>42:32:0103003:20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3" table:style-name="ce20">
            <text:p>3253</text:p>
          </table:table-cell>
          <table:table-cell office:value-type="string" table:style-name="ce21">
            <text:p>42:32:0103003:20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4" table:style-name="ce20">
            <text:p>3254</text:p>
          </table:table-cell>
          <table:table-cell office:value-type="string" table:style-name="ce21">
            <text:p>42:32:0103003:20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5" table:style-name="ce20">
            <text:p>3255</text:p>
          </table:table-cell>
          <table:table-cell office:value-type="string" table:style-name="ce21">
            <text:p>42:32:0103003:2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6" table:style-name="ce20">
            <text:p>3256</text:p>
          </table:table-cell>
          <table:table-cell office:value-type="string" table:style-name="ce21">
            <text:p>42:32:0103003:20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7" table:style-name="ce20">
            <text:p>3257</text:p>
          </table:table-cell>
          <table:table-cell office:value-type="string" table:style-name="ce21">
            <text:p>42:32:0103003:20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8" table:style-name="ce20">
            <text:p>3258</text:p>
          </table:table-cell>
          <table:table-cell office:value-type="string" table:style-name="ce21">
            <text:p>42:32:0103003:20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9" table:style-name="ce20">
            <text:p>3259</text:p>
          </table:table-cell>
          <table:table-cell office:value-type="string" table:style-name="ce21">
            <text:p>42:32:0103003:20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0" table:style-name="ce20">
            <text:p>3260</text:p>
          </table:table-cell>
          <table:table-cell office:value-type="string" table:style-name="ce21">
            <text:p>42:32:0103003:20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1" table:style-name="ce20">
            <text:p>3261</text:p>
          </table:table-cell>
          <table:table-cell office:value-type="string" table:style-name="ce21">
            <text:p>42:32:0103003:20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2" table:style-name="ce20">
            <text:p>3262</text:p>
          </table:table-cell>
          <table:table-cell office:value-type="string" table:style-name="ce21">
            <text:p>42:32:0103003:20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3" table:style-name="ce20">
            <text:p>3263</text:p>
          </table:table-cell>
          <table:table-cell office:value-type="string" table:style-name="ce21">
            <text:p>42:32:0103003:20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4" table:style-name="ce20">
            <text:p>3264</text:p>
          </table:table-cell>
          <table:table-cell office:value-type="string" table:style-name="ce21">
            <text:p>42:32:0103003:20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5" table:style-name="ce20">
            <text:p>3265</text:p>
          </table:table-cell>
          <table:table-cell office:value-type="string" table:style-name="ce21">
            <text:p>42:32:0103003:2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6" table:style-name="ce20">
            <text:p>3266</text:p>
          </table:table-cell>
          <table:table-cell office:value-type="string" table:style-name="ce21">
            <text:p>42:32:0103003:22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7" table:style-name="ce20">
            <text:p>3267</text:p>
          </table:table-cell>
          <table:table-cell office:value-type="string" table:style-name="ce21">
            <text:p>42:32:0103003:24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8" table:style-name="ce20">
            <text:p>3268</text:p>
          </table:table-cell>
          <table:table-cell office:value-type="string" table:style-name="ce21">
            <text:p>42:32:0103003:25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9" table:style-name="ce20">
            <text:p>3269</text:p>
          </table:table-cell>
          <table:table-cell office:value-type="string" table:style-name="ce21">
            <text:p>42:32:0103003:27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0" table:style-name="ce20">
            <text:p>3270</text:p>
          </table:table-cell>
          <table:table-cell office:value-type="string" table:style-name="ce21">
            <text:p>42:32:0103003:28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1" table:style-name="ce20">
            <text:p>3271</text:p>
          </table:table-cell>
          <table:table-cell office:value-type="string" table:style-name="ce21">
            <text:p>42:32:0103003:32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2" table:style-name="ce20">
            <text:p>3272</text:p>
          </table:table-cell>
          <table:table-cell office:value-type="string" table:style-name="ce21">
            <text:p>42:32:0103003:32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3" table:style-name="ce20">
            <text:p>3273</text:p>
          </table:table-cell>
          <table:table-cell office:value-type="string" table:style-name="ce21">
            <text:p>42:32:0103003:32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4" table:style-name="ce20">
            <text:p>3274</text:p>
          </table:table-cell>
          <table:table-cell office:value-type="string" table:style-name="ce21">
            <text:p>42:32:0103003:3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5" table:style-name="ce20">
            <text:p>3275</text:p>
          </table:table-cell>
          <table:table-cell office:value-type="string" table:style-name="ce21">
            <text:p>42:32:0103003:34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6" table:style-name="ce20">
            <text:p>3276</text:p>
          </table:table-cell>
          <table:table-cell office:value-type="string" table:style-name="ce21">
            <text:p>42:32:0103003:3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7" table:style-name="ce20">
            <text:p>3277</text:p>
          </table:table-cell>
          <table:table-cell office:value-type="string" table:style-name="ce21">
            <text:p>42:32:0103003:35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8" table:style-name="ce20">
            <text:p>3278</text:p>
          </table:table-cell>
          <table:table-cell office:value-type="string" table:style-name="ce21">
            <text:p>42:32:0103003:3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9" table:style-name="ce20">
            <text:p>3279</text:p>
          </table:table-cell>
          <table:table-cell office:value-type="string" table:style-name="ce21">
            <text:p>42:32:0103003:35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0" table:style-name="ce20">
            <text:p>3280</text:p>
          </table:table-cell>
          <table:table-cell office:value-type="string" table:style-name="ce21">
            <text:p>42:32:0103003:35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1" table:style-name="ce20">
            <text:p>3281</text:p>
          </table:table-cell>
          <table:table-cell office:value-type="string" table:style-name="ce21">
            <text:p>42:32:0103003:36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2" table:style-name="ce20">
            <text:p>3282</text:p>
          </table:table-cell>
          <table:table-cell office:value-type="string" table:style-name="ce21">
            <text:p>42:32:0103003:36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3" table:style-name="ce20">
            <text:p>3283</text:p>
          </table:table-cell>
          <table:table-cell office:value-type="string" table:style-name="ce21">
            <text:p>42:32:0103003:36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4" table:style-name="ce20">
            <text:p>3284</text:p>
          </table:table-cell>
          <table:table-cell office:value-type="string" table:style-name="ce21">
            <text:p>42:32:0103003:36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5" table:style-name="ce20">
            <text:p>3285</text:p>
          </table:table-cell>
          <table:table-cell office:value-type="string" table:style-name="ce21">
            <text:p>42:32:0103003:36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6" table:style-name="ce20">
            <text:p>3286</text:p>
          </table:table-cell>
          <table:table-cell office:value-type="string" table:style-name="ce21">
            <text:p>42:32:0103003:36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7" table:style-name="ce20">
            <text:p>3287</text:p>
          </table:table-cell>
          <table:table-cell office:value-type="string" table:style-name="ce21">
            <text:p>42:32:0103003:36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8" table:style-name="ce20">
            <text:p>3288</text:p>
          </table:table-cell>
          <table:table-cell office:value-type="string" table:style-name="ce21">
            <text:p>42:32:0103003:39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9" table:style-name="ce20">
            <text:p>3289</text:p>
          </table:table-cell>
          <table:table-cell office:value-type="string" table:style-name="ce21">
            <text:p>42:32:0103003:42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0" table:style-name="ce20">
            <text:p>3290</text:p>
          </table:table-cell>
          <table:table-cell office:value-type="string" table:style-name="ce21">
            <text:p>42:32:0103003:8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1" table:style-name="ce20">
            <text:p>3291</text:p>
          </table:table-cell>
          <table:table-cell office:value-type="string" table:style-name="ce21">
            <text:p>42:32:0103004:2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2" table:style-name="ce20">
            <text:p>3292</text:p>
          </table:table-cell>
          <table:table-cell office:value-type="string" table:style-name="ce21">
            <text:p>42:32:0103004:5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3" table:style-name="ce20">
            <text:p>3293</text:p>
          </table:table-cell>
          <table:table-cell office:value-type="string" table:style-name="ce21">
            <text:p>42:32:0103004: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4" table:style-name="ce20">
            <text:p>3294</text:p>
          </table:table-cell>
          <table:table-cell office:value-type="string" table:style-name="ce21">
            <text:p>42:32:0103004:6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5" table:style-name="ce20">
            <text:p>3295</text:p>
          </table:table-cell>
          <table:table-cell office:value-type="string" table:style-name="ce21">
            <text:p>42:32:0103004:7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6" table:style-name="ce20">
            <text:p>3296</text:p>
          </table:table-cell>
          <table:table-cell office:value-type="string" table:style-name="ce21">
            <text:p>42:32:0103006:10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7" table:style-name="ce20">
            <text:p>3297</text:p>
          </table:table-cell>
          <table:table-cell office:value-type="string" table:style-name="ce21">
            <text:p>42:32:0103006:10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8" table:style-name="ce20">
            <text:p>3298</text:p>
          </table:table-cell>
          <table:table-cell office:value-type="string" table:style-name="ce21">
            <text:p>42:32:0103006:10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9" table:style-name="ce20">
            <text:p>3299</text:p>
          </table:table-cell>
          <table:table-cell office:value-type="string" table:style-name="ce21">
            <text:p>42:32:0103006:3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0" table:style-name="ce20">
            <text:p>3300</text:p>
          </table:table-cell>
          <table:table-cell office:value-type="string" table:style-name="ce21">
            <text:p>42:32:0103006: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1" table:style-name="ce20">
            <text:p>3301</text:p>
          </table:table-cell>
          <table:table-cell office:value-type="string" table:style-name="ce21">
            <text:p>42:32:0103006:8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2" table:style-name="ce20">
            <text:p>3302</text:p>
          </table:table-cell>
          <table:table-cell office:value-type="string" table:style-name="ce21">
            <text:p>42:32:0103006:9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3" table:style-name="ce20">
            <text:p>3303</text:p>
          </table:table-cell>
          <table:table-cell office:value-type="string" table:style-name="ce21">
            <text:p>42:32:0103009:11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4" table:style-name="ce20">
            <text:p>3304</text:p>
          </table:table-cell>
          <table:table-cell office:value-type="string" table:style-name="ce21">
            <text:p>42:32:0103009:1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5" table:style-name="ce20">
            <text:p>3305</text:p>
          </table:table-cell>
          <table:table-cell office:value-type="string" table:style-name="ce21">
            <text:p>42:32:0103009:13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6" table:style-name="ce20">
            <text:p>3306</text:p>
          </table:table-cell>
          <table:table-cell office:value-type="string" table:style-name="ce21">
            <text:p>42:32:0103009:13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7" table:style-name="ce20">
            <text:p>3307</text:p>
          </table:table-cell>
          <table:table-cell office:value-type="string" table:style-name="ce21">
            <text:p>42:32:0103009:13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8" table:style-name="ce20">
            <text:p>3308</text:p>
          </table:table-cell>
          <table:table-cell office:value-type="string" table:style-name="ce21">
            <text:p>42:32:0103009:1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9" table:style-name="ce20">
            <text:p>3309</text:p>
          </table:table-cell>
          <table:table-cell office:value-type="string" table:style-name="ce21">
            <text:p>42:32:0103009:1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0" table:style-name="ce20">
            <text:p>3310</text:p>
          </table:table-cell>
          <table:table-cell office:value-type="string" table:style-name="ce21">
            <text:p>42:32:0103009:14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1" table:style-name="ce20">
            <text:p>3311</text:p>
          </table:table-cell>
          <table:table-cell office:value-type="string" table:style-name="ce21">
            <text:p>42:32:0103009:14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2" table:style-name="ce20">
            <text:p>3312</text:p>
          </table:table-cell>
          <table:table-cell office:value-type="string" table:style-name="ce21">
            <text:p>42:32:0103009:14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3" table:style-name="ce20">
            <text:p>3313</text:p>
          </table:table-cell>
          <table:table-cell office:value-type="string" table:style-name="ce21">
            <text:p>42:32:0103009:9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4" table:style-name="ce20">
            <text:p>3314</text:p>
          </table:table-cell>
          <table:table-cell office:value-type="string" table:style-name="ce21">
            <text:p>42:32:0103009:9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5" table:style-name="ce20">
            <text:p>3315</text:p>
          </table:table-cell>
          <table:table-cell office:value-type="string" table:style-name="ce21">
            <text:p>42:32:0103009:9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6" table:style-name="ce20">
            <text:p>3316</text:p>
          </table:table-cell>
          <table:table-cell office:value-type="string" table:style-name="ce21">
            <text:p>42:32:0103013:345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7" table:style-name="ce20">
            <text:p>3317</text:p>
          </table:table-cell>
          <table:table-cell office:value-type="string" table:style-name="ce21">
            <text:p>42:32:0103013:8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8" table:style-name="ce20">
            <text:p>3318</text:p>
          </table:table-cell>
          <table:table-cell office:value-type="string" table:style-name="ce21">
            <text:p>42:32:0103015:76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9" table:style-name="ce20">
            <text:p>3319</text:p>
          </table:table-cell>
          <table:table-cell office:value-type="string" table:style-name="ce21">
            <text:p>42:32:0103015: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0" table:style-name="ce20">
            <text:p>3320</text:p>
          </table:table-cell>
          <table:table-cell office:value-type="string" table:style-name="ce21">
            <text:p>42:32:0103015: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1" table:style-name="ce20">
            <text:p>3321</text:p>
          </table:table-cell>
          <table:table-cell office:value-type="string" table:style-name="ce21">
            <text:p>42:32:0103015:7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2" table:style-name="ce20">
            <text:p>3322</text:p>
          </table:table-cell>
          <table:table-cell office:value-type="string" table:style-name="ce21">
            <text:p>42:32:0103015:7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3" table:style-name="ce20">
            <text:p>3323</text:p>
          </table:table-cell>
          <table:table-cell office:value-type="string" table:style-name="ce21">
            <text:p>42:32:0103016:12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4" table:style-name="ce20">
            <text:p>3324</text:p>
          </table:table-cell>
          <table:table-cell office:value-type="string" table:style-name="ce21">
            <text:p>42:32:0103016:15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5" table:style-name="ce20">
            <text:p>3325</text:p>
          </table:table-cell>
          <table:table-cell office:value-type="string" table:style-name="ce21">
            <text:p>42:32:0103016:16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6" table:style-name="ce20">
            <text:p>3326</text:p>
          </table:table-cell>
          <table:table-cell office:value-type="string" table:style-name="ce21">
            <text:p>42:32:0103016:17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7" table:style-name="ce20">
            <text:p>3327</text:p>
          </table:table-cell>
          <table:table-cell office:value-type="string" table:style-name="ce21">
            <text:p>42:32:0103016:20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8" table:style-name="ce20">
            <text:p>3328</text:p>
          </table:table-cell>
          <table:table-cell office:value-type="string" table:style-name="ce21">
            <text:p>42:32:0103016:2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9" table:style-name="ce20">
            <text:p>3329</text:p>
          </table:table-cell>
          <table:table-cell office:value-type="string" table:style-name="ce21">
            <text:p>42:32:0103016:21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0" table:style-name="ce20">
            <text:p>3330</text:p>
          </table:table-cell>
          <table:table-cell office:value-type="string" table:style-name="ce21">
            <text:p>42:32:0103016:22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1" table:style-name="ce20">
            <text:p>3331</text:p>
          </table:table-cell>
          <table:table-cell office:value-type="string" table:style-name="ce21">
            <text:p>42:32:0103016:2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2" table:style-name="ce20">
            <text:p>3332</text:p>
          </table:table-cell>
          <table:table-cell office:value-type="string" table:style-name="ce21">
            <text:p>42:32:0103016:25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3" table:style-name="ce20">
            <text:p>3333</text:p>
          </table:table-cell>
          <table:table-cell office:value-type="string" table:style-name="ce21">
            <text:p>42:32:0103016:277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4" table:style-name="ce20">
            <text:p>3334</text:p>
          </table:table-cell>
          <table:table-cell office:value-type="string" table:style-name="ce21">
            <text:p>42:32:0103016:27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5" table:style-name="ce20">
            <text:p>3335</text:p>
          </table:table-cell>
          <table:table-cell office:value-type="string" table:style-name="ce21">
            <text:p>42:32:0103016:27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6" table:style-name="ce20">
            <text:p>3336</text:p>
          </table:table-cell>
          <table:table-cell office:value-type="string" table:style-name="ce21">
            <text:p>42:32:0103016:27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7" table:style-name="ce20">
            <text:p>3337</text:p>
          </table:table-cell>
          <table:table-cell office:value-type="string" table:style-name="ce21">
            <text:p>42:32:0103016:27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8" table:style-name="ce20">
            <text:p>3338</text:p>
          </table:table-cell>
          <table:table-cell office:value-type="string" table:style-name="ce21">
            <text:p>42:32:0103016:27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9" table:style-name="ce20">
            <text:p>3339</text:p>
          </table:table-cell>
          <table:table-cell office:value-type="string" table:style-name="ce21">
            <text:p>42:32:0103016:27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0" table:style-name="ce20">
            <text:p>3340</text:p>
          </table:table-cell>
          <table:table-cell office:value-type="string" table:style-name="ce21">
            <text:p>42:32:0103016:27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1" table:style-name="ce20">
            <text:p>3341</text:p>
          </table:table-cell>
          <table:table-cell office:value-type="string" table:style-name="ce21">
            <text:p>42:32:0103016:27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2" table:style-name="ce20">
            <text:p>3342</text:p>
          </table:table-cell>
          <table:table-cell office:value-type="string" table:style-name="ce21">
            <text:p>42:32:0103016:28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3" table:style-name="ce20">
            <text:p>3343</text:p>
          </table:table-cell>
          <table:table-cell office:value-type="string" table:style-name="ce21">
            <text:p>42:32:0103016:28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4" table:style-name="ce20">
            <text:p>3344</text:p>
          </table:table-cell>
          <table:table-cell office:value-type="string" table:style-name="ce21">
            <text:p>42:32:0103016:28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5" table:style-name="ce20">
            <text:p>3345</text:p>
          </table:table-cell>
          <table:table-cell office:value-type="string" table:style-name="ce21">
            <text:p>42:32:0103016:28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6" table:style-name="ce20">
            <text:p>3346</text:p>
          </table:table-cell>
          <table:table-cell office:value-type="string" table:style-name="ce21">
            <text:p>42:32:0103016:28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7" table:style-name="ce20">
            <text:p>3347</text:p>
          </table:table-cell>
          <table:table-cell office:value-type="string" table:style-name="ce21">
            <text:p>42:32:0103016:29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8" table:style-name="ce20">
            <text:p>3348</text:p>
          </table:table-cell>
          <table:table-cell office:value-type="string" table:style-name="ce21">
            <text:p>42:32:0103016:296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9" table:style-name="ce20">
            <text:p>3349</text:p>
          </table:table-cell>
          <table:table-cell office:value-type="string" table:style-name="ce21">
            <text:p>42:32:0103016:29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0" table:style-name="ce20">
            <text:p>3350</text:p>
          </table:table-cell>
          <table:table-cell office:value-type="string" table:style-name="ce21">
            <text:p>42:32:0103016:32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1" table:style-name="ce20">
            <text:p>3351</text:p>
          </table:table-cell>
          <table:table-cell office:value-type="string" table:style-name="ce21">
            <text:p>42:32:0103016:8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2" table:style-name="ce20">
            <text:p>3352</text:p>
          </table:table-cell>
          <table:table-cell office:value-type="string" table:style-name="ce21">
            <text:p>42:32:0103016:8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3" table:style-name="ce20">
            <text:p>3353</text:p>
          </table:table-cell>
          <table:table-cell office:value-type="string" table:style-name="ce21">
            <text:p>42:32:0103016:9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4" table:style-name="ce20">
            <text:p>3354</text:p>
          </table:table-cell>
          <table:table-cell office:value-type="string" table:style-name="ce21">
            <text:p>42:32:0103016:9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5" table:style-name="ce20">
            <text:p>3355</text:p>
          </table:table-cell>
          <table:table-cell office:value-type="string" table:style-name="ce21">
            <text:p>42:32:0103019:1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6" table:style-name="ce20">
            <text:p>3356</text:p>
          </table:table-cell>
          <table:table-cell office:value-type="string" table:style-name="ce21">
            <text:p>42:32:0103019:13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7" table:style-name="ce20">
            <text:p>3357</text:p>
          </table:table-cell>
          <table:table-cell office:value-type="string" table:style-name="ce21">
            <text:p>42:32:0103019:13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8" table:style-name="ce20">
            <text:p>3358</text:p>
          </table:table-cell>
          <table:table-cell office:value-type="string" table:style-name="ce21">
            <text:p>42:32:0103019:2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9" table:style-name="ce20">
            <text:p>3359</text:p>
          </table:table-cell>
          <table:table-cell office:value-type="string" table:style-name="ce21">
            <text:p>42:32:0103019:4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0" table:style-name="ce20">
            <text:p>3360</text:p>
          </table:table-cell>
          <table:table-cell office:value-type="string" table:style-name="ce21">
            <text:p>42:32:0103019:4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1" table:style-name="ce20">
            <text:p>3361</text:p>
          </table:table-cell>
          <table:table-cell office:value-type="string" table:style-name="ce21">
            <text:p>42:32:0103019:5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2" table:style-name="ce20">
            <text:p>3362</text:p>
          </table:table-cell>
          <table:table-cell office:value-type="string" table:style-name="ce21">
            <text:p>42:32:0103019:5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3" table:style-name="ce20">
            <text:p>3363</text:p>
          </table:table-cell>
          <table:table-cell office:value-type="string" table:style-name="ce21">
            <text:p>42:32:0103019:5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4" table:style-name="ce20">
            <text:p>3364</text:p>
          </table:table-cell>
          <table:table-cell office:value-type="string" table:style-name="ce21">
            <text:p>42:32:0103021: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5" table:style-name="ce20">
            <text:p>3365</text:p>
          </table:table-cell>
          <table:table-cell office:value-type="string" table:style-name="ce21">
            <text:p>42:32:0103021:1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6" table:style-name="ce20">
            <text:p>3366</text:p>
          </table:table-cell>
          <table:table-cell office:value-type="string" table:style-name="ce21">
            <text:p>42:32:0103021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7" table:style-name="ce20">
            <text:p>3367</text:p>
          </table:table-cell>
          <table:table-cell office:value-type="string" table:style-name="ce21">
            <text:p>42:32:0103021:1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8" table:style-name="ce20">
            <text:p>3368</text:p>
          </table:table-cell>
          <table:table-cell office:value-type="string" table:style-name="ce21">
            <text:p>42:32:0103021:1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9" table:style-name="ce20">
            <text:p>3369</text:p>
          </table:table-cell>
          <table:table-cell office:value-type="string" table:style-name="ce21">
            <text:p>42:32:0103021:1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0" table:style-name="ce20">
            <text:p>3370</text:p>
          </table:table-cell>
          <table:table-cell office:value-type="string" table:style-name="ce21">
            <text:p>42:32:0103021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1" table:style-name="ce20">
            <text:p>3371</text:p>
          </table:table-cell>
          <table:table-cell office:value-type="string" table:style-name="ce21">
            <text:p>42:32:0103021:2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2" table:style-name="ce20">
            <text:p>3372</text:p>
          </table:table-cell>
          <table:table-cell office:value-type="string" table:style-name="ce21">
            <text:p>42:32:0103021:2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3" table:style-name="ce20">
            <text:p>3373</text:p>
          </table:table-cell>
          <table:table-cell office:value-type="string" table:style-name="ce21">
            <text:p>42:32:0103021:2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4" table:style-name="ce20">
            <text:p>3374</text:p>
          </table:table-cell>
          <table:table-cell office:value-type="string" table:style-name="ce21">
            <text:p>42:32:0103021:2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5" table:style-name="ce20">
            <text:p>3375</text:p>
          </table:table-cell>
          <table:table-cell office:value-type="string" table:style-name="ce21">
            <text:p>42:32:0103021:2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6" table:style-name="ce20">
            <text:p>3376</text:p>
          </table:table-cell>
          <table:table-cell office:value-type="string" table:style-name="ce21">
            <text:p>42:32:0103021: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7" table:style-name="ce20">
            <text:p>3377</text:p>
          </table:table-cell>
          <table:table-cell office:value-type="string" table:style-name="ce21">
            <text:p>42:32:0103021: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8" table:style-name="ce20">
            <text:p>3378</text:p>
          </table:table-cell>
          <table:table-cell office:value-type="string" table:style-name="ce21">
            <text:p>42:32:0103022:2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9" table:style-name="ce20">
            <text:p>3379</text:p>
          </table:table-cell>
          <table:table-cell office:value-type="string" table:style-name="ce21">
            <text:p>42:32:0103022:2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0" table:style-name="ce20">
            <text:p>3380</text:p>
          </table:table-cell>
          <table:table-cell office:value-type="string" table:style-name="ce21">
            <text:p>42:32:0103022:5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1" table:style-name="ce20">
            <text:p>3381</text:p>
          </table:table-cell>
          <table:table-cell office:value-type="string" table:style-name="ce21">
            <text:p>42:32:0103022:6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2" table:style-name="ce20">
            <text:p>3382</text:p>
          </table:table-cell>
          <table:table-cell office:value-type="string" table:style-name="ce21">
            <text:p>42:32:0103022:6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3" table:style-name="ce20">
            <text:p>3383</text:p>
          </table:table-cell>
          <table:table-cell office:value-type="string" table:style-name="ce21">
            <text:p>42:32:0103022:6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4" table:style-name="ce20">
            <text:p>3384</text:p>
          </table:table-cell>
          <table:table-cell office:value-type="string" table:style-name="ce21">
            <text:p>42:32:0103023:19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5" table:style-name="ce20">
            <text:p>3385</text:p>
          </table:table-cell>
          <table:table-cell office:value-type="string" table:style-name="ce21">
            <text:p>42:32:0103023:1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6" table:style-name="ce20">
            <text:p>3386</text:p>
          </table:table-cell>
          <table:table-cell office:value-type="string" table:style-name="ce21">
            <text:p>42:32:0103023:19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7" table:style-name="ce20">
            <text:p>3387</text:p>
          </table:table-cell>
          <table:table-cell office:value-type="string" table:style-name="ce21">
            <text:p>42:32:0103023:195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8" table:style-name="ce20">
            <text:p>3388</text:p>
          </table:table-cell>
          <table:table-cell office:value-type="string" table:style-name="ce21">
            <text:p>42:33:0102017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9" table:style-name="ce20">
            <text:p>3389</text:p>
          </table:table-cell>
          <table:table-cell office:value-type="string" table:style-name="ce21">
            <text:p>42:33:0103004:3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0" table:style-name="ce20">
            <text:p>3390</text:p>
          </table:table-cell>
          <table:table-cell office:value-type="string" table:style-name="ce21">
            <text:p>42:34:0101008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1" table:style-name="ce20">
            <text:p>3391</text:p>
          </table:table-cell>
          <table:table-cell office:value-type="string" table:style-name="ce21">
            <text:p>42:34:0101074:1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2" table:style-name="ce20">
            <text:p>3392</text:p>
          </table:table-cell>
          <table:table-cell office:value-type="string" table:style-name="ce21">
            <text:p>42:34:0101074:1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3" table:style-name="ce20">
            <text:p>3393</text:p>
          </table:table-cell>
          <table:table-cell office:value-type="string" table:style-name="ce21">
            <text:p>42:34:0102049: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4" table:style-name="ce20">
            <text:p>3394</text:p>
          </table:table-cell>
          <table:table-cell office:value-type="string" table:style-name="ce21">
            <text:p>42:34:0102049: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5" table:style-name="ce20">
            <text:p>3395</text:p>
          </table:table-cell>
          <table:table-cell office:value-type="string" table:style-name="ce21">
            <text:p>42:34:0102049: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6" table:style-name="ce20">
            <text:p>3396</text:p>
          </table:table-cell>
          <table:table-cell office:value-type="string" table:style-name="ce21">
            <text:p>42:34:0102049: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7" table:style-name="ce20">
            <text:p>3397</text:p>
          </table:table-cell>
          <table:table-cell office:value-type="string" table:style-name="ce21">
            <text:p>42:34:0102050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8" table:style-name="ce20">
            <text:p>3398</text:p>
          </table:table-cell>
          <table:table-cell office:value-type="string" table:style-name="ce21">
            <text:p>42:34:0102068: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9" table:style-name="ce20">
            <text:p>3399</text:p>
          </table:table-cell>
          <table:table-cell office:value-type="string" table:style-name="ce21">
            <text:p>42:34:0106002: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0" table:style-name="ce20">
            <text:p>3400</text:p>
          </table:table-cell>
          <table:table-cell office:value-type="string" table:style-name="ce21">
            <text:p>42:34:0112008: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6T00:00:00" table:style-name="ce22">
            <text:p>26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1" table:style-name="ce20">
            <text:p>3401</text:p>
          </table:table-cell>
          <table:table-cell office:value-type="string" table:style-name="ce21">
            <text:p>42:34:0113047: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2" table:style-name="ce20">
            <text:p>3402</text:p>
          </table:table-cell>
          <table:table-cell office:value-type="string" table:style-name="ce21">
            <text:p>42:34:0114008: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3" table:style-name="ce20">
            <text:p>3403</text:p>
          </table:table-cell>
          <table:table-cell office:value-type="string" table:style-name="ce21">
            <text:p>42:34:0114008: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4" table:style-name="ce20">
            <text:p>3404</text:p>
          </table:table-cell>
          <table:table-cell office:value-type="string" table:style-name="ce21">
            <text:p>42:34:0114008: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5" table:style-name="ce20">
            <text:p>3405</text:p>
          </table:table-cell>
          <table:table-cell office:value-type="string" table:style-name="ce21">
            <text:p>42:35:0102016: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6" table:style-name="ce20">
            <text:p>3406</text:p>
          </table:table-cell>
          <table:table-cell office:value-type="string" table:style-name="ce21">
            <text:p>42:35:0102017: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7" table:style-name="ce20">
            <text:p>3407</text:p>
          </table:table-cell>
          <table:table-cell office:value-type="string" table:style-name="ce21">
            <text:p>42:35:0102034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8" table:style-name="ce20">
            <text:p>3408</text:p>
          </table:table-cell>
          <table:table-cell office:value-type="string" table:style-name="ce21">
            <text:p>42:35:0105001:136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9" table:style-name="ce20">
            <text:p>3409</text:p>
          </table:table-cell>
          <table:table-cell office:value-type="string" table:style-name="ce21">
            <text:p>42:35:0105001:7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0" table:style-name="ce20">
            <text:p>3410</text:p>
          </table:table-cell>
          <table:table-cell office:value-type="string" table:style-name="ce21">
            <text:p>42:35:0106018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1" table:style-name="ce20">
            <text:p>3411</text:p>
          </table:table-cell>
          <table:table-cell office:value-type="string" table:style-name="ce21">
            <text:p>42:35:0106018:1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2" table:style-name="ce20">
            <text:p>3412</text:p>
          </table:table-cell>
          <table:table-cell office:value-type="string" table:style-name="ce21">
            <text:p>42:35:0106033:5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3" table:style-name="ce20">
            <text:p>3413</text:p>
          </table:table-cell>
          <table:table-cell office:value-type="string" table:style-name="ce21">
            <text:p>42:35:0106033:5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4" table:style-name="ce20">
            <text:p>3414</text:p>
          </table:table-cell>
          <table:table-cell office:value-type="string" table:style-name="ce21">
            <text:p>42:35:0106033:5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5" table:style-name="ce20">
            <text:p>3415</text:p>
          </table:table-cell>
          <table:table-cell office:value-type="string" table:style-name="ce21">
            <text:p>42:35:0106033:5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6" table:style-name="ce20">
            <text:p>3416</text:p>
          </table:table-cell>
          <table:table-cell office:value-type="string" table:style-name="ce21">
            <text:p>42:35:0107028:12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7" table:style-name="ce20">
            <text:p>3417</text:p>
          </table:table-cell>
          <table:table-cell office:value-type="string" table:style-name="ce21">
            <text:p>42:36:0101002:30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8" table:style-name="ce20">
            <text:p>3418</text:p>
          </table:table-cell>
          <table:table-cell office:value-type="string" table:style-name="ce21">
            <text:p>42:36:0201002:344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9" table:style-name="ce20">
            <text:p>3419</text:p>
          </table:table-cell>
          <table:table-cell office:value-type="string" table:style-name="ce21">
            <text:p>42:36:0201003:39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0" table:style-name="ce20">
            <text:p>3420</text:p>
          </table:table-cell>
          <table:table-cell office:value-type="string" table:style-name="ce21">
            <text:p>42:37:0101001:5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1" table:style-name="ce20">
            <text:p>3421</text:p>
          </table:table-cell>
          <table:table-cell office:value-type="string" table:style-name="ce21">
            <text:p>42:37:0101001:54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2" table:style-name="ce20">
            <text:p>3422</text:p>
          </table:table-cell>
          <table:table-cell office:value-type="string" table:style-name="ce21">
            <text:p>42:37:0101001:6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3" table:style-name="ce20">
            <text:p>3423</text:p>
          </table:table-cell>
          <table:table-cell office:value-type="string" table:style-name="ce21">
            <text:p>42:37:0101001:6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4" table:style-name="ce20">
            <text:p>3424</text:p>
          </table:table-cell>
          <table:table-cell office:value-type="string" table:style-name="ce21">
            <text:p>42:37:0101001:6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5" table:style-name="ce20">
            <text:p>3425</text:p>
          </table:table-cell>
          <table:table-cell office:value-type="string" table:style-name="ce21">
            <text:p>42:37:0101001:64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6" table:style-name="ce20">
            <text:p>3426</text:p>
          </table:table-cell>
          <table:table-cell office:value-type="string" table:style-name="ce21">
            <text:p>42:37:0101001:6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7" table:style-name="ce20">
            <text:p>3427</text:p>
          </table:table-cell>
          <table:table-cell office:value-type="string" table:style-name="ce21">
            <text:p>42:37:0101001:6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8" table:style-name="ce20">
            <text:p>3428</text:p>
          </table:table-cell>
          <table:table-cell office:value-type="string" table:style-name="ce21">
            <text:p>42:37:0101001:7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9" table:style-name="ce20">
            <text:p>3429</text:p>
          </table:table-cell>
          <table:table-cell office:value-type="string" table:style-name="ce21">
            <text:p>42:37:0101001:7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0" table:style-name="ce20">
            <text:p>3430</text:p>
          </table:table-cell>
          <table:table-cell office:value-type="string" table:style-name="ce21">
            <text:p>42:37:0101001:7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1" table:style-name="ce20">
            <text:p>3431</text:p>
          </table:table-cell>
          <table:table-cell office:value-type="string" table:style-name="ce21">
            <text:p>42:37:0101001:7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2" table:style-name="ce20">
            <text:p>3432</text:p>
          </table:table-cell>
          <table:table-cell office:value-type="string" table:style-name="ce21">
            <text:p>42:37:0101001:7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3" table:style-name="ce20">
            <text:p>3433</text:p>
          </table:table-cell>
          <table:table-cell office:value-type="string" table:style-name="ce21">
            <text:p>42:37:0101001:7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4" table:style-name="ce20">
            <text:p>3434</text:p>
          </table:table-cell>
          <table:table-cell office:value-type="string" table:style-name="ce21">
            <text:p>42:37:0101001:8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5" table:style-name="ce20">
            <text:p>3435</text:p>
          </table:table-cell>
          <table:table-cell office:value-type="string" table:style-name="ce21">
            <text:p>42:37:0101001:8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6" table:style-name="ce20">
            <text:p>3436</text:p>
          </table:table-cell>
          <table:table-cell office:value-type="string" table:style-name="ce21">
            <text:p>42:37:0101001:8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7" table:style-name="ce20">
            <text:p>3437</text:p>
          </table:table-cell>
          <table:table-cell office:value-type="string" table:style-name="ce21">
            <text:p>42:37:0101001:8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8" table:style-name="ce20">
            <text:p>3438</text:p>
          </table:table-cell>
          <table:table-cell office:value-type="string" table:style-name="ce21">
            <text:p>42:37:0101001:8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9" table:style-name="ce20">
            <text:p>3439</text:p>
          </table:table-cell>
          <table:table-cell office:value-type="string" table:style-name="ce21">
            <text:p>42:37:0101001:9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0" table:style-name="ce20">
            <text:p>3440</text:p>
          </table:table-cell>
          <table:table-cell office:value-type="string" table:style-name="ce21">
            <text:p>42:37:0101001:9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1" table:style-name="ce20">
            <text:p>3441</text:p>
          </table:table-cell>
          <table:table-cell office:value-type="string" table:style-name="ce21">
            <text:p>42:37:0101001:9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2" table:style-name="ce20">
            <text:p>3442</text:p>
          </table:table-cell>
          <table:table-cell office:value-type="string" table:style-name="ce21">
            <text:p>42:37:0101002:1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3" table:style-name="ce20">
            <text:p>3443</text:p>
          </table:table-cell>
          <table:table-cell office:value-type="string" table:style-name="ce21">
            <text:p>42:37:0101002:24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4" table:style-name="ce20">
            <text:p>3444</text:p>
          </table:table-cell>
          <table:table-cell office:value-type="string" table:style-name="ce21">
            <text:p>42:37:0101002: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5" table:style-name="ce20">
            <text:p>3445</text:p>
          </table:table-cell>
          <table:table-cell office:value-type="string" table:style-name="ce21">
            <text:p>42:37:0101002:33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6" table:style-name="ce20">
            <text:p>3446</text:p>
          </table:table-cell>
          <table:table-cell office:value-type="string" table:style-name="ce21">
            <text:p>42:37:0101002:34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7" table:style-name="ce20">
            <text:p>3447</text:p>
          </table:table-cell>
          <table:table-cell office:value-type="string" table:style-name="ce21">
            <text:p>42:37:0101002: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8" table:style-name="ce20">
            <text:p>3448</text:p>
          </table:table-cell>
          <table:table-cell office:value-type="string" table:style-name="ce21">
            <text:p>42:37:0101002:3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9" table:style-name="ce20">
            <text:p>3449</text:p>
          </table:table-cell>
          <table:table-cell office:value-type="string" table:style-name="ce21">
            <text:p>42:37:0101002:3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0" table:style-name="ce20">
            <text:p>3450</text:p>
          </table:table-cell>
          <table:table-cell office:value-type="string" table:style-name="ce21">
            <text:p>42:37:0101002: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1" table:style-name="ce20">
            <text:p>3451</text:p>
          </table:table-cell>
          <table:table-cell office:value-type="string" table:style-name="ce21">
            <text:p>42:37:0101002:4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2" table:style-name="ce20">
            <text:p>3452</text:p>
          </table:table-cell>
          <table:table-cell office:value-type="string" table:style-name="ce21">
            <text:p>42:37:0101002: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3" table:style-name="ce20">
            <text:p>3453</text:p>
          </table:table-cell>
          <table:table-cell office:value-type="string" table:style-name="ce21">
            <text:p>42:37:0101002: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4" table:style-name="ce20">
            <text:p>3454</text:p>
          </table:table-cell>
          <table:table-cell office:value-type="string" table:style-name="ce21">
            <text:p>42:37:0101002:4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5" table:style-name="ce20">
            <text:p>3455</text:p>
          </table:table-cell>
          <table:table-cell office:value-type="string" table:style-name="ce21">
            <text:p>42:37:0101002:6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6" table:style-name="ce20">
            <text:p>3456</text:p>
          </table:table-cell>
          <table:table-cell office:value-type="string" table:style-name="ce21">
            <text:p>42:37:0101002:6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7" table:style-name="ce20">
            <text:p>3457</text:p>
          </table:table-cell>
          <table:table-cell office:value-type="string" table:style-name="ce21">
            <text:p>42:37:0101002:6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8" table:style-name="ce20">
            <text:p>3458</text:p>
          </table:table-cell>
          <table:table-cell office:value-type="string" table:style-name="ce21">
            <text:p>42:37:0101002:6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9" table:style-name="ce20">
            <text:p>3459</text:p>
          </table:table-cell>
          <table:table-cell office:value-type="string" table:style-name="ce21">
            <text:p>42:37:0101002:6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0" table:style-name="ce20">
            <text:p>3460</text:p>
          </table:table-cell>
          <table:table-cell office:value-type="string" table:style-name="ce21">
            <text:p>42:37:0101002:6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1" table:style-name="ce20">
            <text:p>3461</text:p>
          </table:table-cell>
          <table:table-cell office:value-type="string" table:style-name="ce21">
            <text:p>42:37:0101002:7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2" table:style-name="ce20">
            <text:p>3462</text:p>
          </table:table-cell>
          <table:table-cell office:value-type="string" table:style-name="ce21">
            <text:p>42:37:0101002:79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3" table:style-name="ce20">
            <text:p>3463</text:p>
          </table:table-cell>
          <table:table-cell office:value-type="string" table:style-name="ce21">
            <text:p>42:37:0101003:1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4" table:style-name="ce20">
            <text:p>3464</text:p>
          </table:table-cell>
          <table:table-cell office:value-type="string" table:style-name="ce21">
            <text:p>42:37:0101003: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5" table:style-name="ce20">
            <text:p>3465</text:p>
          </table:table-cell>
          <table:table-cell office:value-type="string" table:style-name="ce21">
            <text:p>42:37:0102001: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6" table:style-name="ce20">
            <text:p>3466</text:p>
          </table:table-cell>
          <table:table-cell office:value-type="string" table:style-name="ce21">
            <text:p>42:37:0102001:1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7" table:style-name="ce20">
            <text:p>3467</text:p>
          </table:table-cell>
          <table:table-cell office:value-type="string" table:style-name="ce21">
            <text:p>42:37:0102001:10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8" table:style-name="ce20">
            <text:p>3468</text:p>
          </table:table-cell>
          <table:table-cell office:value-type="string" table:style-name="ce21">
            <text:p>42:37:0102001: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9" table:style-name="ce20">
            <text:p>3469</text:p>
          </table:table-cell>
          <table:table-cell office:value-type="string" table:style-name="ce21">
            <text:p>42:37:0102001:104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0" table:style-name="ce20">
            <text:p>3470</text:p>
          </table:table-cell>
          <table:table-cell office:value-type="string" table:style-name="ce21">
            <text:p>42:37:0102001: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1" table:style-name="ce20">
            <text:p>3471</text:p>
          </table:table-cell>
          <table:table-cell office:value-type="string" table:style-name="ce21">
            <text:p>42:37:0102001:10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2" table:style-name="ce20">
            <text:p>3472</text:p>
          </table:table-cell>
          <table:table-cell office:value-type="string" table:style-name="ce21">
            <text:p>42:37:0102001:1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3" table:style-name="ce20">
            <text:p>3473</text:p>
          </table:table-cell>
          <table:table-cell office:value-type="string" table:style-name="ce21">
            <text:p>42:37:0102001:10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4" table:style-name="ce20">
            <text:p>3474</text:p>
          </table:table-cell>
          <table:table-cell office:value-type="string" table:style-name="ce21">
            <text:p>42:37:0102001:1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5" table:style-name="ce20">
            <text:p>3475</text:p>
          </table:table-cell>
          <table:table-cell office:value-type="string" table:style-name="ce21">
            <text:p>42:37:0102001:109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6" table:style-name="ce20">
            <text:p>3476</text:p>
          </table:table-cell>
          <table:table-cell office:value-type="string" table:style-name="ce21">
            <text:p>42:37:0102001:10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7" table:style-name="ce20">
            <text:p>3477</text:p>
          </table:table-cell>
          <table:table-cell office:value-type="string" table:style-name="ce21">
            <text:p>42:37:0102001:1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8" table:style-name="ce20">
            <text:p>3478</text:p>
          </table:table-cell>
          <table:table-cell office:value-type="string" table:style-name="ce21">
            <text:p>42:37:0102001:116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9" table:style-name="ce20">
            <text:p>3479</text:p>
          </table:table-cell>
          <table:table-cell office:value-type="string" table:style-name="ce21">
            <text:p>42:37:0102001:11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0" table:style-name="ce20">
            <text:p>3480</text:p>
          </table:table-cell>
          <table:table-cell office:value-type="string" table:style-name="ce21">
            <text:p>42:37:0102001:13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1" table:style-name="ce20">
            <text:p>3481</text:p>
          </table:table-cell>
          <table:table-cell office:value-type="string" table:style-name="ce21">
            <text:p>42:37:0102001:13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2" table:style-name="ce20">
            <text:p>3482</text:p>
          </table:table-cell>
          <table:table-cell office:value-type="string" table:style-name="ce21">
            <text:p>42:37:0102001:1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3" table:style-name="ce20">
            <text:p>3483</text:p>
          </table:table-cell>
          <table:table-cell office:value-type="string" table:style-name="ce21">
            <text:p>42:37:0102001:1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4" table:style-name="ce20">
            <text:p>3484</text:p>
          </table:table-cell>
          <table:table-cell office:value-type="string" table:style-name="ce21">
            <text:p>42:37:0102001:13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5" table:style-name="ce20">
            <text:p>3485</text:p>
          </table:table-cell>
          <table:table-cell office:value-type="string" table:style-name="ce21">
            <text:p>42:37:0102001:1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6" table:style-name="ce20">
            <text:p>3486</text:p>
          </table:table-cell>
          <table:table-cell office:value-type="string" table:style-name="ce21">
            <text:p>42:37:0102001:63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7" table:style-name="ce20">
            <text:p>3487</text:p>
          </table:table-cell>
          <table:table-cell office:value-type="string" table:style-name="ce21">
            <text:p>42:37:0102001:9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8" table:style-name="ce20">
            <text:p>3488</text:p>
          </table:table-cell>
          <table:table-cell office:value-type="string" table:style-name="ce21">
            <text:p>42:37:0102001:9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9" table:style-name="ce20">
            <text:p>3489</text:p>
          </table:table-cell>
          <table:table-cell office:value-type="string" table:style-name="ce21">
            <text:p>42:37:0102002: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0" table:style-name="ce20">
            <text:p>3490</text:p>
          </table:table-cell>
          <table:table-cell office:value-type="string" table:style-name="ce21">
            <text:p>42:37:0102002:12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1" table:style-name="ce20">
            <text:p>3491</text:p>
          </table:table-cell>
          <table:table-cell office:value-type="string" table:style-name="ce21">
            <text:p>42:37:0102002:135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2" table:style-name="ce20">
            <text:p>3492</text:p>
          </table:table-cell>
          <table:table-cell office:value-type="string" table:style-name="ce21">
            <text:p>42:37:0102002:17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3" table:style-name="ce20">
            <text:p>3493</text:p>
          </table:table-cell>
          <table:table-cell office:value-type="string" table:style-name="ce21">
            <text:p>42:37:0102002:2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4" table:style-name="ce20">
            <text:p>3494</text:p>
          </table:table-cell>
          <table:table-cell office:value-type="string" table:style-name="ce21">
            <text:p>42:37:0102002:30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5" table:style-name="ce20">
            <text:p>3495</text:p>
          </table:table-cell>
          <table:table-cell office:value-type="string" table:style-name="ce21">
            <text:p>42:37:0102002:96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6" table:style-name="ce20">
            <text:p>3496</text:p>
          </table:table-cell>
          <table:table-cell office:value-type="string" table:style-name="ce21">
            <text:p>42:37:0103001:1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7" table:style-name="ce20">
            <text:p>3497</text:p>
          </table:table-cell>
          <table:table-cell office:value-type="string" table:style-name="ce21">
            <text:p>42:37:0103003:12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8" table:style-name="ce20">
            <text:p>3498</text:p>
          </table:table-cell>
          <table:table-cell office:value-type="string" table:style-name="ce21">
            <text:p>42:37:0103003:128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9" table:style-name="ce20">
            <text:p>3499</text:p>
          </table:table-cell>
          <table:table-cell office:value-type="string" table:style-name="ce21">
            <text:p>42:37:0103003:12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0" table:style-name="ce20">
            <text:p>3500</text:p>
          </table:table-cell>
          <table:table-cell office:value-type="string" table:style-name="ce21">
            <text:p>42:37:0103003:12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1" table:style-name="ce20">
            <text:p>3501</text:p>
          </table:table-cell>
          <table:table-cell office:value-type="string" table:style-name="ce21">
            <text:p>42:37:0103003:1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2" table:style-name="ce20">
            <text:p>3502</text:p>
          </table:table-cell>
          <table:table-cell office:value-type="string" table:style-name="ce21">
            <text:p>42:37:0103003:13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3" table:style-name="ce20">
            <text:p>3503</text:p>
          </table:table-cell>
          <table:table-cell office:value-type="string" table:style-name="ce21">
            <text:p>42:37:0103003:13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4" table:style-name="ce20">
            <text:p>3504</text:p>
          </table:table-cell>
          <table:table-cell office:value-type="string" table:style-name="ce21">
            <text:p>42:37:0103003:13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5" table:style-name="ce20">
            <text:p>3505</text:p>
          </table:table-cell>
          <table:table-cell office:value-type="string" table:style-name="ce21">
            <text:p>42:37:0103003:13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6" table:style-name="ce20">
            <text:p>3506</text:p>
          </table:table-cell>
          <table:table-cell office:value-type="string" table:style-name="ce21">
            <text:p>42:37:0103003:13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7" table:style-name="ce20">
            <text:p>3507</text:p>
          </table:table-cell>
          <table:table-cell office:value-type="string" table:style-name="ce21">
            <text:p>42:37:0103003:1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8" table:style-name="ce20">
            <text:p>3508</text:p>
          </table:table-cell>
          <table:table-cell office:value-type="string" table:style-name="ce21">
            <text:p>42:37:0103003:1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9" table:style-name="ce20">
            <text:p>3509</text:p>
          </table:table-cell>
          <table:table-cell office:value-type="string" table:style-name="ce21">
            <text:p>42:37:0103003:13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0" table:style-name="ce20">
            <text:p>3510</text:p>
          </table:table-cell>
          <table:table-cell office:value-type="string" table:style-name="ce21">
            <text:p>42:37:0103003:13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1" table:style-name="ce20">
            <text:p>3511</text:p>
          </table:table-cell>
          <table:table-cell office:value-type="string" table:style-name="ce21">
            <text:p>42:37:0103003:1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2" table:style-name="ce20">
            <text:p>3512</text:p>
          </table:table-cell>
          <table:table-cell office:value-type="string" table:style-name="ce21">
            <text:p>42:37:0103003:13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3" table:style-name="ce20">
            <text:p>3513</text:p>
          </table:table-cell>
          <table:table-cell office:value-type="string" table:style-name="ce21">
            <text:p>42:37:0103003:131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4" table:style-name="ce20">
            <text:p>3514</text:p>
          </table:table-cell>
          <table:table-cell office:value-type="string" table:style-name="ce21">
            <text:p>42:37:0103003:1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5" table:style-name="ce20">
            <text:p>3515</text:p>
          </table:table-cell>
          <table:table-cell office:value-type="string" table:style-name="ce21">
            <text:p>42:37:0103003:13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6" table:style-name="ce20">
            <text:p>3516</text:p>
          </table:table-cell>
          <table:table-cell office:value-type="string" table:style-name="ce21">
            <text:p>42:37:0103003:13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7" table:style-name="ce20">
            <text:p>3517</text:p>
          </table:table-cell>
          <table:table-cell office:value-type="string" table:style-name="ce21">
            <text:p>42:37:0103003:132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8" table:style-name="ce20">
            <text:p>3518</text:p>
          </table:table-cell>
          <table:table-cell office:value-type="string" table:style-name="ce21">
            <text:p>42:37:0103003:132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9" table:style-name="ce20">
            <text:p>3519</text:p>
          </table:table-cell>
          <table:table-cell office:value-type="string" table:style-name="ce21">
            <text:p>42:37:0103003:132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0" table:style-name="ce20">
            <text:p>3520</text:p>
          </table:table-cell>
          <table:table-cell office:value-type="string" table:style-name="ce21">
            <text:p>42:37:0103003:132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1" table:style-name="ce20">
            <text:p>3521</text:p>
          </table:table-cell>
          <table:table-cell office:value-type="string" table:style-name="ce21">
            <text:p>42:37:0103003:13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2" table:style-name="ce20">
            <text:p>3522</text:p>
          </table:table-cell>
          <table:table-cell office:value-type="string" table:style-name="ce21">
            <text:p>42:37:0103003:13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3" table:style-name="ce20">
            <text:p>3523</text:p>
          </table:table-cell>
          <table:table-cell office:value-type="string" table:style-name="ce21">
            <text:p>42:37:0103003:13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4" table:style-name="ce20">
            <text:p>3524</text:p>
          </table:table-cell>
          <table:table-cell office:value-type="string" table:style-name="ce21">
            <text:p>42:37:0103003:13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5" table:style-name="ce20">
            <text:p>3525</text:p>
          </table:table-cell>
          <table:table-cell office:value-type="string" table:style-name="ce21">
            <text:p>42:37:0103003:13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6" table:style-name="ce20">
            <text:p>3526</text:p>
          </table:table-cell>
          <table:table-cell office:value-type="string" table:style-name="ce21">
            <text:p>42:37:0103003:1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7" table:style-name="ce20">
            <text:p>3527</text:p>
          </table:table-cell>
          <table:table-cell office:value-type="string" table:style-name="ce21">
            <text:p>42:37:0103003:14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8" table:style-name="ce20">
            <text:p>3528</text:p>
          </table:table-cell>
          <table:table-cell office:value-type="string" table:style-name="ce21">
            <text:p>42:37:0103003:1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9" table:style-name="ce20">
            <text:p>3529</text:p>
          </table:table-cell>
          <table:table-cell office:value-type="string" table:style-name="ce21">
            <text:p>42:37:0103003:16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0" table:style-name="ce20">
            <text:p>3530</text:p>
          </table:table-cell>
          <table:table-cell office:value-type="string" table:style-name="ce21">
            <text:p>42:37:0103003:17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1" table:style-name="ce20">
            <text:p>3531</text:p>
          </table:table-cell>
          <table:table-cell office:value-type="string" table:style-name="ce21">
            <text:p>42:37:0103003:17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2" table:style-name="ce20">
            <text:p>3532</text:p>
          </table:table-cell>
          <table:table-cell office:value-type="string" table:style-name="ce21">
            <text:p>42:37:0103003:235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3" table:style-name="ce20">
            <text:p>3533</text:p>
          </table:table-cell>
          <table:table-cell office:value-type="string" table:style-name="ce21">
            <text:p>42:37:0103003:667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4" table:style-name="ce20">
            <text:p>3534</text:p>
          </table:table-cell>
          <table:table-cell office:value-type="string" table:style-name="ce21">
            <text:p>42:38:0101002:53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5" table:style-name="ce20">
            <text:p>3535</text:p>
          </table:table-cell>
          <table:table-cell office:value-type="string" table:style-name="ce21">
            <text:p>42:38:0101002:59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6" table:style-name="ce20">
            <text:p>3536</text:p>
          </table:table-cell>
          <table:table-cell office:value-type="string" table:style-name="ce21">
            <text:p>42:38:0101002:59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7" table:style-name="ce20">
            <text:p>3537</text:p>
          </table:table-cell>
          <table:table-cell office:value-type="string" table:style-name="ce21">
            <text:p>42:38:0101002:592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8" table:style-name="ce20">
            <text:p>3538</text:p>
          </table:table-cell>
          <table:table-cell office:value-type="string" table:style-name="ce21">
            <text:p>42:38:0101002:59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9" table:style-name="ce20">
            <text:p>3539</text:p>
          </table:table-cell>
          <table:table-cell office:value-type="string" table:style-name="ce21">
            <text:p>42:38:0101002:59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0" table:style-name="ce20">
            <text:p>3540</text:p>
          </table:table-cell>
          <table:table-cell office:value-type="string" table:style-name="ce21">
            <text:p>42:38:0101002:59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1" table:style-name="ce20">
            <text:p>3541</text:p>
          </table:table-cell>
          <table:table-cell office:value-type="string" table:style-name="ce21">
            <text:p>42:38:0101002:600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2" table:style-name="ce20">
            <text:p>3542</text:p>
          </table:table-cell>
          <table:table-cell office:value-type="string" table:style-name="ce21">
            <text:p>42:38:0101002:60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3" table:style-name="ce20">
            <text:p>3543</text:p>
          </table:table-cell>
          <table:table-cell office:value-type="string" table:style-name="ce21">
            <text:p>42:38:0101002:602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4" table:style-name="ce20">
            <text:p>3544</text:p>
          </table:table-cell>
          <table:table-cell office:value-type="string" table:style-name="ce21">
            <text:p>42:38:0101002:60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5" table:style-name="ce20">
            <text:p>3545</text:p>
          </table:table-cell>
          <table:table-cell office:value-type="string" table:style-name="ce21">
            <text:p>42:38:0101002:60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6" table:style-name="ce20">
            <text:p>3546</text:p>
          </table:table-cell>
          <table:table-cell office:value-type="string" table:style-name="ce21">
            <text:p>42:38:0101002:60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7" table:style-name="ce20">
            <text:p>3547</text:p>
          </table:table-cell>
          <table:table-cell office:value-type="string" table:style-name="ce21">
            <text:p>42:38:0101002:608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8" table:style-name="ce20">
            <text:p>3548</text:p>
          </table:table-cell>
          <table:table-cell office:value-type="string" table:style-name="ce21">
            <text:p>42:38:0101002:61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9" table:style-name="ce20">
            <text:p>3549</text:p>
          </table:table-cell>
          <table:table-cell office:value-type="string" table:style-name="ce21">
            <text:p>42:38:0101002:61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0" table:style-name="ce20">
            <text:p>3550</text:p>
          </table:table-cell>
          <table:table-cell office:value-type="string" table:style-name="ce21">
            <text:p>42:38:0101002:61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1" table:style-name="ce20">
            <text:p>3551</text:p>
          </table:table-cell>
          <table:table-cell office:value-type="string" table:style-name="ce21">
            <text:p>42:38:0101002:616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2" table:style-name="ce20">
            <text:p>3552</text:p>
          </table:table-cell>
          <table:table-cell office:value-type="string" table:style-name="ce21">
            <text:p>42:38:0101002:61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3" table:style-name="ce20">
            <text:p>3553</text:p>
          </table:table-cell>
          <table:table-cell office:value-type="string" table:style-name="ce21">
            <text:p>42:38:0101002:65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4" table:style-name="ce20">
            <text:p>3554</text:p>
          </table:table-cell>
          <table:table-cell office:value-type="string" table:style-name="ce21">
            <text:p>42:38:0101002:65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5" table:style-name="ce20">
            <text:p>3555</text:p>
          </table:table-cell>
          <table:table-cell office:value-type="string" table:style-name="ce21">
            <text:p>42:38:0101002:653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6" table:style-name="ce20">
            <text:p>3556</text:p>
          </table:table-cell>
          <table:table-cell office:value-type="string" table:style-name="ce21">
            <text:p>42:38:0101002:65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7" table:style-name="ce20">
            <text:p>3557</text:p>
          </table:table-cell>
          <table:table-cell office:value-type="string" table:style-name="ce21">
            <text:p>42:38:0101002:65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8" table:style-name="ce20">
            <text:p>3558</text:p>
          </table:table-cell>
          <table:table-cell office:value-type="string" table:style-name="ce21">
            <text:p>42:38:0101002:695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9" table:style-name="ce20">
            <text:p>3559</text:p>
          </table:table-cell>
          <table:table-cell office:value-type="string" table:style-name="ce21">
            <text:p>42:38:0101002:746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0" table:style-name="ce20">
            <text:p>3560</text:p>
          </table:table-cell>
          <table:table-cell office:value-type="string" table:style-name="ce21">
            <text:p>42:38:0101002:758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1" table:style-name="ce20">
            <text:p>3561</text:p>
          </table:table-cell>
          <table:table-cell office:value-type="string" table:style-name="ce21">
            <text:p>42:38:0101002:80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2" table:style-name="ce20">
            <text:p>3562</text:p>
          </table:table-cell>
          <table:table-cell office:value-type="string" table:style-name="ce21">
            <text:p>42:38:0101002:806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3" table:style-name="ce20">
            <text:p>3563</text:p>
          </table:table-cell>
          <table:table-cell office:value-type="string" table:style-name="ce21">
            <text:p>42:38:0101002:80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4" table:style-name="ce20">
            <text:p>3564</text:p>
          </table:table-cell>
          <table:table-cell office:value-type="string" table:style-name="ce21">
            <text:p>42:38:0101002:80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5" table:style-name="ce20">
            <text:p>3565</text:p>
          </table:table-cell>
          <table:table-cell office:value-type="string" table:style-name="ce21">
            <text:p>42:38:0101002:80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6" table:style-name="ce20">
            <text:p>3566</text:p>
          </table:table-cell>
          <table:table-cell office:value-type="string" table:style-name="ce21">
            <text:p>42:38:0101002:80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7" table:style-name="ce20">
            <text:p>3567</text:p>
          </table:table-cell>
          <table:table-cell office:value-type="string" table:style-name="ce21">
            <text:p>42:38:0101002:80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8" table:style-name="ce20">
            <text:p>3568</text:p>
          </table:table-cell>
          <table:table-cell office:value-type="string" table:style-name="ce21">
            <text:p>42:38:0101002:80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9" table:style-name="ce20">
            <text:p>3569</text:p>
          </table:table-cell>
          <table:table-cell office:value-type="string" table:style-name="ce21">
            <text:p>42:38:0101002:80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0" table:style-name="ce20">
            <text:p>3570</text:p>
          </table:table-cell>
          <table:table-cell office:value-type="string" table:style-name="ce21">
            <text:p>42:38:0101002:80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1" table:style-name="ce20">
            <text:p>3571</text:p>
          </table:table-cell>
          <table:table-cell office:value-type="string" table:style-name="ce21">
            <text:p>42:38:0101002:80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2" table:style-name="ce20">
            <text:p>3572</text:p>
          </table:table-cell>
          <table:table-cell office:value-type="string" table:style-name="ce21">
            <text:p>42:38:0101002:81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3" table:style-name="ce20">
            <text:p>3573</text:p>
          </table:table-cell>
          <table:table-cell office:value-type="string" table:style-name="ce21">
            <text:p>42:38:0101002:81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4" table:style-name="ce20">
            <text:p>3574</text:p>
          </table:table-cell>
          <table:table-cell office:value-type="string" table:style-name="ce21">
            <text:p>42:38:0101002:81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5" table:style-name="ce20">
            <text:p>3575</text:p>
          </table:table-cell>
          <table:table-cell office:value-type="string" table:style-name="ce21">
            <text:p>42:38:0101002:812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6" table:style-name="ce20">
            <text:p>3576</text:p>
          </table:table-cell>
          <table:table-cell office:value-type="string" table:style-name="ce21">
            <text:p>42:38:0101002:812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7" table:style-name="ce20">
            <text:p>3577</text:p>
          </table:table-cell>
          <table:table-cell office:value-type="string" table:style-name="ce21">
            <text:p>42:38:0101002:812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8" table:style-name="ce20">
            <text:p>3578</text:p>
          </table:table-cell>
          <table:table-cell office:value-type="string" table:style-name="ce21">
            <text:p>42:38:0101002:81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9" table:style-name="ce20">
            <text:p>3579</text:p>
          </table:table-cell>
          <table:table-cell office:value-type="string" table:style-name="ce21">
            <text:p>42:38:0101002:813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0" table:style-name="ce20">
            <text:p>3580</text:p>
          </table:table-cell>
          <table:table-cell office:value-type="string" table:style-name="ce21">
            <text:p>42:38:0101002:815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1" table:style-name="ce20">
            <text:p>3581</text:p>
          </table:table-cell>
          <table:table-cell office:value-type="string" table:style-name="ce21">
            <text:p>42:38:0101002:815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2" table:style-name="ce20">
            <text:p>3582</text:p>
          </table:table-cell>
          <table:table-cell office:value-type="string" table:style-name="ce21">
            <text:p>42:38:0101002:81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3" table:style-name="ce20">
            <text:p>3583</text:p>
          </table:table-cell>
          <table:table-cell office:value-type="string" table:style-name="ce21">
            <text:p>42:38:0101002:81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4" table:style-name="ce20">
            <text:p>3584</text:p>
          </table:table-cell>
          <table:table-cell office:value-type="string" table:style-name="ce21">
            <text:p>42:38:0101002:81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5" table:style-name="ce20">
            <text:p>3585</text:p>
          </table:table-cell>
          <table:table-cell office:value-type="string" table:style-name="ce21">
            <text:p>42:38:0101002:817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6" table:style-name="ce20">
            <text:p>3586</text:p>
          </table:table-cell>
          <table:table-cell office:value-type="string" table:style-name="ce21">
            <text:p>42:38:0101002:818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7" table:style-name="ce20">
            <text:p>3587</text:p>
          </table:table-cell>
          <table:table-cell office:value-type="string" table:style-name="ce21">
            <text:p>42:38:0101002:81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8" table:style-name="ce20">
            <text:p>3588</text:p>
          </table:table-cell>
          <table:table-cell office:value-type="string" table:style-name="ce21">
            <text:p>42:38:0101002:81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9" table:style-name="ce20">
            <text:p>3589</text:p>
          </table:table-cell>
          <table:table-cell office:value-type="string" table:style-name="ce21">
            <text:p>42:38:0101002:82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0" table:style-name="ce20">
            <text:p>3590</text:p>
          </table:table-cell>
          <table:table-cell office:value-type="string" table:style-name="ce21">
            <text:p>42:38:0101002:82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1" table:style-name="ce20">
            <text:p>3591</text:p>
          </table:table-cell>
          <table:table-cell office:value-type="string" table:style-name="ce21">
            <text:p>42:38:0101002:82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2" table:style-name="ce20">
            <text:p>3592</text:p>
          </table:table-cell>
          <table:table-cell office:value-type="string" table:style-name="ce21">
            <text:p>42:38:0101002:83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3" table:style-name="ce20">
            <text:p>3593</text:p>
          </table:table-cell>
          <table:table-cell office:value-type="string" table:style-name="ce21">
            <text:p>42:38:0101002:831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4" table:style-name="ce20">
            <text:p>3594</text:p>
          </table:table-cell>
          <table:table-cell office:value-type="string" table:style-name="ce21">
            <text:p>42:38:0101002:831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5" table:style-name="ce20">
            <text:p>3595</text:p>
          </table:table-cell>
          <table:table-cell office:value-type="string" table:style-name="ce21">
            <text:p>42:38:0101002:832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6" table:style-name="ce20">
            <text:p>3596</text:p>
          </table:table-cell>
          <table:table-cell office:value-type="string" table:style-name="ce21">
            <text:p>42:38:0101002:83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7" table:style-name="ce20">
            <text:p>3597</text:p>
          </table:table-cell>
          <table:table-cell office:value-type="string" table:style-name="ce21">
            <text:p>42:38:0101002:833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8" table:style-name="ce20">
            <text:p>3598</text:p>
          </table:table-cell>
          <table:table-cell office:value-type="string" table:style-name="ce21">
            <text:p>42:38:0101002:83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9" table:style-name="ce20">
            <text:p>3599</text:p>
          </table:table-cell>
          <table:table-cell office:value-type="string" table:style-name="ce21">
            <text:p>42:38:0101002:835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0" table:style-name="ce20">
            <text:p>3600</text:p>
          </table:table-cell>
          <table:table-cell office:value-type="string" table:style-name="ce21">
            <text:p>42:38:0101002:83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1" table:style-name="ce20">
            <text:p>3601</text:p>
          </table:table-cell>
          <table:table-cell office:value-type="string" table:style-name="ce21">
            <text:p>42:38:0101002:83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2" table:style-name="ce20">
            <text:p>3602</text:p>
          </table:table-cell>
          <table:table-cell office:value-type="string" table:style-name="ce21">
            <text:p>42:38:0101002:84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3" table:style-name="ce20">
            <text:p>3603</text:p>
          </table:table-cell>
          <table:table-cell office:value-type="string" table:style-name="ce21">
            <text:p>42:38:0101002:84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4" table:style-name="ce20">
            <text:p>3604</text:p>
          </table:table-cell>
          <table:table-cell office:value-type="string" table:style-name="ce21">
            <text:p>42:38:0101002:840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5" table:style-name="ce20">
            <text:p>3605</text:p>
          </table:table-cell>
          <table:table-cell office:value-type="string" table:style-name="ce21">
            <text:p>42:38:0101002:84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6" table:style-name="ce20">
            <text:p>3606</text:p>
          </table:table-cell>
          <table:table-cell office:value-type="string" table:style-name="ce21">
            <text:p>42:38:0101002:840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7" table:style-name="ce20">
            <text:p>3607</text:p>
          </table:table-cell>
          <table:table-cell office:value-type="string" table:style-name="ce21">
            <text:p>42:38:0101002:840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8" table:style-name="ce20">
            <text:p>3608</text:p>
          </table:table-cell>
          <table:table-cell office:value-type="string" table:style-name="ce21">
            <text:p>42:38:0101002:840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9" table:style-name="ce20">
            <text:p>3609</text:p>
          </table:table-cell>
          <table:table-cell office:value-type="string" table:style-name="ce21">
            <text:p>42:38:0101002:841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0" table:style-name="ce20">
            <text:p>3610</text:p>
          </table:table-cell>
          <table:table-cell office:value-type="string" table:style-name="ce21">
            <text:p>42:38:0101002:841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1" table:style-name="ce20">
            <text:p>3611</text:p>
          </table:table-cell>
          <table:table-cell office:value-type="string" table:style-name="ce21">
            <text:p>42:38:0101002:84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2" table:style-name="ce20">
            <text:p>3612</text:p>
          </table:table-cell>
          <table:table-cell office:value-type="string" table:style-name="ce21">
            <text:p>42:38:0101002:843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3" table:style-name="ce20">
            <text:p>3613</text:p>
          </table:table-cell>
          <table:table-cell office:value-type="string" table:style-name="ce21">
            <text:p>42:38:0101002:843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4" table:style-name="ce20">
            <text:p>3614</text:p>
          </table:table-cell>
          <table:table-cell office:value-type="string" table:style-name="ce21">
            <text:p>42:38:0101002:843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5" table:style-name="ce20">
            <text:p>3615</text:p>
          </table:table-cell>
          <table:table-cell office:value-type="string" table:style-name="ce21">
            <text:p>42:38:0101002:843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6" table:style-name="ce20">
            <text:p>3616</text:p>
          </table:table-cell>
          <table:table-cell office:value-type="string" table:style-name="ce21">
            <text:p>42:38:0101002:844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7" table:style-name="ce20">
            <text:p>3617</text:p>
          </table:table-cell>
          <table:table-cell office:value-type="string" table:style-name="ce21">
            <text:p>42:38:0101002:844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8" table:style-name="ce20">
            <text:p>3618</text:p>
          </table:table-cell>
          <table:table-cell office:value-type="string" table:style-name="ce21">
            <text:p>42:38:0101002:844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9" table:style-name="ce20">
            <text:p>3619</text:p>
          </table:table-cell>
          <table:table-cell office:value-type="string" table:style-name="ce21">
            <text:p>42:38:0101002:844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0" table:style-name="ce20">
            <text:p>3620</text:p>
          </table:table-cell>
          <table:table-cell office:value-type="string" table:style-name="ce21">
            <text:p>42:38:0101002:845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1" table:style-name="ce20">
            <text:p>3621</text:p>
          </table:table-cell>
          <table:table-cell office:value-type="string" table:style-name="ce21">
            <text:p>42:38:0101002:845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2" table:style-name="ce20">
            <text:p>3622</text:p>
          </table:table-cell>
          <table:table-cell office:value-type="string" table:style-name="ce21">
            <text:p>42:38:0101002:846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3" table:style-name="ce20">
            <text:p>3623</text:p>
          </table:table-cell>
          <table:table-cell office:value-type="string" table:style-name="ce21">
            <text:p>42:38:0101002:846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4" table:style-name="ce20">
            <text:p>3624</text:p>
          </table:table-cell>
          <table:table-cell office:value-type="string" table:style-name="ce21">
            <text:p>42:38:0101002:847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5" table:style-name="ce20">
            <text:p>3625</text:p>
          </table:table-cell>
          <table:table-cell office:value-type="string" table:style-name="ce21">
            <text:p>42:38:0101002:84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6" table:style-name="ce20">
            <text:p>3626</text:p>
          </table:table-cell>
          <table:table-cell office:value-type="string" table:style-name="ce21">
            <text:p>42:38:0101002:84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7" table:style-name="ce20">
            <text:p>3627</text:p>
          </table:table-cell>
          <table:table-cell office:value-type="string" table:style-name="ce21">
            <text:p>42:38:0101002:84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8" table:style-name="ce20">
            <text:p>3628</text:p>
          </table:table-cell>
          <table:table-cell office:value-type="string" table:style-name="ce21">
            <text:p>42:38:0101002:847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9" table:style-name="ce20">
            <text:p>3629</text:p>
          </table:table-cell>
          <table:table-cell office:value-type="string" table:style-name="ce21">
            <text:p>42:38:0101002:84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0" table:style-name="ce20">
            <text:p>3630</text:p>
          </table:table-cell>
          <table:table-cell office:value-type="string" table:style-name="ce21">
            <text:p>42:38:0101002:848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1" table:style-name="ce20">
            <text:p>3631</text:p>
          </table:table-cell>
          <table:table-cell office:value-type="string" table:style-name="ce21">
            <text:p>42:38:0101002:848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2" table:style-name="ce20">
            <text:p>3632</text:p>
          </table:table-cell>
          <table:table-cell office:value-type="string" table:style-name="ce21">
            <text:p>42:38:0101002:848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3" table:style-name="ce20">
            <text:p>3633</text:p>
          </table:table-cell>
          <table:table-cell office:value-type="string" table:style-name="ce21">
            <text:p>42:38:0101002:848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4" table:style-name="ce20">
            <text:p>3634</text:p>
          </table:table-cell>
          <table:table-cell office:value-type="string" table:style-name="ce21">
            <text:p>42:38:0101002:848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5" table:style-name="ce20">
            <text:p>3635</text:p>
          </table:table-cell>
          <table:table-cell office:value-type="string" table:style-name="ce21">
            <text:p>42:38:0101002:849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6" table:style-name="ce20">
            <text:p>3636</text:p>
          </table:table-cell>
          <table:table-cell office:value-type="string" table:style-name="ce21">
            <text:p>42:38:0101002:849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7" table:style-name="ce20">
            <text:p>3637</text:p>
          </table:table-cell>
          <table:table-cell office:value-type="string" table:style-name="ce21">
            <text:p>42:38:0101002:849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8" table:style-name="ce20">
            <text:p>3638</text:p>
          </table:table-cell>
          <table:table-cell office:value-type="string" table:style-name="ce21">
            <text:p>42:38:0101002:849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9" table:style-name="ce20">
            <text:p>3639</text:p>
          </table:table-cell>
          <table:table-cell office:value-type="string" table:style-name="ce21">
            <text:p>42:38:0101002:849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0" table:style-name="ce20">
            <text:p>3640</text:p>
          </table:table-cell>
          <table:table-cell office:value-type="string" table:style-name="ce21">
            <text:p>42:38:0101002:849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1" table:style-name="ce20">
            <text:p>3641</text:p>
          </table:table-cell>
          <table:table-cell office:value-type="string" table:style-name="ce21">
            <text:p>42:38:0101002:84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2" table:style-name="ce20">
            <text:p>3642</text:p>
          </table:table-cell>
          <table:table-cell office:value-type="string" table:style-name="ce21">
            <text:p>42:38:0101002:850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3" table:style-name="ce20">
            <text:p>3643</text:p>
          </table:table-cell>
          <table:table-cell office:value-type="string" table:style-name="ce21">
            <text:p>42:38:0101002:85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4" table:style-name="ce20">
            <text:p>3644</text:p>
          </table:table-cell>
          <table:table-cell office:value-type="string" table:style-name="ce21">
            <text:p>42:38:0101002:850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5" table:style-name="ce20">
            <text:p>3645</text:p>
          </table:table-cell>
          <table:table-cell office:value-type="string" table:style-name="ce21">
            <text:p>42:38:0101002:850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6" table:style-name="ce20">
            <text:p>3646</text:p>
          </table:table-cell>
          <table:table-cell office:value-type="string" table:style-name="ce21">
            <text:p>42:38:0101002:8506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7" table:style-name="ce20">
            <text:p>3647</text:p>
          </table:table-cell>
          <table:table-cell office:value-type="string" table:style-name="ce21">
            <text:p>42:38:0101002:85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8" table:style-name="ce20">
            <text:p>3648</text:p>
          </table:table-cell>
          <table:table-cell office:value-type="string" table:style-name="ce21">
            <text:p>42:38:0101002:851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9" table:style-name="ce20">
            <text:p>3649</text:p>
          </table:table-cell>
          <table:table-cell office:value-type="string" table:style-name="ce21">
            <text:p>42:38:0101002:8515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0" table:style-name="ce20">
            <text:p>3650</text:p>
          </table:table-cell>
          <table:table-cell office:value-type="string" table:style-name="ce21">
            <text:p>42:38:0101002:851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1" table:style-name="ce20">
            <text:p>3651</text:p>
          </table:table-cell>
          <table:table-cell office:value-type="string" table:style-name="ce21">
            <text:p>42:38:0101002:8572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2" table:style-name="ce20">
            <text:p>3652</text:p>
          </table:table-cell>
          <table:table-cell office:value-type="string" table:style-name="ce21">
            <text:p>42:38:0101002:857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3" table:style-name="ce20">
            <text:p>3653</text:p>
          </table:table-cell>
          <table:table-cell office:value-type="string" table:style-name="ce21">
            <text:p>42:38:0101002:8574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4" table:style-name="ce20">
            <text:p>3654</text:p>
          </table:table-cell>
          <table:table-cell office:value-type="string" table:style-name="ce21">
            <text:p>42:38:0101002:857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5" table:style-name="ce20">
            <text:p>3655</text:p>
          </table:table-cell>
          <table:table-cell office:value-type="string" table:style-name="ce21">
            <text:p>42:38:0101002:8578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6" table:style-name="ce20">
            <text:p>3656</text:p>
          </table:table-cell>
          <table:table-cell office:value-type="string" table:style-name="ce21">
            <text:p>42:38:0101002:8580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7" table:style-name="ce20">
            <text:p>3657</text:p>
          </table:table-cell>
          <table:table-cell office:value-type="string" table:style-name="ce21">
            <text:p>42:38:0101002:8597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8" table:style-name="ce20">
            <text:p>3658</text:p>
          </table:table-cell>
          <table:table-cell office:value-type="string" table:style-name="ce21">
            <text:p>42:38:0101002:8599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9" table:style-name="ce20">
            <text:p>3659</text:p>
          </table:table-cell>
          <table:table-cell office:value-type="string" table:style-name="ce21">
            <text:p>42:38:0101002:860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0" table:style-name="ce20">
            <text:p>3660</text:p>
          </table:table-cell>
          <table:table-cell office:value-type="string" table:style-name="ce21">
            <text:p>42:38:0101002:8611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1" table:style-name="ce20">
            <text:p>3661</text:p>
          </table:table-cell>
          <table:table-cell office:value-type="string" table:style-name="ce21">
            <text:p>42:39:0302002:313</text:p>
          </table:table-cell>
          <table:table-cell office:value-type="date" office:date-value="2023-05-03T00:00:00" table:style-name="ce22">
            <text:p>03.05.2023</text:p>
          </table:table-cell>
          <table:table-cell office:value-type="date" office:date-value="2023-04-27T00:00:00" table:style-name="ce22">
            <text:p>27.04.2023</text:p>
          </table:table-cell>
          <table:table-cell table:style-name="ce20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932517C3F8B34CD2479CCF5F13F3D2B4725B371D9CDA1D3B511544B74D16655A3538178AA9FB616BC60F6F415F100285B3E32D04819349CE4208638BE40D09F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4727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5T05:22:22Z</dc:date>
  </office:meta>
</office:document-meta>
</file>