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6</text:p>
          </table:table-cell>
          <table:table-cell table:style-name="ce7"/>
          <table:table-cell table:style-name="ce4"/>
          <table:table-cell office:value-type="date" office:date-value="2023-05-05T00:00:00" table:style-name="ce10">
            <text:p>05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6">
            <text:p>162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4" table:style-name="ce6">
            <text:p>2 234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266</text:p>
          </table:table-cell>
          <table:table-cell office:value-type="float" office:value="546149.97" table:style-name="ce20">
            <text:p>546149,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000000:1399</text:p>
          </table:table-cell>
          <table:table-cell office:value-type="float" office:value="151466.4" table:style-name="ce20">
            <text:p>151466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4005:1288</text:p>
          </table:table-cell>
          <table:table-cell office:value-type="float" office:value="42511.519999999997" table:style-name="ce20">
            <text:p>42511,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10015:2933</text:p>
          </table:table-cell>
          <table:table-cell office:value-type="float" office:value="9745.68" table:style-name="ce20">
            <text:p>9745,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10015:2934</text:p>
          </table:table-cell>
          <table:table-cell office:value-type="float" office:value="11463.21" table:style-name="ce20">
            <text:p>11463,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3:0202005:298</text:p>
          </table:table-cell>
          <table:table-cell office:value-type="float" office:value="4955.6000000000004" table:style-name="ce20">
            <text:p>4955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3:0203002:194</text:p>
          </table:table-cell>
          <table:table-cell office:value-type="float" office:value="110698.5" table:style-name="ce20">
            <text:p>110698,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000000:2054</text:p>
          </table:table-cell>
          <table:table-cell office:value-type="float" office:value="100640" table:style-name="ce20">
            <text:p>1006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5001:647</text:p>
          </table:table-cell>
          <table:table-cell office:value-type="float" office:value="135281.35999999999" table:style-name="ce20">
            <text:p>135281,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12001:817</text:p>
          </table:table-cell>
          <table:table-cell office:value-type="float" office:value="182138" table:style-name="ce20">
            <text:p>182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08001:472</text:p>
          </table:table-cell>
          <table:table-cell office:value-type="float" office:value="248414.28" table:style-name="ce20">
            <text:p>248414,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20001:275</text:p>
          </table:table-cell>
          <table:table-cell office:value-type="float" office:value="351189" table:style-name="ce20">
            <text:p>351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31001:645</text:p>
          </table:table-cell>
          <table:table-cell office:value-type="float" office:value="363861.68" table:style-name="ce20">
            <text:p>363861,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41001:3156</text:p>
          </table:table-cell>
          <table:table-cell office:value-type="float" office:value="508464.32" table:style-name="ce20">
            <text:p>508464,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45008:423</text:p>
          </table:table-cell>
          <table:table-cell office:value-type="float" office:value="95775.12" table:style-name="ce20">
            <text:p>95775,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45008:43</text:p>
          </table:table-cell>
          <table:table-cell office:value-type="float" office:value="179995.2" table:style-name="ce20">
            <text:p>179995,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45011:856</text:p>
          </table:table-cell>
          <table:table-cell office:value-type="float" office:value="32925.54" table:style-name="ce20">
            <text:p>32925,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5:0106002:1023</text:p>
          </table:table-cell>
          <table:table-cell office:value-type="float" office:value="34230.699999999997" table:style-name="ce20">
            <text:p>34230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5:0113002:238</text:p>
          </table:table-cell>
          <table:table-cell office:value-type="float" office:value="150597.69" table:style-name="ce20">
            <text:p>150597,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5:0113002:239</text:p>
          </table:table-cell>
          <table:table-cell office:value-type="float" office:value="9360138.3399999999" table:style-name="ce20">
            <text:p>9360138,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6:0000000:2439</text:p>
          </table:table-cell>
          <table:table-cell office:value-type="float" office:value="76815" table:style-name="ce20">
            <text:p>768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6:0102002:454</text:p>
          </table:table-cell>
          <table:table-cell office:value-type="float" office:value="111104" table:style-name="ce20">
            <text:p>111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6:0115010:1906</text:p>
          </table:table-cell>
          <table:table-cell office:value-type="float" office:value="23295" table:style-name="ce20">
            <text:p>232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6:0116002:286</text:p>
          </table:table-cell>
          <table:table-cell office:value-type="float" office:value="175791" table:style-name="ce20">
            <text:p>1757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7:0107002:394</text:p>
          </table:table-cell>
          <table:table-cell office:value-type="float" office:value="45878773.140000001" table:style-name="ce20">
            <text:p>45878773,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7:0107002:654</text:p>
          </table:table-cell>
          <table:table-cell office:value-type="float" office:value="166250" table:style-name="ce20">
            <text:p>1662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0000000:4048</text:p>
          </table:table-cell>
          <table:table-cell office:value-type="float" office:value="2971123.56" table:style-name="ce20">
            <text:p>2971123,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0301001:19</text:p>
          </table:table-cell>
          <table:table-cell office:value-type="float" office:value="257520" table:style-name="ce20">
            <text:p>2575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0305001:1047</text:p>
          </table:table-cell>
          <table:table-cell office:value-type="float" office:value="132733.44" table:style-name="ce20">
            <text:p>132733,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0522001:503</text:p>
          </table:table-cell>
          <table:table-cell office:value-type="float" office:value="27495" table:style-name="ce20">
            <text:p>274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0604001:1265</text:p>
          </table:table-cell>
          <table:table-cell office:value-type="float" office:value="46314" table:style-name="ce20">
            <text:p>46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0606001:3563</text:p>
          </table:table-cell>
          <table:table-cell office:value-type="float" office:value="82933.5" table:style-name="ce20">
            <text:p>82933,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9:0606001:474</text:p>
          </table:table-cell>
          <table:table-cell office:value-type="float" office:value="258949.95" table:style-name="ce20">
            <text:p>258949,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9:0606001:475</text:p>
          </table:table-cell>
          <table:table-cell office:value-type="float" office:value="215966.06" table:style-name="ce20">
            <text:p>215966,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9:1018001:196</text:p>
          </table:table-cell>
          <table:table-cell office:value-type="float" office:value="72124.800000000003" table:style-name="ce20">
            <text:p>72124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1407001:1098</text:p>
          </table:table-cell>
          <table:table-cell office:value-type="float" office:value="97100.64" table:style-name="ce20">
            <text:p>97100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1716001:1734</text:p>
          </table:table-cell>
          <table:table-cell office:value-type="float" office:value="215434.15" table:style-name="ce20">
            <text:p>215434,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1716001:427</text:p>
          </table:table-cell>
          <table:table-cell office:value-type="float" office:value="20463146.879999999" table:style-name="ce20">
            <text:p>20463146,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1727001:3160</text:p>
          </table:table-cell>
          <table:table-cell office:value-type="float" office:value="27787.05" table:style-name="ce20">
            <text:p>27787,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1727001:3161</text:p>
          </table:table-cell>
          <table:table-cell office:value-type="float" office:value="25315.45" table:style-name="ce20">
            <text:p>25315,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1727001:3162</text:p>
          </table:table-cell>
          <table:table-cell office:value-type="float" office:value="22220.28" table:style-name="ce20">
            <text:p>22220,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2601004:138</text:p>
          </table:table-cell>
          <table:table-cell office:value-type="float" office:value="280628.24" table:style-name="ce20">
            <text:p>280628,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0:0000000:166</text:p>
          </table:table-cell>
          <table:table-cell office:value-type="float" office:value="70377291.599999994" table:style-name="ce20">
            <text:p>70377291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0:0105003:589</text:p>
          </table:table-cell>
          <table:table-cell office:value-type="float" office:value="223136.64000000001" table:style-name="ce20">
            <text:p>223136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0:0107003:364</text:p>
          </table:table-cell>
          <table:table-cell office:value-type="float" office:value="35698359.420000002" table:style-name="ce20">
            <text:p>35698359,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0:0205008:2339</text:p>
          </table:table-cell>
          <table:table-cell office:value-type="float" office:value="268899810.10000002" table:style-name="ce20">
            <text:p>268899810,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0:0404007:352</text:p>
          </table:table-cell>
          <table:table-cell office:value-type="float" office:value="6114448.6200000001" table:style-name="ce20">
            <text:p>6114448,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0:0404007:482</text:p>
          </table:table-cell>
          <table:table-cell office:value-type="float" office:value="672227552.51999998" table:style-name="ce20">
            <text:p>672227552,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2:0102001:2246</text:p>
          </table:table-cell>
          <table:table-cell office:value-type="float" office:value="31637.58" table:style-name="ce20">
            <text:p>31637,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2:0102013:3380</text:p>
          </table:table-cell>
          <table:table-cell office:value-type="float" office:value="336137.75" table:style-name="ce20">
            <text:p>336137,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2:0102013:3381</text:p>
          </table:table-cell>
          <table:table-cell office:value-type="float" office:value="14828.67" table:style-name="ce20">
            <text:p>14828,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2:0105003:1202</text:p>
          </table:table-cell>
          <table:table-cell office:value-type="float" office:value="816.39" table:style-name="ce20">
            <text:p>816,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2:0108001:504</text:p>
          </table:table-cell>
          <table:table-cell office:value-type="float" office:value="36128.6" table:style-name="ce20">
            <text:p>36128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2:0110002:570</text:p>
          </table:table-cell>
          <table:table-cell office:value-type="float" office:value="1399.19" table:style-name="ce20">
            <text:p>1399,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3:0000000:296</text:p>
          </table:table-cell>
          <table:table-cell office:value-type="float" office:value="209864" table:style-name="ce20">
            <text:p>2098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3:0114001:3813</text:p>
          </table:table-cell>
          <table:table-cell office:value-type="float" office:value="27433.8" table:style-name="ce20">
            <text:p>27433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4:0103001:1021</text:p>
          </table:table-cell>
          <table:table-cell office:value-type="float" office:value="276266.84000000003" table:style-name="ce20">
            <text:p>276266,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6:0101002:1113</text:p>
          </table:table-cell>
          <table:table-cell office:value-type="float" office:value="78865.919999999998" table:style-name="ce20">
            <text:p>78865,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7:0101018:896</text:p>
          </table:table-cell>
          <table:table-cell office:value-type="float" office:value="124910.24" table:style-name="ce20">
            <text:p>124910,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7:0102006:34</text:p>
          </table:table-cell>
          <table:table-cell office:value-type="float" office:value="39403.050000000003" table:style-name="ce20">
            <text:p>39403,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8:0114004:605</text:p>
          </table:table-cell>
          <table:table-cell office:value-type="float" office:value="107812.96" table:style-name="ce20">
            <text:p>107812,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8:0114004:606</text:p>
          </table:table-cell>
          <table:table-cell office:value-type="float" office:value="1189265.76" table:style-name="ce20">
            <text:p>1189265,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0:0102006:1160</text:p>
          </table:table-cell>
          <table:table-cell office:value-type="float" office:value="193249" table:style-name="ce20">
            <text:p>1932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0:0102014:97</text:p>
          </table:table-cell>
          <table:table-cell office:value-type="float" office:value="450693.97" table:style-name="ce20">
            <text:p>450693,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0:1101043:278</text:p>
          </table:table-cell>
          <table:table-cell office:value-type="float" office:value="242851.83" table:style-name="ce20">
            <text:p>242851,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1:0000000:3053</text:p>
          </table:table-cell>
          <table:table-cell office:value-type="float" office:value="374248.23" table:style-name="ce20">
            <text:p>374248,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1:0112006:12</text:p>
          </table:table-cell>
          <table:table-cell office:value-type="float" office:value="141335.62" table:style-name="ce20">
            <text:p>141335,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1:0112031:210</text:p>
          </table:table-cell>
          <table:table-cell office:value-type="float" office:value="256488.54" table:style-name="ce20">
            <text:p>256488,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1:0112031:211</text:p>
          </table:table-cell>
          <table:table-cell office:value-type="float" office:value="100406.46" table:style-name="ce20">
            <text:p>100406,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1:0203008:397</text:p>
          </table:table-cell>
          <table:table-cell office:value-type="float" office:value="1007978.94" table:style-name="ce20">
            <text:p>1007978,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1:0203008:398</text:p>
          </table:table-cell>
          <table:table-cell office:value-type="float" office:value="1070955.26" table:style-name="ce20">
            <text:p>1070955,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1:0501001:1358</text:p>
          </table:table-cell>
          <table:table-cell office:value-type="float" office:value="10829315.52" table:style-name="ce20">
            <text:p>10829315,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1:0501012:124</text:p>
          </table:table-cell>
          <table:table-cell office:value-type="float" office:value="219760.49" table:style-name="ce20">
            <text:p>219760,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1:0501029:325</text:p>
          </table:table-cell>
          <table:table-cell office:value-type="float" office:value="5653451.7000000002" table:style-name="ce20">
            <text:p>5653451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1:0603002:1142</text:p>
          </table:table-cell>
          <table:table-cell office:value-type="float" office:value="9165287.6400000006" table:style-name="ce20">
            <text:p>9165287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1:0603003:944</text:p>
          </table:table-cell>
          <table:table-cell office:value-type="float" office:value="11606724.6" table:style-name="ce20">
            <text:p>11606724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1:0603003:945</text:p>
          </table:table-cell>
          <table:table-cell office:value-type="float" office:value="17421913.620000001" table:style-name="ce20">
            <text:p>17421913,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1:0603003:946</text:p>
          </table:table-cell>
          <table:table-cell office:value-type="float" office:value="15151459.560000001" table:style-name="ce20">
            <text:p>15151459,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4:0101008:708</text:p>
          </table:table-cell>
          <table:table-cell office:value-type="float" office:value="460486.92" table:style-name="ce20">
            <text:p>460486,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101014:230</text:p>
          </table:table-cell>
          <table:table-cell office:value-type="float" office:value="425792.7" table:style-name="ce20">
            <text:p>425792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4:0101019:357</text:p>
          </table:table-cell>
          <table:table-cell office:value-type="float" office:value="1586997.73" table:style-name="ce20">
            <text:p>1586997,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101021:2663</text:p>
          </table:table-cell>
          <table:table-cell office:value-type="float" office:value="217229.56" table:style-name="ce20">
            <text:p>217229,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4:0101021:2664</text:p>
          </table:table-cell>
          <table:table-cell office:value-type="float" office:value="210511.12" table:style-name="ce20">
            <text:p>210511,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4:0101038:281</text:p>
          </table:table-cell>
          <table:table-cell office:value-type="float" office:value="22637.16" table:style-name="ce20">
            <text:p>22637,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4:0101053:1520</text:p>
          </table:table-cell>
          <table:table-cell office:value-type="float" office:value="100790.76" table:style-name="ce20">
            <text:p>100790,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4:0101055:1246</text:p>
          </table:table-cell>
          <table:table-cell office:value-type="float" office:value="65311.71" table:style-name="ce20">
            <text:p>65311,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4:0101055:324</text:p>
          </table:table-cell>
          <table:table-cell office:value-type="float" office:value="69321090.019999996" table:style-name="ce20">
            <text:p>69321090,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4:0101062:454</text:p>
          </table:table-cell>
          <table:table-cell office:value-type="float" office:value="720280.31" table:style-name="ce20">
            <text:p>720280,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4:0301005:2432</text:p>
          </table:table-cell>
          <table:table-cell office:value-type="float" office:value="528045.49" table:style-name="ce20">
            <text:p>528045,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4:0401004:881</text:p>
          </table:table-cell>
          <table:table-cell office:value-type="float" office:value="472412.32" table:style-name="ce20">
            <text:p>472412,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4:0401013:297</text:p>
          </table:table-cell>
          <table:table-cell office:value-type="float" office:value="448110.69" table:style-name="ce20">
            <text:p>448110,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401014:1223</text:p>
          </table:table-cell>
          <table:table-cell office:value-type="float" office:value="56831.72" table:style-name="ce20">
            <text:p>56831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401014:734</text:p>
          </table:table-cell>
          <table:table-cell office:value-type="float" office:value="64581.5" table:style-name="ce20">
            <text:p>64581,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401019:488</text:p>
          </table:table-cell>
          <table:table-cell office:value-type="float" office:value="472990" table:style-name="ce20">
            <text:p>4729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401059:351</text:p>
          </table:table-cell>
          <table:table-cell office:value-type="float" office:value="319682.7" table:style-name="ce20">
            <text:p>319682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501009:8010</text:p>
          </table:table-cell>
          <table:table-cell office:value-type="float" office:value="27984806.719999999" table:style-name="ce20">
            <text:p>27984806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501009:8011</text:p>
          </table:table-cell>
          <table:table-cell office:value-type="float" office:value="37667535.880000003" table:style-name="ce20">
            <text:p>37667535,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5:0104001:2137</text:p>
          </table:table-cell>
          <table:table-cell office:value-type="float" office:value="50364.4" table:style-name="ce20">
            <text:p>50364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5:0107005:510</text:p>
          </table:table-cell>
          <table:table-cell office:value-type="float" office:value="160041.18" table:style-name="ce20">
            <text:p>160041,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5:0107013:2999</text:p>
          </table:table-cell>
          <table:table-cell office:value-type="float" office:value="57919.06" table:style-name="ce20">
            <text:p>57919,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5:0108008:103</text:p>
          </table:table-cell>
          <table:table-cell office:value-type="float" office:value="252046.59" table:style-name="ce20">
            <text:p>252046,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5:0108008:280</text:p>
          </table:table-cell>
          <table:table-cell office:value-type="float" office:value="343113.21" table:style-name="ce20">
            <text:p>343113,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5:0109002:152</text:p>
          </table:table-cell>
          <table:table-cell office:value-type="float" office:value="249222.34" table:style-name="ce20">
            <text:p>249222,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5:0109006:6</text:p>
          </table:table-cell>
          <table:table-cell office:value-type="float" office:value="143230.32" table:style-name="ce20">
            <text:p>143230,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5:0109006:81</text:p>
          </table:table-cell>
          <table:table-cell office:value-type="float" office:value="255479.04000000001" table:style-name="ce20">
            <text:p>255479,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5:0109006:83</text:p>
          </table:table-cell>
          <table:table-cell office:value-type="float" office:value="201870.98" table:style-name="ce20">
            <text:p>201870,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5:0109007:2740</text:p>
          </table:table-cell>
          <table:table-cell office:value-type="float" office:value="60437.279999999999" table:style-name="ce20">
            <text:p>60437,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5:0109008:777</text:p>
          </table:table-cell>
          <table:table-cell office:value-type="float" office:value="69251.05" table:style-name="ce20">
            <text:p>69251,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5:0109009:15</text:p>
          </table:table-cell>
          <table:table-cell office:value-type="float" office:value="234477.08" table:style-name="ce20">
            <text:p>234477,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6:0301001:30069</text:p>
          </table:table-cell>
          <table:table-cell office:value-type="float" office:value="77844.800000000003" table:style-name="ce20">
            <text:p>77844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6:0301001:30070</text:p>
          </table:table-cell>
          <table:table-cell office:value-type="float" office:value="76075.600000000006" table:style-name="ce20">
            <text:p>76075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7:0104007:563</text:p>
          </table:table-cell>
          <table:table-cell office:value-type="float" office:value="71513.279999999999" table:style-name="ce20">
            <text:p>71513,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8:0701026:52</text:p>
          </table:table-cell>
          <table:table-cell office:value-type="float" office:value="47922.84" table:style-name="ce20">
            <text:p>47922,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8:1001020:49</text:p>
          </table:table-cell>
          <table:table-cell office:value-type="float" office:value="53247.6" table:style-name="ce20">
            <text:p>53247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9:0101019:562</text:p>
          </table:table-cell>
          <table:table-cell office:value-type="float" office:value="347591.97" table:style-name="ce20">
            <text:p>347591,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9:0101019:953</text:p>
          </table:table-cell>
          <table:table-cell office:value-type="float" office:value="363210" table:style-name="ce20">
            <text:p>3632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9:0103006:367</text:p>
          </table:table-cell>
          <table:table-cell office:value-type="float" office:value="27344.68" table:style-name="ce20">
            <text:p>27344,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9:0301001:279</text:p>
          </table:table-cell>
          <table:table-cell office:value-type="float" office:value="190451.25" table:style-name="ce20">
            <text:p>190451,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0:0000000:5549</text:p>
          </table:table-cell>
          <table:table-cell office:value-type="float" office:value="212230.89" table:style-name="ce20">
            <text:p>212230,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000000:5550</text:p>
          </table:table-cell>
          <table:table-cell office:value-type="float" office:value="198260.46" table:style-name="ce20">
            <text:p>198260,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102015:704</text:p>
          </table:table-cell>
          <table:table-cell office:value-type="float" office:value="49592.639999999999" table:style-name="ce20">
            <text:p>49592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201017:693</text:p>
          </table:table-cell>
          <table:table-cell office:value-type="float" office:value="49592.639999999999" table:style-name="ce20">
            <text:p>49592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0:0202002:754</text:p>
          </table:table-cell>
          <table:table-cell office:value-type="float" office:value="50673.35" table:style-name="ce20">
            <text:p>50673,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0:0204013:152</text:p>
          </table:table-cell>
          <table:table-cell office:value-type="float" office:value="55242.39" table:style-name="ce20">
            <text:p>55242,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0:0209023:741</text:p>
          </table:table-cell>
          <table:table-cell office:value-type="float" office:value="238990.87" table:style-name="ce20">
            <text:p>238990,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0:0210055:1662</text:p>
          </table:table-cell>
          <table:table-cell office:value-type="float" office:value="69437.919999999998" table:style-name="ce20">
            <text:p>69437,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0:0225012:350</text:p>
          </table:table-cell>
          <table:table-cell office:value-type="float" office:value="236897.7" table:style-name="ce20">
            <text:p>236897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0:0302074:149</text:p>
          </table:table-cell>
          <table:table-cell office:value-type="float" office:value="766612.24" table:style-name="ce20">
            <text:p>766612,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0:0303001:584</text:p>
          </table:table-cell>
          <table:table-cell office:value-type="float" office:value="57139.5" table:style-name="ce20">
            <text:p>57139,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0:0409023:19</text:p>
          </table:table-cell>
          <table:table-cell office:value-type="float" office:value="178109.1" table:style-name="ce20">
            <text:p>178109,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0:0409024:538</text:p>
          </table:table-cell>
          <table:table-cell office:value-type="float" office:value="422089.89" table:style-name="ce20">
            <text:p>422089,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0:0412022:3423</text:p>
          </table:table-cell>
          <table:table-cell office:value-type="float" office:value="41908.019999999997" table:style-name="ce20">
            <text:p>41908,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0:0413012:40</text:p>
          </table:table-cell>
          <table:table-cell office:value-type="float" office:value="316505.75" table:style-name="ce20">
            <text:p>316505,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0:0414050:1283</text:p>
          </table:table-cell>
          <table:table-cell office:value-type="float" office:value="53122673.280000001" table:style-name="ce20">
            <text:p>53122673,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0:0414050:1284</text:p>
          </table:table-cell>
          <table:table-cell office:value-type="float" office:value="1836010.65" table:style-name="ce20">
            <text:p>1836010,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0:0415009:349</text:p>
          </table:table-cell>
          <table:table-cell office:value-type="float" office:value="214354.58" table:style-name="ce20">
            <text:p>214354,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0:0416014:180</text:p>
          </table:table-cell>
          <table:table-cell office:value-type="float" office:value="160446" table:style-name="ce20">
            <text:p>1604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0:0502007:1316</text:p>
          </table:table-cell>
          <table:table-cell office:value-type="float" office:value="272159.8" table:style-name="ce20">
            <text:p>272159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0:0505003:354</text:p>
          </table:table-cell>
          <table:table-cell office:value-type="float" office:value="325266.48" table:style-name="ce20">
            <text:p>325266,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0:0506005:445</text:p>
          </table:table-cell>
          <table:table-cell office:value-type="float" office:value="755296.11" table:style-name="ce20">
            <text:p>755296,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0:0507002:355</text:p>
          </table:table-cell>
          <table:table-cell office:value-type="float" office:value="246470.76" table:style-name="ce20">
            <text:p>246470,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0:0521001:664</text:p>
          </table:table-cell>
          <table:table-cell office:value-type="float" office:value="108358.36" table:style-name="ce20">
            <text:p>108358,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0:0521001:665</text:p>
          </table:table-cell>
          <table:table-cell office:value-type="float" office:value="111897.28" table:style-name="ce20">
            <text:p>111897,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0:0522003:301</text:p>
          </table:table-cell>
          <table:table-cell office:value-type="float" office:value="164981.07999999999" table:style-name="ce20">
            <text:p>164981,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0:0522003:302</text:p>
          </table:table-cell>
          <table:table-cell office:value-type="float" office:value="93528.6" table:style-name="ce20">
            <text:p>93528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1:0404002:46</text:p>
          </table:table-cell>
          <table:table-cell office:value-type="float" office:value="114590" table:style-name="ce20">
            <text:p>1145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1:0404027:27</text:p>
          </table:table-cell>
          <table:table-cell office:value-type="float" office:value="186639.09" table:style-name="ce20">
            <text:p>186639,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2:0101019:661</text:p>
          </table:table-cell>
          <table:table-cell office:value-type="float" office:value="235143.2" table:style-name="ce20">
            <text:p>235143,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2:0101020:1340</text:p>
          </table:table-cell>
          <table:table-cell office:value-type="float" office:value="38623.199999999997" table:style-name="ce20">
            <text:p>38623,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2:0102002:487</text:p>
          </table:table-cell>
          <table:table-cell office:value-type="float" office:value="318175.59999999998" table:style-name="ce20">
            <text:p>318175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2:0103011:2757</text:p>
          </table:table-cell>
          <table:table-cell office:value-type="float" office:value="342945" table:style-name="ce20">
            <text:p>3429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2:0103016:8757</text:p>
          </table:table-cell>
          <table:table-cell office:value-type="float" office:value="1734124.7" table:style-name="ce20">
            <text:p>1734124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2:0103023:2600</text:p>
          </table:table-cell>
          <table:table-cell office:value-type="float" office:value="178432" table:style-name="ce20">
            <text:p>1784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4:0112010:2</text:p>
          </table:table-cell>
          <table:table-cell office:value-type="float" office:value="285947.84000000003" table:style-name="ce20">
            <text:p>285947,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5:0105001:1102</text:p>
          </table:table-cell>
          <table:table-cell office:value-type="float" office:value="41848.9" table:style-name="ce20">
            <text:p>41848,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6:0101003:15827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36:0103002:1917</text:p>
          </table:table-cell>
          <table:table-cell office:value-type="float" office:value="267750" table:style-name="ce20">
            <text:p>2677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36:0103002:207</text:p>
          </table:table-cell>
          <table:table-cell office:value-type="float" office:value="345798.22" table:style-name="ce20">
            <text:p>345798,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37:0103002:7545</text:p>
          </table:table-cell>
          <table:table-cell office:value-type="float" office:value="4003224.48" table:style-name="ce20">
            <text:p>4003224,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38:0101001:19431</text:p>
          </table:table-cell>
          <table:table-cell office:value-type="float" office:value="51963.24" table:style-name="ce20">
            <text:p>51963,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38:0101001:21303</text:p>
          </table:table-cell>
          <table:table-cell office:value-type="float" office:value="48474.66" table:style-name="ce20">
            <text:p>48474,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38:0101002:9653</text:p>
          </table:table-cell>
          <table:table-cell office:value-type="float" office:value="24181.919999999998" table:style-name="ce20">
            <text:p>24181,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9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000000:2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8005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8005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4002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000000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000000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000000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2003:3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2006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02006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04002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04002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04008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08006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109014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110015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3:0101007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3:0101007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3:0101007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3:0101007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3:0101007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3:0101007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101007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3:0101007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3:0202005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3:0202007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3:0208010:9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000000:15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5001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6002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7001:10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7001:1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8002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08015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12001:8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20001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31001:6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40001:3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40001:4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40001:6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41001:16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41001:40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41001: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48001:6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5:0109001:31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5:0109001:3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5:0109001:3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5:0109001:3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5:0110001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6:0000000:2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6:0000000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6:0110005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6:0110005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6:0110005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6:0110005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6:0110005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6:0110005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6:0110005: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6:0110005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6:0110005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6:0110005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6:0110005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6:0110005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6:0110005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6:0110005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6:0110005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6:0110005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6:0110005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6:0110005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6:0110005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6:0110005: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6:0110005:1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6:0110005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6:0110005: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6:0110005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6:0110005: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6:0110005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6:0110005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6:0110005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6:0110005:1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6:0110005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6:0110005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6:0110005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6:0110005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6:0110005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6:0110005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6:0110005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6:0110005:1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6:0110005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6:0110005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6:0110005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6:0110005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6:0110005: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6:0110005: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6:0110005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6:0110005: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6:0110005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6:0110005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6:0110005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6:0110005:5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6:0110005:5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6:0110005:5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6:0110005:5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6:0110005:5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6:0110005:5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6:0110005:5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6:0110005:5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6:0110005:5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6:0110005:5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6:0110005:5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6:0110005:5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6:0110005:5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6:0110005:5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6:0110005:5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6:0110005:5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6:0110005:5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6:0110005:5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6:0110005:5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6:0110005:5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6:0110005:5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6:0110005:5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6:0110005:5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6:0110005:5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6:0110005:5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6:0110005:5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6:0110005:5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6:0110005:5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6:0110005:5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6:0110005:5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6:0110005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6:0112002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6:0112002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6:0114004:2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6:0115001:2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6:0115009:3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6:0116001: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6:0117008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6:040100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7:0101008:3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7:0107005:2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7:0109003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7:0111002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7:0112003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201001:10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201001:6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405001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501001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502001: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0521001:4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0601001:2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0606001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0606001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0606001:2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0606001:3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0606001:4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0606001:6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080300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0803001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1205001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1407001: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1407002:7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1407002:7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1407002:7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1407002:7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1407002:7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1407002:7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1407002:7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1407002:7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1407002:7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1716001:4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1716001:4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2711001:7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2812001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10:0101003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10:0103007:7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10:0105003:4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10:0108002:10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10:0108002:1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10:0204001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10:0205006:4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10:0205008:24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10:0205008:24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10:0401001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10:0402005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10:0404003:3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11:0108006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11:0112004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11:0112004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11:0112004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11:0112004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11:0112004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11:0112006:7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11:0116009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11:011601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11:0116021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11:0117011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11:0117012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11:0117014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11:0117014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11:0117015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11:0117015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11:0117018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11:0117020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11:0117022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12:0000000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2:0102004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2:0102004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2:0102004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2:0102004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2:0102010:8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2:0102013: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2:0102013:2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2:0102013:2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2:0102013:2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2:0102013:2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2:0102013:2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2:0102013: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2:0102013:3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2:0102013: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2:0102013:3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2:0102013:3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2:0102013: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2:0102013: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2:0102013:3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2:0102013:3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2:0102013:3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2:0102013:3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2:0102013:3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2:0102013: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2:0102013: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2:0102013: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2:0102013: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2:0102013:3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2:0102013: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2:0102013: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2:0102013: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2:0102013:3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2:0102013:3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2:0102013: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2:0102013:3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2:0102013:3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2:0102013: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2:0102013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2:0102013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2:0102013: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2:0102013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2:0102013:3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2:0102013: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2:0102013:3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2:0102013:3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2:0102013:3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2:0102013:3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2:0102013:3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2:0102013:3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2:0102013:3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2:0102013:3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2:0102013:3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2:0102013:3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2:0102013:3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2:0102013:3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2:0102013:3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2:0102013:3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2:0102013:3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2:0102013:3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2:0102013:3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2:0102013:3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2:0102013:3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2:0102013:4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2:0102013:4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2:0102015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2:0102015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2:0102015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2:0102015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2:0102015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2:0102015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2:0102015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2:0102015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2:0102015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2:0102015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2:0102015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2:0102015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2:0102015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2:0102015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2:0102015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2:0102015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2:0104001:5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2:0104001:5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2:0104001:6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2:0104001:6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2:0104001:6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2:0105002: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2:0105002: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2:0105002:2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2:0105002:2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2:0105002: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2:0106002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3:0000000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3:0000000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3:0000000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3:0101001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3:0101001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3:0101001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3:010100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3:010100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3:0101001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3:0101001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3:0101001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3:0101001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3:0101001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3:0101001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3:0101001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3:0101001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3:0101001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3:010100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3:0101001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3:0109001:1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3:0109001:8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3:0109004:4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3:0109004:4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3:0109005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3:0109006:6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3:0109006:6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3:0112001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3:0113001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3:0113001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3:0113001: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3:0113001:1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3:0113001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3:0113002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3:0113002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3:0113003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3:0114001:10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3:0114001:10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3:0114001:10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3:0122001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3:0122001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3:0122001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3:0122001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3:0122001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3:0122001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3:0122002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3:0122002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3:0122002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3:0122002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3:0122002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3:0122002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3:0122002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3:0122002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3:0122002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3:0122003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3:0122003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3:0122003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3:0122003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3:0122003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3:0122003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3:0122003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3:0122003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3:0122003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3:0122003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3:0122003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3:0122003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3:0122003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3:0122003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3:0122003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3:0122003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3:0122003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3:0122003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3:0122003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3:0122003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3:0122003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3:0122003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3:0122003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3:0122003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3:0122003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3:0122003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3:0122003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3:0122003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3:0122003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3:0122003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3:0122003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3:0122003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3:0122003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3:0122003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4:0103003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4:0103006:14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4:0103006:14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4:0103006:15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4:0103006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4:0103009:3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4:0104001:1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4:0104001:4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4:0105013:2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4:0106001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4:0106001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4:0106001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4:0107001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4:0107001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4:0107001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4:0107001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4:0110008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4:0110008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4:0110008:1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4:0110008:1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4:0110008:2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4:0110008:2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4:0110008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4:0110008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4:0110008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4:0110008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4:0110008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4:0110008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4:0110008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4:0110009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4:0110010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4:0110010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4:0110012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4:0110013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4:0110014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4:0111001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4:0111001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4:0113001:3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4:0114004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5:0101001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5:0101004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5:0101006:2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5:0101006:2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5:0101006:2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5:0101006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5:0102007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5:0103001:2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5:0103001:6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5:0103003:8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5:0103003:8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5:0103004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5:0103004:3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5:0103004: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5:0103006:3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5:0104004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5:0104004: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5:0104004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5:0104004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5:0104004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5:0104004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5:0104004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5:0107004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5:0107004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5:0107004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5:0107004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5:0107005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5:0107005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5:0108001:1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5:0108001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5:0108001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5:0108001: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5:0108001:1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5:0108002:3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5:0108002:3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5:0108002: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5:0108002:4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5:0108002:4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5:0108003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5:0108003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5:0108003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5:0108003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5:0108003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5:0108004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5:0108005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5:0111005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5:0111005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5:0111005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5:0111005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5:0111005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5:0111005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5:0112001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6:0000000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6:0000000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6:0101002:7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6:0107001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6:0109004:8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7:0101018:7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8:0000000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8:0000000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8:0103001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8:0103001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8:0106007: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8:0106007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8:0106007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8:0107008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8:0114004:5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8:0114004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8:0118001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8:0118022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8:0118022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8:0118022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8:0118023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8:0118023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8:0118023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8:0118023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8:0118033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8:0118033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8:0118033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8:0118033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8:0118033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8:0118033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8:0118033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8:0118034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8:0118044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8:0118056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8:0118060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8:0118068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8:0118068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8:0118073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8:0118075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8:0118075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8:0118075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8:0118075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8:0118075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8:0118075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8:0118076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8:0118076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8:0118083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8:0118092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9:0108002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9:0111005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9:0201002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9:0302004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9:0302008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20:0101005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20:0101007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20:0101007: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20:0101007: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20:0101018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20:0101052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20:0101060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20:0101060:1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20:0102003:1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0:0102023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0:0102023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0:0102023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0:0102023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0:0102023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0:0102023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0:0102023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0:0102023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0:0102023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0:0102023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0:0102026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0:0102028: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0:0102028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0:0102028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20:0102028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20:0102028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20:0102030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20:0102030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20:010203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20:0102031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20:0102031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20:0102031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20:0102031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20:0102034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20:0102034:5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20:0102034:5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20:0102034:5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20:0102034:5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20:0102034:5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20:0102035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20:0102035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20:0102035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20:0102035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20:0102035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20:0102038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20:0102038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20:0102038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20:0102038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20:0102038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20:0102038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20:0102038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20:0102044:2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20:0102046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20:0102046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20:0102046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20:0102046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20:0102052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20:0102052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20:0102054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20:0102054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20:0102054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20:0102054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20:0102055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20:0102063:2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20:0102065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20:0102066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20:0102066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20:0102066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20:0102066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20:0102066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20:0102066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20:0102071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0:0102071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0:0102071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20:0102071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0:0102071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20:0102071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0:0102071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0:0102071:1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0:0102071:1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0:0102071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0:0102071:1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0:0102071: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0:0102071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0:0102071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0:0102071:1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0:0102071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0:0102071: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0:0102071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0:0102071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0:0102071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0:0102071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0:0102071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0:0102071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0:010207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0:010207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0:0102071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0:0102071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0:0102071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0:0102071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0:0102071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0:0102071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0:0102071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0:0102071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0:0102071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0:0102071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0:0102071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0:0102071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0:0102071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0:0102071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0:0102071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0:0102071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0:0102072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0:0102072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0:0102072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0:0102072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0:0102072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0:0102072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0:0102072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0:0102072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0:0102072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0:0102072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0:0102072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0:0102072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0:0102072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0:0102072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0:0102072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0:0102072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0:0102072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0:0102072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0:0102072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0:0102072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0:010207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0:0102072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0:0102072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0:0102072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0:0102073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0:0102073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0:0102073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0:0102073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0:0102073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0:0102073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0:0102073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0:0102073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0:0102074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0:0102074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0:0102074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0:0102074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0:0102074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0:0102074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0:0102074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0:0102074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0:0102074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0:0102074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0:0102074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0:0102074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0:0102074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0:0102074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0:0102074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0:0102074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0:0102074: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0:0102074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0:0102075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0:0102075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0:0102075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0:0102075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0:0102075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0:0102075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0:0102075: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0:0102075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0:0102075:1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0:0102075:1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0:0102075: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0:0102075: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0:0102075:2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0:0102075: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0:0102075:2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0:0102075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0:0102075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0:0102075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0:0102076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0:0102076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0:0102076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0:0102076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0:0102076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0:0102076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0:0102076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0:0102076:1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0:0102076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0:0102076: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0:0102076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0:0102076:1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0:0102076: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0:0102076:1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0:0102076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0:0102076:2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0:0102076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0:0102076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0:0102076:2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0:0102076:2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0:0102076: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0:0102076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0:0102076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0:0102076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0:0102076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0:0102076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0:0102076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0:0102076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0:0102076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0:0102076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0:0102077:2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0:0102077: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0:0102077:2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0:0102077: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0:0102077:2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0:0102077:2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0:0102077:2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0:0102077: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0:0102077:2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0:0102077:2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0:0102077:2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0:0102077:2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0:0102077:2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0:0102077:2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0:0102077:2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0:0102077:2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0:0102077:2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0:0102077:2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0:0102077:2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0:0102077:2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0:0102077:2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0:0102077:2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0:0102077:2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0:0102077:2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0:0102077: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0:0102077: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0:0102077:3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0:0102077: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0:0102077: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0:0102077:3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0:0102077:3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0:0102077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0:0102077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0:0102077:3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0:0102077: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0:0102077:3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0:0102077:3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0:0102077:3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0:0102077:3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0:0102077:3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0:0102077:3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0:0103034:2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0:0103034:3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0:0103034:3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0:0103034:3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0:0103034:3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0:0103034:3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0:0103034:3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0:0103034:4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0:0103054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0:0103056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0:0103056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0:0103056: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0:0103056:4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0:0103059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0:0103082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0:0103085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0:0103086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0:0201001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0:0201001:6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0:1101035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0:1301001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0:1401001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0:1401001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1:0000000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1:0000000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1:0101008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1:0101009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1:0101030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1:0105008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1:0108013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1:0108013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1:0108013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1:0108014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1:0109045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1:0112006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1:0115006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1:0202013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1:0305006: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1:0501001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1:0501039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1:0602016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1:0603002:1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1:0603003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1:0603003:9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1:0703034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1:0803001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2:0101005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2:0101005: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2:0101005:2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2:0101005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2:0102001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2:0102001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2:0102013:2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2:0202006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2:0202006: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2:0301002: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2:0301002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2:0301002:1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2:0301002: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2:0301002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2:0301002:1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2:0301002:2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2:0302009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2:0501001:13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2:0501001:15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2:0501001:6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2:0601001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2:0601001:5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3:0201001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3:0401003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3:0401004:42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3:0401004:46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3:0401004:6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3:0403004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4:0000000:38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4:0000000:8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4:0101002:17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4:0101002:277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4:0101004: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4:0101028:8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4:0101030:5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4:0101031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4:0101044:1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4:0101044:1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4:0101044:13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4:0101044:1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4:0101044:16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4:0101044:16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4:0101044:17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4:0101044:18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4:0101044:2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4:0101044:2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4:0101050:17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4:0101053:5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4:0101062:22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4:0101067: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4:0201002:3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4:0201002:5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4:0201002:5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4:0201002:5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4:0201002:5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4:0201002:5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4:0201002:5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4:0201002:6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4:0201005:83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4:0201009:5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4:0201009:5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4:0201009:5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4:0201009:5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4:0201009:5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4:0201009:5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4:0201009:5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4:0201009:6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4:0201012:2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4:0301009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4:0301009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4:0301009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4:0301009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4:0301009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4:0301009:9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4:0301009:9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4:0301009:9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4:0301009:9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4:0301011:13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4:0301011:1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4:0301011:1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4:0301011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4:0301011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4:0301011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4:0301011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4:0301011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4:0301011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4:0301011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4:0301011:4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4:0301011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4:0301011:4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4:0301011:4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4:0301011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4:0301011:4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4:0301011:4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4:0301011: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4:0301011:4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4:0301011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4:0301011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4:0301011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4:0301011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4:0301011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4:0301011:6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4:0301011:7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4:0301011:8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4:0301020:4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4:0301020:4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4:0301020:4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4:0301020:4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4:0301020:4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4:0301020:4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4:0301020:4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4:0401004:7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4:0401014:203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4:0401014:7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4:0401019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4:0401031:7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4:0401032:3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4:0401039:16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4:0401039:3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4:0401055:1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4:0401060:8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4:0401060:8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4:0401060:8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4:0401060:9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4:0401060:9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4:0401060:9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4:0401060:9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4:0401060:9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4:0401060:9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4:0401060:9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4:0401064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4:0401070:1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4:0401070:2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4:0401070: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4:0401070:2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4:0401070:2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4:0401070:2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4:0401070: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4:0401070:3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4:0401070: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4:0501001: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4:0501001:1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4:0501001: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4:0501001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4:0501001:1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4:0501001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4:0501001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4:0501002:9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4:0501002:9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4:0501002:9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4:0501004:5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4:0501006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4:0501006:6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4:0501007:3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4:0501009:7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4:0501012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4:0501013: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4:0501013: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4:0501013:1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4:0501013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4:0501013:2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4:0501013:2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4:0501014:3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4:0501014:4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4:0501014:4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4:0501014:4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4:0601004:3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4:0601004:4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4:0601006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4:0601009: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4:0601009: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4:0601009: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4:0601010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4:0601010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4:0601010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4:0601010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4:0601010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4:0601010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4:0601010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4:0601010: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4:0601010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4:0601020:4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4:0601020:4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4:0601020:4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4:0601020:4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4:0601020:4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4:0601020:4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4:0601022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5:0000000:16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5:0104012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5:0104012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5:0104012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5:0107013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5:0108004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5:0108008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5:0108008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5:0109006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5:0109006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6:0102002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6:0102002:10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6:0102002:1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6:0102002:12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6:0102002:4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6:0102002:9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6:0102002:9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6:0102002:9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6:0201002:9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6:0201002:9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6:0201002:9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6:0201002:9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6:0201002:9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6:0201003:12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6:0201003:16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6:0201003:16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6:0201003:19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6:0202001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6:0203001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6:0203001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6:0203001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6:0203001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6:0203001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6:0203001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6:0203001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6:0203001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6:0203001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6:0203001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6:0203001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6:0203001: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6:0203001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6:0203001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6:0203001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6:0203001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6:0203001: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6:0203001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6:0203001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6:0203001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6:0203001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6:0203001:1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6:0203001: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6:0203001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6:0203001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6:0203001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6:0301001:17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6:0301001:17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6:0301001:17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6:0301001:17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6:0301001:17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6:0301001:18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6:0301001:18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6:0301001:18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6:0301002:17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6:0301002:17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6:0301002:17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6:0301002:7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6:0301002:7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6:0301002:7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6:0301002:7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6:0301002:7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6:0301002:7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6:0301002:7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6:0301002:7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6:0401002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6:0401002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6:0401002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6:0401002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6:0401002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6:0401002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6:0401002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6:0401002: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6:0401002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6:0401002:1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6:0401002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6:0401002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6:0401002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6:0401002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6:0401002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6:0401002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6:0401002:1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6:0401002: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6:0401002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6:0401002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6:0401002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6:0401002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6:0401002: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6:0401002: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6:0401002:1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6:0401002:2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6:0401002:2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6:0401002:2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6:0401002:2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6:0401002:2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6:0401002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6:0401002:2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6:0401002: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6:0401002:2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6:0401002:2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6:0401002:2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6:0401002:2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6:0401002:3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6:0401002: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6:0401002:3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6:0401002:3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6:0401002:3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6:0401002:3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6:0401002:3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6:0401002:3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6:0401002:3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6:0401002:3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6:0401002:3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6:0401002:3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6:0401002:3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6:0401002:3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6:0401002:3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6:0401002:3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6:0401002:3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6:0401002:3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6:0401002:3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6:0401002: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6:0401002:3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6:0401002:3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6:0401002:3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6:0401002:3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6:0401002:3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6:0401002:3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6:0401002:3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6:0401002:4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6:0401002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6:0401002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6:0401002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6:0401002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6:0401002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6:0401003:10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6:0401003:10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6:0401003:10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6:0401003:1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6:0401003:1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6:0401003:12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6:0401003:12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6:0401003:12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6:0401003:12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6:0401003:1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6:0401003:12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6:0401003:12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6:0401003:12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6:0401003:12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6:0401003:1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6:0401003:13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6:0401003:1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6:0401003:18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6:0401003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6:0401003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6:0401003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6:0401003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6:0401003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6:0401003:9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6:0401003:9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6:0401004:14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6:0401004:14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6:0401004:14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6:0401004:14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6:0401004:14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6:0401005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6:0401005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6:0401005: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6:0401005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6:0401005:5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6:0401005:5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6:0401005:5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6:0401005:5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6:0401005:5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6:0401005:5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6:0401005:5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6:0401005:5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6:0401005:5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6:0401005:5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6:0401005:6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6:0401005:6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6:0401005:6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6:0401005:7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6:0401005:7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6:0401005:7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6:0401005:7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6:0401005:7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6:0401005:7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6:0401005:7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6:0401005:7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6:0401005:7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6:0401005:7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6:0401005:7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6:0401005:7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6:0401005:7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6:0401005:7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6:0401005:7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6:0401005:7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6:0401005:7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6:0401005:7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6:0401005:7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6:0401005:7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6:0401005:7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6:0401005:7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6:0401005:8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6:0401005:8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6:0401005:8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6:0401005:8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6:0401005:8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6:0401005:8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6:0401005:8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6:0401005:8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6:0401005:8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6:0401005:9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6:0401005:9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6:0401005:9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6:0401005:9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6:0401005:9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6:0401005:9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6:0401005:9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6:0401005:9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6:0401005:9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6:0401005:9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6:0402001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6:0402001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6:040200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6:0402001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6:0402001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7:0103005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7:0104003:5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7:0104003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7:0104005:2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7:0104005:2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7:0104010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7:0105007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8:0205015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8:0205016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8:0205016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8:0701005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8:0701023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8:0701025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8:0702003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8:0801014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8:0801014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8:0801014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8:0801014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8:0801014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8:0801018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8:0801041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8:080104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8:0801050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8:0801054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8:0801054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8:0802001: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8:0803014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8:0803014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8:0803014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8:0902003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8:0902003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8:0902003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8:0902003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8:0902003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8:0902003: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8:0902003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8:0902003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8:1001002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8:1001005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8:1001011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8:1001016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8:1001020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8:1001025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8:1001025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8:1001026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8:1001027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8:1001027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8:1002001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8:1002001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8:1002001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8:1002003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8:1002003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8:1002003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8:1002004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8:1002013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8:1002013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8:1002018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8:1002018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8:1002018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8:1002019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8:1002019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8:1002020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8:1002020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8:1002020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8:1002020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8:1002020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8:1002020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8:1002021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8:1002021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8:1002021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8:1002022: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8:1003003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8:1003003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8:1004006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8:1004006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8:1004006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8:1004006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8:1004007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8:1004007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8:1004007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8:1004007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8:1202001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8:1802039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8:1904018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8:1904018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8:1904018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8:1904019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8:1904019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8:1904019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8:1904019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8:1904019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8:1904019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8:1904020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8:1904020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8:1904022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8:1904024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8:1904025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8:1904025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8:1904025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8:1904025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8:1904025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8:1904025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8:1904027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8:1904027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8:1904033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8:2101001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9:0101015:13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9:0102001:22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9:0103003:6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30:0000000:27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30:0102015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30:0205005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30:0207011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30:0207049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30:0207049:14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30:0209023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30:0210008:8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30:0210008:8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30:0210008:9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30:0210008:9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30:0210008:9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30:0210008:9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30:0210008:9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30:0210008:9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30:0210008:9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30:0210008:9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30:0210008:9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30:0210008:9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30:0210008:9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30:0210008:9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30:0210008:9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30:0210071:3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30:0227015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30:0228007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30:0301013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30:0301014:4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30:0301014:4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30:0301014:4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30:0301014:4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30:0301014:4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30:0301014:4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30:0301014:4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30:0305077:22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30:0305077:2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30:0305077:23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30:0305077:23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30:0305077:24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30:0305077:25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30:0305077:3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30:0305077:34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30:0305077:35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30:0305077:35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30:0305077:35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30:0305077:35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30:0305077:35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30:0305077:35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30:0305077:36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30:0305077:36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30:0305077:36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30:0305077:36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30:0305077:36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30:0408002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30:0409001:24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30:0409023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30:0410066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30:0412022:26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30:0414050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30:0414050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30:0501011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30:0503003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30:0505012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30:0505016: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30:0522003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31:0101035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31:0101035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31:0102049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32:0101004:10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32:0101004:12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32:0101004:1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32:0101004:1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32:0101004:1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32:0101004:1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32:0101004:1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32:0101004:1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32:0101004:13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32:0101004:14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32:0101004:14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32:0101004:14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32:0101004:14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32:0101004:14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32:0101004:14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32:0101004:14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32:0101004:14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32:0101004:14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32:0101004:14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32:0101004:14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32:0101004:14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32:0101004:14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32:0101004:14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32:0101004:14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32:0101004:14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32:0101004:14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32:0101004:15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32:0101004:15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32:0101004:15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32:0101004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32:0101004:17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32:0101004:17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32:0101004:17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32:0101004:2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32:0101004:20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32:0101004:2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32:0101004:2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32:0101004:2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32:0101004:2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32:0101004:21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32:0101004:2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32:0101004:22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32:0101004:2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32:0101004:23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32:0101004:23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32:0101004:2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32:0101004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32:0101004:2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32:0101004:2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32:0101004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32:0101004:7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32:0101005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32:0101005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32:0101005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32:0101006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32:0101006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32:0101006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32:0101006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32:0101006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32:0101006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32:0101009:10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32:0101009:10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32:0101009:11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32:0101009:2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32:0101009: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32:0101009:3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32:0101009:5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32:0101009:8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32:0101009:8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32:0101009:8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32:0101009:8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32:0101009:8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32:0101009:8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32:0101009:9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32:0101009:9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32:0101009:9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32:0101009:9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32:0101011: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32:0101011:3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32:0101011:4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32:0101011:4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32:0101011:6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32:0101011:7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32:0101012:4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32:0101012:4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32:0101012:4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32:0101012:4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32:0101012:4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32:0101012: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32:0101012:5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32:0101012:5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32:0101012:5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32:0101012:5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32:0101012:5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32:0101012:5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32:0101012:5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32:0101012:5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32:0101013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32:0101013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32:0101015:17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32:0101015:18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32:0101015:19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32:0101015:19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32:0101015:2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32:0101015:22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32:0101015:2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32:0101015:23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32:0101015:30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32:0101015:30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32:0101015:30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32:0101015:30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32:0101015:3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32:0101015:3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32:0101015:3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32:0101015:3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32:0101015:32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32:0101015:32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32:0101015:33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32:0101015:3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32:0101015:34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32:0101015:34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32:0101015:35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32:0101015:35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32:0101015:8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32:0101017: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32:0101017:2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32:0101017:2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32:0101017:4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32:0101017:4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32:0101018:9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32:0101019:8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32:0101020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32:0101025: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32:0102001:3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32:0102001:3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32:0102001:3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32:0102001:3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32:0102001:3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32:0102001:3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32:0102001:4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32:0102001:4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32:0102001:4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32:0102002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32:0102002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32:0102002:5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32:0102002:7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32:0102002:7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32:0102002:8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32:0102003:13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32:0102003:1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32:0102003:3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32:0102003:3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32:0102003:3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32:0102003:4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32:0102003:4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32:0102003:4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32:0102003:4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32:0102003:4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32:0102003:4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32:0102003:4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32:0102003:4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32:0102003:4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32:0102003:5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32:0102003:5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32:0102003:5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32:0102003:5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32:0102003:7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32:0102003:7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32:0102003:7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32:0102003: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32:0102003:9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32:0102003:9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32:0102004:1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32:0102004:2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32:0102004:2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32:0102004:6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32:0102004:6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32:0102004:6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32:0102004:6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32:0102004:6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32:0102004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32:0102004:6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32:0102004:7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32:0102004:8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32:0102005:10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32:0102005:10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32:0102005:1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32:0102005:12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32:0102005:1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32:0102005:1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32:0102005:18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32:0102005:20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32:0102005:2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32:0102005:25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32:0102005:25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32:0102005:26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32:0102005:26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32:0102005:26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32:0102005:30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32:0102005:3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32:0102005:3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32:0102005:3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32:0102005:31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32:0102005:3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32:0102005:32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32:0102005:3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32:0102005:33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32:0102005:33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32:0102005:33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32:0102005:33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32:0102005:3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32:0102005:33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32:0102005:33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32:0102005:33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32:0102005:33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32:0102005:34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32:0102005:34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32:0102005:34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32:0102005:34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32:0102005:34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32:0102005:34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32:0102005:34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32:0102005:34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32:0102005:34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32:0102005:35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32:0102005:35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32:0102005:36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32:0102005:36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32:0102005:36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32:0102005:37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32:0102005:37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32:0102005:37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32:0102005:37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32:0102005:37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32:0102005:3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32:0102005:40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32:0102005:40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32:0102005:40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32:0102005:40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32:0102005:4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32:0102005:4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32:0102005:4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32:0102005:42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32:0102005:43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32:0102005:4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32:0102005:43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32:0102005:4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32:0102005:4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32:0102005:46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32:0102005:50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32:0102005:50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32:0102005:56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32:0102005:56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32:0102005:56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32:0102005:56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32:0102005:56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32:0102005:56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32:0102005:56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32:0102005:56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32:0102005:56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32:0102005:56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32:0102005:56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32:0102005:57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32:0102005:8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32:0102005:9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32:0102006:6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32:0102006:6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32:0102006:6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32:0102006:6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32:0102006:6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32:0102006:7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32:0102008:10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32:0102008:1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32:0102008:1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32:0102008:1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32:0102008:15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32:0102008:16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32:0102008:18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32:0102008:18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32:0102008:19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32:0102008:19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32:0102008:2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32:0102008:22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32:0102008:2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32:0102008:22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32:0102008:2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32:0102008:22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32:0102008:22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32:0102008:22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32:0102008:22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32:0102008:2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32:0102008:23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32:0102008:2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32:0102008:24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32:0102008:24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32:0102008:25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32:0102008:28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32:0102008:28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32:0102008:28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32:0102008:28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32:0102008:28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32:0102008:28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32:0102008:28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32:0102008:28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32:0102008:28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32:0102008:28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32:0102008:28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32:0102008:28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32:0102008:28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32:0102008:28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32:0102008:28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32:0102008:28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32:0102008:28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32:0102008:28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32:0102008:29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32:0102008:29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32:0102008:29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32:0102008:2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32:0102008:29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32:0102008:29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32:0102008:29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32:0102008:29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32:0102008:29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32:0102008:29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32:0102008:29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32:0102008:29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32:0102008:29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32:0102008:29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32:0102008:29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32:0102008:29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32:0102008:29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32:0102008:29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32:0102008:5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32:0102008:5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32:0102008:5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32:0102008: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32:0102008:5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32:0102008:6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32:0102008:8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32:0102011: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32:0102011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32:0102011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32:0102011: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32:0102011:1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32:0102011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32:0102011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32:0102011:1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32:0102011: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32:0102011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32:0102011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32:0102011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32:0102011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32:0102011:1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2:0102011: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2:0102011:1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2:0102011: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2:0102011: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2:0102011:1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2:0102011:1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2:0102011:1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2:0102011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2:0102011: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2:0102011:2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2:0102012:2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2:0102012:5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2:0102012:5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2:0102012:5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2:0102012:5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2:0102012:8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2:0102012:9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2:0103001:1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2:0103001:13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2:0103001:1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2:0103001:14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2:0103001:14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2:0103001:15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2:0103001:16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2:0103001:18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2:0103001:3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2:0103001:4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2:0103001:5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2:0103001:5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2:0103001:5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2:0103001:5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2:0103001:6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2:0103001:6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2:0103001:6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2:0103001:6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2:0103001:6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2:0103001:6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2:0103001:6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2:0103001:6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2:0103001:6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2:0103001:6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2:0103001:6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2:0103001:6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2:0103001:6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2:0103001:6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2:0103001:6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2:0103001:6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2:0103001:6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2:0103001:6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2:0103001:6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2:0103001:6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2:0103001:7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2:0103001:7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2:0103001:7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2:0103001:7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2:0103001:7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2:0103001:7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2:0103001:7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2:0103001:8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2:0103001:8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2:0103001:8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2:0103001:8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2:0103001:8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2:0103001:8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2:0103001:8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2:0103001:8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2:0103001:8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2:0103001:8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2:0103001:9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2:0103001:9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2:0103002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2:0103002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2:0103002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2:0103002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2:0103002: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2:0103002:2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2:0103002:2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2:0103002:4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2:0103002:4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2:0103002: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2:0103002:5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2:0103002:5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2:0103002:5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2:0103002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2:0103003:10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2:0103003:10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2:0103003:10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2:0103003:1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2:0103003:1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2:0103003:1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2:0103003:1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2:0103003:12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2:0103003:12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2:0103003:13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2:0103003:13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2:0103003:14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2:0103003:16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2:0103003:16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2:0103003:16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2:0103003:16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2:0103003:16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2:0103003:16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2:0103003:18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2:0103003:18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2:0103003:18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2:0103003:18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2:0103003:19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2:0103003:20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2:0103003:20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2:0103003:22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2:0103003:23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2:0103003:24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2:0103003:24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2:0103003:24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2:0103003:25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2:0103003:26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2:0103003:27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2:0103003:27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2:0103003:27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2:0103003:29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2:0103003:29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2:0103003:3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2:0103003:32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2:0103003:3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2:0103003:32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2:0103003:32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2:0103003:32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2:0103003:32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2:0103003:32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2:0103003:32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2:0103003:32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2:0103003:3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2:0103003:33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2:0103003:33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2:0103003:34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2:0103003:35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2:0103003:36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2:0103003:36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2:0103003:36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2:0103003:36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2:0103003:38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2:0103003:38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2:0103003:9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2:0103003:9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2:0103003:9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2:0103003:9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2:0103004:1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2:0103004: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2:0103006:10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2:0103006:10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2:0103006:10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2:0103006:10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2:0103006:3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2:0103006:7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2:0103009:1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2:0103009:14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2:0103009:14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2:0103009:14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2:0103009:8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2:0103009:8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2:0103009:8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2:0103009:9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2:0103009:9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2:0103009: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2:0103009:9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2:0103009:9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2:0103009:9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2:0103009:9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2:0103009:9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2:0103009:9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2:0103011:3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2:0103011:3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2:0103011:6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2:0103012:35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2:0103013:6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2:0103013:8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2:0103013:8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2:0103013:8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2:0103014: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2:0103014:3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2:0103014:9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2:0103015:6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2:0103015:6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2:0103015:7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2:0103015:7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2:0103015:7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2:0103015:7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2:0103015:7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2:0103016:1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2:0103016:18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2:0103016:2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2:0103016:25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2:0103016:29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2:0103016:29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2:0103016:29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2:0103016:29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2:0103016:8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2:0103016:8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2:0103016:8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2:0103016:9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2:0103018:4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2:0103019:10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2:0103019:10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2:0103019:10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2:0103019:10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2:0103019:10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2:0103019:10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2:0103021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2:0103021:2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2:0103021:2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2:0103021:2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2:0103021: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2:0103021:2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2:0103021:2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2:0103021:2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2:0103021: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2:0103021:2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2:0103021:3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2:0103021:3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2:0103021:3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2:0103021: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2:0103021: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2:0103022:1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2:0103022:1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2:0103022:22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2:0103022:2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2:0103022:2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2:0103022:2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2:0103022:3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2:0103022:5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2:0103022:6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2:0103022:7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2:0103023:1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2:0103023:17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2:0103023:17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4:0101074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4:0104024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4:0106004:1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4:0106008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4:0108001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4:0109006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4:0110008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4:0110019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4:0110019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4:0114008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4:0114008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5:0102003:4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5:0102003:4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5:0102023:1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5:0102028:3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5:0105001:13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5:0105001:1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5:0105001:2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5:0106023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5:0106024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5:0106025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5:0107005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5:0107005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5:0107006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5:0107006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5:0107007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5:0107008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5:0107028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6:0101002:12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6:0102001:11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6:0102001:12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6:0102001:12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6:0102001:12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6:0102001:1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6:0102001:13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6:0102001:1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6:0102001:239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6:0102001:239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6:0102001:239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6:0102001:239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6:0102001:239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6:0102001:239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6:0102001:239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6:0102001:239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6:0102001:239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6:0102001:239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6:0102001:239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6:0102001:247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6:0102001:247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6:0102001:247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6:0102001:247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6:0102001:247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6:0102001:247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6:0102001:247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6:0102001:247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6:0102001:250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6:0102001:5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6:0102001:5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6:0103002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7:0101002:2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7:0102001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7:0102001: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7:0102001:4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7:0102001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7:0102002:1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7:0102002:1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7:0102002:12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7:0102002:13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7:0102002:1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7:0102002:13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7:0102002:13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7:0102002:13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7:0102002:13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7:0102002:13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7:0102002:13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7:0102002:13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7:0102002:13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7:0102002:14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7:0102002:14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7:0102002:14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7:0102002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7:0102002:14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7:0102002:14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7:0102002:14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7:0102002:15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7:0102002:15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7:0102002:15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7:0102002:15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7:0102002:15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7:0102002:15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7:0102002:15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7:0102002:15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7:0102002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7:0102002:15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7:0102002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7:0102002:16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7:0102002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7:0102002:19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7:0102002:19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7:0102002:2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7:0102002:7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7:0102002:8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7:0102002:8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7:0103003:16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7:0103003:16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7:0103003:16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7:0103003:18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7:0103003:18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7:0103003:19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7:0103003:23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8:0101001:12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8:0101001:19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8:0101001:2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8:0101001:21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8:0101001:42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8:0101001:47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8:0101001:47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8:0101002:2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8:0101002:34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8:0101002:34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8:0101002:35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8:0101002:43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8:0101002:59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8:0101002:59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8:0101002:59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8:0101002:59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8:0101002:59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8:0101002:59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8:0101002:59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8:0101002:59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8:0101002:59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8:0101002:60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8:0101002:60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8:0101002:60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8:0101002:60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8:0101002:60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8:0101002:60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8:0101002:60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8:0101002:6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8:0101002:68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8:0101002:70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8:0101002:70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8:0101002:74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8:0101002:75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8:0101002:76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8:0101002:8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8:0101002:8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8:0101002:8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8:0101002:81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8:0101002:82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8:0101002:8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8:0101002:82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8:0101002:82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8:0101002:82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8:0101002:82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8:0101002:82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8:0101002:82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8:0101002:82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8:0101002:82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8:0101002:82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8:0101002:82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8:0101002:83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8:0101002:83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8:0101002:8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8:0101002:8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8:0101002:8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8:0101002:8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8:0101002:8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8:0101002:83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8:0101002:83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8:0101002:83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8:0101002:84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8:0101002:84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8:0101002:84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8:0101002:84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8:0101002:84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8:0101002:84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8:0101002:84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8:0101002:84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8:0101002:84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8:0101002:84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8:0101002:84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8:0101002:84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8:0101002:84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8:0101002:84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8:0101002:84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8:0101002:84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8:0101002:84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8:0101002:84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8:0101002:84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8:0101002:84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8:0101002:84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8:0101002:84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8:0101002:84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8:0101002:84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8:0101002:84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8:0101002:84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8:0101002:84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8:0101002:84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8:0101002:84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8:0101002:84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8:0101002:85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8:0101002:85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8:0101002:85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8:0101002:85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8:0101002:85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8:0101002:85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8:0101002:85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8:0101002:85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8:0101002:85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8:0101002:85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8:0101002:85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8:0101002:85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8:0101002:85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8:0101002:85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8:0101002:85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8:0101002:85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8:0101002:85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8:0101002:85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8:0101002:85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8:0101002:86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8:0101002:86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8T00:00:00" table:style-name="ce22">
            <text:p>28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2EE12A26E9CA98E107658AA991DFD2FD0028EBB1EB56D3BB0EFB7FEFF14B697D30BBBCC02ACA169F5264275657FDA04F9FAB559AD7EFD9A5FE01FA39AF504DE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61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05T05:26:55Z</dc:date>
  </office:meta>
</office:document-meta>
</file>