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7</text:p>
          </table:table-cell>
          <table:table-cell table:style-name="ce7"/>
          <table:table-cell table:style-name="ce4"/>
          <table:table-cell office:value-type="date" office:date-value="2023-05-05T00:00:00" table:style-name="ce10">
            <text:p>05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9902</text:p>
          </table:table-cell>
          <table:table-cell office:value-type="float" office:value="160683815.97" table:style-name="ce20">
            <text:p>1606838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6:0115009:782</text:p>
          </table:table-cell>
          <table:table-cell office:value-type="float" office:value="239400" table:style-name="ce20">
            <text:p>2394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17:0101043:37</text:p>
          </table:table-cell>
          <table:table-cell office:value-type="float" office:value="8698841.1999999993" table:style-name="ce20">
            <text:p>8698841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17:0101043:606</text:p>
          </table:table-cell>
          <table:table-cell office:value-type="float" office:value="3673753.65" table:style-name="ce20">
            <text:p>3673753,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32:0102003:3731</text:p>
          </table:table-cell>
          <table:table-cell office:value-type="float" office:value="1759410205.8" table:style-name="ce20">
            <text:p>1759410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32:0102003:18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32:0102003:35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32:0102003:3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32:0102003:3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32:0102003:35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9T00:00:00" table:style-name="ce22">
            <text:p>29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33749527D97910A2DC58E00506681659C61F6C449BEA3A3618CBF175FF12FE7D78B3A3B503AE6613352181C54C0D8DC6A684F9B4AE16BDB37994CC41E40048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5T05:31:10Z</dc:date>
  </office:meta>
</office:document-meta>
</file>