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118</text:p>
          </table:table-cell>
          <table:table-cell table:style-name="ce7"/>
          <table:table-cell table:style-name="ce4"/>
          <table:table-cell office:value-type="date" office:date-value="2023-05-05T00:00:00" table:style-name="ce10">
            <text:p>05.05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6">
            <text:p>50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5:0109001:9660</text:p>
          </table:table-cell>
          <table:table-cell office:value-type="float" office:value="10467126.119999999" table:style-name="ce20">
            <text:p>10467126,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9:0000000:4543</text:p>
          </table:table-cell>
          <table:table-cell office:value-type="float" office:value="17897314.239999998" table:style-name="ce20">
            <text:p>17897314,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10:0000000:179</text:p>
          </table:table-cell>
          <table:table-cell office:value-type="float" office:value="11917956.539999999" table:style-name="ce20">
            <text:p>11917956,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10:0404007:509</text:p>
          </table:table-cell>
          <table:table-cell office:value-type="float" office:value="978431.7" table:style-name="ce20">
            <text:p>978431,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15:0110001:538</text:p>
          </table:table-cell>
          <table:table-cell office:value-type="float" office:value="317450" table:style-name="ce20">
            <text:p>3174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15:0110001:539</text:p>
          </table:table-cell>
          <table:table-cell office:value-type="float" office:value="154305" table:style-name="ce20">
            <text:p>1543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21:0203008:399</text:p>
          </table:table-cell>
          <table:table-cell office:value-type="float" office:value="1072386.54" table:style-name="ce20">
            <text:p>1072386,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30:0521001:666</text:p>
          </table:table-cell>
          <table:table-cell office:value-type="float" office:value="104313.88" table:style-name="ce20">
            <text:p>104313,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32:0103020:2359</text:p>
          </table:table-cell>
          <table:table-cell office:value-type="float" office:value="6008059.5999999996" table:style-name="ce20">
            <text:p>6008059,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5:0109001:87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10:0404001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10:0404001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10:0404001: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10:0404001: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10:0404001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10:0404001: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10:0404001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10:0404001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10:0404001: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10:0404001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10:0404001: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10:0404001: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10:0404001: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10:0404001: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10:0404001: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10:0404001: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10:0404001: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10:0404001: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10:0404001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10:0404001: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10:0404001: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10:0404001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10:0404002:1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10:0404002:1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10:0404004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10:0404007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10:0404007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10:0404007:1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10:0404007:1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10:0404007:1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10:0404007:1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0:0404007:1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0:0404007:1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0:0404007:1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0:0404007:1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0:0404007:1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0:0404007:1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0:0404007:1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0:0404007:1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0:0404007:1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0:0404007:2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0:0404007: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0:0404007: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0:0404007: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0:0404007: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0:0404007: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0:0404007: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10:0404007: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21:0203008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5-01T00:00:00" table:style-name="ce22">
            <text:p>01.05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1DFE6BDF33A20BA66513CCCA306A1CEC151131EAB9CD66D8830835FD99C905FA34770EBD4D026663A408E3A302667599E5B66E4AFA059DD093CC27883477DED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0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5-05T05:35:45Z</dc:date>
  </office:meta>
</office:document-meta>
</file>