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21</text:p>
          </table:table-cell>
          <table:table-cell table:style-name="ce6"/>
          <table:table-cell table:style-name="ce3"/>
          <table:table-cell office:value-type="date" office:date-value="2023-05-15T00:00:00" table:style-name="ce31">
            <text:p>15/05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9"/>
          <table:table-cell table:style-name="ce1"/>
          <table:table-cell office:value-type="string" table:style-name="ce10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5">
            <text:p>73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4004:1656</text:p>
          </table:table-cell>
          <table:table-cell office:value-type="float" office:value="5612480.1600000001" table:style-name="ce17">
            <text:p>5612480.1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2:0109019:1</text:p>
          </table:table-cell>
          <table:table-cell office:value-type="float" office:value="53356.17" table:style-name="ce17">
            <text:p>53356.17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10:0102006:239</text:p>
          </table:table-cell>
          <table:table-cell office:value-type="float" office:value="26983.25" table:style-name="ce17">
            <text:p>26983.2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10:0102006:516</text:p>
          </table:table-cell>
          <table:table-cell office:value-type="float" office:value="44125.55" table:style-name="ce17">
            <text:p>44125.5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10:0103006:502</text:p>
          </table:table-cell>
          <table:table-cell office:value-type="float" office:value="20816463.239999998" table:style-name="ce17">
            <text:p>20816463.2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10:0304005:2328</text:p>
          </table:table-cell>
          <table:table-cell office:value-type="float" office:value="157901.51999999999" table:style-name="ce17">
            <text:p>157901.5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18:0000000:113</text:p>
          </table:table-cell>
          <table:table-cell office:value-type="float" office:value="110583780.81999999" table:style-name="ce17">
            <text:p>110583780.8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28:0201002:192</text:p>
          </table:table-cell>
          <table:table-cell office:value-type="float" office:value="81704" table:style-name="ce17">
            <text:p>8170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28:0502021:23</text:p>
          </table:table-cell>
          <table:table-cell office:value-type="float" office:value="270988.2" table:style-name="ce17">
            <text:p>270988.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29:0101002:720</text:p>
          </table:table-cell>
          <table:table-cell office:value-type="float" office:value="2959470.78" table:style-name="ce17">
            <text:p>2959470.78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30:0220008:71</text:p>
          </table:table-cell>
          <table:table-cell office:value-type="float" office:value="9982922.8399999999" table:style-name="ce17">
            <text:p>9982922.8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5-02T00:00:00" table:style-name="ce32">
            <text:p>02/05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6:1090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6T00:00:00" table:style-name="ce32">
            <text:p>26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7004:708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10016:47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3:0208005:39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3T00:00:00" table:style-name="ce32">
            <text:p>03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000000:51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311001:299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3T00:00:00" table:style-name="ce32">
            <text:p>13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311001:3137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313001:20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4T00:00:00" table:style-name="ce32">
            <text:p>14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316002:28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20001:343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5:0101004:12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5:0101004:69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5:0105003:870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5:0106003:10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5:0106003:81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5:0110001:468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6:0110002:21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9:0000000:439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0T00:00:00" table:style-name="ce32">
            <text:p>10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9:0000000:450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4T00:00:00" table:style-name="ce32">
            <text:p>14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9:0000000:4518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9:1006002:160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1302001:188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1302001:2191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1501004:135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5T00:00:00" table:style-name="ce32">
            <text:p>25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9:2601005:1380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10:0000000:141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4T00:00:00" table:style-name="ce32">
            <text:p>24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10:0000000:141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10:0101003: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3-31T00:00:00" table:style-name="ce32">
            <text:p>31/03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10:0103007:61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10:0103009:31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10:0107003:101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10:0205008:246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11:0116001:26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2:0102015:370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3:0118001:86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3T00:00:00" table:style-name="ce32">
            <text:p>13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8:0118013:4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5T00:00:00" table:style-name="ce32">
            <text:p>25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9:0201001:261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6T00:00:00" table:style-name="ce32">
            <text:p>06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9:0206002:59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6T00:00:00" table:style-name="ce32">
            <text:p>06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9:0302018:244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6T00:00:00" table:style-name="ce32">
            <text:p>06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20:0103082:134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21:0105022:8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0T00:00:00" table:style-name="ce32">
            <text:p>10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23:0302001:140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24:0101050:29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24:0101060:120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24:0301020:53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5T00:00:00" table:style-name="ce32">
            <text:p>05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24:0401059:36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24:0601013:837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6T00:00:00" table:style-name="ce32">
            <text:p>06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25:0103002:66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4T00:00:00" table:style-name="ce32">
            <text:p>04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25:0109007:6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25:0109010:1570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25:0110009:161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3T00:00:00" table:style-name="ce32">
            <text:p>03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26:0000000:77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3T00:00:00" table:style-name="ce32">
            <text:p>13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26:0000000:8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1-19T00:00:00" table:style-name="ce32">
            <text:p>19/01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26:0201003:6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4T00:00:00" table:style-name="ce32">
            <text:p>14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28:0000000:6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28:0801007:7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9:0101003:114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9:0101003:115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2T00:00:00" table:style-name="ce32">
            <text:p>12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30:0000000:1253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5-02T00:00:00" table:style-name="ce32">
            <text:p>02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30:0000000:279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5-02T00:00:00" table:style-name="ce32">
            <text:p>02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30:0000000:548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30:0101001:1875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5-02T00:00:00" table:style-name="ce32">
            <text:p>02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30:0101013:77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06T00:00:00" table:style-name="ce32">
            <text:p>06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30:0220004:207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30:0302073:36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30:0413015:25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30:0501020:717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30:0504008:298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30:0518003:434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30:0522002:262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9T00:00:00" table:style-name="ce32">
            <text:p>19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30:0606001:31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7T00:00:00" table:style-name="ce32">
            <text:p>17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31:0112031:279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21T00:00:00" table:style-name="ce32">
            <text:p>21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36:0103001:18061</text:p>
          </table:table-cell>
          <table:table-cell office:value-type="date" office:date-value="2023-05-05T00:00:00" table:style-name="ce32">
            <text:p>05/05/2023</text:p>
          </table:table-cell>
          <table:table-cell office:value-type="date" office:date-value="2023-04-13T00:00:00" table:style-name="ce32">
            <text:p>13/04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5E1FE5AC904006015333316157D4B312396B06B5C650951AB36FFCDBD83C5AB4A038F092195195DD91C1C7E18657B040FBF3012CE0FC1B6D6EE2B22E793AF3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Директор</text:p>
          </table:table-cell>
          <table:covered-table-cell table:number-columns-repeated="2"/>
          <table:table-cell office:value-type="string" table:number-columns-spanned="2" table:number-rows-spanned="1" table:style-name="ce30">
            <text:p>Сергеев М. Н.</text:p>
          </table:table-cell>
          <table:covered-table-cell/>
          <table:table-cell table:number-columns-repeated="16379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5-15T02:35:17Z</dc:date>
  </office:meta>
</office:document-meta>
</file>