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22</text:p>
          </table:table-cell>
          <table:table-cell table:style-name="ce6"/>
          <table:table-cell table:style-name="ce3"/>
          <table:table-cell office:value-type="date" office:date-value="2023-05-16T00:00:00" table:style-name="ce31">
            <text:p>16/05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9"/>
          <table:table-cell table:style-name="ce1"/>
          <table:table-cell office:value-type="string" table:style-name="ce10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3" table:style-name="ce5">
            <text:p>173</text:p>
          </table:table-cell>
          <table:table-cell table:number-columns-repeated="2" table:style-name="ce11"/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11" table:style-name="ce5">
            <text:p>1,311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23222</text:p>
          </table:table-cell>
          <table:table-cell office:value-type="float" office:value="139083643.65000001" table:style-name="ce17">
            <text:p>139083643.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3269</text:p>
          </table:table-cell>
          <table:table-cell office:value-type="float" office:value="807174342.29999995" table:style-name="ce17">
            <text:p>807174342.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3270</text:p>
          </table:table-cell>
          <table:table-cell office:value-type="float" office:value="53037859.390000001" table:style-name="ce17">
            <text:p>53037859.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000000:118</text:p>
          </table:table-cell>
          <table:table-cell office:value-type="float" office:value="26852353.760000002" table:style-name="ce17">
            <text:p>26852353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000000:1364</text:p>
          </table:table-cell>
          <table:table-cell office:value-type="float" office:value="4739642.88" table:style-name="ce17">
            <text:p>4739642.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01007:838</text:p>
          </table:table-cell>
          <table:table-cell office:value-type="float" office:value="836.2" table:style-name="ce17">
            <text:p>836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12002:257</text:p>
          </table:table-cell>
          <table:table-cell office:value-type="float" office:value="199498.25" table:style-name="ce17">
            <text:p>199498.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13003:966</text:p>
          </table:table-cell>
          <table:table-cell office:value-type="float" office:value="6617665.7999999998" table:style-name="ce17">
            <text:p>6617665.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4004:1682</text:p>
          </table:table-cell>
          <table:table-cell office:value-type="float" office:value="1647518.88" table:style-name="ce17">
            <text:p>1647518.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14004:1684</text:p>
          </table:table-cell>
          <table:table-cell office:value-type="float" office:value="4250184.96" table:style-name="ce17">
            <text:p>4250184.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114004:1700</text:p>
          </table:table-cell>
          <table:table-cell office:value-type="float" office:value="2216645.7599999998" table:style-name="ce17">
            <text:p>2216645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114005:1251</text:p>
          </table:table-cell>
          <table:table-cell office:value-type="float" office:value="755754.72" table:style-name="ce17">
            <text:p>755754.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2:0110015:2935</text:p>
          </table:table-cell>
          <table:table-cell office:value-type="float" office:value="17338" table:style-name="ce17">
            <text:p>173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000000:496</text:p>
          </table:table-cell>
          <table:table-cell office:value-type="float" office:value="3361709.54" table:style-name="ce17">
            <text:p>3361709.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101002:2</text:p>
          </table:table-cell>
          <table:table-cell office:value-type="float" office:value="22607558.5" table:style-name="ce17">
            <text:p>22607558.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7001:1143</text:p>
          </table:table-cell>
          <table:table-cell office:value-type="float" office:value="10152.73" table:style-name="ce17">
            <text:p>10152.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7001:1144</text:p>
          </table:table-cell>
          <table:table-cell office:value-type="float" office:value="2244375.29" table:style-name="ce17">
            <text:p>2244375.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04002:1037</text:p>
          </table:table-cell>
          <table:table-cell office:value-type="float" office:value="54709.760000000002" table:style-name="ce17">
            <text:p>54709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04002:8</text:p>
          </table:table-cell>
          <table:table-cell office:value-type="float" office:value="27110991.84" table:style-name="ce17">
            <text:p>27110991.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21008:486</text:p>
          </table:table-cell>
          <table:table-cell office:value-type="float" office:value="46831.85" table:style-name="ce17">
            <text:p>46831.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37003:1064</text:p>
          </table:table-cell>
          <table:table-cell office:value-type="float" office:value="83480" table:style-name="ce17">
            <text:p>834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37003:1065</text:p>
          </table:table-cell>
          <table:table-cell office:value-type="float" office:value="83420" table:style-name="ce17">
            <text:p>834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37003:1066</text:p>
          </table:table-cell>
          <table:table-cell office:value-type="float" office:value="70005.600000000006" table:style-name="ce17">
            <text:p>70005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37003:1067</text:p>
          </table:table-cell>
          <table:table-cell office:value-type="float" office:value="70546.63" table:style-name="ce17">
            <text:p>70546.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37003:1068</text:p>
          </table:table-cell>
          <table:table-cell office:value-type="float" office:value="87079.94" table:style-name="ce17">
            <text:p>87079.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37003:1069</text:p>
          </table:table-cell>
          <table:table-cell office:value-type="float" office:value="87111.2" table:style-name="ce17">
            <text:p>87111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37003:1070</text:p>
          </table:table-cell>
          <table:table-cell office:value-type="float" office:value="87163.3" table:style-name="ce17">
            <text:p>87163.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37003:1071</text:p>
          </table:table-cell>
          <table:table-cell office:value-type="float" office:value="93448.22" table:style-name="ce17">
            <text:p>93448.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37003:1072</text:p>
          </table:table-cell>
          <table:table-cell office:value-type="float" office:value="93821.64" table:style-name="ce17">
            <text:p>93821.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37003:1073</text:p>
          </table:table-cell>
          <table:table-cell office:value-type="float" office:value="83560" table:style-name="ce17">
            <text:p>835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37003:1075</text:p>
          </table:table-cell>
          <table:table-cell office:value-type="float" office:value="83500" table:style-name="ce17">
            <text:p>835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37003:1076</text:p>
          </table:table-cell>
          <table:table-cell office:value-type="float" office:value="83430" table:style-name="ce17">
            <text:p>834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37003:1077</text:p>
          </table:table-cell>
          <table:table-cell office:value-type="float" office:value="86069.56" table:style-name="ce17">
            <text:p>86069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37003:1078</text:p>
          </table:table-cell>
          <table:table-cell office:value-type="float" office:value="82300.399999999994" table:style-name="ce17">
            <text:p>82300.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37003:1079</text:p>
          </table:table-cell>
          <table:table-cell office:value-type="float" office:value="82633.600000000006" table:style-name="ce17">
            <text:p>82633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37003:1080</text:p>
          </table:table-cell>
          <table:table-cell office:value-type="float" office:value="83050.100000000006" table:style-name="ce17">
            <text:p>83050.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337003:1081</text:p>
          </table:table-cell>
          <table:table-cell office:value-type="float" office:value="83353.27" table:style-name="ce17">
            <text:p>83353.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337003:1082</text:p>
          </table:table-cell>
          <table:table-cell office:value-type="float" office:value="101595.16" table:style-name="ce17">
            <text:p>101595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337003:1083</text:p>
          </table:table-cell>
          <table:table-cell office:value-type="float" office:value="114964.8" table:style-name="ce17">
            <text:p>114964.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337003:1086</text:p>
          </table:table-cell>
          <table:table-cell office:value-type="float" office:value="114716.25" table:style-name="ce17">
            <text:p>114716.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337003:1087</text:p>
          </table:table-cell>
          <table:table-cell office:value-type="float" office:value="40222.9" table:style-name="ce17">
            <text:p>40222.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337003:1093</text:p>
          </table:table-cell>
          <table:table-cell office:value-type="float" office:value="83590" table:style-name="ce17">
            <text:p>835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337003:1094</text:p>
          </table:table-cell>
          <table:table-cell office:value-type="float" office:value="83540" table:style-name="ce17">
            <text:p>835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340001:4701</text:p>
          </table:table-cell>
          <table:table-cell office:value-type="float" office:value="401925" table:style-name="ce17">
            <text:p>4019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344001:1048</text:p>
          </table:table-cell>
          <table:table-cell office:value-type="float" office:value="257625" table:style-name="ce17">
            <text:p>2576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345010:1377</text:p>
          </table:table-cell>
          <table:table-cell office:value-type="float" office:value="56871.75" table:style-name="ce17">
            <text:p>56871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347002:296</text:p>
          </table:table-cell>
          <table:table-cell office:value-type="float" office:value="40693.949999999997" table:style-name="ce17">
            <text:p>40693.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349002:7208</text:p>
          </table:table-cell>
          <table:table-cell office:value-type="float" office:value="457857518.50999999" table:style-name="ce17">
            <text:p>457857518.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352001:8750</text:p>
          </table:table-cell>
          <table:table-cell office:value-type="float" office:value="195926.89" table:style-name="ce17">
            <text:p>195926.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352001:8751</text:p>
          </table:table-cell>
          <table:table-cell office:value-type="float" office:value="581786.56000000006" table:style-name="ce17">
            <text:p>581786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5:0109001:1218</text:p>
          </table:table-cell>
          <table:table-cell office:value-type="float" office:value="172466.6" table:style-name="ce17">
            <text:p>172466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6:0000000:2442</text:p>
          </table:table-cell>
          <table:table-cell office:value-type="float" office:value="217210" table:style-name="ce17">
            <text:p>2172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6:0000000:287</text:p>
          </table:table-cell>
          <table:table-cell office:value-type="float" office:value="53726914.259999998" table:style-name="ce17">
            <text:p>53726914.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6:0000000:739</text:p>
          </table:table-cell>
          <table:table-cell office:value-type="float" office:value="13075353.539999999" table:style-name="ce17">
            <text:p>13075353.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6:0103005:12</text:p>
          </table:table-cell>
          <table:table-cell office:value-type="float" office:value="30766118.079999998" table:style-name="ce17">
            <text:p>30766118.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6:0103005:348</text:p>
          </table:table-cell>
          <table:table-cell office:value-type="float" office:value="328750" table:style-name="ce17">
            <text:p>3287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6:0114004:33</text:p>
          </table:table-cell>
          <table:table-cell office:value-type="float" office:value="8548407.6999999993" table:style-name="ce17">
            <text:p>8548407.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6:0114004:36</text:p>
          </table:table-cell>
          <table:table-cell office:value-type="float" office:value="4581500" table:style-name="ce17">
            <text:p>45815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6:0114004:465</text:p>
          </table:table-cell>
          <table:table-cell office:value-type="float" office:value="255960" table:style-name="ce17">
            <text:p>2559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7:0101013:295</text:p>
          </table:table-cell>
          <table:table-cell office:value-type="float" office:value="1432920505.3099999" table:style-name="ce17">
            <text:p>14329205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7:0102007:1410</text:p>
          </table:table-cell>
          <table:table-cell office:value-type="float" office:value="100380" table:style-name="ce17">
            <text:p>1003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7:0105003:1525</text:p>
          </table:table-cell>
          <table:table-cell office:value-type="float" office:value="64513.440000000002" table:style-name="ce17">
            <text:p>64513.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7:0107002:394</text:p>
          </table:table-cell>
          <table:table-cell office:value-type="float" office:value="45630823.140000001" table:style-name="ce17">
            <text:p>45630823.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7:0107002:655</text:p>
          </table:table-cell>
          <table:table-cell office:value-type="float" office:value="166250" table:style-name="ce17">
            <text:p>166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000000:4395</text:p>
          </table:table-cell>
          <table:table-cell office:value-type="float" office:value="15844.75" table:style-name="ce17">
            <text:p>15844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000000:4549</text:p>
          </table:table-cell>
          <table:table-cell office:value-type="float" office:value="36014.31" table:style-name="ce17">
            <text:p>36014.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0000000:4550</text:p>
          </table:table-cell>
          <table:table-cell office:value-type="float" office:value="77449.279999999999" table:style-name="ce17">
            <text:p>77449.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0202001:525</text:p>
          </table:table-cell>
          <table:table-cell office:value-type="float" office:value="3214889.08" table:style-name="ce17">
            <text:p>3214889.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1443001:968</text:p>
          </table:table-cell>
          <table:table-cell office:value-type="float" office:value="51793.74" table:style-name="ce17">
            <text:p>51793.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0:0000000:212</text:p>
          </table:table-cell>
          <table:table-cell office:value-type="float" office:value="21513564.780000001" table:style-name="ce17">
            <text:p>21513564.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0:0102006:517</text:p>
          </table:table-cell>
          <table:table-cell office:value-type="float" office:value="11833.83" table:style-name="ce17">
            <text:p>11833.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0:0106003:464</text:p>
          </table:table-cell>
          <table:table-cell office:value-type="float" office:value="46320.57" table:style-name="ce17">
            <text:p>46320.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0:0106003:465</text:p>
          </table:table-cell>
          <table:table-cell office:value-type="float" office:value="2114.37" table:style-name="ce17">
            <text:p>2114.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0:0106003:466</text:p>
          </table:table-cell>
          <table:table-cell office:value-type="float" office:value="2586.69" table:style-name="ce17">
            <text:p>2586.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0:0107007:2074</text:p>
          </table:table-cell>
          <table:table-cell office:value-type="float" office:value="151000" table:style-name="ce17">
            <text:p>1510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0:0109001:782</text:p>
          </table:table-cell>
          <table:table-cell office:value-type="float" office:value="350275.92" table:style-name="ce17">
            <text:p>350275.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0:0205001:175</text:p>
          </table:table-cell>
          <table:table-cell office:value-type="float" office:value="46637.760000000002" table:style-name="ce17">
            <text:p>46637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1:0112006:6663</text:p>
          </table:table-cell>
          <table:table-cell office:value-type="float" office:value="67169.48" table:style-name="ce17">
            <text:p>67169.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2:0000000:1086</text:p>
          </table:table-cell>
          <table:table-cell office:value-type="float" office:value="260022.49" table:style-name="ce17">
            <text:p>260022.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2:0102013:3385</text:p>
          </table:table-cell>
          <table:table-cell office:value-type="float" office:value="107197.92" table:style-name="ce17">
            <text:p>107197.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2:0102013:3386</text:p>
          </table:table-cell>
          <table:table-cell office:value-type="float" office:value="252860.97" table:style-name="ce17">
            <text:p>252860.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2:0102015:3734</text:p>
          </table:table-cell>
          <table:table-cell office:value-type="float" office:value="76291.039999999994" table:style-name="ce17">
            <text:p>76291.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2:0102015:390</text:p>
          </table:table-cell>
          <table:table-cell office:value-type="float" office:value="57430.6" table:style-name="ce17">
            <text:p>57430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2:0115001:848</text:p>
          </table:table-cell>
          <table:table-cell office:value-type="float" office:value="101250" table:style-name="ce17">
            <text:p>101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3:0109003:352</text:p>
          </table:table-cell>
          <table:table-cell office:value-type="float" office:value="219764.16" table:style-name="ce17">
            <text:p>219764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3:0122001:2194</text:p>
          </table:table-cell>
          <table:table-cell office:value-type="float" office:value="593.98" table:style-name="ce17">
            <text:p>593.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3:0122001:2195</text:p>
          </table:table-cell>
          <table:table-cell office:value-type="float" office:value="1781.94" table:style-name="ce17">
            <text:p>1781.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5:0103003:3914</text:p>
          </table:table-cell>
          <table:table-cell office:value-type="float" office:value="229485" table:style-name="ce17">
            <text:p>2294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7:0103011:46</text:p>
          </table:table-cell>
          <table:table-cell office:value-type="float" office:value="184004.44" table:style-name="ce17">
            <text:p>184004.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7:0103025:325</text:p>
          </table:table-cell>
          <table:table-cell office:value-type="float" office:value="177240" table:style-name="ce17">
            <text:p>1772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8:0114001:194</text:p>
          </table:table-cell>
          <table:table-cell office:value-type="float" office:value="41923.31" table:style-name="ce17">
            <text:p>41923.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8:0114001:195</text:p>
          </table:table-cell>
          <table:table-cell office:value-type="float" office:value="1567.28" table:style-name="ce17">
            <text:p>1567.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8:0114001:196</text:p>
          </table:table-cell>
          <table:table-cell office:value-type="float" office:value="256066.64" table:style-name="ce17">
            <text:p>256066.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9:0302017:27</text:p>
          </table:table-cell>
          <table:table-cell office:value-type="float" office:value="164464.25" table:style-name="ce17">
            <text:p>164464.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0:0102010:1914</text:p>
          </table:table-cell>
          <table:table-cell office:value-type="float" office:value="34150.410000000003" table:style-name="ce17">
            <text:p>34150.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0:0102042:222</text:p>
          </table:table-cell>
          <table:table-cell office:value-type="float" office:value="359335.59" table:style-name="ce17">
            <text:p>359335.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0:0103034:394</text:p>
          </table:table-cell>
          <table:table-cell office:value-type="float" office:value="363130" table:style-name="ce17">
            <text:p>363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1:0105035:242</text:p>
          </table:table-cell>
          <table:table-cell office:value-type="float" office:value="113074.05" table:style-name="ce17">
            <text:p>113074.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1:0603003:948</text:p>
          </table:table-cell>
          <table:table-cell office:value-type="float" office:value="12853754.699999999" table:style-name="ce17">
            <text:p>12853754.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3:0401002:900</text:p>
          </table:table-cell>
          <table:table-cell office:value-type="float" office:value="37288.199999999997" table:style-name="ce17">
            <text:p>37288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4:0101013:862</text:p>
          </table:table-cell>
          <table:table-cell office:value-type="float" office:value="530926.69999999995" table:style-name="ce17">
            <text:p>530926.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4:0101031:1250</text:p>
          </table:table-cell>
          <table:table-cell office:value-type="float" office:value="609104.96" table:style-name="ce17">
            <text:p>609104.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4:0101038:7398</text:p>
          </table:table-cell>
          <table:table-cell office:value-type="float" office:value="306482.2" table:style-name="ce17">
            <text:p>306482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4:0101038:7399</text:p>
          </table:table-cell>
          <table:table-cell office:value-type="float" office:value="179613.55" table:style-name="ce17">
            <text:p>179613.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4:0101056:807</text:p>
          </table:table-cell>
          <table:table-cell office:value-type="float" office:value="458520" table:style-name="ce17">
            <text:p>4585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4:0101056:812</text:p>
          </table:table-cell>
          <table:table-cell office:value-type="float" office:value="585071.52" table:style-name="ce17">
            <text:p>585071.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4:0101062:564</text:p>
          </table:table-cell>
          <table:table-cell office:value-type="float" office:value="1628314.06" table:style-name="ce17">
            <text:p>1628314.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4:0201013:4660</text:p>
          </table:table-cell>
          <table:table-cell office:value-type="float" office:value="23015706.93" table:style-name="ce17">
            <text:p>23015706.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4:0201013:7900</text:p>
          </table:table-cell>
          <table:table-cell office:value-type="float" office:value="59915.46" table:style-name="ce17">
            <text:p>59915.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4:0201013:7901</text:p>
          </table:table-cell>
          <table:table-cell office:value-type="float" office:value="115874.72" table:style-name="ce17">
            <text:p>115874.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4:0201013:7902</text:p>
          </table:table-cell>
          <table:table-cell office:value-type="float" office:value="83936.2" table:style-name="ce17">
            <text:p>83936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4:0601020:1186</text:p>
          </table:table-cell>
          <table:table-cell office:value-type="float" office:value="23682.400000000001" table:style-name="ce17">
            <text:p>23682.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5:0107007:395</text:p>
          </table:table-cell>
          <table:table-cell office:value-type="float" office:value="61696.39" table:style-name="ce17">
            <text:p>61696.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5:0108002:21</text:p>
          </table:table-cell>
          <table:table-cell office:value-type="float" office:value="1377385.1" table:style-name="ce17">
            <text:p>1377385.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5:0108010:185</text:p>
          </table:table-cell>
          <table:table-cell office:value-type="float" office:value="302957.84999999998" table:style-name="ce17">
            <text:p>302957.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5:0108011:250</text:p>
          </table:table-cell>
          <table:table-cell office:value-type="float" office:value="571850.59" table:style-name="ce17">
            <text:p>571850.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5:0108012:163</text:p>
          </table:table-cell>
          <table:table-cell office:value-type="float" office:value="1303933.8" table:style-name="ce17">
            <text:p>1303933.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5:0108012:21</text:p>
          </table:table-cell>
          <table:table-cell office:value-type="float" office:value="1507556.7" table:style-name="ce17">
            <text:p>1507556.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5:0109001:271</text:p>
          </table:table-cell>
          <table:table-cell office:value-type="float" office:value="251188.71" table:style-name="ce17">
            <text:p>251188.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5:0109007:2741</text:p>
          </table:table-cell>
          <table:table-cell office:value-type="float" office:value="73028.38" table:style-name="ce17">
            <text:p>73028.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5:0109010:2</text:p>
          </table:table-cell>
          <table:table-cell office:value-type="float" office:value="2388831.2999999998" table:style-name="ce17">
            <text:p>2388831.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5:0109012:19</text:p>
          </table:table-cell>
          <table:table-cell office:value-type="float" office:value="201189.87" table:style-name="ce17">
            <text:p>201189.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5:0110001:177</text:p>
          </table:table-cell>
          <table:table-cell office:value-type="float" office:value="1219869.3" table:style-name="ce17">
            <text:p>1219869.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5:0301006:851</text:p>
          </table:table-cell>
          <table:table-cell office:value-type="float" office:value="41945.919999999998" table:style-name="ce17">
            <text:p>41945.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6:0201002:130</text:p>
          </table:table-cell>
          <table:table-cell office:value-type="float" office:value="194659.12" table:style-name="ce17">
            <text:p>194659.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6:0201002:613</text:p>
          </table:table-cell>
          <table:table-cell office:value-type="float" office:value="175998.95" table:style-name="ce17">
            <text:p>175998.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6:0301001:30072</text:p>
          </table:table-cell>
          <table:table-cell office:value-type="float" office:value="72537.2" table:style-name="ce17">
            <text:p>72537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6:0401004:669</text:p>
          </table:table-cell>
          <table:table-cell office:value-type="float" office:value="219689.93" table:style-name="ce17">
            <text:p>219689.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7:0104001:53</text:p>
          </table:table-cell>
          <table:table-cell office:value-type="float" office:value="42259.96" table:style-name="ce17">
            <text:p>42259.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8:0502026:38</text:p>
          </table:table-cell>
          <table:table-cell office:value-type="float" office:value="254927.75" table:style-name="ce17">
            <text:p>254927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8:0701006:32</text:p>
          </table:table-cell>
          <table:table-cell office:value-type="float" office:value="44373" table:style-name="ce17">
            <text:p>443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8:0701008:199</text:p>
          </table:table-cell>
          <table:table-cell office:value-type="float" office:value="69221.88" table:style-name="ce17">
            <text:p>69221.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8:0701008:200</text:p>
          </table:table-cell>
          <table:table-cell office:value-type="float" office:value="51472.68" table:style-name="ce17">
            <text:p>51472.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8:0701015:62</text:p>
          </table:table-cell>
          <table:table-cell office:value-type="float" office:value="51472.68" table:style-name="ce17">
            <text:p>51472.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9:0101006:844</text:p>
          </table:table-cell>
          <table:table-cell office:value-type="float" office:value="257853.75" table:style-name="ce17">
            <text:p>257853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9:0101010:492</text:p>
          </table:table-cell>
          <table:table-cell office:value-type="float" office:value="349423.48" table:style-name="ce17">
            <text:p>349423.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9:0101011:43</text:p>
          </table:table-cell>
          <table:table-cell office:value-type="float" office:value="293578.61" table:style-name="ce17">
            <text:p>293578.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9:0101011:785</text:p>
          </table:table-cell>
          <table:table-cell office:value-type="float" office:value="185755.26" table:style-name="ce17">
            <text:p>185755.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9:0101012:859</text:p>
          </table:table-cell>
          <table:table-cell office:value-type="float" office:value="69098.240000000005" table:style-name="ce17">
            <text:p>69098.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9:0101013:561</text:p>
          </table:table-cell>
          <table:table-cell office:value-type="float" office:value="548089.23" table:style-name="ce17">
            <text:p>548089.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9:0101014:54</text:p>
          </table:table-cell>
          <table:table-cell office:value-type="float" office:value="202098.04" table:style-name="ce17">
            <text:p>202098.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9:0101015:439</text:p>
          </table:table-cell>
          <table:table-cell office:value-type="float" office:value="256390.75" table:style-name="ce17">
            <text:p>256390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9:0101015:655</text:p>
          </table:table-cell>
          <table:table-cell office:value-type="float" office:value="354601.92" table:style-name="ce17">
            <text:p>354601.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9:0101023:165</text:p>
          </table:table-cell>
          <table:table-cell office:value-type="float" office:value="161328.67000000001" table:style-name="ce17">
            <text:p>161328.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9:0101023:268</text:p>
          </table:table-cell>
          <table:table-cell office:value-type="float" office:value="264301.13" table:style-name="ce17">
            <text:p>264301.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9:0101023:387</text:p>
          </table:table-cell>
          <table:table-cell office:value-type="float" office:value="329377.88" table:style-name="ce17">
            <text:p>329377.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9:0101023:529</text:p>
          </table:table-cell>
          <table:table-cell office:value-type="float" office:value="94850" table:style-name="ce17">
            <text:p>948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9:0101025:1045</text:p>
          </table:table-cell>
          <table:table-cell office:value-type="float" office:value="277776.93" table:style-name="ce17">
            <text:p>277776.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9:0101025:133</text:p>
          </table:table-cell>
          <table:table-cell office:value-type="float" office:value="356839.89" table:style-name="ce17">
            <text:p>356839.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9:0102003:543</text:p>
          </table:table-cell>
          <table:table-cell office:value-type="float" office:value="237930" table:style-name="ce17">
            <text:p>2379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9:0103003:373</text:p>
          </table:table-cell>
          <table:table-cell office:value-type="float" office:value="145037.96" table:style-name="ce17">
            <text:p>145037.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30:0103020:1049</text:p>
          </table:table-cell>
          <table:table-cell office:value-type="float" office:value="47997.18" table:style-name="ce17">
            <text:p>47997.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30:0103052:1419</text:p>
          </table:table-cell>
          <table:table-cell office:value-type="float" office:value="299410.98" table:style-name="ce17">
            <text:p>299410.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30:0207049:1519</text:p>
          </table:table-cell>
          <table:table-cell office:value-type="float" office:value="55410.93" table:style-name="ce17">
            <text:p>55410.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30:0217003:242</text:p>
          </table:table-cell>
          <table:table-cell office:value-type="float" office:value="126828.55" table:style-name="ce17">
            <text:p>126828.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30:0303001:585</text:p>
          </table:table-cell>
          <table:table-cell office:value-type="float" office:value="50282.76" table:style-name="ce17">
            <text:p>50282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30:0410063:548</text:p>
          </table:table-cell>
          <table:table-cell office:value-type="float" office:value="465596.53" table:style-name="ce17">
            <text:p>465596.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30:0412022:3427</text:p>
          </table:table-cell>
          <table:table-cell office:value-type="float" office:value="47622.75" table:style-name="ce17">
            <text:p>47622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30:0412022:3428</text:p>
          </table:table-cell>
          <table:table-cell office:value-type="float" office:value="62862.03" table:style-name="ce17">
            <text:p>62862.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30:0412022:3429</text:p>
          </table:table-cell>
          <table:table-cell office:value-type="float" office:value="74291.490000000005" table:style-name="ce17">
            <text:p>74291.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30:0413005:2741</text:p>
          </table:table-cell>
          <table:table-cell office:value-type="float" office:value="319464" table:style-name="ce17">
            <text:p>3194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30:0416015:61</text:p>
          </table:table-cell>
          <table:table-cell office:value-type="float" office:value="254572.5" table:style-name="ce17">
            <text:p>254572.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30:0505026:548</text:p>
          </table:table-cell>
          <table:table-cell office:value-type="float" office:value="162153.60000000001" table:style-name="ce17">
            <text:p>162153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30:0606001:324</text:p>
          </table:table-cell>
          <table:table-cell office:value-type="float" office:value="263653.12" table:style-name="ce17">
            <text:p>263653.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31:0106009:30</text:p>
          </table:table-cell>
          <table:table-cell office:value-type="float" office:value="98396.53" table:style-name="ce17">
            <text:p>98396.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32:0000000:2561</text:p>
          </table:table-cell>
          <table:table-cell office:value-type="float" office:value="530720.16" table:style-name="ce17">
            <text:p>530720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32:0103015:12633</text:p>
          </table:table-cell>
          <table:table-cell office:value-type="float" office:value="676511.19" table:style-name="ce17">
            <text:p>676511.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32:0103020:2360</text:p>
          </table:table-cell>
          <table:table-cell office:value-type="float" office:value="20064846.620000001" table:style-name="ce17">
            <text:p>20064846.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34:0105015:10</text:p>
          </table:table-cell>
          <table:table-cell office:value-type="float" office:value="401553.6" table:style-name="ce17">
            <text:p>401553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34:0112014:141</text:p>
          </table:table-cell>
          <table:table-cell office:value-type="float" office:value="61218.42" table:style-name="ce17">
            <text:p>61218.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35:0107018:394</text:p>
          </table:table-cell>
          <table:table-cell office:value-type="float" office:value="379496" table:style-name="ce17">
            <text:p>3794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36:0103002:4018</text:p>
          </table:table-cell>
          <table:table-cell office:value-type="float" office:value="408724.2" table:style-name="ce17">
            <text:p>408724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37:0102002:1442</text:p>
          </table:table-cell>
          <table:table-cell office:value-type="float" office:value="71608.95" table:style-name="ce17">
            <text:p>71608.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6:10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1006:10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6:10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1007:6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4002:8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9007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110015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10017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2:0110017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3:0000000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3:0302004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3:0302004:3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3:0302005:1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000000:14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000000:19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000000:20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102002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2001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2001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2001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02001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02001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02001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202001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204011: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207001:10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207001:10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207001:10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211001:15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212001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219001:14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16001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16002:6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40001:12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44001:5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44001:5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345010:5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349002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353001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353001:4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6:0000000:2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6:0103004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6:0103006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6:0111008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6:0111008: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6:0111008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6:0111008: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6:0111008:1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6:0111008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6:0111008: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6:0111008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6:0111008: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6:0111008:2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6:0111008:2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6:0111008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6:0111008:2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6:0111008: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6:0111008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6:0111008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6:0111008:2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6:0111008:2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6:0111008:2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6:0111008:2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6:0111008:2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6:0111008:2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6:0111008:2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6:0111008:2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6:0111008:2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6:0111008:2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6:0111008:2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6:0111008:2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6:0111008:2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6:0111008:2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6:0111008:2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6:0111008:2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6:0111008: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6:0111008:2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6:0111008:2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6:0111008:2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6:0111008:2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6:0111008:2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6:0111008:2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6:0111008:2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6:0111008:2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6:0111008:2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6:0114004:2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7:0107005:1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7:0109001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0000000:32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0000000:33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0000000:40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0000000:4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0000000:5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0201002:2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0402001: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1006001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1006001:8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1407002:8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1407002:8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1407003:3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1407003:5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1407003:5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1407003:5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1420001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1421001:2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1501001:9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1501002:2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1515002:8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2720001:4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2721001:2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290100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340100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340100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3404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3407001:1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3407001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3407001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3407001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3407001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3407001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3407001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3408001: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3408001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3408001:2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3408001: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3408001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3408001:2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3408001:2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3408001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3408001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3408001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4136003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9:4136003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0:0101001:10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0:0101001:1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0:0101001:1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0:0101001:1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0:0101001:1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0:0101001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0:0101001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0:0101001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0:0101001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0:0101001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0:0101001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0:0101001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0:0101001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0:0101001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0:0101001:2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0:0101001:2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0:0101001:9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0:0103001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0:0106003: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0:0106003:2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0:0109001:7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0:0205008:24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0:0404004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0:0404004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0:0404004:1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0:0404004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0:0404004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0:0404004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0:0404004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0:0404004:2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0:0404004:2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0:0404004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0:0404004:2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0:0404004:2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0:0404004:2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0:0404004:2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0:0404004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0:0404004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0:0404004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0:0404004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0:0404004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0:0404004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0:0404004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0:0404004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0:0404004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0:0404004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0:0404004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0:0404004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0:0404004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1:0000000:14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1:0104004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1:0116019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1:0116022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2:0102002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2:0102004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2:0102004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2:0102004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2:0102015:36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2:0104001:3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2:0104001:5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2:0106002:6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3:0000000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3:0000000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3:0102001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3:0102001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3:0102001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3:0102001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3:0102001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3:0103001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3:0103001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3:0103001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3:0109001:9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3:0109002:10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3:0109002:10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3:0109002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3:0109004:3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3:0109004:3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3:0109005:1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3:0109006:5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3:0109006:5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3:0109006:5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3:0109006:5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3:0122001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3:0122001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3:0122001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4:0000000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4:0000000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4:0000000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4:0000000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4:0101001:1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4:0101001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4:0101001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4:0101001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4:0101001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4:0101001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4:0101001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4:0102008:5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4:0103001:5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4:0103006:18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4:0103006:18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4:0103006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4:0104009:5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4:0104009:5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4:0105003:2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4:0105003:3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4:0105003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4:0107007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4:0107007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4:0107007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4:0109008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4:0109008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4:0109008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4:0109008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4:0109008: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4:0109008:4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4:0110013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4:0111001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4:0111001:1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4:0111001:1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4:0111001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4:0111001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4:0111001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4:0111001:1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4:0111001:1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4:0111001: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4:0111001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4:0111001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4:0111001: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4:0111001:2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4:0111001:2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4:0111001:2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4:0111001:2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4:0111001:2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4:0111001:4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4:0111001:5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4:0111001:5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4:0111001:5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4:0111001:5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4:0112001:3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4:0112001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4:0114011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5:0103001:7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5:0103001:8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5:0103003:13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5:0103005:7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5:0103010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5:0104004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5:0108001: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5:0108001:3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5:0108001:3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5:0108001:3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5:0108002:3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5:0108002:4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5:0111004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5:0111005: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5:0112001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5:0112001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5:0112001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5:0112001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7:0102006:4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7:0102038:6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7:0103011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8:0109006:5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8:0109007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8:0114006:6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8:0118008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8:0118008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8:0118008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8:0118010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8:0118012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8:0118012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8:0118012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8:0118012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8:0118012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8:0118013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8:0118013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18:0118018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18:0118018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18:0118018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18:0118019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18:0118020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18:0118020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18:0118020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18:0118022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18:0118026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18:0118027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18:0118027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18:0118033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18:0118052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18:0118055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18:0118055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18:0118055: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18:0118058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18:0118061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18:0118063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18:0118063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18:0118073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18:0118073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18:0118073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18:0118075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18:0118075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18:0118083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18:0118083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18:0118091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18:0118091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18:0118097:10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18:0118097:10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18:0118097:6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18:0118099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18:0118099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19:0000000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19:0000000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19:0302007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19:0302007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19:0302008:3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19:0302008:3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19:0302008:3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19:0302013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19:0302017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19:0302020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19:0302022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19:0302022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19:0302022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20:0101001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20:0101001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20:0101001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20:0101001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20:0101006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20:0101007:3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20:0101012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20:0101012:3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20:0101012:3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20:0101012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20:0101012:3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20:0101015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20:0101029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20:0101029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20:0101032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20:0101035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20:0101046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20:0101050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20:0101060: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20:0101060: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20:0102003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20:0102008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20:0102008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20:0102012:1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20:0102012:2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20:0102012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20:0102019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20:0102020:2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20:0102031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20:0102034:3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20:0102034:3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20:0102035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20:0102035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20:0102049:2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20:0102063:3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20:0102063: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20:0102063:3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20:0102063:3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20:0102063:3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20:0102063:3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20:0102063:3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20:0102063:4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20:0102063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20:0102063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20:0102063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20:0102063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20:0102064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20:0102064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20:0102064: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20:0102064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20:0102066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20:0102066:2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20:0102066:2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20:0102067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20:0102075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20:0102077:3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20:0102077:3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20:0102077:3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20:0102077:4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20:0102077:4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20:0102077:4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20:0102077:4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20:0102077:4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20:0102077:4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20:0102077:4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20:0102077:4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20:0102077:4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20:0102077:4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20:0102077:4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20:0102077:4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20:0102077:4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20:0102077:4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20:0102077:4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20:0102078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20:0102078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20:0103001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20:0103002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20:0103002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20:0103003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20:0103003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20:0103003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20:0103003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20:0103003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20:0103003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20:0103003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20:0103003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20:0103003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20:0103003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20:0103003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20:0103003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20:0103007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20:0103008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20:0103010: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20:0103010:1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20:0103010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20:0103010:1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20:0103010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20:0103010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20:0103010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20:0103010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20:0103010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20:0103010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20:0103010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20:0103010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20:0103010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20:0103010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20:0103010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20:0103010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20:0103010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20:0103010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20:0103010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20:0103010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20:0103010: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20:0103010:1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20:0103010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20:0103010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20:0103010:1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20:0103010: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20:0103010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20:0103010:1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20:0103010:1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20:0103010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20:0103010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20:0103010: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20:0103010: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20:0103010:2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20:0103010:2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20:0103010:2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20:0103010:2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20:0103010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20:0103010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20:0103010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20:0103010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20:0103010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20:0103010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20:0103013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20:0103014:1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20:0103014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20:0103014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20:0103014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20:0103014: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20:0103014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20:0103014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20:0103014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20:0103014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20:0103014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20:0103017: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20:0103017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20:0103019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20:0103019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20:0103019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20:0103019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20:0103019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20:0103019:1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20:0103019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20:0103019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20:0103019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20:0103019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20:0103019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20:0103019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20:0103019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20:0103019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20:0103019: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20:0103020:5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20:0103020:5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20:0103020:5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20:0103020:5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20:0103034:4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20:0103042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20:0103042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20:0103054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20:0103054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20:0103054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20:0103054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20:0103056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20:0103056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20:0103059:1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20:0103059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20:0103059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20:0103059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20:0103059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20:0103060:1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20:0103060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20:0103060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20:0103060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20:0103060: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20:0103066: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20:0103076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20:0103077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20:0103077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20:0103077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20:0103077: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20:0103077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20:0103082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20:0103082:2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20:0103085:3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20:0103085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20:0103085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20:0103086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20:0103087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20:1101024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20:1101024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21:0106010:14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21:0107011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21:0108009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21:0108009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21:0108013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21:0108013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21:0108013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21:0109009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21:0111012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21:0201007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21:0501030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21:0501055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21:0503002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21:0503002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21:0503004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21:0503004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21:0503004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21:0503004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21:0503004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21:0504007:6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21:0601005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21:0601011:1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21:060202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21:0603003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21:0701005:29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21:0701005:29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21:0701005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21:0701007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21:0701010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21:0701010:3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21:0701013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21:0702046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21:0702047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21:0703002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21:0703005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21:0703006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21:0703006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21:0703014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21:0703016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21:0703023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21:0703023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21:0703025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21:0703026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21:0802006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21:0802009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21:0803005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21:0803007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21:0803016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21:0803017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21:0804013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21:0804016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21:0804023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21:0804036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22:0102002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22:0102002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22:0102013:2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22:0102013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22:0201002: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22:0201006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22:0202001:2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22:0202002:3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22:0202002:4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22:0202002:4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22:0202002:4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22:0301002:3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22:0301002:3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22:0301002:3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22:0301003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22:0301010:2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22:0301012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22:0302004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22:0302004: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22:0302004:2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22:0302005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22:0302005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22:0501001:6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23:0000000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23:0000000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23:0000000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23:0101001:3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23:0101002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23:0101002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23:0101004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23:0101004:1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23:0101004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23:0103005:7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23:0201001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23:0201001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23:0201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23:0201001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23:0302001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23:0303001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23:0303004:1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23:0303004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23:0303004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23:0303004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23:0303007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23:0401001:2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23:0401002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23:0401002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23:0401002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23:0401002:7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23:0401002:7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23:0401002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23:0401003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23:0401003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23:0401004:1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23:0401004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23:0401004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23:0401004: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23:0401004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23:0401004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23:0401004:1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23:0401004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23:0401004: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23:0401004:3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23:0401004:3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23:0401004:3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23:0401004:3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23:0401004:35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23:0401004:43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23:0401004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23:0404002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23:0601004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24:0000000:5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24:0101002:1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24:0101002:17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24:0101002:225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24:0101002:7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24:0101046:7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24:0101052:3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24:0201002:29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24:0201002:9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24:0201007:11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24:0201007:8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24:0201007:8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24:0201007:8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24:0201007:8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24:0201007:9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24:0201007:9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24:0201007:9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24:0201007:9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24:0201007:9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24:0201007:9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24:0201007:9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24:0201007:9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24:0201007:9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24:0201007:9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24:0201007:9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24:0201007:9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24:0201007:9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24:0201007:9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24:0201007:9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24:0201009:3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24:0201010:102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24:0201010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24:0201010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24:0201010:2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24:0201010:2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24:0201010:2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24:0201010:2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24:0201010:2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24:0201010:2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24:0201010:2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24:0201012:3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24:0201013:41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24:0201013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24:0301008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24:0301009:15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24:0401014:212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24:0401064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24:0401064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24:0401064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24:0401064: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24:0401071: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24:0401071:2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24:0401071:2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24:0401073: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24:0401073:1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24:0401073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24:0401073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24:0501002:6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24:0501002:6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24:0501002: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24:0501003:3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24:0501003:3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24:0501003:3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24:0501003:3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24:0501003:3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24:0501003:3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24:0501003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24:0501004:2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24:0501006:6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24:0501006:6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24:0501006:6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24:0501006:6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24:0501006:6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24:0501006:6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24:0501006:7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24:0501006:7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24:0501006:7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24:0501006:7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24:0501006:7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24:0501006:7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24:0501006:7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24:0501006:7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24:0501006:7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24:0501006:7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24:0501006:7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24:0501006:7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24:0501006:7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24:0501006:7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24:0501006:7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24:0501006:7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24:0501006:7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24:0501006:8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24:0501006:8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24:0501006:8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24:0501006:8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24:0501006:8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24:0501007:3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24:0501010:2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24:0501012:2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24:0501012:2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24:0501012:3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24:0501013:1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24:0501013:1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24:0501013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24:0501013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24:0501013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24:0601020:2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24:0601020: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24:0601020:3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24:0601020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25:0102004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25:0107007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25:0107013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25:0108011:6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25:0108012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25:0109009:2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25:0109010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25:0109010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25:0109010:2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26:0201001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26:0201001:13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26:0201001:13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26:0201001:13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26:0201001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26:0201003:28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26:0202001:7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26:0202002:4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26:0401004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26:0401004:12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26:0401004:14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26:0401004:14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26:0401004:14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26:0401004:14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26:0401004:14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26:0401004:15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26:0401004:17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26:0401004:17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26:0401004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26:0401004:17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26:0401004:18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26:0401004:18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26:0401004:18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26:0401004:19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26:0401004:2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26:0401004:2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26:0401004:22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26:0401004:23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26:0401004:3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26:0401004:3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26:0401004:8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27:0104001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27:0104001: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27:0104003:1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27:0104003:8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27:0105001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28:0205001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28:0205001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28:0205001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28:0205001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28:0205035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28:0205035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28:0205035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28:0502001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28:0701002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28:0701026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28:0702003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28:0801012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28:0801013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28:0801038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28:0801041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28:0801061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28:0801071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28:0801071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28:0803012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28:0803013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28:0803013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28:0803014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28:0803014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28:0803023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28:1001006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28:1001020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28:1001026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28:1002001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28:1002001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28:1002003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28:1002003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28:1002019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28:1004001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28:1901018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28:1901036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28:1901036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28:1903003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28:1904010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28:1904010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28:1904013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28:1904013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28:1904013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28:1904013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28:1904013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28:1904018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28:1904024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28:1904028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28:1904032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28:1904034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28:2004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28:2101002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29:0101002:14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29:0101010:4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29:0101015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29:0101015:5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29:0101023:5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29:0103003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29:0103003: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30:0103025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30:0103028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30:0103028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30:0104035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30:0203028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30:0210003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30:0210008:7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30:0210008:7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30:0210008:7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30:0210008:7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30:0210008:7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30:0210008:7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30:0210008:7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30:0210008:7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30:0210008:8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30:0303090:5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30:0303090:5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30:0305077:14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30:0305077:14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30:0305077:14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30:0305077:14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30:0305077:25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30:0305077:25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30:0305077:25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30:0305077:25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30:0305077:25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30:0305077:25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30:0305077:25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30:0305077:25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30:0305077:25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30:0305077:25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30:0305077:25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30:0305077:2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30:0305077:2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30:0305077:2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30:0305077:2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30:0305077:2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30:0305077:3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30:0305077:3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30:0305077:3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30:0412017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30:0412022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30:0412022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30:0412022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30:0412022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30:0412022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30:0502007:1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30:0506035:2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31:0107051:6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31:0109037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31:0403009:2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32:0101004:14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32:0101004:14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32:0101004:16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32:0101004:16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32:0101004:1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32:0101004:16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32:0101004:20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32:0101004:25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32:0101009:10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32:0101009:10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32:0101009:10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32:0101009:10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32:0101009:10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32:0101009:10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32:0101009:5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32:0101010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32:0101010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32:0101010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32:0101010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32:0101010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32:0101010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32:0101010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32:0101011:3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32:0101012:3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32:0101012:3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32:0101012:4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32:0101013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32:0101013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32:0101013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32:0101013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32:0101013:3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32:0101013:3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32:0101013:3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32:0101015:10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32:0101015:1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32:0101015:1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32:0101015:1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32:0101015:1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32:0101015:1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32:0101015:1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32:0101015:1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32:0101015:1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32:0101015:1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32:0101015:13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32:0101015:17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32:0101015:19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32:0101015:26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32:0101015:34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32:0101015:36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32:0101017:4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32:0101018:14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32:0101018:16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32:0101018:6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32:0101018:6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32:0101020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32:0102001: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32:0102001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32:0102001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32:0102001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32:0102001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32:0102001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32:0102001: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32:0102001: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32:0102001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32:0102001:1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32:0102001:4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32:0102001:5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32:0102001:5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32:0102001:5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32:0102001:5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32:0102001:5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32:0102001:5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32:0102001:5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32:0102001:5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32:0102001:5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32:0102001:5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32:0102001:5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32:0102001:5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32:0102001:5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32:0102001:5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32:0102001:5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32:0102001: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32:0102001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32:0102001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32:0102003:10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32:0102003:10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32:0102003:1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32:0102003:11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32:0102003:1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32:0102003:11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32:0102003:11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32:0102003:1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32:0102003:14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32:0102003:14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32:0102003:14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32:0102003:14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32:0102003:14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32:0102003:14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32:0102003:4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32:0102003:7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32:0102003:7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32:0102004:3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32:0102004:4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32:0102004:4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32:0102004:4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32:0102004:4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32:0102004:6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32:0102005:32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32:0102005:32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32:0102005:33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32:0102005:33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32:0102005:3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32:0102005:33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32:0102005:33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32:0102005:35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18">
            <text:p>42:32:0102005:35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18">
            <text:p>42:32:0102005:39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18">
            <text:p>42:32:0102005:43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18">
            <text:p>42:32:0102005:44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18">
            <text:p>42:32:0102006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18">
            <text:p>42:32:0102006:2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18">
            <text:p>42:32:0102006: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18">
            <text:p>42:32:0102006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18">
            <text:p>42:32:0102006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18">
            <text:p>42:32:0102006:2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18">
            <text:p>42:32:0102006:2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18">
            <text:p>42:32:0102006:2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18">
            <text:p>42:32:0102006:2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18">
            <text:p>42:32:0102006:2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18">
            <text:p>42:32:0102006:2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18">
            <text:p>42:32:0102006:2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18">
            <text:p>42:32:0102006:2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18">
            <text:p>42:32:0102006:2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18">
            <text:p>42:32:0102006:2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18">
            <text:p>42:32:0102006: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18">
            <text:p>42:32:0102006:2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18">
            <text:p>42:32:0102006:2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18">
            <text:p>42:32:0102006:2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18">
            <text:p>42:32:0102006:2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18">
            <text:p>42:32:0102006:2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18">
            <text:p>42:32:0102006:2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18">
            <text:p>42:32:0102006:2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18">
            <text:p>42:32:0102006:2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18">
            <text:p>42:32:0102006:2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18">
            <text:p>42:32:0102006:2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18">
            <text:p>42:32:0102006:2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18">
            <text:p>42:32:0102007:5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18">
            <text:p>42:32:0102008:18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18">
            <text:p>42:32:0102008:18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18">
            <text:p>42:32:0102008:18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18">
            <text:p>42:32:0102008:19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18">
            <text:p>42:32:0102010:1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18">
            <text:p>42:32:0102010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18">
            <text:p>42:32:0102010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18">
            <text:p>42:32:0102010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18">
            <text:p>42:32:0102010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18">
            <text:p>42:32:0102010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18">
            <text:p>42:32:0102011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18">
            <text:p>42:32:0102011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18">
            <text:p>42:32:0102011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18">
            <text:p>42:32:0102011: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18">
            <text:p>42:32:0102012:8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18">
            <text:p>42:32:0102012:8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18">
            <text:p>42:32:0102012:8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18">
            <text:p>42:32:0102012:8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18">
            <text:p>42:32:0102012:8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18">
            <text:p>42:32:0102012:9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18">
            <text:p>42:32:0102012:9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18">
            <text:p>42:32:0102012:9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18">
            <text:p>42:32:0103001:10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18">
            <text:p>42:32:0103001:13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18">
            <text:p>42:32:0103001:14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18">
            <text:p>42:32:0103001:15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18">
            <text:p>42:32:0103001:15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18">
            <text:p>42:32:0103001:17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18">
            <text:p>42:32:0103001:17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18">
            <text:p>42:32:0103001:18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18">
            <text:p>42:32:0103001:18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18">
            <text:p>42:32:0103001:18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18">
            <text:p>42:32:0103001:18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18">
            <text:p>42:32:0103001:18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18">
            <text:p>42:32:0103001:18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18">
            <text:p>42:32:0103001:3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18">
            <text:p>42:32:0103001:5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18">
            <text:p>42:32:0103001:7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18">
            <text:p>42:32:0103001:9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18">
            <text:p>42:32:0103002:1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18">
            <text:p>42:32:0103002:3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18">
            <text:p>42:32:0103002:3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18">
            <text:p>42:32:0103002:3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18">
            <text:p>42:32:0103002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18">
            <text:p>42:32:0103002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18">
            <text:p>42:32:0103002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18">
            <text:p>42:32:0103003:13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18">
            <text:p>42:32:0103003:13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18">
            <text:p>42:32:0103003:13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18">
            <text:p>42:32:0103003:14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18">
            <text:p>42:32:0103003:14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18">
            <text:p>42:32:0103003:14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18">
            <text:p>42:32:0103003:14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18">
            <text:p>42:32:0103003:14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3T00:00:00" table:style-name="ce32">
            <text:p>03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18">
            <text:p>42:32:0103003:14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18">
            <text:p>42:32:0103003:15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18">
            <text:p>42:32:0103003:15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18">
            <text:p>42:32:0103003:15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18">
            <text:p>42:32:0103003:15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18">
            <text:p>42:32:0103003:24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18">
            <text:p>42:32:0103003:24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18">
            <text:p>42:32:0103003:3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18">
            <text:p>42:32:0103003:32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18">
            <text:p>42:32:0103003:33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18">
            <text:p>42:32:0103003:33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18">
            <text:p>42:32:0103003:33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18">
            <text:p>42:32:0103003:33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18">
            <text:p>42:32:0103003:33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18">
            <text:p>42:32:0103003:33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18">
            <text:p>42:32:0103003:33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18">
            <text:p>42:32:0103003:33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18">
            <text:p>42:32:0103003:3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18">
            <text:p>42:32:0103003:33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18">
            <text:p>42:32:0103003:33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18">
            <text:p>42:32:0103003:34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18">
            <text:p>42:32:0103003:34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18">
            <text:p>42:32:0103003:34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18">
            <text:p>42:32:0103003:34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18">
            <text:p>42:32:0103003:34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18">
            <text:p>42:32:0103003:35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18">
            <text:p>42:32:0103003:35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18">
            <text:p>42:32:0103003:35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18">
            <text:p>42:32:0103003:35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18">
            <text:p>42:32:0103003:36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18">
            <text:p>42:32:0103003:36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18">
            <text:p>42:32:0103003:36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18">
            <text:p>42:32:0103003:36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18">
            <text:p>42:32:0103003:36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18">
            <text:p>42:32:0103003:36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18">
            <text:p>42:32:0103003:39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18">
            <text:p>42:32:0103003:40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18">
            <text:p>42:32:0103003:40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18">
            <text:p>42:32:0103003:40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18">
            <text:p>42:32:0103003:40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18">
            <text:p>42:32:0103003:44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18">
            <text:p>42:32:0103003:8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18">
            <text:p>42:32:0103004:1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18">
            <text:p>42:32:0103006: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18">
            <text:p>42:32:0103006:5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18">
            <text:p>42:32:0103006:7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18">
            <text:p>42:32:0103009:7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18">
            <text:p>42:32:0103013:7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18">
            <text:p>42:32:0103013:7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18">
            <text:p>42:32:0103015:8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18">
            <text:p>42:32:0103016:12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18">
            <text:p>42:32:0103016:14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18">
            <text:p>42:32:0103016:16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18">
            <text:p>42:32:0103016:16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18">
            <text:p>42:32:0103016:16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18">
            <text:p>42:32:0103016:17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18">
            <text:p>42:32:0103016:18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18">
            <text:p>42:32:0103016:20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18">
            <text:p>42:32:0103016:26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18">
            <text:p>42:32:0103016:33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18">
            <text:p>42:32:0103016:3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18">
            <text:p>42:32:0103016:33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18">
            <text:p>42:32:0103016:7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18">
            <text:p>42:32:0103020:2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18">
            <text:p>42:32:0103022:2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18">
            <text:p>42:32:0103022:5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18">
            <text:p>42:32:0103023:17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18">
            <text:p>42:32:0103023:17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18">
            <text:p>42:32:0103023:17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18">
            <text:p>42:32:0103023:17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18">
            <text:p>42:32:0103023:17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18">
            <text:p>42:32:0103023:17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18">
            <text:p>42:32:0103023:17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18">
            <text:p>42:32:0103023:18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18">
            <text:p>42:32:0103023:18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18">
            <text:p>42:32:0103023:18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18">
            <text:p>42:32:0103023:18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18">
            <text:p>42:32:0103023:18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18">
            <text:p>42:32:0103023:18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18">
            <text:p>42:32:0103023:18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18">
            <text:p>42:32:0103023:18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18">
            <text:p>42:32:0103023:18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18">
            <text:p>42:32:0103023:18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18">
            <text:p>42:32:0103023:18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18">
            <text:p>42:32:0103023:18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18">
            <text:p>42:32:0103023:18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18">
            <text:p>42:32:0103023:18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18">
            <text:p>42:32:0103023:18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18">
            <text:p>42:32:0103023:18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18">
            <text:p>42:32:0103023:18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18">
            <text:p>42:32:0103023:18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18">
            <text:p>42:32:0103023:18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18">
            <text:p>42:32:0103023:18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18">
            <text:p>42:32:0103023:19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18">
            <text:p>42:32:0103023:19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18">
            <text:p>42:32:0103023:19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18">
            <text:p>42:32:0103023:19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18">
            <text:p>42:32:0103023:19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18">
            <text:p>42:32:0103023:19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18">
            <text:p>42:32:0103023:19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18">
            <text:p>42:32:0103023:19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18">
            <text:p>42:32:0103023:19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18">
            <text:p>42:32:0103023:19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18">
            <text:p>42:32:0103023:19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18">
            <text:p>42:32:0201001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18">
            <text:p>42:34:0102003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18">
            <text:p>42:34:0102003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18">
            <text:p>42:34:0102003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18">
            <text:p>42:34:0102029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18">
            <text:p>42:34:0104024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18">
            <text:p>42:34:0106004:1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18">
            <text:p>42:34:0112014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18">
            <text:p>42:35:0102018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18">
            <text:p>42:35:0105001:8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18">
            <text:p>42:35:0107011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18">
            <text:p>42:35:0107018:3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18">
            <text:p>42:35:0107028:3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18">
            <text:p>42:36:0103001:65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18">
            <text:p>42:36:0201002:17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18">
            <text:p>42:37:0000000:7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18">
            <text:p>42:37:0101002:23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18">
            <text:p>42:37:0101002:2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18">
            <text:p>42:37:0101002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18">
            <text:p>42:37:0102001:14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18">
            <text:p>42:37:0102001:9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18">
            <text:p>42:37:0102002:14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18">
            <text:p>42:37:0102002:16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18">
            <text:p>42:37:0102002:17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18">
            <text:p>42:37:0102002:22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18">
            <text:p>42:37:0102002:68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18">
            <text:p>42:37:0102002:73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18">
            <text:p>42:37:0102002:7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18">
            <text:p>42:37:0102002:7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18">
            <text:p>42:37:0103002:3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18">
            <text:p>42:37:0103002:3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18">
            <text:p>42:37:0103002:7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18">
            <text:p>42:37:0103002:75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18">
            <text:p>42:37:0103002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18">
            <text:p>42:37:0103003:18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18">
            <text:p>42:37:0103003:19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18">
            <text:p>42:37:0103003:21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18">
            <text:p>42:37:0103003:4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18">
            <text:p>42:37:0103003:5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18">
            <text:p>42:38:0101001:14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18">
            <text:p>42:38:0101002:32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18">
            <text:p>42:38:0101002:6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18">
            <text:p>42:38:0101002:6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18">
            <text:p>42:38:0101002:69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18">
            <text:p>42:38:0101002:70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18">
            <text:p>42:38:0101002:7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18">
            <text:p>42:38:0101002:7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18">
            <text:p>42:38:0101002:7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18">
            <text:p>42:38:0101002:74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18">
            <text:p>42:38:0101002:74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18">
            <text:p>42:38:0101002:74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18">
            <text:p>42:38:0101002:79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18">
            <text:p>42:38:0101002:82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18">
            <text:p>42:38:0101002:87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18">
            <text:p>42:38:0101002:87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18">
            <text:p>42:38:0101002:88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18">
            <text:p>42:38:0101003: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18">
            <text:p>42:38:0101003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18">
            <text:p>42:38:0101003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18">
            <text:p>42:39:0103002:4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B9EF31410C994B1A6D353735FA181B933325F13FB6AE7A1FA879340E32C0E6DDD184EC452DEF23B98F26129E355AC68410B5233112DFF907498565E0C9BE63A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Директор</text:p>
          </table:table-cell>
          <table:covered-table-cell table:number-columns-repeated="2"/>
          <table:table-cell office:value-type="string" table:number-columns-spanned="2" table:number-rows-spanned="1" table:style-name="ce30">
            <text:p>Сергеев М. Н.</text:p>
          </table:table-cell>
          <table:covered-table-cell/>
          <table:table-cell table:number-columns-repeated="16379"/>
        </table:table-row>
        <table:table-row table:number-rows-repeated="10470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5-16T06:39:42Z</dc:date>
  </office:meta>
</office:document-meta>
</file>