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30</text:p>
          </table:table-cell>
          <table:table-cell table:style-name="ce6"/>
          <table:table-cell table:style-name="ce3"/>
          <table:table-cell office:value-type="date" office:date-value="2023-05-23T00:00:00" table:style-name="ce9">
            <text:p>23.05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0" table:style-name="ce5">
            <text:p>27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70" table:style-name="ce5">
            <text:p>1 870</text:p>
          </table:table-cell>
          <table:table-cell table:style-name="ce12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6:745</text:p>
          </table:table-cell>
          <table:table-cell office:value-type="float" office:value="27691213.23" table:style-name="ce18">
            <text:p>27691213,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7:839</text:p>
          </table:table-cell>
          <table:table-cell office:value-type="float" office:value="30360.48" table:style-name="ce18">
            <text:p>30360,4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9009:183</text:p>
          </table:table-cell>
          <table:table-cell office:value-type="float" office:value="450000" table:style-name="ce18">
            <text:p>4500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9009:19</text:p>
          </table:table-cell>
          <table:table-cell office:value-type="float" office:value="4947587.5999999996" table:style-name="ce18">
            <text:p>4947587,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2003:2540</text:p>
          </table:table-cell>
          <table:table-cell office:value-type="float" office:value="27020" table:style-name="ce18">
            <text:p>270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2003:2541</text:p>
          </table:table-cell>
          <table:table-cell office:value-type="float" office:value="43914" table:style-name="ce18">
            <text:p>439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05005:32</text:p>
          </table:table-cell>
          <table:table-cell office:value-type="float" office:value="632517.48" table:style-name="ce18">
            <text:p>632517,4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05005:393</text:p>
          </table:table-cell>
          <table:table-cell office:value-type="float" office:value="116901.67" table:style-name="ce18">
            <text:p>116901,6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105005:52</text:p>
          </table:table-cell>
          <table:table-cell office:value-type="float" office:value="2469600" table:style-name="ce18">
            <text:p>24696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3:0101007:1306</text:p>
          </table:table-cell>
          <table:table-cell office:value-type="float" office:value="6513.04" table:style-name="ce18">
            <text:p>6513,0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3:0101007:1307</text:p>
          </table:table-cell>
          <table:table-cell office:value-type="float" office:value="1127.19" table:style-name="ce18">
            <text:p>1127,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3:0102006:649</text:p>
          </table:table-cell>
          <table:table-cell office:value-type="float" office:value="5662.08" table:style-name="ce18">
            <text:p>5662,0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3:0201002:589</text:p>
          </table:table-cell>
          <table:table-cell office:value-type="float" office:value="8781.5" table:style-name="ce18">
            <text:p>8781,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000000:1970</text:p>
          </table:table-cell>
          <table:table-cell office:value-type="float" office:value="38115802" table:style-name="ce18">
            <text:p>3811580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105002:176</text:p>
          </table:table-cell>
          <table:table-cell office:value-type="float" office:value="44511.45" table:style-name="ce18">
            <text:p>44511,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4010:411</text:p>
          </table:table-cell>
          <table:table-cell office:value-type="float" office:value="97736.1" table:style-name="ce18">
            <text:p>97736,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8002:11432</text:p>
          </table:table-cell>
          <table:table-cell office:value-type="float" office:value="265490" table:style-name="ce18">
            <text:p>2654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8002:11433</text:p>
          </table:table-cell>
          <table:table-cell office:value-type="float" office:value="265460" table:style-name="ce18">
            <text:p>2654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12001:3873</text:p>
          </table:table-cell>
          <table:table-cell office:value-type="float" office:value="125413.05" table:style-name="ce18">
            <text:p>125413,0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12001:3874</text:p>
          </table:table-cell>
          <table:table-cell office:value-type="float" office:value="125420.6" table:style-name="ce18">
            <text:p>125420,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03018:76</text:p>
          </table:table-cell>
          <table:table-cell office:value-type="float" office:value="78717.75" table:style-name="ce18">
            <text:p>78717,7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23012:1</text:p>
          </table:table-cell>
          <table:table-cell office:value-type="float" office:value="8059447.5499999998" table:style-name="ce18">
            <text:p>8059447,5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34001:183</text:p>
          </table:table-cell>
          <table:table-cell office:value-type="float" office:value="1570.27" table:style-name="ce18">
            <text:p>1570,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34001:184</text:p>
          </table:table-cell>
          <table:table-cell office:value-type="float" office:value="724.74" table:style-name="ce18">
            <text:p>724,7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34001:185</text:p>
          </table:table-cell>
          <table:table-cell office:value-type="float" office:value="1207.9000000000001" table:style-name="ce18">
            <text:p>1207,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37003:1090</text:p>
          </table:table-cell>
          <table:table-cell office:value-type="float" office:value="115170" table:style-name="ce18">
            <text:p>1151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37003:1097</text:p>
          </table:table-cell>
          <table:table-cell office:value-type="float" office:value="69878.69" table:style-name="ce18">
            <text:p>69878,6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37003:1100</text:p>
          </table:table-cell>
          <table:table-cell office:value-type="float" office:value="92390.76" table:style-name="ce18">
            <text:p>92390,7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37003:1101</text:p>
          </table:table-cell>
          <table:table-cell office:value-type="float" office:value="92324.1" table:style-name="ce18">
            <text:p>92324,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37003:1104</text:p>
          </table:table-cell>
          <table:table-cell office:value-type="float" office:value="117985.63" table:style-name="ce18">
            <text:p>117985,6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37003:1107</text:p>
          </table:table-cell>
          <table:table-cell office:value-type="float" office:value="96715.08" table:style-name="ce18">
            <text:p>96715,0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37003:1108</text:p>
          </table:table-cell>
          <table:table-cell office:value-type="float" office:value="87203.37" table:style-name="ce18">
            <text:p>87203,3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37003:1109</text:p>
          </table:table-cell>
          <table:table-cell office:value-type="float" office:value="96432.66" table:style-name="ce18">
            <text:p>96432,6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37003:1116</text:p>
          </table:table-cell>
          <table:table-cell office:value-type="float" office:value="86734.32" table:style-name="ce18">
            <text:p>86734,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37003:1117</text:p>
          </table:table-cell>
          <table:table-cell office:value-type="float" office:value="88350.080000000002" table:style-name="ce18">
            <text:p>88350,0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37003:1125</text:p>
          </table:table-cell>
          <table:table-cell office:value-type="float" office:value="83918.53" table:style-name="ce18">
            <text:p>83918,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49002:7209</text:p>
          </table:table-cell>
          <table:table-cell office:value-type="float" office:value="71307567.689999998" table:style-name="ce18">
            <text:p>71307567,6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5:0101004:13</text:p>
          </table:table-cell>
          <table:table-cell office:value-type="float" office:value="56507841.409999996" table:style-name="ce18">
            <text:p>56507841,4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5:0101004:694</text:p>
          </table:table-cell>
          <table:table-cell office:value-type="float" office:value="383597.94" table:style-name="ce18">
            <text:p>383597,9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5:0101004:695</text:p>
          </table:table-cell>
          <table:table-cell office:value-type="float" office:value="390079.68" table:style-name="ce18">
            <text:p>390079,6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5:0103003:718</text:p>
          </table:table-cell>
          <table:table-cell office:value-type="float" office:value="3188973.58" table:style-name="ce18">
            <text:p>3188973,5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5:0105003:153</text:p>
          </table:table-cell>
          <table:table-cell office:value-type="float" office:value="37464155.82" table:style-name="ce18">
            <text:p>37464155,8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5:0105003:873</text:p>
          </table:table-cell>
          <table:table-cell office:value-type="float" office:value="291758.56" table:style-name="ce18">
            <text:p>291758,5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5:0108002:2</text:p>
          </table:table-cell>
          <table:table-cell office:value-type="float" office:value="29644161.920000002" table:style-name="ce18">
            <text:p>29644161,9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5T00:00:00" table:style-name="ce20">
            <text:p>15.05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5:0108002:705</text:p>
          </table:table-cell>
          <table:table-cell office:value-type="float" office:value="90301.75" table:style-name="ce18">
            <text:p>90301,7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5T00:00:00" table:style-name="ce20">
            <text:p>15.05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5:0112003:3</text:p>
          </table:table-cell>
          <table:table-cell office:value-type="float" office:value="57609104.549999997" table:style-name="ce18">
            <text:p>57609104,5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5:0112005:138</text:p>
          </table:table-cell>
          <table:table-cell office:value-type="float" office:value="287226.73" table:style-name="ce18">
            <text:p>287226,7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6:0000000:287</text:p>
          </table:table-cell>
          <table:table-cell office:value-type="float" office:value="52481914.259999998" table:style-name="ce18">
            <text:p>52481914,2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6:0103005:349</text:p>
          </table:table-cell>
          <table:table-cell office:value-type="float" office:value="327500" table:style-name="ce18">
            <text:p>3275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6:0114007:2585</text:p>
          </table:table-cell>
          <table:table-cell office:value-type="float" office:value="28260" table:style-name="ce18">
            <text:p>282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7:0102001:11</text:p>
          </table:table-cell>
          <table:table-cell office:value-type="float" office:value="52220175" table:style-name="ce18">
            <text:p>5222017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7:0102001:174</text:p>
          </table:table-cell>
          <table:table-cell office:value-type="float" office:value="290360" table:style-name="ce18">
            <text:p>2903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7:0107002:394</text:p>
          </table:table-cell>
          <table:table-cell office:value-type="float" office:value="44639023.140000001" table:style-name="ce18">
            <text:p>44639023,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7:0107002:659</text:p>
          </table:table-cell>
          <table:table-cell office:value-type="float" office:value="166250" table:style-name="ce18">
            <text:p>1662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0000000:4561</text:p>
          </table:table-cell>
          <table:table-cell office:value-type="float" office:value="265293.02" table:style-name="ce18">
            <text:p>265293,0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0000000:4562</text:p>
          </table:table-cell>
          <table:table-cell office:value-type="float" office:value="14906641.199999999" table:style-name="ce18">
            <text:p>14906641,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0000000:4564</text:p>
          </table:table-cell>
          <table:table-cell office:value-type="float" office:value="79101.179999999993" table:style-name="ce18">
            <text:p>79101,1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0000000:4566</text:p>
          </table:table-cell>
          <table:table-cell office:value-type="float" office:value="15421.63" table:style-name="ce18">
            <text:p>15421,6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0205001:1169</text:p>
          </table:table-cell>
          <table:table-cell office:value-type="float" office:value="53264" table:style-name="ce18">
            <text:p>5326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0205001:1170</text:p>
          </table:table-cell>
          <table:table-cell office:value-type="float" office:value="141948.56" table:style-name="ce18">
            <text:p>141948,5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0328001:212</text:p>
          </table:table-cell>
          <table:table-cell office:value-type="float" office:value="24947617.140000001" table:style-name="ce18">
            <text:p>24947617,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0505002:1</text:p>
          </table:table-cell>
          <table:table-cell office:value-type="float" office:value="930320" table:style-name="ce18">
            <text:p>9303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0505002:10</text:p>
          </table:table-cell>
          <table:table-cell office:value-type="float" office:value="37120" table:style-name="ce18">
            <text:p>371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0505002:11</text:p>
          </table:table-cell>
          <table:table-cell office:value-type="float" office:value="37120" table:style-name="ce18">
            <text:p>371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0505002:12</text:p>
          </table:table-cell>
          <table:table-cell office:value-type="float" office:value="129920" table:style-name="ce18">
            <text:p>1299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0505002:13</text:p>
          </table:table-cell>
          <table:table-cell office:value-type="float" office:value="30160" table:style-name="ce18">
            <text:p>301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0505002:14</text:p>
          </table:table-cell>
          <table:table-cell office:value-type="float" office:value="25520" table:style-name="ce18">
            <text:p>255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0505002:15</text:p>
          </table:table-cell>
          <table:table-cell office:value-type="float" office:value="111360" table:style-name="ce18">
            <text:p>1113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0505002:16</text:p>
          </table:table-cell>
          <table:table-cell office:value-type="float" office:value="20880" table:style-name="ce18">
            <text:p>208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0505002:17</text:p>
          </table:table-cell>
          <table:table-cell office:value-type="float" office:value="20880" table:style-name="ce18">
            <text:p>208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0505002:2</text:p>
          </table:table-cell>
          <table:table-cell office:value-type="float" office:value="385120" table:style-name="ce18">
            <text:p>3851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0505002:3</text:p>
          </table:table-cell>
          <table:table-cell office:value-type="float" office:value="689040" table:style-name="ce18">
            <text:p>6890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0505002:4</text:p>
          </table:table-cell>
          <table:table-cell office:value-type="float" office:value="2333920" table:style-name="ce18">
            <text:p>23339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0505002:5</text:p>
          </table:table-cell>
          <table:table-cell office:value-type="float" office:value="417600" table:style-name="ce18">
            <text:p>4176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0505002:6</text:p>
          </table:table-cell>
          <table:table-cell office:value-type="float" office:value="774880" table:style-name="ce18">
            <text:p>7748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0505002:7</text:p>
          </table:table-cell>
          <table:table-cell office:value-type="float" office:value="452400" table:style-name="ce18">
            <text:p>4524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0505002:8</text:p>
          </table:table-cell>
          <table:table-cell office:value-type="float" office:value="296960" table:style-name="ce18">
            <text:p>2969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0505002:9</text:p>
          </table:table-cell>
          <table:table-cell office:value-type="float" office:value="125280" table:style-name="ce18">
            <text:p>1252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0505003:1</text:p>
          </table:table-cell>
          <table:table-cell office:value-type="float" office:value="742220" table:style-name="ce18">
            <text:p>7422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0505004:1</text:p>
          </table:table-cell>
          <table:table-cell office:value-type="float" office:value="195220" table:style-name="ce18">
            <text:p>1952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0505004:10</text:p>
          </table:table-cell>
          <table:table-cell office:value-type="float" office:value="583390" table:style-name="ce18">
            <text:p>5833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0505004:11</text:p>
          </table:table-cell>
          <table:table-cell office:value-type="float" office:value="694620" table:style-name="ce18">
            <text:p>6946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0505004:12</text:p>
          </table:table-cell>
          <table:table-cell office:value-type="float" office:value="510750" table:style-name="ce18">
            <text:p>5107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0505004:13</text:p>
          </table:table-cell>
          <table:table-cell office:value-type="float" office:value="15890" table:style-name="ce18">
            <text:p>158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0505004:14</text:p>
          </table:table-cell>
          <table:table-cell office:value-type="float" office:value="13620" table:style-name="ce18">
            <text:p>136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0505004:15</text:p>
          </table:table-cell>
          <table:table-cell office:value-type="float" office:value="24970" table:style-name="ce18">
            <text:p>249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0505004:16</text:p>
          </table:table-cell>
          <table:table-cell office:value-type="float" office:value="88530" table:style-name="ce18">
            <text:p>885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0505004:17</text:p>
          </table:table-cell>
          <table:table-cell office:value-type="float" office:value="9080" table:style-name="ce18">
            <text:p>90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0505004:18</text:p>
          </table:table-cell>
          <table:table-cell office:value-type="float" office:value="15890" table:style-name="ce18">
            <text:p>158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0505004:19</text:p>
          </table:table-cell>
          <table:table-cell office:value-type="float" office:value="11350" table:style-name="ce18">
            <text:p>113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0505004:2</text:p>
          </table:table-cell>
          <table:table-cell office:value-type="float" office:value="170250" table:style-name="ce18">
            <text:p>1702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0505004:20</text:p>
          </table:table-cell>
          <table:table-cell office:value-type="float" office:value="15890" table:style-name="ce18">
            <text:p>158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0505004:21</text:p>
          </table:table-cell>
          <table:table-cell office:value-type="float" office:value="77180" table:style-name="ce18">
            <text:p>771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0505004:22</text:p>
          </table:table-cell>
          <table:table-cell office:value-type="float" office:value="127120" table:style-name="ce18">
            <text:p>1271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0505004:23</text:p>
          </table:table-cell>
          <table:table-cell office:value-type="float" office:value="24970" table:style-name="ce18">
            <text:p>249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0505004:24</text:p>
          </table:table-cell>
          <table:table-cell office:value-type="float" office:value="18160" table:style-name="ce18">
            <text:p>181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0505004:25</text:p>
          </table:table-cell>
          <table:table-cell office:value-type="float" office:value="79450" table:style-name="ce18">
            <text:p>794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0505004:26</text:p>
          </table:table-cell>
          <table:table-cell office:value-type="float" office:value="24970" table:style-name="ce18">
            <text:p>249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0505004:27</text:p>
          </table:table-cell>
          <table:table-cell office:value-type="float" office:value="24970" table:style-name="ce18">
            <text:p>249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0505004:28</text:p>
          </table:table-cell>
          <table:table-cell office:value-type="float" office:value="40860" table:style-name="ce18">
            <text:p>408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0505004:29</text:p>
          </table:table-cell>
          <table:table-cell office:value-type="float" office:value="18160" table:style-name="ce18">
            <text:p>181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0505004:3</text:p>
          </table:table-cell>
          <table:table-cell office:value-type="float" office:value="1112300" table:style-name="ce18">
            <text:p>11123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0505004:30</text:p>
          </table:table-cell>
          <table:table-cell office:value-type="float" office:value="24970" table:style-name="ce18">
            <text:p>249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0505004:31</text:p>
          </table:table-cell>
          <table:table-cell office:value-type="float" office:value="40860" table:style-name="ce18">
            <text:p>408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0505004:32</text:p>
          </table:table-cell>
          <table:table-cell office:value-type="float" office:value="18160" table:style-name="ce18">
            <text:p>181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0505004:33</text:p>
          </table:table-cell>
          <table:table-cell office:value-type="float" office:value="215650" table:style-name="ce18">
            <text:p>2156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9:0505004:34</text:p>
          </table:table-cell>
          <table:table-cell office:value-type="float" office:value="49940" table:style-name="ce18">
            <text:p>499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0505004:35</text:p>
          </table:table-cell>
          <table:table-cell office:value-type="float" office:value="18160" table:style-name="ce18">
            <text:p>181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0505004:36</text:p>
          </table:table-cell>
          <table:table-cell office:value-type="float" office:value="13620" table:style-name="ce18">
            <text:p>136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9:0505004:37</text:p>
          </table:table-cell>
          <table:table-cell office:value-type="float" office:value="34050" table:style-name="ce18">
            <text:p>340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9:0505004:38</text:p>
          </table:table-cell>
          <table:table-cell office:value-type="float" office:value="27240" table:style-name="ce18">
            <text:p>272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9:0505004:39</text:p>
          </table:table-cell>
          <table:table-cell office:value-type="float" office:value="56750" table:style-name="ce18">
            <text:p>567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0505004:4</text:p>
          </table:table-cell>
          <table:table-cell office:value-type="float" office:value="778610" table:style-name="ce18">
            <text:p>7786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9:0505004:40</text:p>
          </table:table-cell>
          <table:table-cell office:value-type="float" office:value="15890" table:style-name="ce18">
            <text:p>158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9:0505004:41</text:p>
          </table:table-cell>
          <table:table-cell office:value-type="float" office:value="34050" table:style-name="ce18">
            <text:p>340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9:0505004:42</text:p>
          </table:table-cell>
          <table:table-cell office:value-type="float" office:value="9080" table:style-name="ce18">
            <text:p>90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9:0505004:43</text:p>
          </table:table-cell>
          <table:table-cell office:value-type="float" office:value="95340" table:style-name="ce18">
            <text:p>953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9:0505004:44</text:p>
          </table:table-cell>
          <table:table-cell office:value-type="float" office:value="88530" table:style-name="ce18">
            <text:p>885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0505004:45</text:p>
          </table:table-cell>
          <table:table-cell office:value-type="float" office:value="18160" table:style-name="ce18">
            <text:p>181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0505004:46</text:p>
          </table:table-cell>
          <table:table-cell office:value-type="float" office:value="129390" table:style-name="ce18">
            <text:p>1293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9:0505004:47</text:p>
          </table:table-cell>
          <table:table-cell office:value-type="float" office:value="40860" table:style-name="ce18">
            <text:p>408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0505004:48</text:p>
          </table:table-cell>
          <table:table-cell office:value-type="float" office:value="20430" table:style-name="ce18">
            <text:p>204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0505004:49</text:p>
          </table:table-cell>
          <table:table-cell office:value-type="float" office:value="61290" table:style-name="ce18">
            <text:p>612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0505004:5</text:p>
          </table:table-cell>
          <table:table-cell office:value-type="float" office:value="261050" table:style-name="ce18">
            <text:p>2610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0505004:50</text:p>
          </table:table-cell>
          <table:table-cell office:value-type="float" office:value="199760" table:style-name="ce18">
            <text:p>1997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0505004:51</text:p>
          </table:table-cell>
          <table:table-cell office:value-type="float" office:value="20430" table:style-name="ce18">
            <text:p>204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0505004:52</text:p>
          </table:table-cell>
          <table:table-cell office:value-type="float" office:value="86260" table:style-name="ce18">
            <text:p>862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0505004:53</text:p>
          </table:table-cell>
          <table:table-cell office:value-type="float" office:value="1761520" table:style-name="ce18">
            <text:p>17615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0505004:54</text:p>
          </table:table-cell>
          <table:table-cell office:value-type="float" office:value="10896000" table:style-name="ce18">
            <text:p>108960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0505004:55</text:p>
          </table:table-cell>
          <table:table-cell office:value-type="float" office:value="4483250" table:style-name="ce18">
            <text:p>44832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0505004:56</text:p>
          </table:table-cell>
          <table:table-cell office:value-type="float" office:value="70370" table:style-name="ce18">
            <text:p>703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0505004:57</text:p>
          </table:table-cell>
          <table:table-cell office:value-type="float" office:value="47670" table:style-name="ce18">
            <text:p>476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0505004:58</text:p>
          </table:table-cell>
          <table:table-cell office:value-type="float" office:value="803580" table:style-name="ce18">
            <text:p>8035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0505004:59</text:p>
          </table:table-cell>
          <table:table-cell office:value-type="float" office:value="68100" table:style-name="ce18">
            <text:p>681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0505004:6</text:p>
          </table:table-cell>
          <table:table-cell office:value-type="float" office:value="969290" table:style-name="ce18">
            <text:p>9692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0505004:60</text:p>
          </table:table-cell>
          <table:table-cell office:value-type="float" office:value="449460" table:style-name="ce18">
            <text:p>4494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0505004:61</text:p>
          </table:table-cell>
          <table:table-cell office:value-type="float" office:value="354120" table:style-name="ce18">
            <text:p>3541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0505004:62</text:p>
          </table:table-cell>
          <table:table-cell office:value-type="float" office:value="335960" table:style-name="ce18">
            <text:p>3359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0505004:63</text:p>
          </table:table-cell>
          <table:table-cell office:value-type="float" office:value="47670" table:style-name="ce18">
            <text:p>476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0505004:7</text:p>
          </table:table-cell>
          <table:table-cell office:value-type="float" office:value="18160" table:style-name="ce18">
            <text:p>181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0505004:8</text:p>
          </table:table-cell>
          <table:table-cell office:value-type="float" office:value="83990" table:style-name="ce18">
            <text:p>839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0505004:9</text:p>
          </table:table-cell>
          <table:table-cell office:value-type="float" office:value="1881830" table:style-name="ce18">
            <text:p>18818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0537001:1</text:p>
          </table:table-cell>
          <table:table-cell office:value-type="float" office:value="56000" table:style-name="ce18">
            <text:p>560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0537001:2</text:p>
          </table:table-cell>
          <table:table-cell office:value-type="float" office:value="459200" table:style-name="ce18">
            <text:p>4592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9:0537001:3</text:p>
          </table:table-cell>
          <table:table-cell office:value-type="float" office:value="19200" table:style-name="ce18">
            <text:p>192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9:0537001:4</text:p>
          </table:table-cell>
          <table:table-cell office:value-type="float" office:value="14560" table:style-name="ce18">
            <text:p>145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9:0537001:5</text:p>
          </table:table-cell>
          <table:table-cell office:value-type="float" office:value="22400" table:style-name="ce18">
            <text:p>224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9:0601001:1727</text:p>
          </table:table-cell>
          <table:table-cell office:value-type="float" office:value="196127.05" table:style-name="ce18">
            <text:p>196127,0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5T00:00:00" table:style-name="ce20">
            <text:p>15.05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0606001:3599</text:p>
          </table:table-cell>
          <table:table-cell office:value-type="float" office:value="144687.13" table:style-name="ce18">
            <text:p>144687,1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9:1020001:463</text:p>
          </table:table-cell>
          <table:table-cell office:value-type="float" office:value="188025" table:style-name="ce18">
            <text:p>18802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9:1306001:135</text:p>
          </table:table-cell>
          <table:table-cell office:value-type="float" office:value="3661480" table:style-name="ce18">
            <text:p>36614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9:1306001:429</text:p>
          </table:table-cell>
          <table:table-cell office:value-type="float" office:value="2742448.52" table:style-name="ce18">
            <text:p>2742448,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9:1306001:512</text:p>
          </table:table-cell>
          <table:table-cell office:value-type="float" office:value="4575019.26" table:style-name="ce18">
            <text:p>4575019,2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9:1306001:6</text:p>
          </table:table-cell>
          <table:table-cell office:value-type="float" office:value="2795539.98" table:style-name="ce18">
            <text:p>2795539,9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9:1306001:660</text:p>
          </table:table-cell>
          <table:table-cell office:value-type="float" office:value="4445036.72" table:style-name="ce18">
            <text:p>4445036,7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9:1306001:686</text:p>
          </table:table-cell>
          <table:table-cell office:value-type="float" office:value="36610700.960000001" table:style-name="ce18">
            <text:p>36610700,9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9:1720001:21</text:p>
          </table:table-cell>
          <table:table-cell office:value-type="float" office:value="97845" table:style-name="ce18">
            <text:p>978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0:0107003:1004</text:p>
          </table:table-cell>
          <table:table-cell office:value-type="float" office:value="5878163.5199999996" table:style-name="ce18">
            <text:p>5878163,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0:0204003:2044</text:p>
          </table:table-cell>
          <table:table-cell office:value-type="float" office:value="61370" table:style-name="ce18">
            <text:p>613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2:0102013:3399</text:p>
          </table:table-cell>
          <table:table-cell office:value-type="float" office:value="339100.32" table:style-name="ce18">
            <text:p>339100,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5T00:00:00" table:style-name="ce20">
            <text:p>15.05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2:0102013:3400</text:p>
          </table:table-cell>
          <table:table-cell office:value-type="float" office:value="102778.39" table:style-name="ce18">
            <text:p>102778,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2:0102013:3401</text:p>
          </table:table-cell>
          <table:table-cell office:value-type="float" office:value="125111.61" table:style-name="ce18">
            <text:p>125111,6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4:0000000:118</text:p>
          </table:table-cell>
          <table:table-cell office:value-type="float" office:value="65397465.899999999" table:style-name="ce18">
            <text:p>65397465,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4:0000000:123</text:p>
          </table:table-cell>
          <table:table-cell office:value-type="float" office:value="78621611.939999998" table:style-name="ce18">
            <text:p>78621611,9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5T00:00:00" table:style-name="ce20">
            <text:p>15.05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4:0101005:565</text:p>
          </table:table-cell>
          <table:table-cell office:value-type="float" office:value="346500" table:style-name="ce18">
            <text:p>3465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4:0104004:1111</text:p>
          </table:table-cell>
          <table:table-cell office:value-type="float" office:value="3284146.74" table:style-name="ce18">
            <text:p>3284146,7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4:0107010:782</text:p>
          </table:table-cell>
          <table:table-cell office:value-type="float" office:value="835200" table:style-name="ce18">
            <text:p>8352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5T00:00:00" table:style-name="ce20">
            <text:p>15.05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5:0103002:269</text:p>
          </table:table-cell>
          <table:table-cell office:value-type="float" office:value="213231.2" table:style-name="ce18">
            <text:p>213231,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7:0102009:86</text:p>
          </table:table-cell>
          <table:table-cell office:value-type="float" office:value="200225" table:style-name="ce18">
            <text:p>20022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5T00:00:00" table:style-name="ce20">
            <text:p>15.05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8:0114001:197</text:p>
          </table:table-cell>
          <table:table-cell office:value-type="float" office:value="28302.54" table:style-name="ce18">
            <text:p>28302,5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9:0106002:727</text:p>
          </table:table-cell>
          <table:table-cell office:value-type="float" office:value="134340" table:style-name="ce18">
            <text:p>1343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9:0107005:253</text:p>
          </table:table-cell>
          <table:table-cell office:value-type="float" office:value="43388.4" table:style-name="ce18">
            <text:p>43388,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9:0113003:89</text:p>
          </table:table-cell>
          <table:table-cell office:value-type="float" office:value="168244.68" table:style-name="ce18">
            <text:p>168244,6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9:0202002:212</text:p>
          </table:table-cell>
          <table:table-cell office:value-type="float" office:value="128000" table:style-name="ce18">
            <text:p>1280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9:0211003:282</text:p>
          </table:table-cell>
          <table:table-cell office:value-type="float" office:value="131040" table:style-name="ce18">
            <text:p>1310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9:0302023:814</text:p>
          </table:table-cell>
          <table:table-cell office:value-type="float" office:value="191084.51" table:style-name="ce18">
            <text:p>191084,5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0:0101027:1032</text:p>
          </table:table-cell>
          <table:table-cell office:value-type="float" office:value="12505.25" table:style-name="ce18">
            <text:p>12505,2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0:0101027:1033</text:p>
          </table:table-cell>
          <table:table-cell office:value-type="float" office:value="12005.04" table:style-name="ce18">
            <text:p>12005,0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0:0102009:2691</text:p>
          </table:table-cell>
          <table:table-cell office:value-type="float" office:value="922434.93" table:style-name="ce18">
            <text:p>922434,9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0:0102009:2692</text:p>
          </table:table-cell>
          <table:table-cell office:value-type="float" office:value="698237" table:style-name="ce18">
            <text:p>69823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0:0102076:629</text:p>
          </table:table-cell>
          <table:table-cell office:value-type="float" office:value="232528.48" table:style-name="ce18">
            <text:p>232528,4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0:0103077:1199</text:p>
          </table:table-cell>
          <table:table-cell office:value-type="float" office:value="16506.93" table:style-name="ce18">
            <text:p>16506,9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0:1101025:333</text:p>
          </table:table-cell>
          <table:table-cell office:value-type="float" office:value="31971.599999999999" table:style-name="ce18">
            <text:p>31971,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1:0102001:226</text:p>
          </table:table-cell>
          <table:table-cell office:value-type="float" office:value="241299.87" table:style-name="ce18">
            <text:p>241299,8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1:0106011:741</text:p>
          </table:table-cell>
          <table:table-cell office:value-type="float" office:value="2812464.36" table:style-name="ce18">
            <text:p>2812464,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1:0109032:100</text:p>
          </table:table-cell>
          <table:table-cell office:value-type="float" office:value="991074.76" table:style-name="ce18">
            <text:p>991074,7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1:0109032:99</text:p>
          </table:table-cell>
          <table:table-cell office:value-type="float" office:value="848918.98" table:style-name="ce18">
            <text:p>848918,9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1:0112008:16</text:p>
          </table:table-cell>
          <table:table-cell office:value-type="float" office:value="130163" table:style-name="ce18">
            <text:p>13016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1:0112026:194</text:p>
          </table:table-cell>
          <table:table-cell office:value-type="float" office:value="52882.62" table:style-name="ce18">
            <text:p>52882,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1:0209016:183</text:p>
          </table:table-cell>
          <table:table-cell office:value-type="float" office:value="4432.88" table:style-name="ce18">
            <text:p>4432,8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1:0302012:55</text:p>
          </table:table-cell>
          <table:table-cell office:value-type="float" office:value="259219.22" table:style-name="ce18">
            <text:p>259219,2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5T00:00:00" table:style-name="ce20">
            <text:p>15.05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1:0402009:315</text:p>
          </table:table-cell>
          <table:table-cell office:value-type="float" office:value="42589.05" table:style-name="ce18">
            <text:p>42589,0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1:0501001:1359</text:p>
          </table:table-cell>
          <table:table-cell office:value-type="float" office:value="407288.88" table:style-name="ce18">
            <text:p>407288,8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1:0501001:1360</text:p>
          </table:table-cell>
          <table:table-cell office:value-type="float" office:value="23076892.789999999" table:style-name="ce18">
            <text:p>23076892,7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1:0503001:1235</text:p>
          </table:table-cell>
          <table:table-cell office:value-type="float" office:value="41372.22" table:style-name="ce18">
            <text:p>41372,2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2:0201001:104</text:p>
          </table:table-cell>
          <table:table-cell office:value-type="float" office:value="452808" table:style-name="ce18">
            <text:p>45280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2:0301006:161</text:p>
          </table:table-cell>
          <table:table-cell office:value-type="float" office:value="832578.8" table:style-name="ce18">
            <text:p>832578,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3:0302001:1402</text:p>
          </table:table-cell>
          <table:table-cell office:value-type="float" office:value="813720" table:style-name="ce18">
            <text:p>8137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3:0404002:127</text:p>
          </table:table-cell>
          <table:table-cell office:value-type="float" office:value="37288.199999999997" table:style-name="ce18">
            <text:p>37288,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3:0404002:19</text:p>
          </table:table-cell>
          <table:table-cell office:value-type="float" office:value="31073.5" table:style-name="ce18">
            <text:p>31073,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4:0000000:3868</text:p>
          </table:table-cell>
          <table:table-cell office:value-type="float" office:value="566191.56000000006" table:style-name="ce18">
            <text:p>566191,5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4:0101002:1485</text:p>
          </table:table-cell>
          <table:table-cell office:value-type="float" office:value="108887.49" table:style-name="ce18">
            <text:p>108887,4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4:0101028:2503</text:p>
          </table:table-cell>
          <table:table-cell office:value-type="float" office:value="249559.2" table:style-name="ce18">
            <text:p>249559,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4:0101031:1229</text:p>
          </table:table-cell>
          <table:table-cell office:value-type="float" office:value="363518.26" table:style-name="ce18">
            <text:p>363518,2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4:0101046:666</text:p>
          </table:table-cell>
          <table:table-cell office:value-type="float" office:value="11251100.199999999" table:style-name="ce18">
            <text:p>11251100,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4:0101050:413</text:p>
          </table:table-cell>
          <table:table-cell office:value-type="float" office:value="296177.44" table:style-name="ce18">
            <text:p>296177,4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4:0101056:924</text:p>
          </table:table-cell>
          <table:table-cell office:value-type="float" office:value="2017350" table:style-name="ce18">
            <text:p>20173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4:0301011:7256</text:p>
          </table:table-cell>
          <table:table-cell office:value-type="float" office:value="40574.58" table:style-name="ce18">
            <text:p>40574,5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4:0301016:553</text:p>
          </table:table-cell>
          <table:table-cell office:value-type="float" office:value="299742" table:style-name="ce18">
            <text:p>29974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4:0301018:193</text:p>
          </table:table-cell>
          <table:table-cell office:value-type="float" office:value="558790" table:style-name="ce18">
            <text:p>5587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4:0401016:222</text:p>
          </table:table-cell>
          <table:table-cell office:value-type="float" office:value="624401.71" table:style-name="ce18">
            <text:p>624401,7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5T00:00:00" table:style-name="ce20">
            <text:p>15.05.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4:0401018:1218</text:p>
          </table:table-cell>
          <table:table-cell office:value-type="float" office:value="553935" table:style-name="ce18">
            <text:p>55393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4:0401038:421</text:p>
          </table:table-cell>
          <table:table-cell office:value-type="float" office:value="635800.1" table:style-name="ce18">
            <text:p>635800,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4:0401060:2782</text:p>
          </table:table-cell>
          <table:table-cell office:value-type="float" office:value="4819380" table:style-name="ce18">
            <text:p>48193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4:0401066:38</text:p>
          </table:table-cell>
          <table:table-cell office:value-type="float" office:value="534358.5" table:style-name="ce18">
            <text:p>534358,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4:0501006:393</text:p>
          </table:table-cell>
          <table:table-cell office:value-type="float" office:value="646768.06000000006" table:style-name="ce18">
            <text:p>646768,0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5:0109001:1780</text:p>
          </table:table-cell>
          <table:table-cell office:value-type="float" office:value="4344.72" table:style-name="ce18">
            <text:p>4344,7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5:0109005:22</text:p>
          </table:table-cell>
          <table:table-cell office:value-type="float" office:value="179693.28" table:style-name="ce18">
            <text:p>179693,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5:0110001:579</text:p>
          </table:table-cell>
          <table:table-cell office:value-type="float" office:value="327029.88" table:style-name="ce18">
            <text:p>327029,8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5:0110003:100</text:p>
          </table:table-cell>
          <table:table-cell office:value-type="float" office:value="380279.72" table:style-name="ce18">
            <text:p>380279,7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5:0110004:237</text:p>
          </table:table-cell>
          <table:table-cell office:value-type="float" office:value="208179.61" table:style-name="ce18">
            <text:p>208179,6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5:0110004:71</text:p>
          </table:table-cell>
          <table:table-cell office:value-type="float" office:value="117423.16" table:style-name="ce18">
            <text:p>117423,1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5:0110005:136</text:p>
          </table:table-cell>
          <table:table-cell office:value-type="float" office:value="321100.06" table:style-name="ce18">
            <text:p>321100,0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5:0110007:94</text:p>
          </table:table-cell>
          <table:table-cell office:value-type="float" office:value="129530.73" table:style-name="ce18">
            <text:p>129530,7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5:0201001:3239</text:p>
          </table:table-cell>
          <table:table-cell office:value-type="float" office:value="6777.12" table:style-name="ce18">
            <text:p>6777,1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25:0201004:57</text:p>
          </table:table-cell>
          <table:table-cell office:value-type="float" office:value="221842.95" table:style-name="ce18">
            <text:p>221842,9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26:0102001:6487</text:p>
          </table:table-cell>
          <table:table-cell office:value-type="float" office:value="49697.760000000002" table:style-name="ce18">
            <text:p>49697,7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6:0201003:14211</text:p>
          </table:table-cell>
          <table:table-cell office:value-type="float" office:value="7755922.9800000004" table:style-name="ce18">
            <text:p>7755922,9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9:0101004:681</text:p>
          </table:table-cell>
          <table:table-cell office:value-type="float" office:value="221872.43" table:style-name="ce18">
            <text:p>221872,4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9:0103013:1703</text:p>
          </table:table-cell>
          <table:table-cell office:value-type="float" office:value="31073.5" table:style-name="ce18">
            <text:p>31073,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30:0101006:320</text:p>
          </table:table-cell>
          <table:table-cell office:value-type="float" office:value="353549.88" table:style-name="ce18">
            <text:p>353549,8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30:0103004:17</text:p>
          </table:table-cell>
          <table:table-cell office:value-type="float" office:value="439362" table:style-name="ce18">
            <text:p>4393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30:0103005:12</text:p>
          </table:table-cell>
          <table:table-cell office:value-type="float" office:value="347828.25" table:style-name="ce18">
            <text:p>347828,2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30:0103007:506</text:p>
          </table:table-cell>
          <table:table-cell office:value-type="float" office:value="64581.5" table:style-name="ce18">
            <text:p>64581,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30:0103028:6</text:p>
          </table:table-cell>
          <table:table-cell office:value-type="float" office:value="472110.56" table:style-name="ce18">
            <text:p>472110,5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30:0207034:544</text:p>
          </table:table-cell>
          <table:table-cell office:value-type="float" office:value="61998.239999999998" table:style-name="ce18">
            <text:p>61998,2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30:0210005:1046</text:p>
          </table:table-cell>
          <table:table-cell office:value-type="float" office:value="73138.559999999998" table:style-name="ce18">
            <text:p>73138,5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30:0211001:122</text:p>
          </table:table-cell>
          <table:table-cell office:value-type="float" office:value="148383.72" table:style-name="ce18">
            <text:p>148383,7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30:0219032:182</text:p>
          </table:table-cell>
          <table:table-cell office:value-type="float" office:value="216836.27" table:style-name="ce18">
            <text:p>216836,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30:0220005:206</text:p>
          </table:table-cell>
          <table:table-cell office:value-type="float" office:value="143605.87" table:style-name="ce18">
            <text:p>143605,8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30:0220007:214</text:p>
          </table:table-cell>
          <table:table-cell office:value-type="float" office:value="171767.8" table:style-name="ce18">
            <text:p>171767,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30:0220008:71</text:p>
          </table:table-cell>
          <table:table-cell office:value-type="float" office:value="9704898.6799999997" table:style-name="ce18">
            <text:p>9704898,6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30:0301014:21</text:p>
          </table:table-cell>
          <table:table-cell office:value-type="float" office:value="47371821.880000003" table:style-name="ce18">
            <text:p>47371821,8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30:0301014:45</text:p>
          </table:table-cell>
          <table:table-cell office:value-type="float" office:value="34443836.979999997" table:style-name="ce18">
            <text:p>34443836,9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30:0302073:4321</text:p>
          </table:table-cell>
          <table:table-cell office:value-type="float" office:value="74827.05" table:style-name="ce18">
            <text:p>74827,0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30:0308003:398</text:p>
          </table:table-cell>
          <table:table-cell office:value-type="float" office:value="109252.31" table:style-name="ce18">
            <text:p>109252,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30:0308004:360</text:p>
          </table:table-cell>
          <table:table-cell office:value-type="float" office:value="80890.649999999994" table:style-name="ce18">
            <text:p>80890,6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30:0412008:3787</text:p>
          </table:table-cell>
          <table:table-cell office:value-type="float" office:value="114294.6" table:style-name="ce18">
            <text:p>114294,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30:0413009:47</text:p>
          </table:table-cell>
          <table:table-cell office:value-type="float" office:value="238834.68" table:style-name="ce18">
            <text:p>238834,6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30:0414051:893</text:p>
          </table:table-cell>
          <table:table-cell office:value-type="float" office:value="68188.77" table:style-name="ce18">
            <text:p>68188,7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30:0414051:894</text:p>
          </table:table-cell>
          <table:table-cell office:value-type="float" office:value="69937.2" table:style-name="ce18">
            <text:p>69937,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30:0503007:237</text:p>
          </table:table-cell>
          <table:table-cell office:value-type="float" office:value="215673.60000000001" table:style-name="ce18">
            <text:p>215673,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30:0504009:409</text:p>
          </table:table-cell>
          <table:table-cell office:value-type="float" office:value="329769.3" table:style-name="ce18">
            <text:p>329769,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30:0504048:391</text:p>
          </table:table-cell>
          <table:table-cell office:value-type="float" office:value="2439770" table:style-name="ce18">
            <text:p>24397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30:0507023:64</text:p>
          </table:table-cell>
          <table:table-cell office:value-type="float" office:value="96523" table:style-name="ce18">
            <text:p>965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30:0522001:263</text:p>
          </table:table-cell>
          <table:table-cell office:value-type="float" office:value="107852.8" table:style-name="ce18">
            <text:p>107852,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30:0606001:327</text:p>
          </table:table-cell>
          <table:table-cell office:value-type="float" office:value="251628.4" table:style-name="ce18">
            <text:p>251628,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31:0109003:377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31:0404020:35</text:p>
          </table:table-cell>
          <table:table-cell office:value-type="float" office:value="98388" table:style-name="ce18">
            <text:p>9838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5T00:00:00" table:style-name="ce20">
            <text:p>15.05.2023</text:p>
          </table:table-cell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32:0000000:2564</text:p>
          </table:table-cell>
          <table:table-cell office:value-type="float" office:value="83171207.849999994" table:style-name="ce18">
            <text:p>83171207,8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32:0103011:1464</text:p>
          </table:table-cell>
          <table:table-cell office:value-type="float" office:value="355412.07" table:style-name="ce18">
            <text:p>355412,0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32:0103016:2934</text:p>
          </table:table-cell>
          <table:table-cell office:value-type="float" office:value="434943.52" table:style-name="ce18">
            <text:p>434943,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32:0103019:7718</text:p>
          </table:table-cell>
          <table:table-cell office:value-type="float" office:value="101457.59" table:style-name="ce18">
            <text:p>101457,5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35:0101011:957</text:p>
          </table:table-cell>
          <table:table-cell office:value-type="float" office:value="31073.5" table:style-name="ce18">
            <text:p>31073,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36:0101003:15833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37:0102001:6021</text:p>
          </table:table-cell>
          <table:table-cell office:value-type="float" office:value="17687.05" table:style-name="ce18">
            <text:p>17687,0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37:0103002:7547</text:p>
          </table:table-cell>
          <table:table-cell office:value-type="float" office:value="5239676.46" table:style-name="ce18">
            <text:p>5239676,4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38:0101002:22815</text:p>
          </table:table-cell>
          <table:table-cell office:value-type="float" office:value="1536882.97" table:style-name="ce18">
            <text:p>1536882,9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38:0101002:22869</text:p>
          </table:table-cell>
          <table:table-cell office:value-type="float" office:value="551150.28" table:style-name="ce18">
            <text:p>551150,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5T00:00:00" table:style-name="ce20">
            <text:p>15.05.2023</text:p>
          </table:table-cell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38:0101002:7817</text:p>
          </table:table-cell>
          <table:table-cell office:value-type="float" office:value="268442.64" table:style-name="ce18">
            <text:p>268442,6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5T00:00:00" table:style-name="ce20">
            <text:p>15.05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89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89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9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0:0000000:390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4001:13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8001:143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02006:1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103001:4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103001:4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04001:4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04008: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05005:2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05005: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05005: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10015: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3:0202004:7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3:0207007:60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000000:157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106001:3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07001:10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12001:116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12001:1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01001:2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34001:18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34001:6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40001:470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40001:47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45011:5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5:0107002:5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5:0107002:5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5:0107002: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5:0109001:312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5:0109001:31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5:0109001:313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5:0109001:31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5:0109001:327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5:0109001:349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5:0109001:349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5:0109001:349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5:0109001:350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6:0000000:1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6:0000000:29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6:0000000:30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6:0000000: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6:0000000: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6:0000000:6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6:0000000:6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6:0000000:6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6:0000000:7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6:0103004: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6:0103005:1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6:0103006:2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6:0107001: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6:0110005:4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6:0110005:40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6:0110005:40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6:0110005:40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6:0110005:40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6:0110005:40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6:0110005:40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6:0110005:40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6:0110005:40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6:0110005:40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6:0110005:4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6:0110005:41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6:0110005:41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6:0111008:1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6:0111008:1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6:0111008:1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6:0111008:14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6:0111008:14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6:0111008:14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6:0111008:14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6:0111008:1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6:0111008:14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6:0111008:14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6:0111008:14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6:0111008:14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6:0111008:1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6:0111008:15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6:0111008:1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6:0111008:1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6:0111008:15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6:0111008:15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6:0111008:15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6:0111008:15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6:0111008:15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6:0111008:15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6:0111008:1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6:0111008:16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6:0111008:1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6:0111008:16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6:0111008:16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6:0111008:16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6:0111008:16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6:0111008:16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6:0111008:16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6:0111008:16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6:0111008:1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6:0111008:17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6:0111008:17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6:0111008:17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6:0111008:17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6:0111008:17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6:0111008:17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6:0111008:17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6:0111008:17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6:0111008:17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6:0111008:1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6:0111008:18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6:0111008:18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6:0111008:18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6:0111008:18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6:0111008:18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6:0111008:18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6:0111008:18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6:0111008:18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6:0111008:18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6:0111008:1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6:0111008:19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6:0111008:19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6:0111008:4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6:0111008:4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6:0111008:4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6:0115006:10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6:0115006:33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6:0117005: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7:0103003:5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7:0111002:25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7:0112003:75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0000000:30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0000000:410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0204001:90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0205001:59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0312002:102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0312002:10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0312002:102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0312002:102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0601001:10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0601001:46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0606001:79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0701001: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0904001:10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9:0928001:76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9:0931001:2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9:1102001: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9:1201001:17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1306001:27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9:1401001:93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9:1515002:20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9:1720001: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9:1720001:7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9:2748001: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9:2820001: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9:2820001:1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9:2820001:1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9:2820001:1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9:2820001:1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9:2820001:1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9:2820001:1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9:2820001:1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9:2820001: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9:2820001: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9:2820001:20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9:2820001: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9:2820001:2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9:2820001: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9:2820001:2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9:2820001:2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9:2820001:29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9:2820001:31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2820001:3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2820001:3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2820001:46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2820001:4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2820001:47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2820001:4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9:2820001:48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9:2820001:4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9:2820001:49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9:2820001:49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9:2820001:5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9:3402001:1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9:3702001: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9:3906001: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0:0000000:14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0:0000000: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0:0000000: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0:0103006:37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0:0103007:78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0:0107005:2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0:0107007:147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0:0205005:7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0:0205009:158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0:0301001:8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0:0303001:17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0:0305001:4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0:0305006: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0:0401003:43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0:0404007:47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0:0404007:5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0:0404007:50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1:0103004: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1:0110006:2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1:0110006: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1:0116018:5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1:0116036: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1:0117029: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2:0102006:194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2:0105002:19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2:0105002:20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2:0105002:20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2:0105002:21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2:0105002:77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3:0105003:1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3:0105003:13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3:0105003:15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3:0105003:15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3:0105003:16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3:0106001:10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3:0106001:10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3:0106001:10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3:0106001: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3:0106001:2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3:0106001: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3:0106001:3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3:0106001:3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3:0106001: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3:0106001: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3:0106001: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3:0106001:4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3:0106001:5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3:0106001:5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3:0106001: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3:0106001:6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3:0106001:7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3:0106001:7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3:0106001: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3:0106001:8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3:0106001:8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3:0106001: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3:0106001:9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3:0107001:1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3:0107002:24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3:0107003: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3:0108001:1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3:0108001:1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3:0108001:1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3:0108001:13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3:0108001:13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3:0108001:1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3:0108001:1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3:0108001:1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3:0108001:1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3:0108001:17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3:0108001:1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3:0108001:18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3:0108001:2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3:0108001: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3:0108001:3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3:0108001:4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3:0108001:4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3:0108001: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3:0108001: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3:0109001:103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3:0109001:105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3:0109001:109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3:0109001:110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3:0109001:110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3:0109001:111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3:0109001:112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3:0109001:11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3:0109001:11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3:0109001:11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3:0109001:114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3:0109001:114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3:0109001:114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3:0109001:11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3:0109001:116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3:0109001:116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3:0109001:117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3:0109001:118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3:0109001:122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3:0109001:5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3:0109001:71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3:0109001:8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3:0109001:8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3:0109001:89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3:0109001:89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3:0109001:91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3:0109001:95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3:0109003:31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3:0109006:1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4:0101001:1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4:0101001:10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4:0101001:18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4:0101001:18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4:0101001:18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4:0101001:18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4:0101001:1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4:0101001:2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4:0101001:9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4:0101001:9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4:0102001:6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4:0102003:2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4:0102003:22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4:0102003:31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4:0102003:32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4:0102003:3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4:0102003:34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4:0102003:46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4:0102003:47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4:0102003:48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4:0102003:48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4:0102003:48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4:0102003:49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4:0102003:49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4:0102003:49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4:0102003:5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4:0102003:50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4:0102003:50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4:0102003:51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4:0102004: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4:0102007:23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4:0102007:32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4:0102007:36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4:0102007:36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4:0102007: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4:0102008:11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4:0102008:26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4:0102008:29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4:0103006:14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4:0103006:145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4:0103006:146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4:0103006:14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4:0104001:98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4:0104001:98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4:0104001:98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4:0104001:9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4:0104001:9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4:0104001:99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4:0104001:99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4:0104001:99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4:0104001:99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4:0104001:99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4:0104001:99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4:0104001:99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4:0104001:99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4:0104003:16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4:0104003:19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4:0104003:19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4:0104003:20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4:0104009:84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4:0105003:5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4:0110007:9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4:0111001:54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4:0111008:1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4:0112011: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4:0113001:10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4:0113001:10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4:0113001:10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4:0113001:10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4:0113001:14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4:0113001:1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4:0113001:16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4:0113001:22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4:0113001:2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4:0113001:23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4:0113001:2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4:0113001:23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4:0113001:24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4:0113001:24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4:0113001:25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4:0113001:3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4:0113001:34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4:0113001:38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4:0113001:42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4:0113001:4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4:0113001:44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4:0113001:4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4:0113001: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4:0113002:1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4:0113002:1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4:0113002:2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4:0113002:2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4:0113002:4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4:0113002:4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4:0113002: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4:0113002: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4:0113002:7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4:0113002:7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4:0113003:2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4:0113003:20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4:0113003:20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4:0113003:20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4:0113003:20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4:0113003:2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4:0113003:21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4:0113003:22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4:0113003:2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4:0113003:2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4:0113003:2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4:0113003:24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4:0113008:2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4:0113008:6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4:0113008: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4:0113008:8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4:0113009:1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4:0113009:14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4:0113009:15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4:0113009:18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4:0113009:6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4:0113009: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4:0113009: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4:0114004:10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4:0114004:1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4:0116013:7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5:0000000:8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5:0101006:11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5:0102004:2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5:0102004: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5:0102004:2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5:0102004:3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5:0103002: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5:0103002:33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5:0103002:35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5:0103002:73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5:0103002:7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5:0103002:99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5:0103002:99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5:0106001:22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5:0106001:2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5:0107008:1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5:0108001:35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5:0108001:35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5:0108001:3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5:0108004:14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5:0108005:10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5:0108005:11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5:0108005:1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5:0108005:1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5:0109001:1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5:0109001:12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5:0109001:1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5:0109001:5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5:0109001:7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5:0109001: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5:0110005:6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5:0110005:8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5:0110005:8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5:0110005:9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5:0111003:5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5:0111003: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5:0111005:16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5:0111005:16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5:0111005:18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5:0111005:18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5:0111005:18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5:0111005:18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5:0111005:18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5:0112001:17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5:0112001:17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5:0112001:17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5:0112001:1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5:0112001:7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5:0112001:7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5:0112001: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5:0112001:8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5:0112001:8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5:0112001:8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5:0112001:8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5:0112001: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5:0112001:9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5:0112001:9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5:0112002:8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6:0204003:3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6:0204003:3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6:0207003:4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6:0208002:1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7:0101001:1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7:0101001:3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7:0101010:48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7:0101010:48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7:0101014:1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7:0102007:308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7:0103011:4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8:0112005:1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8:0118011: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8:0118024:4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8:0118024: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8:0118024: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8:0118024:5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8:0118024:5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8:0118024: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8:0118024:6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8:0118025: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8:0118025:5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8:0118025:5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8:0118025:5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8:0118038:5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8:0118040:3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8:0118041:2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8:0118043: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8:0118050: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8:0118054:2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8:0118054: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8:0118055:11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8:0118055: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8:0118055:5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8:0118055:5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8:0118058:6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8:0118058:6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8:0118058:6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8:0118058:7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8:0118058:7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8:0118058:7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8:0118058:7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8:0118058:7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8:0118058:7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8:0118058:7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8:0118058:8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8:0118058:8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8:0118058:8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8:0118058:9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8:0118058:9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8:0118059:3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8:0118059: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8:0118059:5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8:0118059:5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8:0118060:9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18:0118061: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18:0118061:5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18:0118061: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18:0118062:6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18:0118062:6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18:0118062:6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18:0118062: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18:0118062:7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18:0118063:4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18:0118068:6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18:0118077:6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18:0118080:9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18:0118082:2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18:0118082:2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19:0000000:6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19:0000000:7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19:0204002:28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19:0302021:8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19:0302023:1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0:0000000: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0:0101007:10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0:0101007:11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0:0101007:11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0:0101007:11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0:0101007:1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0:0101007:1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0:0101007:12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0:0101007:1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0:0101007:13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0:0101007:1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0:0101007:1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0:0101007:3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0:0101007:3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0:0101007:35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0:0101007:35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0:0101007:35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0:0101007:3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0:0101007:36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0:0101007:36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0:0101007:36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0:0101007:36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0:0101007:36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0:0101007:36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0:0101007:37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0:0101007:39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0:0101007:39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0:0101007:4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0:0101007:40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0:0101007:40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0:0101007:40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0:0101007:41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0:0101007:6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0:0101007:9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0:0101009: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0:0101009: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0:0101009:2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0:0101009:2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0:0101009: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0:0101009:3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0:0101009:4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0:0101009:4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0:0101012:6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0:0101012:65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0:0101028:1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0:0101029:1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0:0101038:4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0:0101051:21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0:0102004:3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0:0102004:35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0:0102006:3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0:0102006:34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0:0102006:34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0:0102011: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0:0102011:4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0:0102011:8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0:0102011: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0:0102011:9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0:0102011:9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0:0102011:9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0:0102011:9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0:0102020:1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0:0102020: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0:0102022:1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0:0102022:12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0:0102022:18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0:0102032:6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0:0102032:7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0:0102032:7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0:0102032:7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0:0102034:10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0:0102034:10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0:0102034:1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0:0102034:12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0:0102035:29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0:0102035:3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0:0102035:3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0:0102035:3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0:0102035:34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0:0102036: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0:0102036: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0:0102050: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0:0102050: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0:0102052:16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0:0103019:22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0:0103020:32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0:0103032:6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0:0103034:13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0:0103034:1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0:0103034:4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0:0103034:41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0:0103034:41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0:0103034:4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0:0103037: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0:0103040:16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0:0103040:4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0:0103040:4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0:0103040:4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0:0103040:43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0:0103040:4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0:0103040:44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0:0103040:44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0:0103040: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0:0103041:17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0:0103041:1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0:0103041:18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0:0103041:18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0:0103041:19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0:0103041:19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0:0103041:19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0:0103041:2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0:0103041:21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0:0103041:2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0:0103041:22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0:0103041:22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0:0103041:2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0:0103041:2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0:0103041:26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0:0103041:30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0:0103041:4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0:0103041:4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0:0103043:1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0:0103043: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0:0103043: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0:0103043: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0:0103043: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0:0103044: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0:0103045: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0:0103045:3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0:0103045: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0:0103045:4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0:0103045:4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0:0103045: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0:0103045: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0:0103045:6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0:0103045:6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0:0103045:6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0:0103045:7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0:0103045: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0:0103045:8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0:0103045:8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0:0103045:9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0:0103046:10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0:0103046:10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0:0103046:10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0:0103046:11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0:0103046:11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0:0103046:1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0:0103046:1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0:0103046:1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0:0103046:12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0:0103046:1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0:0103046:1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0:0103046:1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0:0103046:1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0:0103046: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0:0103046:4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0:0103046:5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0:0103046:6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0:0103046:6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0:0103046:6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0:0103046: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0:0103046:7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0:0103046: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0:0103046:8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0:0103046:8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0:0103046:8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0:0103046:8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0:0103047: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0:0103047:6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0:0103047:7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0:0103054: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0:0103054:1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0:0103054: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0:0103054:3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0:0103054: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0:0103054: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0:0103054:4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0:0103054:4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0:0103054:5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0:0103054:5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0:0103054:5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0:0103054:7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0:0103056:11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0:0103056:1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0:0103056: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0:0103056: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0:0103056:2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0:0103056: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0:0103056:2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0:0103056:27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0:0103056:27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0:0103056:27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0:0103056:28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0:0103056:29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0:0103056:33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0:0103056:3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0:0103056:3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0:0103056:3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0:0103056: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0:0103056:4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0:0103056:4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0:0103056:4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0:0103056:4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0:0103056:5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0:0103056:5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0:0103056: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0:0103063:1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0:0103063:1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0:0103063:1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0:0103063:14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0:0103063:14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0:0103063:14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0:0103063:14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0:0103063: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0:0103066:11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0:0103066:1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0:0103082:3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0:0103085:1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0:0201001:53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1:0000000:10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1:0000000:206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1:0000000:244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1:0000000:246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1:0000000:249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1:0000000:286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1:0102007: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1:0102007:1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1:0102007: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1:0102007: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1:0105009:2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1:0106006: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1:0106010:6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1:0109025: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1:0112021: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1:0112022: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1:0112026: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1:0115006: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1:0201014: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1:0202014:18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1:0204002: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1:0209016: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1:0603032: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1:0603032: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1:0603036: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1:0603036: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1:0603036:1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1:0603036: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1:0603036:2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1:0603036: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1:0603036: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21:0603036:2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21:0603036: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21:0603036: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21:0603036: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21:0603036: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21:0603036: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21:0603037: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21:0603037:1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21:0603037: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21:0603038:1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21:0702016: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21:0802001: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22:0000000:30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22:0102001:169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22:0102003:517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22:0201001:10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22:0501001:109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22:0602001:7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22:0602001:8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22:0602001:8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23:0101001:14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23:0101001:1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23:0101001:15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23:0101001:15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23:0101001:1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24:0000000:348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24:0101002:157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24:0101002:16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24:0101028:65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24:0101034:109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24:0101034:24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24:0101042:1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24:0101042:6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24:0101042:6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24:0101042:6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24:0101042:6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24:0101042:64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24:0101042:64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24:0101042:6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24:0101042:64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24:0101042:64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24:0101042:64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24:0101042:64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24:0101042:6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24:0101042:65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24:0101042:6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24:0101046:64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24:0101049:48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24:0101049:5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24:0101049: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24:0101049: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24:0101049:68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24:0101049:72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24:0101049:766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24:0101050:29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24:0101050:3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24:0101050:45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24:0101050:5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24:0101054:30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24:0101061:36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24:0101069:24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24:0201002:64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24:0301009:203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24:0301020:1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24:0301020:13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24:0301020:1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24:0301020:1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24:0301020:1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24:0301020:16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24:0301020:16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24:0301020:1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24:0301020:17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24:0301020:17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24:0301020:18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24:0301020:18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24:0301020: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24:0301020: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24:0301020: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24:0401009:3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24:0401014:110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24:0401014:11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24:0401014:111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24:0401014:11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24:0401014:14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24:0401014:14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24:0401014:144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24:0401014:14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24:0401015:7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24:0401017: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24:0401018:38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24:0501001:31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24:0501001:3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24:0501001:39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24:0501002:89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24:0501002:90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24:0501002:90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24:0501003:45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24:0501003:666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24:0501006:75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24:0501009:73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24:0501013:2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24:0501013:2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24:0501013:2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24:0501013:26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24:0501013:26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24:0501013:26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24:0501013:26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24:0501013:27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24:0501013:27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24:0501013:27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24:0501013:27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24:0501013:28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24:0501013:28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24:0501013:30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24:0501014:719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24:0601008:21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24:0601020:27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24:0601020:27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25:0104001:12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25:0104002: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25:0104010:116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25:0105010: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25:0105010:1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25:0105010:1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25:0105010:2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25:0105010: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25:0108008:28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25:0108008:2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25:0108008:29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25:0108008:29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25:0108008:29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25:0108008:29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25:0108009:16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25:0110001:3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26:0102002:11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26:0201001:43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26:0201002:10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26:0201002:9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26:0201002:99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26:0201003:1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26:0201003:171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26:0201003:17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26:0201003:19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26:0201003:197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26:0201003:19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26:0201003:198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26:0201003:214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26:0201003:3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26:0201003:37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26:0201003:37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26:0201003:420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26:0201003:420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26:0201003:420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26:0201003:420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26:0201003:4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26:0201003:5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26:0301001:47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26:0301001:70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26:0301001:70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26:0302001:66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26:0302001:66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26:0302001:67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26:0302001:70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26:0401001:84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26:0401001:90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26:0401001:9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26:0401003:147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26:0401003:148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26:0401003:148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26:0401003:149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26:0401003:149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26:0401003:150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26:0401004:2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27:0102002:15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27:0102002:15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27:0103010:2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27:0103010:44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27:0103010:4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27:0103010:45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27:0103010:45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27:0103010:45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27:0103010:5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27:0105003:2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28:0205022: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28:0205022: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28:0205024:7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28:0205034:7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28:0602001: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28:0701004: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28:0701006:6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28:0701008:20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28:0701008:20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28:0701008:21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28:0701008:2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28:0701008:4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28:0701008:5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28:0701012: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28:0701012: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28:0701012: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28:0701012:4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28:0701015: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28:0701018: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28:0701018:4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28:0701019:1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28:0701019:2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28:0701019:2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28:0701019: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28:0701019:3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28:0701019:4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28:0701022:1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28:0701022:1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28:0701023:1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28:0701023: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28:0702001: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28:0702004:6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28:0702005: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28:0703002:5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28:0703002:6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28:0703004: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28:0703005:5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28:0703006: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28:0703009: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28:0801001:4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28:0801001: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28:0801001:5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28:0801001:5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28:0801002:1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28:0801007:2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28:0801007:7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28:0801013: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28:0801018: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28:0801019: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28:0801024:2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28:0801026: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28:0801026: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28:0801026:4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28:0801026: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28:0801026: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28:0801026:5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28:0801026: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28:0801026:6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28:0801027: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28:0801027: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28:0801028: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28:0801031: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28:0801031:8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28:0801032:2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28:0801032: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28:0801032: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28:0801033:3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28:0801033: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28:0801034:1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28:0801034: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28:0801035:2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28:0801035: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28:0801036:8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28:0801038:1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28:0801038: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28:0801041:5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28:0801041:7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28:0801043: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28:0801043:5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28:0801043: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28:0801043:7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28:0801047: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5T00:00:00" table:style-name="ce20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28:0801047: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28:0801047: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28:0801048:6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28:0801048:6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28:0801048:6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28:0801048:6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28:0801049: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28:0801049: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28:0801049:2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28:0801049: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28:0801054: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28:0801054:4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28:0801060: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28:0801064: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28:0801073:1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28:0803001: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28:0803001:9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28:0803002:1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28:0803014: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28:0803014:4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28:0803014: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28:0803016: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28:0803022: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28:0803023: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28:0803025: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28:0803027:3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28:0803027: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28:0803027: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28:0803027:5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28:0803028: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28:0803028: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28:0803028: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28:0901003:2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28:0902001: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28:0902001: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28:1001005: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28:1001005: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28:1001005:1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28:1001006: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28:1001006:5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28:1001009: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28:1001010:5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28:1001010: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28:1001010:6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28:1001011:1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28:1001011:2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28:1001012:1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28:1001013: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28:1001013:4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28:1001018: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28:1001020: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28:1001021:5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28:1001026: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28:1002001: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28:1002001:7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28:1002003: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28:1002004:1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28:1002006: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28:1002013: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28:1002016: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28:1002017:2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28:1002019:8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28:1002020: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28:1002020:6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28:1202001:6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28:1202001:9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28:1301038:1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28:1501001:51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28:1901011:1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28:1901037:3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28:1904002: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28:1904002:1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28:1904002:1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28:1904002: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28:1904002: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28:1904002: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28:1904002:3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28:1904002: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28:1904002:4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28:1904002: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28:1904002: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28:1904002:5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28:1904002: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28:1904002:6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28:1904002:6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28:1904002:7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28:1904002:7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28:1904002: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28:1904002: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28:1904003: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28:1904003: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28:1904003:1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28:1904003:1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28:1904003: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28:1904003:1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28:1904003: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28:1904003: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28:1904003: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28:1904003: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28:1904003:3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28:1904003:3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28:1904003: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28:1904003: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28:1904003:4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28:1904003: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28:1904003: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28:1904003: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28:1904003:6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28:1904003: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28:1904003:8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28:1904004:1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28:1904004: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28:1904004: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28:1904004: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28:1904004: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28:1904004: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28:1904004: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28:1904004: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28:1904005:1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28:1904005:1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28:1904005: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28:1904005: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28:1904005: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28:1904005: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28:1904005: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28:1904005: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28:1904005: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28:1904005:4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28:1904005:4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28:1904005: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28:1904005: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28:1904005:5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28:1904005: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28:1904005:6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28:1904005: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28:1904006:1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28:1904006: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28:1904006: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28:1904006: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28:1904006: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28:1904006: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28:1904006:3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28:1904006:3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28:1904006: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28:1904006: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28:1904006:4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28:1904006: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28:1904006: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28:1904006: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28:1904006: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28:1904007:1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28:1904007:2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28:1904007:2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28:1904007: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28:1904007:2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28:1904007: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28:1904007: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28:1904007: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28:1904007: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28:1904007:4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28:1904007:4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28:1904007:4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28:1904007:5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28:1904007:5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28:1904007: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28:1904007:7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28:1904007: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28:1904009:1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28:1904009: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28:1904009: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28:1904009: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28:1904009: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28:1904009:2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28:1904009:2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28:1904009: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28:1904009:3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28:1904009:3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28:1904009: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28:1904009: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28:1904009: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28:1904009:5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28:1904009: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28:1904009:6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28:1904009:6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28:1904009:7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28:1904009:8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28:1904010: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28:1904010:2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28:1904010:2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28:1904010: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28:1904010: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28:1904010: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28:1904010:3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28:1904010:3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28:1904010: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28:1904010:4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28:1904010:5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28:1904010:8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28:1904011: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28:1904011: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28:1904011: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28:1904011:1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28:1904011: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28:1904011: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28:1904011:2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28:1904011: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28:1904011: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28:1904011: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28:1904012: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28:1904012: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28:1904012: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28:1904012: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28:1904012:4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28:1904012: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28:1904012:5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28:1904012:6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28:1904012:6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28:1904013:1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28:1904013:1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28:1904013:1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28:1904013: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28:1904013: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28:1904013: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28:1904013:2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28:1904013:5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28:1904013:6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28:1904013:7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28:1904013: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28:1904013:8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28:1904013:8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28:1904013:9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28:1904014: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28:1904014:10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28:1904014: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28:1904014:1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28:1904014: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28:1904014: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28:1904014:3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28:1904014: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28:1904014:4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28:1904014:7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28:1904014: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28:1904014:8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28:1904014: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28:1904015: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28:1904015:1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28:1904015: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28:1904015: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28:1904015: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28:1904015:2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28:1904015:4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28:1904015: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28:1904015: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28:1904015: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28:1904016: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28:1904016: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28:1904016:1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28:1904016:2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28:1904016: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28:1904016: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28:1904017:1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28:1904017: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28:1904017: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28:1904017: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28:1904017: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28:1904017: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28:1904017:5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28:1904018:1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28:1904018: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28:1904018:4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28:1904018: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28:1904018: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28:1904018: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28:1904019: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28:1904019: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28:1904019:2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28:1904019:5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28:1904020: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28:1904020: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28:1904020: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28:1904020:5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28:1904020: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28:1904021: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28:1904021:2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28:1904021: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28:1904021: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28:1904022:1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28:1904022:2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28:1904024:1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28:1904024: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28:1904024:5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28:1904024: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28:1904025: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28:1904025: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28:1904025: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28:1904025: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28:1904025:3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28:1904025: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28:1904026:1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28:1904026: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28:1904026:6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28:1904027: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28:1904027: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28:1904027:2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28:1904027: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28:1904027: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28:1904032:3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28:1904033:4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28:1904034:1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28:2102005:5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29:0102002:8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29:0103008:36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30:0000000:284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30:0101002:12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30:0103004: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30:0103005:1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30:0103010:10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30:0103028: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30:0104071:15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30:0203003: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30:0203003:7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30:0203003:7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30:0203003:8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30:0203003:8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30:0207015:4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30:0210008:12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30:0210008:123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30:0210008:123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30:0210008:125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30:0210008:12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30:0210008:13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30:0210008:39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30:0210008:40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30:0210008:4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30:0210008:43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30:0210008:4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30:0210008:4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30:0210008:44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30:0210008:44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30:0210008:45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30:0210008:4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30:0210008:46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30:0210008:47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30:0210008:47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30:0210008:4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30:0210008:48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30:0210008:48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30:0210008:48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30:0210008:4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30:0210008:49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30:0210008:49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30:0210008:5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30:0210008:50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30:0210008:50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30:0210008:51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30:0210008:51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30:0210008:51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30:0210008:5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30:0210008:53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5T00:00:00" table:style-name="ce20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30:0210008:5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30:0210008:5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30:0210008:54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30:0210008:55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30:0210008:5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30:0210008:58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30:0210008:64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30:0210008:65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30:0210008:6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30:0210008:65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30:0210008:65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30:0210008:65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30:0210008:66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30:0210008:66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30:0210008:66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30:0210008:66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30:0210008:67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30:0210008:67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30:0210008:67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30:0210008:67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30:0210008:67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30:0210071:19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30:0210071:57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30:0210071:57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30:0210071:5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30:0210071:58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30:0210071:58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30:0210071:58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30:0210071:58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30:0210071:58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30:0210071:58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30:0210071:5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30:0213001:50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30:0228014: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30:0301006:9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30:0301014:3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30:0301068:19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30:0301068:2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30:0301068:2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30:0301068:2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30:0301068:2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30:0302050:10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30:0305076:10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30:0305076:99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30:0305077:16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30:0305077:16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30:0305077:16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30:0305077:16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30:0305077:163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30:0305077:163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30:0305077:16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30:0305077:163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30:0305077:16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30:0305077:164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30:0305077:164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30:0305077:164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30:0305077:164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30:0305077:164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30:0305077:164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30:0305077:16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30:0305077:165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30:0305077:165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30:0305077:165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30:0305077:16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30:0305077:16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30:0305077:166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30:0305077:166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30:0305077:166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30:0305077:16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30:0305077:167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30:0305077:167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30:0305077:167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30:0305077:167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30:0305077:167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30:0305077:16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30:0305077:168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30:0305077:168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30:0305077:269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30:0305077:27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30:0305077:276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30:0305077:277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30:0305077:27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30:0305077:27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30:0305077:279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30:0305077:279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30:0305077:279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30:0305077:279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30:0305077:279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30:0305077:280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30:0305077:280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30:0305077:280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30:0305077:28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30:0305077:281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30:0305077:281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30:0305077:28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30:0305077:281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30:0305077:281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30:0305077:281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30:0305077:281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30:0305077:28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30:0305077:28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30:0305077:28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30:0305077:28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30:0305077:282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30:0305077:28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30:0305077:282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30:0305077:28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30:0305077:28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30:0305077:28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30:0305077:283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30:0305077:283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30:0305077:283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30:0305077:28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30:0305077:284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30:0305077:284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30:0305077:284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30:0305077:299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30:0305077:30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30:0305077:31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30:0305077:36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30:0305077:369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30:0305077:369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30:0305077:369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30:0305077:370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30:0305077:371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30:0305077:373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30:0305077:374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30:0305077:374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30:0305077:375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30:0305077:375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30:0305077:37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30:0305077:380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30:0305077:381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30:0305077:38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30:0305077:381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30:0305077:382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30:0305077:385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30:0305077:386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30:0305077:386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30:0305077:386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30:0305077:38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30:0305077:38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30:0305077:387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30:0305077:387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30:0305077:387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30:0305077:387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30:0305077:387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30:0305077:388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30:0305077:388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30:0305077:390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30:0305077:392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30:0305077:392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30:0305077:39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30:0305077:39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30:0305077:39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30:0305077:393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30:0305077:39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30:0305077:39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30:0305077:394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30:0305077:39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30:0305077:394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30:0305077:395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30:0305077:395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30:0305077:395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30:0305077:395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30:0305077:39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30:0305077:396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30:0305077:397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30:0305077:397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30:0305077:397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30:0305077:397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30:0305077:398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30:0305077:398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30:0305077:398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30:0305077:41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30:0409001:375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30:0409001:375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30:0409001:375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30:0409001:375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30:0409001:37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30:0409001:376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30:0409001:378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30:0412022:94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30:0412022:95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30:0412022:9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30:0417001: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30:0507024: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32:0101004:172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32:0101004:17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32:0101004:172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32:0101004:17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32:0101004:17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32:0101004:17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32:0101004:174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32:0101004:174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32:0101004:17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32:0101004:19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32:0101004:19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32:0101004:225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32:0101004:70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32:0101004:7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32:0101004:71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32:0101004:8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32:0101006:10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32:0101006:1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32:0101009:10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32:0101009:110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32:0101009:111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32:0101009:11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32:0101009:80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32:0101011:6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32:0101012:48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32:0101012:54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32:0101015:241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32:0101015:296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32:0101015:33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32:0101015:339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32:0101015:354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32:0101018:109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32:0101018:126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32:0101018:132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32:0101018:13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32:0101018:132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32:0101018:13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32:0101018:144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32:0101018:15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32:0101018:56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32:0101018:66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32:0101018:66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32:0101018:6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32:0101018:68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32:0101018:69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32:0101018:69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32:0101018:70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32:0101018:70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32:0101018:73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32:0101018:7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32:0101018:74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32:0101018:74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32:0101018:74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32:0101018:75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32:0101018:7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32:0101018:7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32:0101018:75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32:0101018:8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32:0101019:10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32:0101019:101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32:0101019:107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32:0101019:109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32:0101019:11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32:0101019:11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32:0101019:128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32:0101019:129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32:0101019:129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32:0101019:140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32:0101019:14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32:0101019:144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32:0101019:148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32:0101019:93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32:0101020:13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32:0101025:10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32:0101025:101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32:0101025:10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32:0101025:101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32:0101025:101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32:0101025:101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32:0101025:102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32:0101025:103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32:0101025:104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32:0101025:104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32:0101025:104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32:0101025:10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32:0101025:106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32:0101025:10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32:0101025:106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32:0101025:10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32:0101025:107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32:0101025:107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32:0101025:107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32:0101025:107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32:0101025:107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32:0101025:108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32:0101025:108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32:0101025:111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32:0101025:111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32:0101025:120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32:0101025:67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32:0101025:73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32:0101025:7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32:0101025:8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32:0101025:86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32:0101025:86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32:0101025:88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32:0101025:89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32:0101025:9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32:0101025:90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32:0101025:9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32:0101025:9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32:0101025:9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32:0101025:93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32:0101025:93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32:0101025:97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32:0101026:12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32:0102002:2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32:0102002:34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32:0102002:37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32:0102002:37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32:0102002:6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32:0102002:66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32:0102002:66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32:0102002:67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32:0102002:67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32:0102002:67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32:0102002:68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32:0102002:7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32:0102002:70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32:0102002:74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32:0102002:84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32:0102005:149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32:0102005:184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32:0102005:184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32:0102005:18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32:0102005:185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32:0102005:185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32:0102005:186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32:0102005:186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32:0102005:186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32:0102005:186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32:0102005:186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32:0102005:187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32:0102005:187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32:0102005:187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32:0102005:187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32:0102005:187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32:0102005:187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32:0102005:18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32:0102005:188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32:0102005:188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32:0102005:188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32:0102005:189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32:0102005:189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32:0102005:189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32:0102005:189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32:0102006:80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32:0102006:81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32:0102008:169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32:0102008:185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32:0102008:198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32:0102008:198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32:0102009:33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32:0102009:3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32:0102009:58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32:0102009:59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32:0102009:59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32:0102009:59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32:0102009:59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32:0102009:59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32:0102009:60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32:0102009:6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32:0102009:61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32:0102009:61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32:0102009:6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32:0102009:62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32:0102009:62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32:0102009:6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32:0102009:6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32:0102009:6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32:0102009:63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32:0102009:6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32:0102009:6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32:0102009:63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32:0102012:100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32:0102012:100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32:0102012:101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32:0102012:10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32:0102012:102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32:0102012:102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32:0102012:102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32:0102012:102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32:0102012:10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32:0102012:10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32:0102012:96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32:0102012:97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32:0102012:97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32:0102012:97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32:0102012:97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32:0102012:98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32:0102012:99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32:0102012:99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32:0102012:99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32:0103001:175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32:0103002:45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32:0103003:246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32:0103003:247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32:0103003:247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32:0103003:248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32:0103003:248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32:0103003:249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32:0103003:25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32:0103003:252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32:0103003:252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32:0103003:25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32:0103006:94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32:0103011:218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32:0103014:79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32:0103016:226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32:0103018:2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32:0103018:27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32:0103019:88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32:0103023:180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32:0103023:181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32:0201001:3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34:0101040:2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34:0101040:2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34:0101040:2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34:0101040: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34:0101040:2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34:0101040:3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34:0101040:3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34:0101040:3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34:0101040:3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35:0107025:44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35:0107025:51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35:0107025:52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36:0103001:110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36:0103001:699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37:0101001:64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37:0101001:65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37:0101001:733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37:0101001:742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37:0101001:74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37:0101001:810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37:0101001:89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37:0103002:751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37:0103003:117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37:0103003:159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38:0101002:153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5T00:00:00" table:style-name="ce20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38:0101002:1618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5T00:00:00" table:style-name="ce20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38:0101002:7805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5T00:00:00" table:style-name="ce20">
            <text:p>1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39:0101004:7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39:0102003:6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39:0301002:29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39:0403001: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39:0403003:4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39:0604003:1</text:p>
          </table:table-cell>
          <table:table-cell office:value-type="date" office:date-value="2023-05-18T00:00:00" table:style-name="ce20">
            <text:p>18.05.2023</text:p>
          </table:table-cell>
          <table:table-cell office:value-type="date" office:date-value="2023-05-16T00:00:00" table:style-name="ce20">
            <text:p>16.05.2023</text:p>
          </table:table-cell>
          <table:table-cell table:style-name="ce18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360ACAA73E3B4192AB515FC8D921BF6920FD881611C71CC64BA31568069807B5772E324835285CC7311AEAB4A7C5D552BA1476004B9702C1617A1B129297A57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642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5-23T06:37:24Z</dc:date>
  </office:meta>
</office:document-meta>
</file>