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137</text:p>
          </table:table-cell>
          <table:table-cell table:style-name="ce3" table:number-columns-repeated="2"/>
          <table:table-cell table:style-name="ce9" office:value-type="date" office:date-value="2023-05-31" calcext:value-type="date">
            <text:p>31.05.2023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8" calcext:value-type="float">
            <text:p>118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644" calcext:value-type="float">
            <text:p>2 64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7906</text:p>
          </table:table-cell>
          <table:table-cell table:style-name="ce18" office:value-type="float" office:value="216311977.2" calcext:value-type="float">
            <text:p>216311977,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280</text:p>
          </table:table-cell>
          <table:table-cell table:style-name="ce18" office:value-type="float" office:value="5942426.1" calcext:value-type="float">
            <text:p>5942426,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2:729</text:p>
          </table:table-cell>
          <table:table-cell table:style-name="ce18" office:value-type="float" office:value="144043.38" calcext:value-type="float">
            <text:p>144043,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09012:86</text:p>
          </table:table-cell>
          <table:table-cell table:style-name="ce18" office:value-type="float" office:value="112906.72" calcext:value-type="float">
            <text:p>112906,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102003:215</text:p>
          </table:table-cell>
          <table:table-cell table:style-name="ce18" office:value-type="float" office:value="3620.55" calcext:value-type="float">
            <text:p>3620,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208003:35</text:p>
          </table:table-cell>
          <table:table-cell table:style-name="ce18" office:value-type="float" office:value="205968.65" calcext:value-type="float">
            <text:p>205968,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107001:132</text:p>
          </table:table-cell>
          <table:table-cell table:style-name="ce18" office:value-type="float" office:value="580894.08" calcext:value-type="float">
            <text:p>580894,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6:0101001:90</text:p>
          </table:table-cell>
          <table:table-cell table:style-name="ce18" office:value-type="float" office:value="2068605.28" calcext:value-type="float">
            <text:p>2068605,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6:0105004:386</text:p>
          </table:table-cell>
          <table:table-cell table:style-name="ce18" office:value-type="float" office:value="288750" calcext:value-type="float">
            <text:p>2887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6:0111001:555</text:p>
          </table:table-cell>
          <table:table-cell table:style-name="ce18" office:value-type="float" office:value="56265.48" calcext:value-type="float">
            <text:p>56265,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6:0111001:559</text:p>
          </table:table-cell>
          <table:table-cell table:style-name="ce18" office:value-type="float" office:value="4030431.03" calcext:value-type="float">
            <text:p>4030431,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6:0111001:560</text:p>
          </table:table-cell>
          <table:table-cell table:style-name="ce18" office:value-type="float" office:value="3749614.85" calcext:value-type="float">
            <text:p>3749614,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6:0116006:281</text:p>
          </table:table-cell>
          <table:table-cell table:style-name="ce18" office:value-type="float" office:value="73842.54" calcext:value-type="float">
            <text:p>73842,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7:0102001:11</text:p>
          </table:table-cell>
          <table:table-cell table:style-name="ce18" office:value-type="float" office:value="51286875" calcext:value-type="float">
            <text:p>512868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7:0102001:176</text:p>
          </table:table-cell>
          <table:table-cell table:style-name="ce18" office:value-type="float" office:value="213500" calcext:value-type="float">
            <text:p>2135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7:0102001:177</text:p>
          </table:table-cell>
          <table:table-cell table:style-name="ce18" office:value-type="float" office:value="384300" calcext:value-type="float">
            <text:p>3843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9:0106003:854</text:p>
          </table:table-cell>
          <table:table-cell table:style-name="ce18" office:value-type="float" office:value="181924.2" calcext:value-type="float">
            <text:p>181924,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9:0312002:101</text:p>
          </table:table-cell>
          <table:table-cell table:style-name="ce18" office:value-type="float" office:value="115247.72" calcext:value-type="float">
            <text:p>115247,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9:0319001:16</text:p>
          </table:table-cell>
          <table:table-cell table:style-name="ce18" office:value-type="float" office:value="58696" calcext:value-type="float">
            <text:p>586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319001:23</text:p>
          </table:table-cell>
          <table:table-cell table:style-name="ce18" office:value-type="float" office:value="45489.4" calcext:value-type="float">
            <text:p>45489,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601001:4112</text:p>
          </table:table-cell>
          <table:table-cell table:style-name="ce18" office:value-type="float" office:value="807802.34" calcext:value-type="float">
            <text:p>807802,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703001:1931</text:p>
          </table:table-cell>
          <table:table-cell table:style-name="ce18" office:value-type="float" office:value="1190625.15" calcext:value-type="float">
            <text:p>1190625,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801001:1561</text:p>
          </table:table-cell>
          <table:table-cell table:style-name="ce18" office:value-type="float" office:value="213727.6" calcext:value-type="float">
            <text:p>213727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901001:645</text:p>
          </table:table-cell>
          <table:table-cell table:style-name="ce18" office:value-type="float" office:value="166038.6" calcext:value-type="float">
            <text:p>166038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1306001:688</text:p>
          </table:table-cell>
          <table:table-cell table:style-name="ce18" office:value-type="float" office:value="8359158.84" calcext:value-type="float">
            <text:p>8359158,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1727001:3168</text:p>
          </table:table-cell>
          <table:table-cell table:style-name="ce18" office:value-type="float" office:value="20987.52" calcext:value-type="float">
            <text:p>20987,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2747001:57</text:p>
          </table:table-cell>
          <table:table-cell table:style-name="ce18" office:value-type="float" office:value="78973.5" calcext:value-type="float">
            <text:p>78973,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10:0107003:1018</text:p>
          </table:table-cell>
          <table:table-cell table:style-name="ce18" office:value-type="float" office:value="1288.94" calcext:value-type="float">
            <text:p>1288,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0:0107003:1019</text:p>
          </table:table-cell>
          <table:table-cell table:style-name="ce18" office:value-type="float" office:value="52895.6" calcext:value-type="float">
            <text:p>52895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0:0107003:1020</text:p>
          </table:table-cell>
          <table:table-cell table:style-name="ce18" office:value-type="float" office:value="24835.51" calcext:value-type="float">
            <text:p>24835,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0:0107007:2076</text:p>
          </table:table-cell>
          <table:table-cell table:style-name="ce18" office:value-type="float" office:value="1095041.7" calcext:value-type="float">
            <text:p>1095041,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0:0107007:442</text:p>
          </table:table-cell>
          <table:table-cell table:style-name="ce18" office:value-type="float" office:value="5046846.48" calcext:value-type="float">
            <text:p>5046846,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0:0205001:3479</text:p>
          </table:table-cell>
          <table:table-cell table:style-name="ce18" office:value-type="float" office:value="57560" calcext:value-type="float">
            <text:p>575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205009:1784</text:p>
          </table:table-cell>
          <table:table-cell table:style-name="ce18" office:value-type="float" office:value="118429.28" calcext:value-type="float">
            <text:p>118429,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303003:179</text:p>
          </table:table-cell>
          <table:table-cell table:style-name="ce18" office:value-type="float" office:value="79629.68" calcext:value-type="float">
            <text:p>79629,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1:0000000:275</text:p>
          </table:table-cell>
          <table:table-cell table:style-name="ce18" office:value-type="float" office:value="12042245.12" calcext:value-type="float">
            <text:p>12042245,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1:0000000:95</text:p>
          </table:table-cell>
          <table:table-cell table:style-name="ce18" office:value-type="float" office:value="30320214.64" calcext:value-type="float">
            <text:p>30320214,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1:0108016:150</text:p>
          </table:table-cell>
          <table:table-cell table:style-name="ce18" office:value-type="float" office:value="439362" calcext:value-type="float">
            <text:p>4393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1:0112020:224</text:p>
          </table:table-cell>
          <table:table-cell table:style-name="ce18" office:value-type="float" office:value="323680" calcext:value-type="float">
            <text:p>3236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2:0102011:627</text:p>
          </table:table-cell>
          <table:table-cell table:style-name="ce18" office:value-type="float" office:value="193026.8" calcext:value-type="float">
            <text:p>193026,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2:0102013:3417</text:p>
          </table:table-cell>
          <table:table-cell table:style-name="ce18" office:value-type="float" office:value="274753.16" calcext:value-type="float">
            <text:p>274753,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2:0102013:3418</text:p>
          </table:table-cell>
          <table:table-cell table:style-name="ce18" office:value-type="float" office:value="293958.14" calcext:value-type="float">
            <text:p>293958,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2:0105002:3811</text:p>
          </table:table-cell>
          <table:table-cell table:style-name="ce18" office:value-type="float" office:value="2513.44" calcext:value-type="float">
            <text:p>2513,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12001:670</text:p>
          </table:table-cell>
          <table:table-cell table:style-name="ce18" office:value-type="float" office:value="49589.62" calcext:value-type="float">
            <text:p>49589,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3:0109003:235</text:p>
          </table:table-cell>
          <table:table-cell table:style-name="ce18" office:value-type="float" office:value="221567.78" calcext:value-type="float">
            <text:p>221567,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3:0109006:2255</text:p>
          </table:table-cell>
          <table:table-cell table:style-name="ce18" office:value-type="float" office:value="253461.9" calcext:value-type="float">
            <text:p>253461,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3:0118001:869</text:p>
          </table:table-cell>
          <table:table-cell table:style-name="ce18" office:value-type="float" office:value="58893.6" calcext:value-type="float">
            <text:p>58893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3:0122001:2200</text:p>
          </table:table-cell>
          <table:table-cell table:style-name="ce18" office:value-type="float" office:value="111120.36" calcext:value-type="float">
            <text:p>111120,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4:0000000:129</text:p>
          </table:table-cell>
          <table:table-cell table:style-name="ce18" office:value-type="float" office:value="73970349.24" calcext:value-type="float">
            <text:p>73970349,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4:0112004:158</text:p>
          </table:table-cell>
          <table:table-cell table:style-name="ce18" office:value-type="float" office:value="365400" calcext:value-type="float">
            <text:p>3654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6:0101001:88</text:p>
          </table:table-cell>
          <table:table-cell table:style-name="ce18" office:value-type="float" office:value="205759.32" calcext:value-type="float">
            <text:p>205759,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7:0102021:261</text:p>
          </table:table-cell>
          <table:table-cell table:style-name="ce18" office:value-type="float" office:value="165357" calcext:value-type="float">
            <text:p>1653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9:0201002:380</text:p>
          </table:table-cell>
          <table:table-cell table:style-name="ce18" office:value-type="float" office:value="81656.1" calcext:value-type="float">
            <text:p>81656,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9:0301003:305</text:p>
          </table:table-cell>
          <table:table-cell table:style-name="ce18" office:value-type="float" office:value="103950" calcext:value-type="float">
            <text:p>1039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1:0202016:92</text:p>
          </table:table-cell>
          <table:table-cell table:style-name="ce18" office:value-type="float" office:value="107200.14" calcext:value-type="float">
            <text:p>107200,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1:0401039:13</text:p>
          </table:table-cell>
          <table:table-cell table:style-name="ce18" office:value-type="float" office:value="140771.12" calcext:value-type="float">
            <text:p>140771,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1:0401067:11</text:p>
          </table:table-cell>
          <table:table-cell table:style-name="ce18" office:value-type="float" office:value="175295.4" calcext:value-type="float">
            <text:p>175295,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1:0401067:12</text:p>
          </table:table-cell>
          <table:table-cell table:style-name="ce18" office:value-type="float" office:value="180933.69" calcext:value-type="float">
            <text:p>180933,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2:0101001:5540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2:0202002:2766</text:p>
          </table:table-cell>
          <table:table-cell table:style-name="ce18" office:value-type="float" office:value="6712050.9" calcext:value-type="float">
            <text:p>6712050,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3:0101010:306</text:p>
          </table:table-cell>
          <table:table-cell table:style-name="ce18" office:value-type="float" office:value="314691.75" calcext:value-type="float">
            <text:p>314691,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4:0101038:7401</text:p>
          </table:table-cell>
          <table:table-cell table:style-name="ce18" office:value-type="float" office:value="54248.46" calcext:value-type="float">
            <text:p>54248,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4:0101042:3931</text:p>
          </table:table-cell>
          <table:table-cell table:style-name="ce18" office:value-type="float" office:value="524295" calcext:value-type="float">
            <text:p>5242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4:0101045:456</text:p>
          </table:table-cell>
          <table:table-cell table:style-name="ce18" office:value-type="float" office:value="623865" calcext:value-type="float">
            <text:p>6238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4:0101048:597</text:p>
          </table:table-cell>
          <table:table-cell table:style-name="ce18" office:value-type="float" office:value="279397.8" calcext:value-type="float">
            <text:p>279397,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4:0101060:1205</text:p>
          </table:table-cell>
          <table:table-cell table:style-name="ce18" office:value-type="float" office:value="548656112.97" calcext:value-type="float">
            <text:p>548656112,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4:0101068:407</text:p>
          </table:table-cell>
          <table:table-cell table:style-name="ce18" office:value-type="float" office:value="570647.55" calcext:value-type="float">
            <text:p>570647,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4:0101068:409</text:p>
          </table:table-cell>
          <table:table-cell table:style-name="ce18" office:value-type="float" office:value="531009" calcext:value-type="float">
            <text:p>5310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4:0201009:811</text:p>
          </table:table-cell>
          <table:table-cell table:style-name="ce18" office:value-type="float" office:value="47997.18" calcext:value-type="float">
            <text:p>47997,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4:0301008:583</text:p>
          </table:table-cell>
          <table:table-cell table:style-name="ce18" office:value-type="float" office:value="20363486.96" calcext:value-type="float">
            <text:p>20363486,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401014:21496</text:p>
          </table:table-cell>
          <table:table-cell table:style-name="ce18" office:value-type="float" office:value="54248.46" calcext:value-type="float">
            <text:p>54248,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401019:87</text:p>
          </table:table-cell>
          <table:table-cell table:style-name="ce18" office:value-type="float" office:value="186948252.56" calcext:value-type="float">
            <text:p>186948252,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401051:603</text:p>
          </table:table-cell>
          <table:table-cell table:style-name="ce18" office:value-type="float" office:value="547934.09" calcext:value-type="float">
            <text:p>547934,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401059:577</text:p>
          </table:table-cell>
          <table:table-cell table:style-name="ce18" office:value-type="float" office:value="334254" calcext:value-type="float">
            <text:p>3342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501008:366</text:p>
          </table:table-cell>
          <table:table-cell table:style-name="ce18" office:value-type="float" office:value="370649.4" calcext:value-type="float">
            <text:p>370649,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501015:2262</text:p>
          </table:table-cell>
          <table:table-cell table:style-name="ce18" office:value-type="float" office:value="227988.87" calcext:value-type="float">
            <text:p>227988,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501015:2263</text:p>
          </table:table-cell>
          <table:table-cell table:style-name="ce18" office:value-type="float" office:value="640047.98" calcext:value-type="float">
            <text:p>640047,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6:0402001:721</text:p>
          </table:table-cell>
          <table:table-cell table:style-name="ce18" office:value-type="float" office:value="369669.55" calcext:value-type="float">
            <text:p>369669,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7:0103010:1455</text:p>
          </table:table-cell>
          <table:table-cell table:style-name="ce18" office:value-type="float" office:value="1506090.66" calcext:value-type="float">
            <text:p>1506090,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8:0203003:21</text:p>
          </table:table-cell>
          <table:table-cell table:style-name="ce18" office:value-type="float" office:value="261944.84" calcext:value-type="float">
            <text:p>261944,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8:0203006:114</text:p>
          </table:table-cell>
          <table:table-cell table:style-name="ce18" office:value-type="float" office:value="357123.2" calcext:value-type="float">
            <text:p>357123,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8:0205004:32</text:p>
          </table:table-cell>
          <table:table-cell table:style-name="ce18" office:value-type="float" office:value="168573.98" calcext:value-type="float">
            <text:p>168573,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8:0205004:4</text:p>
          </table:table-cell>
          <table:table-cell table:style-name="ce18" office:value-type="float" office:value="193449.51" calcext:value-type="float">
            <text:p>193449,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8:0501009:27</text:p>
          </table:table-cell>
          <table:table-cell table:style-name="ce18" office:value-type="float" office:value="284330.79" calcext:value-type="float">
            <text:p>284330,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8:0501014:71</text:p>
          </table:table-cell>
          <table:table-cell table:style-name="ce18" office:value-type="float" office:value="41221.75" calcext:value-type="float">
            <text:p>41221,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8:0502011:21</text:p>
          </table:table-cell>
          <table:table-cell table:style-name="ce18" office:value-type="float" office:value="40146.4" calcext:value-type="float">
            <text:p>40146,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8:0502017:16</text:p>
          </table:table-cell>
          <table:table-cell table:style-name="ce18" office:value-type="float" office:value="371118.86" calcext:value-type="float">
            <text:p>371118,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8:0502019:28</text:p>
          </table:table-cell>
          <table:table-cell table:style-name="ce18" office:value-type="float" office:value="333178.56" calcext:value-type="float">
            <text:p>333178,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8:0502019:48</text:p>
          </table:table-cell>
          <table:table-cell table:style-name="ce18" office:value-type="float" office:value="360943.44" calcext:value-type="float">
            <text:p>360943,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8:0502019:56</text:p>
          </table:table-cell>
          <table:table-cell table:style-name="ce18" office:value-type="float" office:value="98244.96" calcext:value-type="float">
            <text:p>98244,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8:0701018:27</text:p>
          </table:table-cell>
          <table:table-cell table:style-name="ce18" office:value-type="float" office:value="70768" calcext:value-type="float">
            <text:p>707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8:1904003:2</text:p>
          </table:table-cell>
          <table:table-cell table:style-name="ce18" office:value-type="float" office:value="55022.52" calcext:value-type="float">
            <text:p>55022,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8:2102007:276</text:p>
          </table:table-cell>
          <table:table-cell table:style-name="ce18" office:value-type="float" office:value="302746.65" calcext:value-type="float">
            <text:p>302746,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9:0101011:1693</text:p>
          </table:table-cell>
          <table:table-cell table:style-name="ce18" office:value-type="float" office:value="2071.35" calcext:value-type="float">
            <text:p>2071,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107006:59</text:p>
          </table:table-cell>
          <table:table-cell table:style-name="ce18" office:value-type="float" office:value="63922500.84" calcext:value-type="float">
            <text:p>63922500,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108003:180</text:p>
          </table:table-cell>
          <table:table-cell table:style-name="ce18" office:value-type="float" office:value="49592.64" calcext:value-type="float">
            <text:p>49592,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201017:695</text:p>
          </table:table-cell>
          <table:table-cell table:style-name="ce18" office:value-type="float" office:value="45563.24" calcext:value-type="float">
            <text:p>45563,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203001:725</text:p>
          </table:table-cell>
          <table:table-cell table:style-name="ce18" office:value-type="float" office:value="67164.76" calcext:value-type="float">
            <text:p>67164,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207034:545</text:p>
          </table:table-cell>
          <table:table-cell table:style-name="ce18" office:value-type="float" office:value="82664.32" calcext:value-type="float">
            <text:p>82664,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225005:10</text:p>
          </table:table-cell>
          <table:table-cell table:style-name="ce18" office:value-type="float" office:value="219598.16" calcext:value-type="float">
            <text:p>219598,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225006:50</text:p>
          </table:table-cell>
          <table:table-cell table:style-name="ce18" office:value-type="float" office:value="272413.6" calcext:value-type="float">
            <text:p>272413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225011:61</text:p>
          </table:table-cell>
          <table:table-cell table:style-name="ce18" office:value-type="float" office:value="186381.88" calcext:value-type="float">
            <text:p>186381,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225012:35</text:p>
          </table:table-cell>
          <table:table-cell table:style-name="ce18" office:value-type="float" office:value="182765.76" calcext:value-type="float">
            <text:p>182765,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225012:6</text:p>
          </table:table-cell>
          <table:table-cell table:style-name="ce18" office:value-type="float" office:value="163516.2" calcext:value-type="float">
            <text:p>163516,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225016:28</text:p>
          </table:table-cell>
          <table:table-cell table:style-name="ce18" office:value-type="float" office:value="156337.44" calcext:value-type="float">
            <text:p>156337,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225016:37</text:p>
          </table:table-cell>
          <table:table-cell table:style-name="ce18" office:value-type="float" office:value="163250.32" calcext:value-type="float">
            <text:p>163250,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228019:56</text:p>
          </table:table-cell>
          <table:table-cell table:style-name="ce18" office:value-type="float" office:value="341253.24" calcext:value-type="float">
            <text:p>341253,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301014:1854</text:p>
          </table:table-cell>
          <table:table-cell table:style-name="ce18" office:value-type="float" office:value="69748.02" calcext:value-type="float">
            <text:p>69748,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410075:646</text:p>
          </table:table-cell>
          <table:table-cell table:style-name="ce18" office:value-type="float" office:value="391359.18" calcext:value-type="float">
            <text:p>391359,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521001:673</text:p>
          </table:table-cell>
          <table:table-cell table:style-name="ce18" office:value-type="float" office:value="112908.4" calcext:value-type="float">
            <text:p>112908,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2:0101017:4608</text:p>
          </table:table-cell>
          <table:table-cell table:style-name="ce18" office:value-type="float" office:value="37365.3" calcext:value-type="float">
            <text:p>37365,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2:0103014:779</text:p>
          </table:table-cell>
          <table:table-cell table:style-name="ce18" office:value-type="float" office:value="509911.26" calcext:value-type="float">
            <text:p>509911,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4:0112012:177</text:p>
          </table:table-cell>
          <table:table-cell table:style-name="ce18" office:value-type="float" office:value="7083.18" calcext:value-type="float">
            <text:p>7083,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5:0105001:165</text:p>
          </table:table-cell>
          <table:table-cell table:style-name="ce18" office:value-type="float" office:value="48105.92" calcext:value-type="float">
            <text:p>48105,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5:0107029:548</text:p>
          </table:table-cell>
          <table:table-cell table:style-name="ce18" office:value-type="float" office:value="7570.2" calcext:value-type="float">
            <text:p>7570,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6:0101001:6112</text:p>
          </table:table-cell>
          <table:table-cell table:style-name="ce18" office:value-type="float" office:value="34335.74" calcext:value-type="float">
            <text:p>34335,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6:0102001:30671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6:0103001:18209</text:p>
          </table:table-cell>
          <table:table-cell table:style-name="ce18" office:value-type="float" office:value="420561.24" calcext:value-type="float">
            <text:p>420561,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4001: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4002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2:7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4008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5001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5004:2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8001:6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8001:6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9012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208020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16002:5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25002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40001:12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49002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52001:16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5:0000000:2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5:0102002:11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5:0102002:12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5:0102002:12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5:0102002:12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5:0102002:12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5:0102002:13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5:0102002: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5:0109001:31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5:0109001:31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5:0109001:32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5:0109001:32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5:0109001:32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5:0109001:32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5:0109001:32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109001:32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9001:3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09001:32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5:0109001:3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5:0109001:32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5:0110001:1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5:0110001:12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5:0110001:12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5:0110001:12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5:0110001:12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5:0110001:12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5:0110001:1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5:0110001:12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5:0110001:12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5:0110001:12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5:0110001:12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5:0110001:12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5:0110001:12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5:0110001:12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5:0110001:12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5:0110001:12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5:0110001:12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5:0110001:1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5:0110001:1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5:0110001:13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5:0110001:13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5:0110001:13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5:0110001:13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5:0110001:1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5:0110001:14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5:0110001:14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5:0110001:14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5:0110001:14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5:0110001:14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5:0110001:14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5:0110001:14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5:0110001:14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5:0110001:1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5:0110001:1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5:0110001:14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5:0110001:14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5:0110001:1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5:0110001:14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5:0110001:14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5:0110001:14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5:0110001:14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5:0110001:14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5:0110001:14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5:0110001:1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5:0110001:14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5:0110001:1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5:0110001:14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5:0110001:14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5:0110001:14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5:0110001:14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5:0110001:14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5:0110001:14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5:0110001:14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5:0110001:14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5:0110001:14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5:0110001:14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5:0110001:14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5:0110001:14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5:0110001:1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5:0110001:14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5:0110001:14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5:0110001:1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5:0110001:1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5:0110001:14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5:0110001:14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5:0110001:14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5:0110001:14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5:0110001:1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5:0110001:14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5:0110001:14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5:0110001: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5:0110001:14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5:0110001:14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5:0110001:14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5:0110001:14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5:0110001:14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5:0110001:14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5:0110001:14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5:0110001:14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5:0110001:14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5:0110001:14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5:0110001:14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5:0110001:14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5:0110001:14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5:0110001:14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5:0110001:14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5:0110001:15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5:0110001:15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5:0110001:15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5:0110001:15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5:0110001:1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5:0110001:15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5:0110001:15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5:0110001:15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5:0110001:15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5:0110001:15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5:0110001:15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5:0110001:15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5:0110001:15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5:0110001:15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5:0110001:15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5:0110001:15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5:0110001:15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5:0110001:15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5:0110001:15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5:0110001:15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5:0110001:15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5:0110001:15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5:0110001:15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5:0110001:15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5:0110001:1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5:0110001:16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5:0110001:16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5:0110001:16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5:0110001:16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5:0110001:17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5:0110001:17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5:0110001:17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5:0110001:17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5:0110001:1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5:0110001:17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5:0110001:1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5:0110001:17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5:0110001:17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5:0110001:17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5:0110001:17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5:0110001:18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5:0110001:1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5:0110001:1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5:0110001:2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5:0110001: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5:0110001:2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5:0110001:2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5:0110001:31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5:0110001:3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5:0110001:32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5:0110001:32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5:0110001:32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5:0110001:33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5:0110001:3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5:0110001:34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5:0110001:34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5:0110001:36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5:0110001:36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5:0110001:36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5:0110001:36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5:0110001:36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5:0110001:36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5:0110001:36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5:0110001:36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5:0110001:36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5:0110001:36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5:0110001:36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5:0110001:36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5:0110001:36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5:0110001:3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5:0110001:36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5:0110001:36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5:0110001:3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5:0110001:36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5:0110001:36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5:0110001:36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5:0110001:36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5:0110001:37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5:0110001:37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5:0110001:37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5:0110001:37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5:0110001:3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5:0110001:3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5:0110001:3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5:0110001:37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5:0110001:37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5:0110001:37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5:0110001:37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5:0110001:37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5:0110001:37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5:0110001:37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5:0110001:37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5:0110001:37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5:0110001:37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5:0110001:37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5:0110001:37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5:0110001:37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5:0110001:37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5:0110001:37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5:0110001:37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5:0110001:37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5:0110001:37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5:0110001:37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5:0110001:37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5:0110001:37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5:0110001:37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5:0110001:37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5:0110001:37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5:0110001:37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5:0110001:37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5:0110001:37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5:0110001:37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5:0110001:37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5:0110001:37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5:0110001:37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5:0110001:37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5:0110001:37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5:0110001:37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5:0110001:37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5:0110001:37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5:0110001:37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5:0110001:37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5:0110001:37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5:0110001:37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5:0110001:37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5:0110001:38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5:0110001:38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5:0110001:38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5:0110001:38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5:0110001:38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5:0110001:38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5:0110001:38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5:0110001:38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5:0110001:38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5:0110001:38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5:0110001:38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5:0110001:38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5:0110001:38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5:0110001:38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5:0110001:38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5:0110001:38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5:0110001:38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5:0110001:38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5:0110001:38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5:0110001:38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5:0110001:38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5:0110001:38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5:0110001:38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5:0110001:38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5:0110001:38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5:0110001:38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5:0110001:38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5:0110001:38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5:0110001:38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5:0110001:38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5:0110001:38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5:0110001:38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5:0110001:38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5:0110001:38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5:0110001:38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5:0110001:38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5:0110001:38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5:0110001:38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5:0110001:38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5:0110001:38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5:0110001:38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5:0110001:39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5:0110001:39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5:0110001:39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5:0110001:39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5:0110001:39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5:0110001:39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5:0110001:39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5:0110001:39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5:0110001:39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5:0110001:39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5:0110001:40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5:0110001:40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5:0110001:40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5:0110001:40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5:0110001:4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5:0110001:41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5:0110001:41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5:0110001:41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5:0110001:41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5:0110001:41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5:0110001:4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5:0110001:41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5:0110001:41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5:0110001:41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5:0110001:41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5:0110001:41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5:0110001:41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5:0110001:41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5:0110001:4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5:0110001:41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5:0110001:41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5:0110001:41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5:0110001:41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5:0110001:41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5:0110001:41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5:0110001:41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5:0110001:41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5:0110001:41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5:0110001:41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5:0110001:41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5:0110001:41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5:0110001:41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5:0110001:41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5:0110001:42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5:0110001:42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5:0110001:42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5:0110001:42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5:0110001:42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5:0110001:42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5:0110001:42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5:0110001:42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5:0110001:42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5:0110001:42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5:0110001:4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5:0110001:42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5:0110001:42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5:0110001:42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5:0110001:42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5:0110001:42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5:0110001:42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5:0110001:42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5:0110001:42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5:0110001:42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5:0110001:42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5:0110001:42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5:0110001:4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5:0110001:42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5:0110001:42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5:0110001:4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5:0110001:42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5:0110001:42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5:0110001:42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5:0110001:42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5:0110001:42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5:0110001:43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5:0110001:43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5:0110001:43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5:0110001:4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5:0110001:4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5:0110001:4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5:0110001:44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5:0110001:4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5:0110001:4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5:0110001:44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5:0110001:44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5:0110001:4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5:0110001:44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5:0110001:44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5:0110001:44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5:0110001:44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5:0110001:44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5:0110001:44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5:0110001:44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5:0110001:44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5:0110001:44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5:0110001:44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5:0110001:44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5:0110001:44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5:0110001:44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5:0110001:44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5:0110001:44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5:0110001:45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5:0110001:45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5:0110001:45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5:0110001:45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5:0110001:45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5:0110001:45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5:0110001:45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5:0110001:45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5:0110001:45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5:0110001:45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5:0110001:45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5:0110001:45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5:0110001:45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5:0110001:45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5:0110001:45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5:0110001:45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5:0110001:45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5:0110001:45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5:0110001:45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5:0110001:45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5:0110001:45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5:0110001:4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5:0110001:45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5:0110001:45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5:0110001:45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5:0110001:45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5:0110001:45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5:0110001:45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5:0110001:45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5:0110001:45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5:0110001:45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5:0110001:45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5:0110001:45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5:0110001:45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5:0110001:45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5:0110001:45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5:0110001:45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5:0110001:45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5:0110001:45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5:0110001:45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5:0110001:45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5:0110001:45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5:0110001:45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5:0110001:45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5:0110001:45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5:0110001:45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5:0110001:45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5:0110001:45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5:0110001:45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5:0110001:45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5:0110001:45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5:0110001:45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5:0110001:45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5:0110001:45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5:0110001:45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5:0110001:45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5:0110001:45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5:0110001:45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5:0110001:45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5:0110001:45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5:0110001:45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5:0110001:45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5:0110001:45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5:0110001:45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5:0110001:45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5:0110001:45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5:0110001:45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5:0110001:45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5:0110001:45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5:0110001:45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5:0110001:45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5:0110001:45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5:0110001:46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5:0110001:46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5:0110001:46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5:0110001:46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5:0110001:46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5:0110001:46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5:0110001:46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5:0110001:46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5:0110001:46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5:0110001:46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5:0110001:46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5:0110001:46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5:0110001:46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5:0110001:46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5:0110001:46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5:0110001:46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5:0110001:46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5:0110001:46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5:0110001:46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5:0110001:46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5:0110001:46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5:0110001:46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5:0110001:46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5:0110001:46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5:0110001:46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5:0110001:46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5:0110001:46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5:0110001:46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5:0110001:46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5:0110001:46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5:0110001:46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5:0110001:46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5:0110001:4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5:0110001:46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5:0110001:46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5:0110001:4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5:0110001:46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5:0110001:46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5:0110001:46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5:0110001:46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5:0110001:46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5:0110001:46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5:0110001:46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5:0110001:46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5:0110001:47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5:0110001:47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5:0110001:47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5:0110001:4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5:0110001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5:0110001: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5:0110001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6:0000000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6:0000000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6:0000000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6:0000000:18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6:0000000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6:0000000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6:0000000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6:0000000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6:0000000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6:0000000: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6:0102004:1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7:0000000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7:0000000:5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7:0107002:3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7:0107002:3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8:0101006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9:0301001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9:0901001:3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9:0931001:2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9:0935001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9:1601001:1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9:1602001:1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9:1603001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9:2601005:1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10:0000000: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10:0107003:10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10:0303003:1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10:0303003:1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10:0304011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10:0304011: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0:0304011:2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0:0304011: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0:0304011:3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0:0304011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0:0304011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0:0304011:5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0:030401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0:0304011: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0:0304011: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0:0304011: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0:0304011: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0:0305001:4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0:0401002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0:0401004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0:0403001:7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0:0404003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1:0112006:7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1:0116005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1:0116015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1:0116024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2:0000000:10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2:0000000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2:0000000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2:0000000: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2:0000000:8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2:0000000:8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2:0000000:9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2:0104001:6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2:0105002:1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2:0105002:1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2:0105002: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12:0105002:30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12:0105002:31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12:0105002:33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12:0105002:35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12:0105002:35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12:0105002:35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12:0105002:3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12:0105002:35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12:0105002:36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12:0105002:36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12:0105002:37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12:0105002:37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12:0105002:37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12:0105002:3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12:0105002:37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12:0105002:37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12:0105002:37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12:0105002:37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12:0105002:37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2:0105002:37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2:0105002:3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2:0105002:3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2:0105002:37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2:0105002:37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2:0105002:37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2:0105002:37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2:0105002:37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2:0105002:37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2:0105002:37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2:0105002:37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2:0105002:37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2:0105002:37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2:0105002: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2:0105003:10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2:0105003:11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2:0105003:11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2:0105003:11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2:0105003:11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2:0105003:11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2:0105003:11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2:0105003:11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2:0105003:1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2:0105004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2:0105004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2:0105004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2:0105004:3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2:0105004:3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2:0105004:3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2:0105004:3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2:0105004:3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4-05" calcext:value-type="date">
            <text:p>05.04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2:0105010:2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2:0106002:5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3:0103001:1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3:0103001:1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3:0107001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3:0109001:2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3:0109002:1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3:0109002:1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3:0109002:1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3:0109002:2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3:0109002:2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3:0109002:2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3:0109002: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3:0109002: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3:0109002:3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3:0109002: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3:0109002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3:0109002: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3:0109002:7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3:0109002:7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3:0109002:8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3:0109002:8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3:0109002:9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3:0109002:9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3:0109006: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3:0109006:6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3:0109006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4:0101001:2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4:0101001:3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4:0101002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4:0101002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4:0101002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4:0101002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4:0101002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4:0101002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4:0101004:2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4:0101004:2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4:0101005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4:0101005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4:0101005:1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4:0101005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4:0101005:2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4:0101005:2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4:0101005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4:0101005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4:0101005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4:0101005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4:0101005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4:0101005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4:0101005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4:0101005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4:0101005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4:0102001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4:0102001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4:0102001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4:0102001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4:0102001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4:0102001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4:0102001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4:0102001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4:0102001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4:0102001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4:0102001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4:010200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4:0102012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4:0102012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4:0103001:2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4:0103001: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4:0103001:3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14:0103001:3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14:0103001:3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14:0103001:3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14:0103001:3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14:0103001:3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14:0103001:3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14:0103001:3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14:0103001:4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14:0103001:4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14:0103001:4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14:0103001:4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14:0103001: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14:0103001: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14:0103001:4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14:0103001:5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14:0103001:5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14:0103001:5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14:0103001:7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14:0103001:7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14:0103002:5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14:0103002:5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14:0111008:3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14:0111008:3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14:0112001:1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14:0112001:1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14:0112001:1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14:0112001:1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14:0112001: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14:0112001:1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14:0112001:2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14:0112001:2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14:0112001:2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14:0112001:2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14:0112001:2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14:0112001:2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14:0112004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14:0112010:2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14:0112011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14:0113008: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14:0113009:3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14:0113009:3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14:0114001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14:0114004:1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14:0114004: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14:0114004: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14:0114004:2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14:0114004:3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14:0114005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14:0114005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14:0114005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14:0114005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14:0114005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14:0114005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14:0114006:1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14:0114006: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14:0114006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14:0114006:1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14:0114006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14:0114006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14:0114006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14:0114006: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14:0114006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14:0114006: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14:0114008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14:0114008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14:0114010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14:0114011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14:0114011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14:0114011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14:0114011:1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14:0114011:1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14:0114011:1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14:0114011:1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14:0114011:2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14:0114011:2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14:0114011:2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14:0114011:2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14:0115001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14:0115001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14:0117005:1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14:0117005:1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14:0117005:1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14:0117005:1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14:0117005:1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14:0117005:1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14:0117005:2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14:0117005:2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14:0117005:2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15:0101004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15:0101004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15:0101004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15:0101004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15:0101004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15:0101004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15:0101004: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15:0101005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15:0101005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15:0101005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15:0101005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15:0101006:1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15:0101006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15:0101006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15:0102001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15:0102002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15:0102008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15:0103001:8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15:0103001:8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15:0103002:2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15:0103003:13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15:0103003:7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15:0103004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15:0103005:10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15:0103005: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15:0103005:9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15:0103005:9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15:0103006:1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15:0103006: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15:0104002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15:0104003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15:0104003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15:0104003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15:0104004: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15:0105001:1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15:0105001:1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15:0105001:2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15:0105001:2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15:0105001:2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15:0105001:2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15:0105001:3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15:0105001:3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15:0106001:1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15:0106001: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15:0106001:1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15:0106001:1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15:0106001:3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15:0107005:1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15:0108001:2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15:0108001:2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15:0108001:2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15:0108001:2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15:0108001:2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15:0108001:2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15:0108001:2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15:0108001:2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15:0108001:2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15:0108001:2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15:0108001:2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15:0108001:2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15:0108001:2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15:0108001:2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15:0108001: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15:0108001:2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15:0108003:3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15:0108004:3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15:0109001:1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15:0109001:1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15:0109001:1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15:0109001:1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15:0109001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15:0109001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15:0109001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15:0109001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15:0109001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15:0109001: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15:0109001: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15:0110005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15:0110005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15:0110005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15:0110005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15:0110005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15:0111001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15:0111001: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15:0111004:1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15:0111005: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15:0111005: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15:0112001:1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15:0112001:3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15:0112002:1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15:0112002: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15:0112002: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15:0112002: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16:0101001:6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16:0110003:1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16:0212002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17:0000000:3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17:0101038:2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17:0101044: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17:0101044:6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17:0101044:6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17:0101044:7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17:0101044:7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17:0101044: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17:0101044:7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17:0101044:7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17:0101044:7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17:0101044:7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17:0101044:7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17:0101044:7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17:0101044:7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17:0101044:7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17:0101044:7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17:0101044:7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17:0101044: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17:0101044: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17:0101044:7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17:0101044:7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17:0101044:7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17:0101044:7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17:0101044:7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17:0101044:7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17:0101044:7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17:0101044:7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17:0101044:7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17:0101044:7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17:0101044:7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17:0101044:7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17:0101044:7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17:0101044:7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17:0101044:7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17:0101044:7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17:0101044:7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17:0101044:7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17:0101044:7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17:0101044:7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17:0101044:7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17:0101044:7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17:0101044:7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17:0101044:7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17:0101044:7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17:0101044:7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17:0101044:7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17:0101044:8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17:0101044:9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17:0101044:9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17:0101044:9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17:0101044:9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17:0101044:9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17:0101044:9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17:0101044:9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17:0101044:9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17:0101044:9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17:0101044:9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17:0101044:9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17:0101044:9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17:0101044:9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17:0102038:4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17:0102040:6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17:0102040:6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17:0102043:6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18:0118029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18:0118036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18:0118040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18:0118040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18:0118041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18:0118068: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18:0118068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18:0118068: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18:0118069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18:0118069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18:0118070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18:0118070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18:0118070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18:0118070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18:0118072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18:0118080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18:0118081: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18:0118083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18:0118083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18:0118083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18:0118083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18:0118083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18:0118086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18:0118091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18:0118091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18:0118091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18:0118091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18:0118093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18:0118095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18:0118095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18:0118096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18:0118097:6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19:0000000:1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19:0109001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19:0109001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19:0206002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19:0206002:2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19:0206002:2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19:0206002:2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19:0206002:2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19:0206002:2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19:0206002:2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19:0206002:2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19:0206002:2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19:0206002:2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19:0206002:2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19:0206002:2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19:0206002:2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19:0206002:2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19:0206002:2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19:0206002:2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19:0206002:2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19:0206002:2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19:0206002: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19:0206002:2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19:0206002:2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19:0206002:2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19:0206002:2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19:0206002:2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19:0206002: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19:0206002:2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19:0206002:2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19:0206002: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19:0206002:2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19:0206002:2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19:0206002:2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19:0206002: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19:0206002: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19:0206002:2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19:0206002: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19:0206002:2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19:0206002:2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19:0206002:2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19:0206002:2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19:0206002:2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19:0206002:2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19:0206002:2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19:0206002:2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19:0206002:2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19:0206002:2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19:0206002:2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19:0206002: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19:0206002:2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19:0206002:2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19:0206002:3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19:0206002:3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19:0206002:3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19:0206002: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19:0206002:3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19:0206002:3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19:0206002: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19:0206002:3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19:0206002:3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19:0206002:3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19:0206002:3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19:0206002:3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19:0206002:3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19:0206002:3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19:0206002:3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19:0206002:3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19:0206002:3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19:0206002:3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19:0206002:3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19:0206002:3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19:0206002:3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19:0206002:3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19:0206002:3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19:0206002:3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19:0206002:3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19:0206002:3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19:0206002:3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19:0206002:3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19:0206002:3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19:0206002:3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19:0206002:3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19:0206002:3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19:0206002:3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19:0206002:3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19:0206002:3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19:0206002:3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19:0206002:3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19:0206002:3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19:0206002:3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19:0206002:3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19:0206002:3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19:0206002:3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19:0206002:3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19:0206002:3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19:0206002:3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19:0206002:3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19:0206002:3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19:0206002:3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19:0206002:3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19:0206002:3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19:0206002:3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19:0206002:3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19:0206002:3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19:0206002:3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19:0206002:3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19:0206002:3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19:0206002:3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19:0206002:3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19:0206002:3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19:0206002:3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19:0206002:3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19:0206002:3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19:0206002:3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19:0206002:3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19:0206002:3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19:0206002:3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19:0206002:3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19:0206002:3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19:0206002:3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19:0206002:3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19:0206002:3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19:0206002:3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19:0206002:3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19:0206002:3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19:0206002:3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19:0206002:3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19:0206002:3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19:0206002:3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19:0206002:3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19:0206002:3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19:0206002:3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19:0206002:3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19:0206002:3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19:0206002:3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19:0206002:3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19:0206002:3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19:0206002:3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19:0206002:3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19:0206002:3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19:0206002:3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19:0206002:3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19:0206002:3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19:0206002:3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19:0206002:3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19:0206002: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19:0206002:3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19:0206002:3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19:0206002:3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19:0206002:4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19:0206002:4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19:0206002:4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19:0206002:4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19:0206002:4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19:0206002:4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19:0206002:4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19:0206002:4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19:0206002:4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19:0206002:4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19:0206002:4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19:0206002:4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19:0206002:4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19:0206002:4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19:0206002:4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19:0206002:4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19:0206002:4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19:0206002:4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19:0206002:4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19:0206002:4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19:0206002: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19:0206002: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19:0206002: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19:0206002:4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19:0206002:4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19:0206002: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19:0206002:4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19:0206002:4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19:0206002:4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19:0206002:4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19:0206002:4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19:0206002:4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19:0206002: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19:0206002:4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19:0206002: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19:0206002:4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19:0206002:4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19:0206002:4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19:0206002:4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19:0206002:4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19:0206002:4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19:0206002:4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19:0206002:4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19:0206002:4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19:0206002:4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19:0206002:4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19:0206002:4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19:0206002:4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19:0206002: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19:0206002:4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19:0206002:4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19:0206002: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19:0206002: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19:0206002:4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19:0206002:4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19:0206002:4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19:0206002:4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19:0206002: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19:0206002:4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19:0206002:4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19:0206002:4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19:0206002:4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19:0206002:4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19:0206002:4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19:0206002:4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19:0206002:4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19:0206002:4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19:0206002:4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19:0206002:4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19:0206002:4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19:0206002:4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19:0206002:4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19:0206002:4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19:0206002:4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19:0206002:4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19:0206002:4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19:0206002:4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19:0206002:4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19:0206002:4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19:0206002:4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19:0206002:4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19:0206002:4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19:0206002:4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19:0206002:4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19:0206002:4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19:0206002:4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19:0206002:7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0:0101001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0:0101001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0:0101001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0:0101007:1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0:0101007:1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0:0101007:1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0:0101007:1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0:0101007:1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0:0101007: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0:0101007:1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0:0101007:2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0:0101007:2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0:0101007:2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0:0101007:4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0:0101012:1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0:0101012:1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0:0101012:1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0:0101012:1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0:0101012:2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0:0101012:2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0:0101012:2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0:0101012:2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0:0101012:2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0:0101012:2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0:0101012:2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0:0101012:2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0:0101012:2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0:0101012:2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0:0101012: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0:0101012:3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0:0101012:3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0:0101012:3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0:0101012:3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0:0101012:3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0:0101012:3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0:0101012:3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0:0101012:3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0:0101012:3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0:0101012: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0:0101012:3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0:0101012:4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0:0101012:5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0:0101012:5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0:0101012:5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0:0101026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0:0101047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0:0102004:1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0:0102004:1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0:0102006: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0:0102009:1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0:0102011:3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0:0102013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0:0102032: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0:0102034:4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0:0102034: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0:0102034:4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0:0102034:4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0:0102034: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0:0102034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0:0102034:4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0:0102034:4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0:0102034:4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0:0102034:4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0:0102034:4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0:0102034:4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0:0102034:4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0:0102035:1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0:0102035:1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0:0102035:1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0:0102035:1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0:0102035:1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0:0102035:1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0:0102035:1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0:0102035:1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0:0102035:1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0:0102043:5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0:0102043:6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0:0102043:6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0:0102063: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0:0102063:2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0:0102063:2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0:0102063: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0:0102064: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0:0102064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0:0102066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0:0102074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0:0102077: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0:0103007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0:0103007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0:0103008:1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0:0103014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0:0103020: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0:0103020:3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0:0103020:4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0:0103020:4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0:0103020:4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0:0103020:5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0:0103020:5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0:0103020:5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0:0103020:5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0:0103020:5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0:0103020:6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0:0103020:6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0:0103020:6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0:0103020:6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0:0103020:6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0:0103020: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0:0103020:6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0:0103020:6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0:0103020:6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0:0103020:7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0:0103020:7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0:0103020: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0:0103020: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0:0103020:7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0:0103022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0:0103022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0:0103022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0:0103022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0:0103022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0:0103022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0:0103022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0:0103022: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0:0103022: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0:0103022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0:0103022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0:0103022: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0:0103022: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0:0103022: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0:0103022: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0:0103022: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0:0103022: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0:0103022: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0:0103022: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0:0103023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0:0103023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0:0103023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0:0103023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0:0103023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0:0103023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0:0103024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0:0103024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0:0103025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0:0103025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0:0103025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0:0103025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0:0103026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0:0103026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0:0103026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0:0103026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0:0103026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0:0103026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0:0103026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0:0103026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0:0103026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0:0103026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0:0103026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0:0103026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0:0103027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0:0103027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0:0103027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0:0103027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0:0103027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0:0103027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0:0103027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0:0103027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0:0103027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0:0103027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0:0103027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0:0103028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0:0103028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0:0103029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0:0103029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0:0103029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0:0103029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0:0103029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0:0103029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0:0103029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0:0103029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0:0103029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0:0103030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0:0103030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20:0103030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20:0103030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20:0103030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20:0103030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20:0103030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20:0103031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20:0103031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20:0103031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20:0103031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20:0103031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20:0103031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20:0103031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20:0103031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20:0103032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20:0103032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20:0103032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20:0103032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20:0103032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20:0103034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20:0103034: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20:0103034:1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20:0103034:1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20:0103034:1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20:0103034:1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20:0103034:1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20:0103034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20:0103034: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20:0103034: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20:0103040:1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20:0103040:1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20:0103040: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20:0103040:3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20:0103040:3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20:0103040:3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20:0103040:3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20:0103040:3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20:0103040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20:0103040:4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20:0103040:4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20:0103040:4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20:0103040:4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20:0103040:4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20:0103040:4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20:0103040:4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20:0103054:1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20:0103054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20:0103054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20:0103054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20:0103059:1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20:0103059:2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20:0103059:2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20:0103059:2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20:0103059:2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20:0103059:2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20:0103059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20:0103060:1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20:0103060:1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20:0103060:1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20:0103060:1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20:0103060:1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20:0103060:1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20:0103060:1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20:0103060:2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20:0103060:2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20:0103060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20:0103060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20:0103060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20:0103060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20:0103060: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20:0103060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20:0103060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20:0103060: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20:0103063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20:0103066:2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20:0103066:2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20:0103066:2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20:0103066:2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20:0103066:2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20:0103066:2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20:0103067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20:0103067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20:0103067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20:0103067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20:0103067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20:0103067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20:0103067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20:0103067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20:0103067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20:0103067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20:0103067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20:0103067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20:0103067: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20:0103067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20:0103067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20:0103067: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20:0103067: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20:0103067: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20:0103068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20:0103068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20:0103068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20:0103069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20:0103070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20:0103072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20:0103074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20:0103074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20:0103074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20:0103074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20:0103074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20:0103074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20:0103074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20:0103074: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20:0103074: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20:0103074: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20:0103074: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20:0103074: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20:0103075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20:0103075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20:0103075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20:0103075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20:0103075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20:0103076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20:0103077:1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20:0103077:1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20:0103079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20:0103082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20:0103082:1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20:0103082:1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20:0103082:1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20:0103082:1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20:0103082:1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20:0103082:2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20:0103082:3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20:0103082:3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20:0103082:3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20:0103082:3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20:0103082:3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20:0103082:3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20:0103082:3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20:0103082:4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20:0103082: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20:0103082:4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20:0103085:1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20:0103085:1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20:0103085:2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20:0201001:4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21:0110037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21:0112043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21:0202016: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21:0202016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21:0202016: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21:0202016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21:0202016: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21:0202016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21:0203001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21:0203001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21:0203001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21:0203001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21:0203001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21:0203001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21:0206013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21:0206015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21:0207011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21:0401042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21:0401042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21:0401042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21:0401042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21:0401042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21:0401042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21:0401042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21:0401044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21:0401044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21:0401044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21:0401049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21:0401049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21:0401058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21:0401059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21:0401059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21:0401060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21:0401060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21:0401060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21:0401060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21:0401060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21:0401060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21:0401060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21:0401061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21:0401062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21:0401063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21:0401063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21:0401063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21:0401063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21:0401063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21:0401063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21:0401063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21:0401063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21:0401065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21:0401065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21:0401065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21:0401065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21:0401065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21:0401066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21:0401066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21:0401094:1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21:0401094:1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21:0401094:1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21:0401094:1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21:0401094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21:0401094:1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21:0401094:1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21:0703025: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21:0703025: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21:0703026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21:0703026: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21:0703027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22:0202002: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22:0302008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22:0403001:1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22:0403001:1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22:0403001:1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22:0403001:1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23:0403002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23:0403002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23:0403002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23:0403002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23:0404002: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23:0404003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23:0404003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23:0404003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23:0603001:2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24:0101002:11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24:0101048:3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24:0101053:15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24:0101069:3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24:0101069:3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24:0201002:6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24:0201002:6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24:0201002:6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24:0201002:7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24:0201007:11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24:0201007:11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24:0201007:2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24:0201007:2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24:0201007:9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24:0201007:9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24:0201007:9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24:0201007:9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24:0201007:9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24:0201007:9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24:0201007:9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24:0201007:9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24:0201009:6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24:0301011:11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24:0301011:11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24:0301013:2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24:0301013:32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24:0301017:10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24:0401014:11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24:0401014:11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24:0401014:11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24:0401014:11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24:0401014:11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24:0401014:11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24:0401014:11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24:0401014:11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24:0401014:11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24:0401014:11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24:0401014:11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24:0401014:11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24:0401014:214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24:0401055:19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24:0401055:19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24:0401055:19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24:0401055:19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24:0401055:20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24:0501001:2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24:0501001:3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24:0501001:3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24:0501001:3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24:0501001:3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24:0501001:3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24:0501001:3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24:0501001:3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24:0501009:7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24:0501012: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24:0501015: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25:0000000:19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25:0000000:24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25:0104013:10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25:0104013:12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25:0104013:7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25:0104013:8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25:0104013:8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25:0104014:3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25:0109006:2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25:0109006:2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25:0111003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26:0201001:10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26:0201001:10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26:0201001:10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26:0201001:10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26:0201001:10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26:0201001:10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26:0201003:26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26:0201003:26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26:0201003:28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26:0202001:10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26:0401003:15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26:0401003:15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26:0401003:15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26:0401003:15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26:0401004:23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26:0401004:23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26:0401005:9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27:0105003:2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28:0501009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28:0502002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28:0701018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28:0801001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28:0801007: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28:0801014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28:0801014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28:0801014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28:0801014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28:0801014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28:0801019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28:0801023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28:0801032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28:0801032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28:0801032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28:0801032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28:0801032: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28:0801032: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28:0801032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28:0801038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28:0801043: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28:0801044: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28:0801044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28:0801044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28:0801063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28:0803002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28:0803010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28:0803010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28:0803011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28:0803013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28:0803013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28:1001011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28:1001011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28:1001011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28:100101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28:1001011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28:1001017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28:1002007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28:1002008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28:1002008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28:1002022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28:1301037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28:1301037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28:1901038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28:1901040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28:1904033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28:1904033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28:1904033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28:1904033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28:1904033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28:1904033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28:1904033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28:1904033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28:1904034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28:1904034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28:1904034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28:2101005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28:2101005: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28:2103001:10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29:0101002:13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29:0101003:1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29:0101003:17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29:0101003:17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29:0101003:17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29:0101003:17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29:0101003:17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29:0101003:17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29:0101003:17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29:0101003:17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29:0101003:17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29:0101003:17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29:0101003:18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29:0101003:18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29:0101003:18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29:0101003:18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29:0101003:18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29:0101003:18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29:0101003:18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29:0101003:18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29:0101003:18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29:0101003:18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29:0101003:18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29:0101003:18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29:0101003:18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29:0101003:18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29:0101003:18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29:0101003:18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29:0101003:18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29:0101003:18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29:0101003:18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29:0101003:18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29:0101003:19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29:0101003:19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29:0101003:19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29:0103006: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29:0103013:16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29:0103015:7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30:0101004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30:0113003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30:0201002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30:0202014: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30:0205006: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30:0210008:3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30:0210008:3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30:0210008:3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30:0210008:3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30:0210008:3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30:0210008:3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30:0210008:9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30:0210008:9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30:0210071:3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30:0219009: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30:0219024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30:0225006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30:0225011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30:0225012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30:0225012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30:0305076:10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30:0305076:10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30:0305076:10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30:0305076:10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30:0305076:10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30:0305076:10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30:0305076:10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30:0305076:10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30:0305076:10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30:0305076:10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30:0305076:10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30:0305076:10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30:0305076:10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30:0305076:10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30:0305076:10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30:0305076:10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30:0305076:10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30:0305076:10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30:0305076:10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30:0305076:10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30:0305076:10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30:0305076:10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30:0305076:10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30:0305076:10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30:0305076:10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30:0305076:10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30:0305076:10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30:0305076:10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30:0305076:10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30:0305076:10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30:0305076:10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30:0305076:10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30:0305076:10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30:0305076:10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30:0305076:10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30:0305076:11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30:0305076:11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30:0305076:1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30:0305076:1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30:0305076:11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30:0305076:12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30:0305076:13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30:0305076:14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30:0305076:14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30:0305076:14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30:0305076:1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30:0305076:1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30:0305076:14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30:0305076:15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30:0305076:15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30:0305076:15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30:0305076:15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30:0305076:15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30:0305076:15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30:0305076:15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30:0305076:15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30:0305076:16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30:0305076:16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30:0305076:16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30:0305076:16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30:0305076:16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30:0305076:16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30:0305076:16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30:0305076:16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30:0305076:16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30:0305076:16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30:0305076:16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30:0305076:16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30:0305076:16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30:0305076:16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30:0305076:16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30:0305076:16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30:0305076:16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30:0305076:16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30:0305076:16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30:0305076:16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30:0305076:16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30:0305076:17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30:0305076:17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30:0305076:17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30:0305076:1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30:0305076:17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30:0305076:17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30:0305076:17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30:0305076:17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30:0305076:17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30:0305076:3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30:0305076:4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30:0305076: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30:0305076: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30:0305076: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30:0305076:4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30:0305076:4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30:0305076:4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30:0305076:5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30:0305076:5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30:0305076:5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30:0305076:5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30:0305076:5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30:0305076:5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30:0305076:5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30:0305076:5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30:0305076:5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30:0305076:5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30:0305076:5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30:0305076:5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30:0305076:6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30:0305076:6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30:0305076:6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30:0305076:9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30:0305076:9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30:0305076:9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30:0305077:10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30:0305077:10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30:0305077:10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30:0305077:10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30:0305077:10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30:0305077:10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30:0305077:10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30:0305077:10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30:0305077:10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30:0305077:10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30:0305077:10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30:0305077:11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30:0305077:11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30:0305077:11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30:0305077:12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30:0305077:12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30:0305077:13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30:0305077:13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30:0305077:15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30:0305077:15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30:0305077:15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30:0305077:15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30:0305077:15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30:0305077:15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30:0305077:16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30:0305077:17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30:0305077:17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30:0305077:17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30:0305077:17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30:0305077:17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30:0305077:17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30:0305077:17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30:0305077:17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30:0305077:17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30:0305077:18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30:0305077:18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30:0305077:18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30:0305077:18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30:0305077:18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30:0305077:18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30:0305077:18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30:0305077:18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30:0305077:18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30:0305077:18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30:0305077:18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30:0305077:19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30:0305077:19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30:0305077:19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30:0305077:19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30:0305077:19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30:0305077:19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30:0305077:19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30:0305077:19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30:0305077:19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30:0305077:19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30:0305077:19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30:0305077:19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30:0305077:19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30:0305077:19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30:0305077:19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30:0305077:19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30:0305077:19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30:0305077:19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30:0305077:19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30:0305077:19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30:0305077:19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30:0305077:21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30:0305077:21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30:0305077:2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30:0305077:21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30:0305077:21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30:0305077:21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30:0305077:21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30:0305077:21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30:0305077:21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30:0305077:21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30:0305077:2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30:0305077:22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30:0305077:2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30:0305077:22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30:0305077:22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30:0305077:22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30:0305077:22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30:0305077:2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30:0305077:22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30:0305077:22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30:0305077:2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30:0305077:23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30:0305077:23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30:0305077:23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30:0305077:23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30:0305077:23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30:0305077:2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30:0305077:23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30:0305077:23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30:0305077:23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30:0305077:23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30:0305077:23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30:0305077:23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30:0305077:23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30:0305077:23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30:0305077:24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30:0305077:24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30:0305077:2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30:0305077:24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30:0305077:2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30:0305077:24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30:0305077:2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30:0305077:24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30:0305077:24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30:0305077:24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30:0305077:25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30:0305077:25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30:0305077:25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30:0305077:26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30:0305077:26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30:0305077:26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30:0305077:26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30:0305077:26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30:0305077:2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30:0305077:2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30:0305077:27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30:0305077:2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30:0305077:27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30:0305077:27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30:0305077:29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30:0305077:29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30:0305077:29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30:0305077:29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30:0305077:30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30:0305077:30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30:0305077:30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30:0305077:30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30:0305077:30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30:0305077:30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30:0305077:30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30:0305077:30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30:0305077:30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30:0305077:3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30:0305077:31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30:0305077:31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30:0305077:31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30:0305077:31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30:0305077:31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30:0305077:32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30:0305077:32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30:0305077:32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30:0305077:32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30:0305077:3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30:0305077:32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30:0305077:32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30:0305077:32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30:0305077:32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30:0305077:3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30:0305077:33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30:0305077:33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30:0305077:33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30:0305077:33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30:0305077:33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30:0305077:33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30:0305077:33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30:0305077:33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30:0305077:33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30:0305077:33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30:0305077:33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30:0305077:33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30:0305077:33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30:0305077:33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30:0305077:33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30:0305077:33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30:0305077:3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30:0305077:33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30:0305077:34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30:0305077:34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30:0305077:34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30:0305077:34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30:0305077:34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30:0305077:34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30:0305077:34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30:0305077:34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30:0305077:3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30:0305077:3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30:0305077:34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30:0305077:3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30:0305077:34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30:0305077:34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30:0305077:34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30:0305077:3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30:0305077:34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30:0305077:34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30:0305077:34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30:0305077:34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30:0305077:34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30:0305077:34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30:0305077:34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30:0305077:34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30:0305077:34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30:0305077:34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30:0305077:34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30:0305077:34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30:0305077:37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30:0305077:3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30:0305077:37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30:0305077:4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30:0305077: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30:0305077: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30:0305077: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30:0305077:4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30:0305077:4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30:0305077:4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30:0305077:4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30:0305077:4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30:0305077:4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30:0305077:5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30:0305077:5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30:0305077:6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30:0305077:6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30:0305077: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30:0305077:6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30:0305077:6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30:0305077:6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30:0305077:6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30:0305077:6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30:0305077: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30:0305077: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30:0305077:6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30:0305077:6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30:0305077:6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30:0305077:7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30:0305077:7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30:0305077:7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30:0305077: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30:0305077: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30:0305077:7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30:0305077:7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30:0305077:7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30:0305077:7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30:0305077:7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30:0305077:7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30:0305077:7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30:0305077:8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30:0305077:8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30:0305077:8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30:0305077:8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30:0305077:8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30:0305077:8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30:0305077:8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30:0305077:8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30:0305077:8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30:0305077:8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30:0305077:8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30:0305077:8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30:0305077:8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30:0305077:8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30:0305077:9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30:0305077:9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30:0305077:9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30:0305077:9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30:0305077:9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30:0305077:9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30:0305077:9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30:0305077:9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30:0305077:9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30:0305077:9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30:0305077:9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30:0305077:9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30:0305077:9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30:0305077:9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30:0305077:9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30:0409001:13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30:0409001:13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30:0409001:13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30:0409001:1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30:0409001:13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30:0409001:14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30:0409001:14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30:0409001:14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30:0409001:14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30:0409001:14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30:0409001:14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30:0409001:14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30:0409001:1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30:0409001:1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30:0409001:14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30:0409001:1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30:0409001:14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30:0409001:14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30:0409001:14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30:0409001:14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30:0409001:1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30:0409001:14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30:0409001:14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30:0409001:14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30:0409001:14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30:0409001:14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30:0409001:14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30:0409001:1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30:0409001:15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30:0409001:15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30:0409001:16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30:0409001:16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30:0409001:16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30:0409001:16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30:0409001:16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30:0409001:26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30:0409001:26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30:0409001:26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30:0409001:26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30:0409001:26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30:0409001:26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30:0409001:26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30:0409001:26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30:0409001:2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30:0409001:26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30:0409001:26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30:0409001:26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30:0409001:26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30:0409001:27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30:0409001:27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30:0409001:27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30:0409001:27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30:0409001:27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30:0409001:27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30:0409001:27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30:0409001:27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30:0409001:27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30:0409001:27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30:0409001:2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30:0409001:27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30:0409001:37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30:0409001:37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30:0409001:37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30:0409001:37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30:0409001:37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30:0409001:37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30:0409001:38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30:0409001: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30:0409001:4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30:0409001:5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30:0414051:6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30:0414051:6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30:0414051:6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30:0415021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30:0501003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30:0505009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30:0505011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30:0505012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30:0505020:1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3" calcext:value-type="float">
            <text:p>2283</text:p>
          </table:table-cell>
          <table:table-cell table:style-name="ce19" office:value-type="string" calcext:value-type="string">
            <text:p>42:30:0506007:2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4" calcext:value-type="float">
            <text:p>2284</text:p>
          </table:table-cell>
          <table:table-cell table:style-name="ce19" office:value-type="string" calcext:value-type="string">
            <text:p>42:30:0506015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5" calcext:value-type="float">
            <text:p>2285</text:p>
          </table:table-cell>
          <table:table-cell table:style-name="ce19" office:value-type="string" calcext:value-type="string">
            <text:p>42:31:0107007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6" calcext:value-type="float">
            <text:p>2286</text:p>
          </table:table-cell>
          <table:table-cell table:style-name="ce19" office:value-type="string" calcext:value-type="string">
            <text:p>42:31:0107017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7" calcext:value-type="float">
            <text:p>2287</text:p>
          </table:table-cell>
          <table:table-cell table:style-name="ce19" office:value-type="string" calcext:value-type="string">
            <text:p>42:31:0107020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8" calcext:value-type="float">
            <text:p>2288</text:p>
          </table:table-cell>
          <table:table-cell table:style-name="ce19" office:value-type="string" calcext:value-type="string">
            <text:p>42:32:0101004:10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9" calcext:value-type="float">
            <text:p>2289</text:p>
          </table:table-cell>
          <table:table-cell table:style-name="ce19" office:value-type="string" calcext:value-type="string">
            <text:p>42:32:0101004:15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0" calcext:value-type="float">
            <text:p>2290</text:p>
          </table:table-cell>
          <table:table-cell table:style-name="ce19" office:value-type="string" calcext:value-type="string">
            <text:p>42:32:0101004:18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1" calcext:value-type="float">
            <text:p>2291</text:p>
          </table:table-cell>
          <table:table-cell table:style-name="ce19" office:value-type="string" calcext:value-type="string">
            <text:p>42:32:0101004:18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2" calcext:value-type="float">
            <text:p>2292</text:p>
          </table:table-cell>
          <table:table-cell table:style-name="ce19" office:value-type="string" calcext:value-type="string">
            <text:p>42:32:0101004:18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3" calcext:value-type="float">
            <text:p>2293</text:p>
          </table:table-cell>
          <table:table-cell table:style-name="ce19" office:value-type="string" calcext:value-type="string">
            <text:p>42:32:0101004:19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4" calcext:value-type="float">
            <text:p>2294</text:p>
          </table:table-cell>
          <table:table-cell table:style-name="ce19" office:value-type="string" calcext:value-type="string">
            <text:p>42:32:0101004:19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5" calcext:value-type="float">
            <text:p>2295</text:p>
          </table:table-cell>
          <table:table-cell table:style-name="ce19" office:value-type="string" calcext:value-type="string">
            <text:p>42:32:0101004:7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6" calcext:value-type="float">
            <text:p>2296</text:p>
          </table:table-cell>
          <table:table-cell table:style-name="ce19" office:value-type="string" calcext:value-type="string">
            <text:p>42:32:0101006:1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7" calcext:value-type="float">
            <text:p>2297</text:p>
          </table:table-cell>
          <table:table-cell table:style-name="ce19" office:value-type="string" calcext:value-type="string">
            <text:p>42:32:0101006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8" calcext:value-type="float">
            <text:p>2298</text:p>
          </table:table-cell>
          <table:table-cell table:style-name="ce19" office:value-type="string" calcext:value-type="string">
            <text:p>42:32:0101009:8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9" calcext:value-type="float">
            <text:p>2299</text:p>
          </table:table-cell>
          <table:table-cell table:style-name="ce19" office:value-type="string" calcext:value-type="string">
            <text:p>42:32:0101009:9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0" calcext:value-type="float">
            <text:p>2300</text:p>
          </table:table-cell>
          <table:table-cell table:style-name="ce19" office:value-type="string" calcext:value-type="string">
            <text:p>42:32:0101009:9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1" calcext:value-type="float">
            <text:p>2301</text:p>
          </table:table-cell>
          <table:table-cell table:style-name="ce19" office:value-type="string" calcext:value-type="string">
            <text:p>42:32:0101011: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2" calcext:value-type="float">
            <text:p>2302</text:p>
          </table:table-cell>
          <table:table-cell table:style-name="ce19" office:value-type="string" calcext:value-type="string">
            <text:p>42:32:0101011:6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3" calcext:value-type="float">
            <text:p>2303</text:p>
          </table:table-cell>
          <table:table-cell table:style-name="ce19" office:value-type="string" calcext:value-type="string">
            <text:p>42:32:0101011:7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4" calcext:value-type="float">
            <text:p>2304</text:p>
          </table:table-cell>
          <table:table-cell table:style-name="ce19" office:value-type="string" calcext:value-type="string">
            <text:p>42:32:0101011:7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5" calcext:value-type="float">
            <text:p>2305</text:p>
          </table:table-cell>
          <table:table-cell table:style-name="ce19" office:value-type="string" calcext:value-type="string">
            <text:p>42:32:0101011: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6" calcext:value-type="float">
            <text:p>2306</text:p>
          </table:table-cell>
          <table:table-cell table:style-name="ce19" office:value-type="string" calcext:value-type="string">
            <text:p>42:32:0101011:7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7" calcext:value-type="float">
            <text:p>2307</text:p>
          </table:table-cell>
          <table:table-cell table:style-name="ce19" office:value-type="string" calcext:value-type="string">
            <text:p>42:32:0101011:7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8" calcext:value-type="float">
            <text:p>2308</text:p>
          </table:table-cell>
          <table:table-cell table:style-name="ce19" office:value-type="string" calcext:value-type="string">
            <text:p>42:32:0101011:7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9" calcext:value-type="float">
            <text:p>2309</text:p>
          </table:table-cell>
          <table:table-cell table:style-name="ce19" office:value-type="string" calcext:value-type="string">
            <text:p>42:32:0101013:1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0" calcext:value-type="float">
            <text:p>2310</text:p>
          </table:table-cell>
          <table:table-cell table:style-name="ce19" office:value-type="string" calcext:value-type="string">
            <text:p>42:32:0101013:1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1" calcext:value-type="float">
            <text:p>2311</text:p>
          </table:table-cell>
          <table:table-cell table:style-name="ce19" office:value-type="string" calcext:value-type="string">
            <text:p>42:32:0101013:2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2" calcext:value-type="float">
            <text:p>2312</text:p>
          </table:table-cell>
          <table:table-cell table:style-name="ce19" office:value-type="string" calcext:value-type="string">
            <text:p>42:32:0101013:2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3" calcext:value-type="float">
            <text:p>2313</text:p>
          </table:table-cell>
          <table:table-cell table:style-name="ce19" office:value-type="string" calcext:value-type="string">
            <text:p>42:32:0101013:2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4" calcext:value-type="float">
            <text:p>2314</text:p>
          </table:table-cell>
          <table:table-cell table:style-name="ce19" office:value-type="string" calcext:value-type="string">
            <text:p>42:32:0101013:2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5" calcext:value-type="float">
            <text:p>2315</text:p>
          </table:table-cell>
          <table:table-cell table:style-name="ce19" office:value-type="string" calcext:value-type="string">
            <text:p>42:32:0101013:2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6" calcext:value-type="float">
            <text:p>2316</text:p>
          </table:table-cell>
          <table:table-cell table:style-name="ce19" office:value-type="string" calcext:value-type="string">
            <text:p>42:32:0101013:2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7" calcext:value-type="float">
            <text:p>2317</text:p>
          </table:table-cell>
          <table:table-cell table:style-name="ce19" office:value-type="string" calcext:value-type="string">
            <text:p>42:32:0101013: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8" calcext:value-type="float">
            <text:p>2318</text:p>
          </table:table-cell>
          <table:table-cell table:style-name="ce19" office:value-type="string" calcext:value-type="string">
            <text:p>42:32:0101015:10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9" calcext:value-type="float">
            <text:p>2319</text:p>
          </table:table-cell>
          <table:table-cell table:style-name="ce19" office:value-type="string" calcext:value-type="string">
            <text:p>42:32:0101015:10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0" calcext:value-type="float">
            <text:p>2320</text:p>
          </table:table-cell>
          <table:table-cell table:style-name="ce19" office:value-type="string" calcext:value-type="string">
            <text:p>42:32:0101015:13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1" calcext:value-type="float">
            <text:p>2321</text:p>
          </table:table-cell>
          <table:table-cell table:style-name="ce19" office:value-type="string" calcext:value-type="string">
            <text:p>42:32:0101015:1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2" calcext:value-type="float">
            <text:p>2322</text:p>
          </table:table-cell>
          <table:table-cell table:style-name="ce19" office:value-type="string" calcext:value-type="string">
            <text:p>42:32:0101015:17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3" calcext:value-type="float">
            <text:p>2323</text:p>
          </table:table-cell>
          <table:table-cell table:style-name="ce19" office:value-type="string" calcext:value-type="string">
            <text:p>42:32:0101015:17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4" calcext:value-type="float">
            <text:p>2324</text:p>
          </table:table-cell>
          <table:table-cell table:style-name="ce19" office:value-type="string" calcext:value-type="string">
            <text:p>42:32:0101015:17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5" calcext:value-type="float">
            <text:p>2325</text:p>
          </table:table-cell>
          <table:table-cell table:style-name="ce19" office:value-type="string" calcext:value-type="string">
            <text:p>42:32:0101015:26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6" calcext:value-type="float">
            <text:p>2326</text:p>
          </table:table-cell>
          <table:table-cell table:style-name="ce19" office:value-type="string" calcext:value-type="string">
            <text:p>42:32:0101015:34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7" calcext:value-type="float">
            <text:p>2327</text:p>
          </table:table-cell>
          <table:table-cell table:style-name="ce19" office:value-type="string" calcext:value-type="string">
            <text:p>42:32:0101015:34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8" calcext:value-type="float">
            <text:p>2328</text:p>
          </table:table-cell>
          <table:table-cell table:style-name="ce19" office:value-type="string" calcext:value-type="string">
            <text:p>42:32:0101015:34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9" calcext:value-type="float">
            <text:p>2329</text:p>
          </table:table-cell>
          <table:table-cell table:style-name="ce19" office:value-type="string" calcext:value-type="string">
            <text:p>42:32:0101015:37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0" calcext:value-type="float">
            <text:p>2330</text:p>
          </table:table-cell>
          <table:table-cell table:style-name="ce19" office:value-type="string" calcext:value-type="string">
            <text:p>42:32:0101018:10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1" calcext:value-type="float">
            <text:p>2331</text:p>
          </table:table-cell>
          <table:table-cell table:style-name="ce19" office:value-type="string" calcext:value-type="string">
            <text:p>42:32:0101018:11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2" calcext:value-type="float">
            <text:p>2332</text:p>
          </table:table-cell>
          <table:table-cell table:style-name="ce19" office:value-type="string" calcext:value-type="string">
            <text:p>42:32:0101018:11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3" calcext:value-type="float">
            <text:p>2333</text:p>
          </table:table-cell>
          <table:table-cell table:style-name="ce19" office:value-type="string" calcext:value-type="string">
            <text:p>42:32:0101018:11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4" calcext:value-type="float">
            <text:p>2334</text:p>
          </table:table-cell>
          <table:table-cell table:style-name="ce19" office:value-type="string" calcext:value-type="string">
            <text:p>42:32:0101018:1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5" calcext:value-type="float">
            <text:p>2335</text:p>
          </table:table-cell>
          <table:table-cell table:style-name="ce19" office:value-type="string" calcext:value-type="string">
            <text:p>42:32:0101018:12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6" calcext:value-type="float">
            <text:p>2336</text:p>
          </table:table-cell>
          <table:table-cell table:style-name="ce19" office:value-type="string" calcext:value-type="string">
            <text:p>42:32:0101018:12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7" calcext:value-type="float">
            <text:p>2337</text:p>
          </table:table-cell>
          <table:table-cell table:style-name="ce19" office:value-type="string" calcext:value-type="string">
            <text:p>42:32:0101018:12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8" calcext:value-type="float">
            <text:p>2338</text:p>
          </table:table-cell>
          <table:table-cell table:style-name="ce19" office:value-type="string" calcext:value-type="string">
            <text:p>42:32:0101018:1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9" calcext:value-type="float">
            <text:p>2339</text:p>
          </table:table-cell>
          <table:table-cell table:style-name="ce19" office:value-type="string" calcext:value-type="string">
            <text:p>42:32:0101018:12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0" calcext:value-type="float">
            <text:p>2340</text:p>
          </table:table-cell>
          <table:table-cell table:style-name="ce19" office:value-type="string" calcext:value-type="string">
            <text:p>42:32:0101018:12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1" calcext:value-type="float">
            <text:p>2341</text:p>
          </table:table-cell>
          <table:table-cell table:style-name="ce19" office:value-type="string" calcext:value-type="string">
            <text:p>42:32:0101018:12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2" calcext:value-type="float">
            <text:p>2342</text:p>
          </table:table-cell>
          <table:table-cell table:style-name="ce19" office:value-type="string" calcext:value-type="string">
            <text:p>42:32:0101018:12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3" calcext:value-type="float">
            <text:p>2343</text:p>
          </table:table-cell>
          <table:table-cell table:style-name="ce19" office:value-type="string" calcext:value-type="string">
            <text:p>42:32:0101018:12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4" calcext:value-type="float">
            <text:p>2344</text:p>
          </table:table-cell>
          <table:table-cell table:style-name="ce19" office:value-type="string" calcext:value-type="string">
            <text:p>42:32:0101018:1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5" calcext:value-type="float">
            <text:p>2345</text:p>
          </table:table-cell>
          <table:table-cell table:style-name="ce19" office:value-type="string" calcext:value-type="string">
            <text:p>42:32:0101018:1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6" calcext:value-type="float">
            <text:p>2346</text:p>
          </table:table-cell>
          <table:table-cell table:style-name="ce19" office:value-type="string" calcext:value-type="string">
            <text:p>42:32:0101018:4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7" calcext:value-type="float">
            <text:p>2347</text:p>
          </table:table-cell>
          <table:table-cell table:style-name="ce19" office:value-type="string" calcext:value-type="string">
            <text:p>42:32:0101019:6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8" calcext:value-type="float">
            <text:p>2348</text:p>
          </table:table-cell>
          <table:table-cell table:style-name="ce19" office:value-type="string" calcext:value-type="string">
            <text:p>42:32:0101019:7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9" calcext:value-type="float">
            <text:p>2349</text:p>
          </table:table-cell>
          <table:table-cell table:style-name="ce19" office:value-type="string" calcext:value-type="string">
            <text:p>42:32:0102002:5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0" calcext:value-type="float">
            <text:p>2350</text:p>
          </table:table-cell>
          <table:table-cell table:style-name="ce19" office:value-type="string" calcext:value-type="string">
            <text:p>42:32:0102003:2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1" calcext:value-type="float">
            <text:p>2351</text:p>
          </table:table-cell>
          <table:table-cell table:style-name="ce19" office:value-type="string" calcext:value-type="string">
            <text:p>42:32:0102003:2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2" calcext:value-type="float">
            <text:p>2352</text:p>
          </table:table-cell>
          <table:table-cell table:style-name="ce19" office:value-type="string" calcext:value-type="string">
            <text:p>42:32:0102003:2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3" calcext:value-type="float">
            <text:p>2353</text:p>
          </table:table-cell>
          <table:table-cell table:style-name="ce19" office:value-type="string" calcext:value-type="string">
            <text:p>42:32:0102003:7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4" calcext:value-type="float">
            <text:p>2354</text:p>
          </table:table-cell>
          <table:table-cell table:style-name="ce19" office:value-type="string" calcext:value-type="string">
            <text:p>42:32:0102004:6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5" calcext:value-type="float">
            <text:p>2355</text:p>
          </table:table-cell>
          <table:table-cell table:style-name="ce19" office:value-type="string" calcext:value-type="string">
            <text:p>42:32:0102005:25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6" calcext:value-type="float">
            <text:p>2356</text:p>
          </table:table-cell>
          <table:table-cell table:style-name="ce19" office:value-type="string" calcext:value-type="string">
            <text:p>42:32:0102005:25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7" calcext:value-type="float">
            <text:p>2357</text:p>
          </table:table-cell>
          <table:table-cell table:style-name="ce19" office:value-type="string" calcext:value-type="string">
            <text:p>42:32:0102005:25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8" calcext:value-type="float">
            <text:p>2358</text:p>
          </table:table-cell>
          <table:table-cell table:style-name="ce19" office:value-type="string" calcext:value-type="string">
            <text:p>42:32:0102005:25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9" calcext:value-type="float">
            <text:p>2359</text:p>
          </table:table-cell>
          <table:table-cell table:style-name="ce19" office:value-type="string" calcext:value-type="string">
            <text:p>42:32:0102005:25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0" calcext:value-type="float">
            <text:p>2360</text:p>
          </table:table-cell>
          <table:table-cell table:style-name="ce19" office:value-type="string" calcext:value-type="string">
            <text:p>42:32:0102005:27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1" calcext:value-type="float">
            <text:p>2361</text:p>
          </table:table-cell>
          <table:table-cell table:style-name="ce19" office:value-type="string" calcext:value-type="string">
            <text:p>42:32:0102005:29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2" calcext:value-type="float">
            <text:p>2362</text:p>
          </table:table-cell>
          <table:table-cell table:style-name="ce19" office:value-type="string" calcext:value-type="string">
            <text:p>42:32:0102005:30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3" calcext:value-type="float">
            <text:p>2363</text:p>
          </table:table-cell>
          <table:table-cell table:style-name="ce19" office:value-type="string" calcext:value-type="string">
            <text:p>42:32:0102005:33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4" calcext:value-type="float">
            <text:p>2364</text:p>
          </table:table-cell>
          <table:table-cell table:style-name="ce19" office:value-type="string" calcext:value-type="string">
            <text:p>42:32:0102005:33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5" calcext:value-type="float">
            <text:p>2365</text:p>
          </table:table-cell>
          <table:table-cell table:style-name="ce19" office:value-type="string" calcext:value-type="string">
            <text:p>42:32:0102005:45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6" calcext:value-type="float">
            <text:p>2366</text:p>
          </table:table-cell>
          <table:table-cell table:style-name="ce19" office:value-type="string" calcext:value-type="string">
            <text:p>42:32:0102005:49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7" calcext:value-type="float">
            <text:p>2367</text:p>
          </table:table-cell>
          <table:table-cell table:style-name="ce19" office:value-type="string" calcext:value-type="string">
            <text:p>42:32:0102005:49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8" calcext:value-type="float">
            <text:p>2368</text:p>
          </table:table-cell>
          <table:table-cell table:style-name="ce19" office:value-type="string" calcext:value-type="string">
            <text:p>42:32:0102005:49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9" calcext:value-type="float">
            <text:p>2369</text:p>
          </table:table-cell>
          <table:table-cell table:style-name="ce19" office:value-type="string" calcext:value-type="string">
            <text:p>42:32:0102005:49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0" calcext:value-type="float">
            <text:p>2370</text:p>
          </table:table-cell>
          <table:table-cell table:style-name="ce19" office:value-type="string" calcext:value-type="string">
            <text:p>42:32:0102005:49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1" calcext:value-type="float">
            <text:p>2371</text:p>
          </table:table-cell>
          <table:table-cell table:style-name="ce19" office:value-type="string" calcext:value-type="string">
            <text:p>42:32:0102005:49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2" calcext:value-type="float">
            <text:p>2372</text:p>
          </table:table-cell>
          <table:table-cell table:style-name="ce19" office:value-type="string" calcext:value-type="string">
            <text:p>42:32:0102005:49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3" calcext:value-type="float">
            <text:p>2373</text:p>
          </table:table-cell>
          <table:table-cell table:style-name="ce19" office:value-type="string" calcext:value-type="string">
            <text:p>42:32:0102005:49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4" calcext:value-type="float">
            <text:p>2374</text:p>
          </table:table-cell>
          <table:table-cell table:style-name="ce19" office:value-type="string" calcext:value-type="string">
            <text:p>42:32:0102005:49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5" calcext:value-type="float">
            <text:p>2375</text:p>
          </table:table-cell>
          <table:table-cell table:style-name="ce19" office:value-type="string" calcext:value-type="string">
            <text:p>42:32:0102005:49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6" calcext:value-type="float">
            <text:p>2376</text:p>
          </table:table-cell>
          <table:table-cell table:style-name="ce19" office:value-type="string" calcext:value-type="string">
            <text:p>42:32:0102005:51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7" calcext:value-type="float">
            <text:p>2377</text:p>
          </table:table-cell>
          <table:table-cell table:style-name="ce19" office:value-type="string" calcext:value-type="string">
            <text:p>42:32:0102005:53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8" calcext:value-type="float">
            <text:p>2378</text:p>
          </table:table-cell>
          <table:table-cell table:style-name="ce19" office:value-type="string" calcext:value-type="string">
            <text:p>42:32:0102005:53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9" calcext:value-type="float">
            <text:p>2379</text:p>
          </table:table-cell>
          <table:table-cell table:style-name="ce19" office:value-type="string" calcext:value-type="string">
            <text:p>42:32:0102005:5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0" calcext:value-type="float">
            <text:p>2380</text:p>
          </table:table-cell>
          <table:table-cell table:style-name="ce19" office:value-type="string" calcext:value-type="string">
            <text:p>42:32:0102006:6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1" calcext:value-type="float">
            <text:p>2381</text:p>
          </table:table-cell>
          <table:table-cell table:style-name="ce19" office:value-type="string" calcext:value-type="string">
            <text:p>42:32:0102006:6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2" calcext:value-type="float">
            <text:p>2382</text:p>
          </table:table-cell>
          <table:table-cell table:style-name="ce19" office:value-type="string" calcext:value-type="string">
            <text:p>42:32:0102007:2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3" calcext:value-type="float">
            <text:p>2383</text:p>
          </table:table-cell>
          <table:table-cell table:style-name="ce19" office:value-type="string" calcext:value-type="string">
            <text:p>42:32:0102007:2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4" calcext:value-type="float">
            <text:p>2384</text:p>
          </table:table-cell>
          <table:table-cell table:style-name="ce19" office:value-type="string" calcext:value-type="string">
            <text:p>42:32:0102007: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5" calcext:value-type="float">
            <text:p>2385</text:p>
          </table:table-cell>
          <table:table-cell table:style-name="ce19" office:value-type="string" calcext:value-type="string">
            <text:p>42:32:0102007:2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6" calcext:value-type="float">
            <text:p>2386</text:p>
          </table:table-cell>
          <table:table-cell table:style-name="ce19" office:value-type="string" calcext:value-type="string">
            <text:p>42:32:0102007:2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7" calcext:value-type="float">
            <text:p>2387</text:p>
          </table:table-cell>
          <table:table-cell table:style-name="ce19" office:value-type="string" calcext:value-type="string">
            <text:p>42:32:0102008:26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8" calcext:value-type="float">
            <text:p>2388</text:p>
          </table:table-cell>
          <table:table-cell table:style-name="ce19" office:value-type="string" calcext:value-type="string">
            <text:p>42:32:0102008:26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9" calcext:value-type="float">
            <text:p>2389</text:p>
          </table:table-cell>
          <table:table-cell table:style-name="ce19" office:value-type="string" calcext:value-type="string">
            <text:p>42:32:0102008:26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0" calcext:value-type="float">
            <text:p>2390</text:p>
          </table:table-cell>
          <table:table-cell table:style-name="ce19" office:value-type="string" calcext:value-type="string">
            <text:p>42:32:0102008:26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1" calcext:value-type="float">
            <text:p>2391</text:p>
          </table:table-cell>
          <table:table-cell table:style-name="ce19" office:value-type="string" calcext:value-type="string">
            <text:p>42:32:0102008:26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2" calcext:value-type="float">
            <text:p>2392</text:p>
          </table:table-cell>
          <table:table-cell table:style-name="ce19" office:value-type="string" calcext:value-type="string">
            <text:p>42:32:0102008:26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3" calcext:value-type="float">
            <text:p>2393</text:p>
          </table:table-cell>
          <table:table-cell table:style-name="ce19" office:value-type="string" calcext:value-type="string">
            <text:p>42:32:0102008:26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4" calcext:value-type="float">
            <text:p>2394</text:p>
          </table:table-cell>
          <table:table-cell table:style-name="ce19" office:value-type="string" calcext:value-type="string">
            <text:p>42:32:0102008:26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5" calcext:value-type="float">
            <text:p>2395</text:p>
          </table:table-cell>
          <table:table-cell table:style-name="ce19" office:value-type="string" calcext:value-type="string">
            <text:p>42:32:0102008:26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6" calcext:value-type="float">
            <text:p>2396</text:p>
          </table:table-cell>
          <table:table-cell table:style-name="ce19" office:value-type="string" calcext:value-type="string">
            <text:p>42:32:0102008:8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7" calcext:value-type="float">
            <text:p>2397</text:p>
          </table:table-cell>
          <table:table-cell table:style-name="ce19" office:value-type="string" calcext:value-type="string">
            <text:p>42:32:0102008:8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8" calcext:value-type="float">
            <text:p>2398</text:p>
          </table:table-cell>
          <table:table-cell table:style-name="ce19" office:value-type="string" calcext:value-type="string">
            <text:p>42:32:0102009:2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9" calcext:value-type="float">
            <text:p>2399</text:p>
          </table:table-cell>
          <table:table-cell table:style-name="ce19" office:value-type="string" calcext:value-type="string">
            <text:p>42:32:0102009:3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0" calcext:value-type="float">
            <text:p>2400</text:p>
          </table:table-cell>
          <table:table-cell table:style-name="ce19" office:value-type="string" calcext:value-type="string">
            <text:p>42:32:0102009:3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1" calcext:value-type="float">
            <text:p>2401</text:p>
          </table:table-cell>
          <table:table-cell table:style-name="ce19" office:value-type="string" calcext:value-type="string">
            <text:p>42:32:0102009:3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2" calcext:value-type="float">
            <text:p>2402</text:p>
          </table:table-cell>
          <table:table-cell table:style-name="ce19" office:value-type="string" calcext:value-type="string">
            <text:p>42:32:0102009: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3" calcext:value-type="float">
            <text:p>2403</text:p>
          </table:table-cell>
          <table:table-cell table:style-name="ce19" office:value-type="string" calcext:value-type="string">
            <text:p>42:32:0102009:3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4" calcext:value-type="float">
            <text:p>2404</text:p>
          </table:table-cell>
          <table:table-cell table:style-name="ce19" office:value-type="string" calcext:value-type="string">
            <text:p>42:32:0102009:3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5" calcext:value-type="float">
            <text:p>2405</text:p>
          </table:table-cell>
          <table:table-cell table:style-name="ce19" office:value-type="string" calcext:value-type="string">
            <text:p>42:32:0102011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6" calcext:value-type="float">
            <text:p>2406</text:p>
          </table:table-cell>
          <table:table-cell table:style-name="ce19" office:value-type="string" calcext:value-type="string">
            <text:p>42:32:0102011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7" calcext:value-type="float">
            <text:p>2407</text:p>
          </table:table-cell>
          <table:table-cell table:style-name="ce19" office:value-type="string" calcext:value-type="string">
            <text:p>42:32:0102011: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8" calcext:value-type="float">
            <text:p>2408</text:p>
          </table:table-cell>
          <table:table-cell table:style-name="ce19" office:value-type="string" calcext:value-type="string">
            <text:p>42:32:0102012:10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9" calcext:value-type="float">
            <text:p>2409</text:p>
          </table:table-cell>
          <table:table-cell table:style-name="ce19" office:value-type="string" calcext:value-type="string">
            <text:p>42:32:0102012:10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0" calcext:value-type="float">
            <text:p>2410</text:p>
          </table:table-cell>
          <table:table-cell table:style-name="ce19" office:value-type="string" calcext:value-type="string">
            <text:p>42:32:0102012:10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1" calcext:value-type="float">
            <text:p>2411</text:p>
          </table:table-cell>
          <table:table-cell table:style-name="ce19" office:value-type="string" calcext:value-type="string">
            <text:p>42:32:0102012:10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2" calcext:value-type="float">
            <text:p>2412</text:p>
          </table:table-cell>
          <table:table-cell table:style-name="ce19" office:value-type="string" calcext:value-type="string">
            <text:p>42:32:0102012:10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3" calcext:value-type="float">
            <text:p>2413</text:p>
          </table:table-cell>
          <table:table-cell table:style-name="ce19" office:value-type="string" calcext:value-type="string">
            <text:p>42:32:0102012:11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4" calcext:value-type="float">
            <text:p>2414</text:p>
          </table:table-cell>
          <table:table-cell table:style-name="ce19" office:value-type="string" calcext:value-type="string">
            <text:p>42:32:0102012:11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5" calcext:value-type="float">
            <text:p>2415</text:p>
          </table:table-cell>
          <table:table-cell table:style-name="ce19" office:value-type="string" calcext:value-type="string">
            <text:p>42:32:0102012:11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6" calcext:value-type="float">
            <text:p>2416</text:p>
          </table:table-cell>
          <table:table-cell table:style-name="ce19" office:value-type="string" calcext:value-type="string">
            <text:p>42:32:0102012:11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7" calcext:value-type="float">
            <text:p>2417</text:p>
          </table:table-cell>
          <table:table-cell table:style-name="ce19" office:value-type="string" calcext:value-type="string">
            <text:p>42:32:0102012:11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8" calcext:value-type="float">
            <text:p>2418</text:p>
          </table:table-cell>
          <table:table-cell table:style-name="ce19" office:value-type="string" calcext:value-type="string">
            <text:p>42:32:0102012:11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9" calcext:value-type="float">
            <text:p>2419</text:p>
          </table:table-cell>
          <table:table-cell table:style-name="ce19" office:value-type="string" calcext:value-type="string">
            <text:p>42:32:0102012:11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0" calcext:value-type="float">
            <text:p>2420</text:p>
          </table:table-cell>
          <table:table-cell table:style-name="ce19" office:value-type="string" calcext:value-type="string">
            <text:p>42:32:0103001:12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1" calcext:value-type="float">
            <text:p>2421</text:p>
          </table:table-cell>
          <table:table-cell table:style-name="ce19" office:value-type="string" calcext:value-type="string">
            <text:p>42:32:0103001:6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2" calcext:value-type="float">
            <text:p>2422</text:p>
          </table:table-cell>
          <table:table-cell table:style-name="ce19" office:value-type="string" calcext:value-type="string">
            <text:p>42:32:0103001: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3" calcext:value-type="float">
            <text:p>2423</text:p>
          </table:table-cell>
          <table:table-cell table:style-name="ce19" office:value-type="string" calcext:value-type="string">
            <text:p>42:32:0103001:7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4" calcext:value-type="float">
            <text:p>2424</text:p>
          </table:table-cell>
          <table:table-cell table:style-name="ce19" office:value-type="string" calcext:value-type="string">
            <text:p>42:32:0103001:7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5" calcext:value-type="float">
            <text:p>2425</text:p>
          </table:table-cell>
          <table:table-cell table:style-name="ce19" office:value-type="string" calcext:value-type="string">
            <text:p>42:32:0103003:14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6" calcext:value-type="float">
            <text:p>2426</text:p>
          </table:table-cell>
          <table:table-cell table:style-name="ce19" office:value-type="string" calcext:value-type="string">
            <text:p>42:32:0103003:14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7" calcext:value-type="float">
            <text:p>2427</text:p>
          </table:table-cell>
          <table:table-cell table:style-name="ce19" office:value-type="string" calcext:value-type="string">
            <text:p>42:32:0103003:14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8" calcext:value-type="float">
            <text:p>2428</text:p>
          </table:table-cell>
          <table:table-cell table:style-name="ce19" office:value-type="string" calcext:value-type="string">
            <text:p>42:32:0103003:14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9" calcext:value-type="float">
            <text:p>2429</text:p>
          </table:table-cell>
          <table:table-cell table:style-name="ce19" office:value-type="string" calcext:value-type="string">
            <text:p>42:32:0103003:14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0" calcext:value-type="float">
            <text:p>2430</text:p>
          </table:table-cell>
          <table:table-cell table:style-name="ce19" office:value-type="string" calcext:value-type="string">
            <text:p>42:32:0103003:14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1" calcext:value-type="float">
            <text:p>2431</text:p>
          </table:table-cell>
          <table:table-cell table:style-name="ce19" office:value-type="string" calcext:value-type="string">
            <text:p>42:32:0103003:14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2" calcext:value-type="float">
            <text:p>2432</text:p>
          </table:table-cell>
          <table:table-cell table:style-name="ce19" office:value-type="string" calcext:value-type="string">
            <text:p>42:32:0103003:14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3" calcext:value-type="float">
            <text:p>2433</text:p>
          </table:table-cell>
          <table:table-cell table:style-name="ce19" office:value-type="string" calcext:value-type="string">
            <text:p>42:32:0103003:14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4" calcext:value-type="float">
            <text:p>2434</text:p>
          </table:table-cell>
          <table:table-cell table:style-name="ce19" office:value-type="string" calcext:value-type="string">
            <text:p>42:32:0103003:14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5" calcext:value-type="float">
            <text:p>2435</text:p>
          </table:table-cell>
          <table:table-cell table:style-name="ce19" office:value-type="string" calcext:value-type="string">
            <text:p>42:32:0103003:15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6" calcext:value-type="float">
            <text:p>2436</text:p>
          </table:table-cell>
          <table:table-cell table:style-name="ce19" office:value-type="string" calcext:value-type="string">
            <text:p>42:32:0103003:15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7" calcext:value-type="float">
            <text:p>2437</text:p>
          </table:table-cell>
          <table:table-cell table:style-name="ce19" office:value-type="string" calcext:value-type="string">
            <text:p>42:32:0103003:15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8" calcext:value-type="float">
            <text:p>2438</text:p>
          </table:table-cell>
          <table:table-cell table:style-name="ce19" office:value-type="string" calcext:value-type="string">
            <text:p>42:32:0103012:5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9" calcext:value-type="float">
            <text:p>2439</text:p>
          </table:table-cell>
          <table:table-cell table:style-name="ce19" office:value-type="string" calcext:value-type="string">
            <text:p>42:32:0103012:6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0" calcext:value-type="float">
            <text:p>2440</text:p>
          </table:table-cell>
          <table:table-cell table:style-name="ce19" office:value-type="string" calcext:value-type="string">
            <text:p>42:32:0103014:4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1" calcext:value-type="float">
            <text:p>2441</text:p>
          </table:table-cell>
          <table:table-cell table:style-name="ce19" office:value-type="string" calcext:value-type="string">
            <text:p>42:32:0103016:28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2" calcext:value-type="float">
            <text:p>2442</text:p>
          </table:table-cell>
          <table:table-cell table:style-name="ce19" office:value-type="string" calcext:value-type="string">
            <text:p>42:32:0103016:28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3" calcext:value-type="float">
            <text:p>2443</text:p>
          </table:table-cell>
          <table:table-cell table:style-name="ce19" office:value-type="string" calcext:value-type="string">
            <text:p>42:32:0103016:73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4" calcext:value-type="float">
            <text:p>2444</text:p>
          </table:table-cell>
          <table:table-cell table:style-name="ce19" office:value-type="string" calcext:value-type="string">
            <text:p>42:32:0103019:10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5" calcext:value-type="float">
            <text:p>2445</text:p>
          </table:table-cell>
          <table:table-cell table:style-name="ce19" office:value-type="string" calcext:value-type="string">
            <text:p>42:32:0103019:10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6" calcext:value-type="float">
            <text:p>2446</text:p>
          </table:table-cell>
          <table:table-cell table:style-name="ce19" office:value-type="string" calcext:value-type="string">
            <text:p>42:33:0000000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7" calcext:value-type="float">
            <text:p>2447</text:p>
          </table:table-cell>
          <table:table-cell table:style-name="ce19" office:value-type="string" calcext:value-type="string">
            <text:p>42:33:0000000:1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8" calcext:value-type="float">
            <text:p>2448</text:p>
          </table:table-cell>
          <table:table-cell table:style-name="ce19" office:value-type="string" calcext:value-type="string">
            <text:p>42:33:0000000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9" calcext:value-type="float">
            <text:p>2449</text:p>
          </table:table-cell>
          <table:table-cell table:style-name="ce19" office:value-type="string" calcext:value-type="string">
            <text:p>42:33:0000000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0" calcext:value-type="float">
            <text:p>2450</text:p>
          </table:table-cell>
          <table:table-cell table:style-name="ce19" office:value-type="string" calcext:value-type="string">
            <text:p>42:33:0000000:3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1" calcext:value-type="float">
            <text:p>2451</text:p>
          </table:table-cell>
          <table:table-cell table:style-name="ce19" office:value-type="string" calcext:value-type="string">
            <text:p>42:33:0000000:3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2" calcext:value-type="float">
            <text:p>2452</text:p>
          </table:table-cell>
          <table:table-cell table:style-name="ce19" office:value-type="string" calcext:value-type="string">
            <text:p>42:33:0000000:3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3" calcext:value-type="float">
            <text:p>2453</text:p>
          </table:table-cell>
          <table:table-cell table:style-name="ce19" office:value-type="string" calcext:value-type="string">
            <text:p>42:33:0000000:3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4" calcext:value-type="float">
            <text:p>2454</text:p>
          </table:table-cell>
          <table:table-cell table:style-name="ce19" office:value-type="string" calcext:value-type="string">
            <text:p>42:33:0000000: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5" calcext:value-type="float">
            <text:p>2455</text:p>
          </table:table-cell>
          <table:table-cell table:style-name="ce19" office:value-type="string" calcext:value-type="string">
            <text:p>42:33:0000000: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6" calcext:value-type="float">
            <text:p>2456</text:p>
          </table:table-cell>
          <table:table-cell table:style-name="ce19" office:value-type="string" calcext:value-type="string">
            <text:p>42:33:0000000:4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7" calcext:value-type="float">
            <text:p>2457</text:p>
          </table:table-cell>
          <table:table-cell table:style-name="ce19" office:value-type="string" calcext:value-type="string">
            <text:p>42:33:0101003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8" calcext:value-type="float">
            <text:p>2458</text:p>
          </table:table-cell>
          <table:table-cell table:style-name="ce19" office:value-type="string" calcext:value-type="string">
            <text:p>42:33:0102013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9" calcext:value-type="float">
            <text:p>2459</text:p>
          </table:table-cell>
          <table:table-cell table:style-name="ce19" office:value-type="string" calcext:value-type="string">
            <text:p>42:33:0102016:1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0" calcext:value-type="float">
            <text:p>2460</text:p>
          </table:table-cell>
          <table:table-cell table:style-name="ce19" office:value-type="string" calcext:value-type="string">
            <text:p>42:33:0102016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1" calcext:value-type="float">
            <text:p>2461</text:p>
          </table:table-cell>
          <table:table-cell table:style-name="ce19" office:value-type="string" calcext:value-type="string">
            <text:p>42:33:0102016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2" calcext:value-type="float">
            <text:p>2462</text:p>
          </table:table-cell>
          <table:table-cell table:style-name="ce19" office:value-type="string" calcext:value-type="string">
            <text:p>42:33:0102016:2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3" calcext:value-type="float">
            <text:p>2463</text:p>
          </table:table-cell>
          <table:table-cell table:style-name="ce19" office:value-type="string" calcext:value-type="string">
            <text:p>42:33:0102016:2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4" calcext:value-type="float">
            <text:p>2464</text:p>
          </table:table-cell>
          <table:table-cell table:style-name="ce19" office:value-type="string" calcext:value-type="string">
            <text:p>42:33:0102016:2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5" calcext:value-type="float">
            <text:p>2465</text:p>
          </table:table-cell>
          <table:table-cell table:style-name="ce19" office:value-type="string" calcext:value-type="string">
            <text:p>42:33:0102016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6" calcext:value-type="float">
            <text:p>2466</text:p>
          </table:table-cell>
          <table:table-cell table:style-name="ce19" office:value-type="string" calcext:value-type="string">
            <text:p>42:33:0102016:3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7" calcext:value-type="float">
            <text:p>2467</text:p>
          </table:table-cell>
          <table:table-cell table:style-name="ce19" office:value-type="string" calcext:value-type="string">
            <text:p>42:33:0102016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8" calcext:value-type="float">
            <text:p>2468</text:p>
          </table:table-cell>
          <table:table-cell table:style-name="ce19" office:value-type="string" calcext:value-type="string">
            <text:p>42:33:0102016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9" calcext:value-type="float">
            <text:p>2469</text:p>
          </table:table-cell>
          <table:table-cell table:style-name="ce19" office:value-type="string" calcext:value-type="string">
            <text:p>42:33:0103001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0" calcext:value-type="float">
            <text:p>2470</text:p>
          </table:table-cell>
          <table:table-cell table:style-name="ce19" office:value-type="string" calcext:value-type="string">
            <text:p>42:33:0103001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1" calcext:value-type="float">
            <text:p>2471</text:p>
          </table:table-cell>
          <table:table-cell table:style-name="ce19" office:value-type="string" calcext:value-type="string">
            <text:p>42:33:0103003:13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2" calcext:value-type="float">
            <text:p>2472</text:p>
          </table:table-cell>
          <table:table-cell table:style-name="ce19" office:value-type="string" calcext:value-type="string">
            <text:p>42:33:0103003: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3" calcext:value-type="float">
            <text:p>2473</text:p>
          </table:table-cell>
          <table:table-cell table:style-name="ce19" office:value-type="string" calcext:value-type="string">
            <text:p>42:33:0103005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4" calcext:value-type="float">
            <text:p>2474</text:p>
          </table:table-cell>
          <table:table-cell table:style-name="ce19" office:value-type="string" calcext:value-type="string">
            <text:p>42:33:0103013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5" calcext:value-type="float">
            <text:p>2475</text:p>
          </table:table-cell>
          <table:table-cell table:style-name="ce19" office:value-type="string" calcext:value-type="string">
            <text:p>42:33:0103014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6" calcext:value-type="float">
            <text:p>2476</text:p>
          </table:table-cell>
          <table:table-cell table:style-name="ce19" office:value-type="string" calcext:value-type="string">
            <text:p>42:33:0103014:2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7" calcext:value-type="float">
            <text:p>2477</text:p>
          </table:table-cell>
          <table:table-cell table:style-name="ce19" office:value-type="string" calcext:value-type="string">
            <text:p>42:33:0103014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8" calcext:value-type="float">
            <text:p>2478</text:p>
          </table:table-cell>
          <table:table-cell table:style-name="ce19" office:value-type="string" calcext:value-type="string">
            <text:p>42:33:0103014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9" calcext:value-type="float">
            <text:p>2479</text:p>
          </table:table-cell>
          <table:table-cell table:style-name="ce19" office:value-type="string" calcext:value-type="string">
            <text:p>42:33:0103016:12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0" calcext:value-type="float">
            <text:p>2480</text:p>
          </table:table-cell>
          <table:table-cell table:style-name="ce19" office:value-type="string" calcext:value-type="string">
            <text:p>42:33:0103016:1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1" calcext:value-type="float">
            <text:p>2481</text:p>
          </table:table-cell>
          <table:table-cell table:style-name="ce19" office:value-type="string" calcext:value-type="string">
            <text:p>42:33:0103016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2" calcext:value-type="float">
            <text:p>2482</text:p>
          </table:table-cell>
          <table:table-cell table:style-name="ce19" office:value-type="string" calcext:value-type="string">
            <text:p>42:33:0104001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3" calcext:value-type="float">
            <text:p>2483</text:p>
          </table:table-cell>
          <table:table-cell table:style-name="ce19" office:value-type="string" calcext:value-type="string">
            <text:p>42:33:0104001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4" calcext:value-type="float">
            <text:p>2484</text:p>
          </table:table-cell>
          <table:table-cell table:style-name="ce19" office:value-type="string" calcext:value-type="string">
            <text:p>42:33:0104003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5" calcext:value-type="float">
            <text:p>2485</text:p>
          </table:table-cell>
          <table:table-cell table:style-name="ce19" office:value-type="string" calcext:value-type="string">
            <text:p>42:33:0105007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6" calcext:value-type="float">
            <text:p>2486</text:p>
          </table:table-cell>
          <table:table-cell table:style-name="ce19" office:value-type="string" calcext:value-type="string">
            <text:p>42:33:0201001:2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7" calcext:value-type="float">
            <text:p>2487</text:p>
          </table:table-cell>
          <table:table-cell table:style-name="ce19" office:value-type="string" calcext:value-type="string">
            <text:p>42:33:0201001: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8" calcext:value-type="float">
            <text:p>2488</text:p>
          </table:table-cell>
          <table:table-cell table:style-name="ce19" office:value-type="string" calcext:value-type="string">
            <text:p>42:33:0201001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9" calcext:value-type="float">
            <text:p>2489</text:p>
          </table:table-cell>
          <table:table-cell table:style-name="ce19" office:value-type="string" calcext:value-type="string">
            <text:p>42:33:0201001:4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0" calcext:value-type="float">
            <text:p>2490</text:p>
          </table:table-cell>
          <table:table-cell table:style-name="ce19" office:value-type="string" calcext:value-type="string">
            <text:p>42:33:0201001:4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1" calcext:value-type="float">
            <text:p>2491</text:p>
          </table:table-cell>
          <table:table-cell table:style-name="ce19" office:value-type="string" calcext:value-type="string">
            <text:p>42:33:0201001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2" calcext:value-type="float">
            <text:p>2492</text:p>
          </table:table-cell>
          <table:table-cell table:style-name="ce19" office:value-type="string" calcext:value-type="string">
            <text:p>42:33:0201001: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3" calcext:value-type="float">
            <text:p>2493</text:p>
          </table:table-cell>
          <table:table-cell table:style-name="ce19" office:value-type="string" calcext:value-type="string">
            <text:p>42:33:0201001: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4" calcext:value-type="float">
            <text:p>2494</text:p>
          </table:table-cell>
          <table:table-cell table:style-name="ce19" office:value-type="string" calcext:value-type="string">
            <text:p>42:33:0201001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5" calcext:value-type="float">
            <text:p>2495</text:p>
          </table:table-cell>
          <table:table-cell table:style-name="ce19" office:value-type="string" calcext:value-type="string">
            <text:p>42:34:0101021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6" calcext:value-type="float">
            <text:p>2496</text:p>
          </table:table-cell>
          <table:table-cell table:style-name="ce19" office:value-type="string" calcext:value-type="string">
            <text:p>42:34:0104014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7" calcext:value-type="float">
            <text:p>2497</text:p>
          </table:table-cell>
          <table:table-cell table:style-name="ce19" office:value-type="string" calcext:value-type="string">
            <text:p>42:35:0101017:1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8" calcext:value-type="float">
            <text:p>2498</text:p>
          </table:table-cell>
          <table:table-cell table:style-name="ce19" office:value-type="string" calcext:value-type="string">
            <text:p>42:35:0101017:1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9" calcext:value-type="float">
            <text:p>2499</text:p>
          </table:table-cell>
          <table:table-cell table:style-name="ce19" office:value-type="string" calcext:value-type="string">
            <text:p>42:35:0102029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0" calcext:value-type="float">
            <text:p>2500</text:p>
          </table:table-cell>
          <table:table-cell table:style-name="ce19" office:value-type="string" calcext:value-type="string">
            <text:p>42:35:0105001:7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1" calcext:value-type="float">
            <text:p>2501</text:p>
          </table:table-cell>
          <table:table-cell table:style-name="ce19" office:value-type="string" calcext:value-type="string">
            <text:p>42:35:0107014:1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2" calcext:value-type="float">
            <text:p>2502</text:p>
          </table:table-cell>
          <table:table-cell table:style-name="ce19" office:value-type="string" calcext:value-type="string">
            <text:p>42:35:0107014:1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3" calcext:value-type="float">
            <text:p>2503</text:p>
          </table:table-cell>
          <table:table-cell table:style-name="ce19" office:value-type="string" calcext:value-type="string">
            <text:p>42:35:0107014:1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4" calcext:value-type="float">
            <text:p>2504</text:p>
          </table:table-cell>
          <table:table-cell table:style-name="ce19" office:value-type="string" calcext:value-type="string">
            <text:p>42:35:0107015: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5" calcext:value-type="float">
            <text:p>2505</text:p>
          </table:table-cell>
          <table:table-cell table:style-name="ce19" office:value-type="string" calcext:value-type="string">
            <text:p>42:35:0107015:1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6" calcext:value-type="float">
            <text:p>2506</text:p>
          </table:table-cell>
          <table:table-cell table:style-name="ce19" office:value-type="string" calcext:value-type="string">
            <text:p>42:35:0107015:1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7" calcext:value-type="float">
            <text:p>2507</text:p>
          </table:table-cell>
          <table:table-cell table:style-name="ce19" office:value-type="string" calcext:value-type="string">
            <text:p>42:35:0107025:2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8" calcext:value-type="float">
            <text:p>2508</text:p>
          </table:table-cell>
          <table:table-cell table:style-name="ce19" office:value-type="string" calcext:value-type="string">
            <text:p>42:35:0107025:2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9" calcext:value-type="float">
            <text:p>2509</text:p>
          </table:table-cell>
          <table:table-cell table:style-name="ce19" office:value-type="string" calcext:value-type="string">
            <text:p>42:35:0107025:3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0" calcext:value-type="float">
            <text:p>2510</text:p>
          </table:table-cell>
          <table:table-cell table:style-name="ce19" office:value-type="string" calcext:value-type="string">
            <text:p>42:35:0107025: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1" calcext:value-type="float">
            <text:p>2511</text:p>
          </table:table-cell>
          <table:table-cell table:style-name="ce19" office:value-type="string" calcext:value-type="string">
            <text:p>42:35:0107025:3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2" calcext:value-type="float">
            <text:p>2512</text:p>
          </table:table-cell>
          <table:table-cell table:style-name="ce19" office:value-type="string" calcext:value-type="string">
            <text:p>42:35:0107025:4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3" calcext:value-type="float">
            <text:p>2513</text:p>
          </table:table-cell>
          <table:table-cell table:style-name="ce19" office:value-type="string" calcext:value-type="string">
            <text:p>42:35:0107025:4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4" calcext:value-type="float">
            <text:p>2514</text:p>
          </table:table-cell>
          <table:table-cell table:style-name="ce19" office:value-type="string" calcext:value-type="string">
            <text:p>42:35:0107025:4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5" calcext:value-type="float">
            <text:p>2515</text:p>
          </table:table-cell>
          <table:table-cell table:style-name="ce19" office:value-type="string" calcext:value-type="string">
            <text:p>42:35:0107025:4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6" calcext:value-type="float">
            <text:p>2516</text:p>
          </table:table-cell>
          <table:table-cell table:style-name="ce19" office:value-type="string" calcext:value-type="string">
            <text:p>42:35:0107025:4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7" calcext:value-type="float">
            <text:p>2517</text:p>
          </table:table-cell>
          <table:table-cell table:style-name="ce19" office:value-type="string" calcext:value-type="string">
            <text:p>42:35:0107025:4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8" calcext:value-type="float">
            <text:p>2518</text:p>
          </table:table-cell>
          <table:table-cell table:style-name="ce19" office:value-type="string" calcext:value-type="string">
            <text:p>42:35:0107025:4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9" calcext:value-type="float">
            <text:p>2519</text:p>
          </table:table-cell>
          <table:table-cell table:style-name="ce19" office:value-type="string" calcext:value-type="string">
            <text:p>42:35:0107025:6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0" calcext:value-type="float">
            <text:p>2520</text:p>
          </table:table-cell>
          <table:table-cell table:style-name="ce19" office:value-type="string" calcext:value-type="string">
            <text:p>42:35:0107025:6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1" calcext:value-type="float">
            <text:p>2521</text:p>
          </table:table-cell>
          <table:table-cell table:style-name="ce19" office:value-type="string" calcext:value-type="string">
            <text:p>42:35:0107025:6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2" calcext:value-type="float">
            <text:p>2522</text:p>
          </table:table-cell>
          <table:table-cell table:style-name="ce19" office:value-type="string" calcext:value-type="string">
            <text:p>42:35:0107025:6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3" calcext:value-type="float">
            <text:p>2523</text:p>
          </table:table-cell>
          <table:table-cell table:style-name="ce19" office:value-type="string" calcext:value-type="string">
            <text:p>42:35:0107025:6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4" calcext:value-type="float">
            <text:p>2524</text:p>
          </table:table-cell>
          <table:table-cell table:style-name="ce19" office:value-type="string" calcext:value-type="string">
            <text:p>42:35:0107025:6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5" calcext:value-type="float">
            <text:p>2525</text:p>
          </table:table-cell>
          <table:table-cell table:style-name="ce19" office:value-type="string" calcext:value-type="string">
            <text:p>42:35:0107025:6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6" calcext:value-type="float">
            <text:p>2526</text:p>
          </table:table-cell>
          <table:table-cell table:style-name="ce19" office:value-type="string" calcext:value-type="string">
            <text:p>42:35:0107025:6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7" calcext:value-type="float">
            <text:p>2527</text:p>
          </table:table-cell>
          <table:table-cell table:style-name="ce19" office:value-type="string" calcext:value-type="string">
            <text:p>42:35:0107025:6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8" calcext:value-type="float">
            <text:p>2528</text:p>
          </table:table-cell>
          <table:table-cell table:style-name="ce19" office:value-type="string" calcext:value-type="string">
            <text:p>42:35:0107025:6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9" calcext:value-type="float">
            <text:p>2529</text:p>
          </table:table-cell>
          <table:table-cell table:style-name="ce19" office:value-type="string" calcext:value-type="string">
            <text:p>42:35:0107025:6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0" calcext:value-type="float">
            <text:p>2530</text:p>
          </table:table-cell>
          <table:table-cell table:style-name="ce19" office:value-type="string" calcext:value-type="string">
            <text:p>42:35:0107025: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1" calcext:value-type="float">
            <text:p>2531</text:p>
          </table:table-cell>
          <table:table-cell table:style-name="ce19" office:value-type="string" calcext:value-type="string">
            <text:p>42:35:0107025:6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2" calcext:value-type="float">
            <text:p>2532</text:p>
          </table:table-cell>
          <table:table-cell table:style-name="ce19" office:value-type="string" calcext:value-type="string">
            <text:p>42:35:0107025: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3" calcext:value-type="float">
            <text:p>2533</text:p>
          </table:table-cell>
          <table:table-cell table:style-name="ce19" office:value-type="string" calcext:value-type="string">
            <text:p>42:35:0107025:6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4" calcext:value-type="float">
            <text:p>2534</text:p>
          </table:table-cell>
          <table:table-cell table:style-name="ce19" office:value-type="string" calcext:value-type="string">
            <text:p>42:35:0107025:6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5" calcext:value-type="float">
            <text:p>2535</text:p>
          </table:table-cell>
          <table:table-cell table:style-name="ce19" office:value-type="string" calcext:value-type="string">
            <text:p>42:35:0107025:6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6" calcext:value-type="float">
            <text:p>2536</text:p>
          </table:table-cell>
          <table:table-cell table:style-name="ce19" office:value-type="string" calcext:value-type="string">
            <text:p>42:35:0107025:6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7" calcext:value-type="float">
            <text:p>2537</text:p>
          </table:table-cell>
          <table:table-cell table:style-name="ce19" office:value-type="string" calcext:value-type="string">
            <text:p>42:35:0107025:7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8" calcext:value-type="float">
            <text:p>2538</text:p>
          </table:table-cell>
          <table:table-cell table:style-name="ce19" office:value-type="string" calcext:value-type="string">
            <text:p>42:35:0107025:7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9" calcext:value-type="float">
            <text:p>2539</text:p>
          </table:table-cell>
          <table:table-cell table:style-name="ce19" office:value-type="string" calcext:value-type="string">
            <text:p>42:35:0107025:7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0" calcext:value-type="float">
            <text:p>2540</text:p>
          </table:table-cell>
          <table:table-cell table:style-name="ce19" office:value-type="string" calcext:value-type="string">
            <text:p>42:35:0107025: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1" calcext:value-type="float">
            <text:p>2541</text:p>
          </table:table-cell>
          <table:table-cell table:style-name="ce19" office:value-type="string" calcext:value-type="string">
            <text:p>42:35:0107025:7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2" calcext:value-type="float">
            <text:p>2542</text:p>
          </table:table-cell>
          <table:table-cell table:style-name="ce19" office:value-type="string" calcext:value-type="string">
            <text:p>42:35:0107025:7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3" calcext:value-type="float">
            <text:p>2543</text:p>
          </table:table-cell>
          <table:table-cell table:style-name="ce19" office:value-type="string" calcext:value-type="string">
            <text:p>42:35:0107025:7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4" calcext:value-type="float">
            <text:p>2544</text:p>
          </table:table-cell>
          <table:table-cell table:style-name="ce19" office:value-type="string" calcext:value-type="string">
            <text:p>42:35:0107025: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5" calcext:value-type="float">
            <text:p>2545</text:p>
          </table:table-cell>
          <table:table-cell table:style-name="ce19" office:value-type="string" calcext:value-type="string">
            <text:p>42:35:0107025:7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6" calcext:value-type="float">
            <text:p>2546</text:p>
          </table:table-cell>
          <table:table-cell table:style-name="ce19" office:value-type="string" calcext:value-type="string">
            <text:p>42:35:0107025:7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7" calcext:value-type="float">
            <text:p>2547</text:p>
          </table:table-cell>
          <table:table-cell table:style-name="ce19" office:value-type="string" calcext:value-type="string">
            <text:p>42:35:0107025:7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8" calcext:value-type="float">
            <text:p>2548</text:p>
          </table:table-cell>
          <table:table-cell table:style-name="ce19" office:value-type="string" calcext:value-type="string">
            <text:p>42:35:0107025:7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9" calcext:value-type="float">
            <text:p>2549</text:p>
          </table:table-cell>
          <table:table-cell table:style-name="ce19" office:value-type="string" calcext:value-type="string">
            <text:p>42:35:0107025: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0" calcext:value-type="float">
            <text:p>2550</text:p>
          </table:table-cell>
          <table:table-cell table:style-name="ce19" office:value-type="string" calcext:value-type="string">
            <text:p>42:35:0107025:7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1" calcext:value-type="float">
            <text:p>2551</text:p>
          </table:table-cell>
          <table:table-cell table:style-name="ce19" office:value-type="string" calcext:value-type="string">
            <text:p>42:35:0107025:7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2" calcext:value-type="float">
            <text:p>2552</text:p>
          </table:table-cell>
          <table:table-cell table:style-name="ce19" office:value-type="string" calcext:value-type="string">
            <text:p>42:35:0107025:7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3" calcext:value-type="float">
            <text:p>2553</text:p>
          </table:table-cell>
          <table:table-cell table:style-name="ce19" office:value-type="string" calcext:value-type="string">
            <text:p>42:35:0107025:7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4" calcext:value-type="float">
            <text:p>2554</text:p>
          </table:table-cell>
          <table:table-cell table:style-name="ce19" office:value-type="string" calcext:value-type="string">
            <text:p>42:35:0107025:7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5" calcext:value-type="float">
            <text:p>2555</text:p>
          </table:table-cell>
          <table:table-cell table:style-name="ce19" office:value-type="string" calcext:value-type="string">
            <text:p>42:35:0107025:7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6" calcext:value-type="float">
            <text:p>2556</text:p>
          </table:table-cell>
          <table:table-cell table:style-name="ce19" office:value-type="string" calcext:value-type="string">
            <text:p>42:35:0107025:7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7" calcext:value-type="float">
            <text:p>2557</text:p>
          </table:table-cell>
          <table:table-cell table:style-name="ce19" office:value-type="string" calcext:value-type="string">
            <text:p>42:35:0107025:7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8" calcext:value-type="float">
            <text:p>2558</text:p>
          </table:table-cell>
          <table:table-cell table:style-name="ce19" office:value-type="string" calcext:value-type="string">
            <text:p>42:35:0107025:7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9" calcext:value-type="float">
            <text:p>2559</text:p>
          </table:table-cell>
          <table:table-cell table:style-name="ce19" office:value-type="string" calcext:value-type="string">
            <text:p>42:35:0107025:7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0" calcext:value-type="float">
            <text:p>2560</text:p>
          </table:table-cell>
          <table:table-cell table:style-name="ce19" office:value-type="string" calcext:value-type="string">
            <text:p>42:35:0107025:7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1" calcext:value-type="float">
            <text:p>2561</text:p>
          </table:table-cell>
          <table:table-cell table:style-name="ce19" office:value-type="string" calcext:value-type="string">
            <text:p>42:35:0107025:7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2" calcext:value-type="float">
            <text:p>2562</text:p>
          </table:table-cell>
          <table:table-cell table:style-name="ce19" office:value-type="string" calcext:value-type="string">
            <text:p>42:35:0107025:7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3" calcext:value-type="float">
            <text:p>2563</text:p>
          </table:table-cell>
          <table:table-cell table:style-name="ce19" office:value-type="string" calcext:value-type="string">
            <text:p>42:35:0107025:7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4" calcext:value-type="float">
            <text:p>2564</text:p>
          </table:table-cell>
          <table:table-cell table:style-name="ce19" office:value-type="string" calcext:value-type="string">
            <text:p>42:35:0107025:7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5" calcext:value-type="float">
            <text:p>2565</text:p>
          </table:table-cell>
          <table:table-cell table:style-name="ce19" office:value-type="string" calcext:value-type="string">
            <text:p>42:35:0107025:7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6" calcext:value-type="float">
            <text:p>2566</text:p>
          </table:table-cell>
          <table:table-cell table:style-name="ce19" office:value-type="string" calcext:value-type="string">
            <text:p>42:35:0107025:7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7" calcext:value-type="float">
            <text:p>2567</text:p>
          </table:table-cell>
          <table:table-cell table:style-name="ce19" office:value-type="string" calcext:value-type="string">
            <text:p>42:35:0107025:7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8" calcext:value-type="float">
            <text:p>2568</text:p>
          </table:table-cell>
          <table:table-cell table:style-name="ce19" office:value-type="string" calcext:value-type="string">
            <text:p>42:35:0107025:7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9" calcext:value-type="float">
            <text:p>2569</text:p>
          </table:table-cell>
          <table:table-cell table:style-name="ce19" office:value-type="string" calcext:value-type="string">
            <text:p>42:35:0107025:7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0" calcext:value-type="float">
            <text:p>2570</text:p>
          </table:table-cell>
          <table:table-cell table:style-name="ce19" office:value-type="string" calcext:value-type="string">
            <text:p>42:35:0107025:7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1" calcext:value-type="float">
            <text:p>2571</text:p>
          </table:table-cell>
          <table:table-cell table:style-name="ce19" office:value-type="string" calcext:value-type="string">
            <text:p>42:35:0107025:7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2" calcext:value-type="float">
            <text:p>2572</text:p>
          </table:table-cell>
          <table:table-cell table:style-name="ce19" office:value-type="string" calcext:value-type="string">
            <text:p>42:35:0107025:8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3" calcext:value-type="float">
            <text:p>2573</text:p>
          </table:table-cell>
          <table:table-cell table:style-name="ce19" office:value-type="string" calcext:value-type="string">
            <text:p>42:35:0107025:8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4" calcext:value-type="float">
            <text:p>2574</text:p>
          </table:table-cell>
          <table:table-cell table:style-name="ce19" office:value-type="string" calcext:value-type="string">
            <text:p>42:35:0107025:8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5" calcext:value-type="float">
            <text:p>2575</text:p>
          </table:table-cell>
          <table:table-cell table:style-name="ce19" office:value-type="string" calcext:value-type="string">
            <text:p>42:35:0107025:8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6" calcext:value-type="float">
            <text:p>2576</text:p>
          </table:table-cell>
          <table:table-cell table:style-name="ce19" office:value-type="string" calcext:value-type="string">
            <text:p>42:35:0107025:8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7" calcext:value-type="float">
            <text:p>2577</text:p>
          </table:table-cell>
          <table:table-cell table:style-name="ce19" office:value-type="string" calcext:value-type="string">
            <text:p>42:35:0107025:8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8" calcext:value-type="float">
            <text:p>2578</text:p>
          </table:table-cell>
          <table:table-cell table:style-name="ce19" office:value-type="string" calcext:value-type="string">
            <text:p>42:35:0107025:8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9" calcext:value-type="float">
            <text:p>2579</text:p>
          </table:table-cell>
          <table:table-cell table:style-name="ce19" office:value-type="string" calcext:value-type="string">
            <text:p>42:35:0107025:8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0" calcext:value-type="float">
            <text:p>2580</text:p>
          </table:table-cell>
          <table:table-cell table:style-name="ce19" office:value-type="string" calcext:value-type="string">
            <text:p>42:35:0107025:8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1" calcext:value-type="float">
            <text:p>2581</text:p>
          </table:table-cell>
          <table:table-cell table:style-name="ce19" office:value-type="string" calcext:value-type="string">
            <text:p>42:35:0107025:8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2" calcext:value-type="float">
            <text:p>2582</text:p>
          </table:table-cell>
          <table:table-cell table:style-name="ce19" office:value-type="string" calcext:value-type="string">
            <text:p>42:35:0107025:8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3" calcext:value-type="float">
            <text:p>2583</text:p>
          </table:table-cell>
          <table:table-cell table:style-name="ce19" office:value-type="string" calcext:value-type="string">
            <text:p>42:35:0107025:8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4" calcext:value-type="float">
            <text:p>2584</text:p>
          </table:table-cell>
          <table:table-cell table:style-name="ce19" office:value-type="string" calcext:value-type="string">
            <text:p>42:35:0107025:8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5" calcext:value-type="float">
            <text:p>2585</text:p>
          </table:table-cell>
          <table:table-cell table:style-name="ce19" office:value-type="string" calcext:value-type="string">
            <text:p>42:35:0107025:8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6" calcext:value-type="float">
            <text:p>2586</text:p>
          </table:table-cell>
          <table:table-cell table:style-name="ce19" office:value-type="string" calcext:value-type="string">
            <text:p>42:35:0107025:8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7" calcext:value-type="float">
            <text:p>2587</text:p>
          </table:table-cell>
          <table:table-cell table:style-name="ce19" office:value-type="string" calcext:value-type="string">
            <text:p>42:35:0107025:8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8" calcext:value-type="float">
            <text:p>2588</text:p>
          </table:table-cell>
          <table:table-cell table:style-name="ce19" office:value-type="string" calcext:value-type="string">
            <text:p>42:35:0107025:8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9" calcext:value-type="float">
            <text:p>2589</text:p>
          </table:table-cell>
          <table:table-cell table:style-name="ce19" office:value-type="string" calcext:value-type="string">
            <text:p>42:35:0107025:8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0" calcext:value-type="float">
            <text:p>2590</text:p>
          </table:table-cell>
          <table:table-cell table:style-name="ce19" office:value-type="string" calcext:value-type="string">
            <text:p>42:35:0107025:8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1" calcext:value-type="float">
            <text:p>2591</text:p>
          </table:table-cell>
          <table:table-cell table:style-name="ce19" office:value-type="string" calcext:value-type="string">
            <text:p>42:35:0107025:8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2" calcext:value-type="float">
            <text:p>2592</text:p>
          </table:table-cell>
          <table:table-cell table:style-name="ce19" office:value-type="string" calcext:value-type="string">
            <text:p>42:35:0107025:8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3" calcext:value-type="float">
            <text:p>2593</text:p>
          </table:table-cell>
          <table:table-cell table:style-name="ce19" office:value-type="string" calcext:value-type="string">
            <text:p>42:35:0107027:16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4" calcext:value-type="float">
            <text:p>2594</text:p>
          </table:table-cell>
          <table:table-cell table:style-name="ce19" office:value-type="string" calcext:value-type="string">
            <text:p>42:35:0107027:16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5" calcext:value-type="float">
            <text:p>2595</text:p>
          </table:table-cell>
          <table:table-cell table:style-name="ce19" office:value-type="string" calcext:value-type="string">
            <text:p>42:35:0107027:17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6" calcext:value-type="float">
            <text:p>2596</text:p>
          </table:table-cell>
          <table:table-cell table:style-name="ce19" office:value-type="string" calcext:value-type="string">
            <text:p>42:35:0107027:17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7" calcext:value-type="float">
            <text:p>2597</text:p>
          </table:table-cell>
          <table:table-cell table:style-name="ce19" office:value-type="string" calcext:value-type="string">
            <text:p>42:35:0107027:17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8" calcext:value-type="float">
            <text:p>2598</text:p>
          </table:table-cell>
          <table:table-cell table:style-name="ce19" office:value-type="string" calcext:value-type="string">
            <text:p>42:35:0107027:17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9" calcext:value-type="float">
            <text:p>2599</text:p>
          </table:table-cell>
          <table:table-cell table:style-name="ce19" office:value-type="string" calcext:value-type="string">
            <text:p>42:35:0107027:17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0" calcext:value-type="float">
            <text:p>2600</text:p>
          </table:table-cell>
          <table:table-cell table:style-name="ce19" office:value-type="string" calcext:value-type="string">
            <text:p>42:35:0107027:17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1" calcext:value-type="float">
            <text:p>2601</text:p>
          </table:table-cell>
          <table:table-cell table:style-name="ce19" office:value-type="string" calcext:value-type="string">
            <text:p>42:35:0107027:17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2" calcext:value-type="float">
            <text:p>2602</text:p>
          </table:table-cell>
          <table:table-cell table:style-name="ce19" office:value-type="string" calcext:value-type="string">
            <text:p>42:35:0107027:17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3" calcext:value-type="float">
            <text:p>2603</text:p>
          </table:table-cell>
          <table:table-cell table:style-name="ce19" office:value-type="string" calcext:value-type="string">
            <text:p>42:35:0107027:17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4" calcext:value-type="float">
            <text:p>2604</text:p>
          </table:table-cell>
          <table:table-cell table:style-name="ce19" office:value-type="string" calcext:value-type="string">
            <text:p>42:35:0107027:17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5" calcext:value-type="float">
            <text:p>2605</text:p>
          </table:table-cell>
          <table:table-cell table:style-name="ce19" office:value-type="string" calcext:value-type="string">
            <text:p>42:35:0107027:17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6" calcext:value-type="float">
            <text:p>2606</text:p>
          </table:table-cell>
          <table:table-cell table:style-name="ce19" office:value-type="string" calcext:value-type="string">
            <text:p>42:35:0107027:17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7" calcext:value-type="float">
            <text:p>2607</text:p>
          </table:table-cell>
          <table:table-cell table:style-name="ce19" office:value-type="string" calcext:value-type="string">
            <text:p>42:35:0107027:17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8" calcext:value-type="float">
            <text:p>2608</text:p>
          </table:table-cell>
          <table:table-cell table:style-name="ce19" office:value-type="string" calcext:value-type="string">
            <text:p>42:35:0107027:17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9" calcext:value-type="float">
            <text:p>2609</text:p>
          </table:table-cell>
          <table:table-cell table:style-name="ce19" office:value-type="string" calcext:value-type="string">
            <text:p>42:35:0107027:17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0" calcext:value-type="float">
            <text:p>2610</text:p>
          </table:table-cell>
          <table:table-cell table:style-name="ce19" office:value-type="string" calcext:value-type="string">
            <text:p>42:35:0107027:17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1" calcext:value-type="float">
            <text:p>2611</text:p>
          </table:table-cell>
          <table:table-cell table:style-name="ce19" office:value-type="string" calcext:value-type="string">
            <text:p>42:35:0107027:17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2" calcext:value-type="float">
            <text:p>2612</text:p>
          </table:table-cell>
          <table:table-cell table:style-name="ce19" office:value-type="string" calcext:value-type="string">
            <text:p>42:35:0107027:17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3" calcext:value-type="float">
            <text:p>2613</text:p>
          </table:table-cell>
          <table:table-cell table:style-name="ce19" office:value-type="string" calcext:value-type="string">
            <text:p>42:35:0107027:17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4" calcext:value-type="float">
            <text:p>2614</text:p>
          </table:table-cell>
          <table:table-cell table:style-name="ce19" office:value-type="string" calcext:value-type="string">
            <text:p>42:35:0107027:17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5" calcext:value-type="float">
            <text:p>2615</text:p>
          </table:table-cell>
          <table:table-cell table:style-name="ce19" office:value-type="string" calcext:value-type="string">
            <text:p>42:35:0107027:17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6" calcext:value-type="float">
            <text:p>2616</text:p>
          </table:table-cell>
          <table:table-cell table:style-name="ce19" office:value-type="string" calcext:value-type="string">
            <text:p>42:35:0107027:17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7" calcext:value-type="float">
            <text:p>2617</text:p>
          </table:table-cell>
          <table:table-cell table:style-name="ce19" office:value-type="string" calcext:value-type="string">
            <text:p>42:35:0107027:17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8" calcext:value-type="float">
            <text:p>2618</text:p>
          </table:table-cell>
          <table:table-cell table:style-name="ce19" office:value-type="string" calcext:value-type="string">
            <text:p>42:35:0107027:17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9" calcext:value-type="float">
            <text:p>2619</text:p>
          </table:table-cell>
          <table:table-cell table:style-name="ce19" office:value-type="string" calcext:value-type="string">
            <text:p>42:35:0107027:17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0" calcext:value-type="float">
            <text:p>2620</text:p>
          </table:table-cell>
          <table:table-cell table:style-name="ce19" office:value-type="string" calcext:value-type="string">
            <text:p>42:35:0107027:9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1" calcext:value-type="float">
            <text:p>2621</text:p>
          </table:table-cell>
          <table:table-cell table:style-name="ce19" office:value-type="string" calcext:value-type="string">
            <text:p>42:36:0103001:181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2" calcext:value-type="float">
            <text:p>2622</text:p>
          </table:table-cell>
          <table:table-cell table:style-name="ce19" office:value-type="string" calcext:value-type="string">
            <text:p>42:37:0101001:9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3" calcext:value-type="float">
            <text:p>2623</text:p>
          </table:table-cell>
          <table:table-cell table:style-name="ce19" office:value-type="string" calcext:value-type="string">
            <text:p>42:37:0102002:12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4" calcext:value-type="float">
            <text:p>2624</text:p>
          </table:table-cell>
          <table:table-cell table:style-name="ce19" office:value-type="string" calcext:value-type="string">
            <text:p>42:37:0102002:27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5" calcext:value-type="float">
            <text:p>2625</text:p>
          </table:table-cell>
          <table:table-cell table:style-name="ce19" office:value-type="string" calcext:value-type="string">
            <text:p>42:37:0102002:5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6" calcext:value-type="float">
            <text:p>2626</text:p>
          </table:table-cell>
          <table:table-cell table:style-name="ce19" office:value-type="string" calcext:value-type="string">
            <text:p>42:37:0103001:2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7" calcext:value-type="float">
            <text:p>2627</text:p>
          </table:table-cell>
          <table:table-cell table:style-name="ce19" office:value-type="string" calcext:value-type="string">
            <text:p>42:37:0103003:7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8" calcext:value-type="float">
            <text:p>2628</text:p>
          </table:table-cell>
          <table:table-cell table:style-name="ce19" office:value-type="string" calcext:value-type="string">
            <text:p>42:38:0101001:37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9" calcext:value-type="float">
            <text:p>2629</text:p>
          </table:table-cell>
          <table:table-cell table:style-name="ce19" office:value-type="string" calcext:value-type="string">
            <text:p>42:38:0101002:22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0" calcext:value-type="float">
            <text:p>2630</text:p>
          </table:table-cell>
          <table:table-cell table:style-name="ce19" office:value-type="string" calcext:value-type="string">
            <text:p>42:38:0101002:65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1" calcext:value-type="float">
            <text:p>2631</text:p>
          </table:table-cell>
          <table:table-cell table:style-name="ce19" office:value-type="string" calcext:value-type="string">
            <text:p>42:38:0101002:77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2" calcext:value-type="float">
            <text:p>2632</text:p>
          </table:table-cell>
          <table:table-cell table:style-name="ce19" office:value-type="string" calcext:value-type="string">
            <text:p>42:38:0101002:77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3" calcext:value-type="float">
            <text:p>2633</text:p>
          </table:table-cell>
          <table:table-cell table:style-name="ce19" office:value-type="string" calcext:value-type="string">
            <text:p>42:38:0101002:77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4" calcext:value-type="float">
            <text:p>2634</text:p>
          </table:table-cell>
          <table:table-cell table:style-name="ce19" office:value-type="string" calcext:value-type="string">
            <text:p>42:38:0101002:77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5" calcext:value-type="float">
            <text:p>2635</text:p>
          </table:table-cell>
          <table:table-cell table:style-name="ce19" office:value-type="string" calcext:value-type="string">
            <text:p>42:38:0101002:77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6" calcext:value-type="float">
            <text:p>2636</text:p>
          </table:table-cell>
          <table:table-cell table:style-name="ce19" office:value-type="string" calcext:value-type="string">
            <text:p>42:38:0101002:77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7" calcext:value-type="float">
            <text:p>2637</text:p>
          </table:table-cell>
          <table:table-cell table:style-name="ce19" office:value-type="string" calcext:value-type="string">
            <text:p>42:38:0101002:77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8" calcext:value-type="float">
            <text:p>2638</text:p>
          </table:table-cell>
          <table:table-cell table:style-name="ce19" office:value-type="string" calcext:value-type="string">
            <text:p>42:38:0101002:77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9" calcext:value-type="float">
            <text:p>2639</text:p>
          </table:table-cell>
          <table:table-cell table:style-name="ce19" office:value-type="string" calcext:value-type="string">
            <text:p>42:38:0101002:77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0" calcext:value-type="float">
            <text:p>2640</text:p>
          </table:table-cell>
          <table:table-cell table:style-name="ce19" office:value-type="string" calcext:value-type="string">
            <text:p>42:38:0101002:77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1" calcext:value-type="float">
            <text:p>2641</text:p>
          </table:table-cell>
          <table:table-cell table:style-name="ce19" office:value-type="string" calcext:value-type="string">
            <text:p>42:38:0101002:78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2" calcext:value-type="float">
            <text:p>2642</text:p>
          </table:table-cell>
          <table:table-cell table:style-name="ce19" office:value-type="string" calcext:value-type="string">
            <text:p>42:38:0101002:78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3" calcext:value-type="float">
            <text:p>2643</text:p>
          </table:table-cell>
          <table:table-cell table:style-name="ce19" office:value-type="string" calcext:value-type="string">
            <text:p>42:39:0401001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4" calcext:value-type="float">
            <text:p>2644</text:p>
          </table:table-cell>
          <table:table-cell table:style-name="ce19" office:value-type="string" calcext:value-type="string">
            <text:p>42:39:0402002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4" calcext:value-type="date">
            <text:p>24.05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DE6F66C14B7751B570A7B2FA17B23FAFC1D25D1194B31F249E29660D213BAB957CD67305C54B14D01D631EAC6201E25ECDA79AFBCA2D5FC773F75EA0B980F62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79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5-31T14:29:12.363000000</dc:date>
    <meta:editing-duration>PT11S</meta:editing-duration>
    <meta:editing-cycles>1</meta:editing-cycles>
    <meta:document-statistic meta:table-count="2" meta:cell-count="11204" meta:object-count="0"/>
  </office:meta>
</office:document-meta>
</file>