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6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138</text:p>
          </table:table-cell>
          <table:table-cell table:style-name="ce6"/>
          <table:table-cell table:style-name="ce3"/>
          <table:table-cell office:value-type="date" office:date-value="2023-05-31T00:00:00" table:style-name="ce9">
            <text:p>31.05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4" table:style-name="ce5">
            <text:p>184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42" table:style-name="ce5">
            <text:p>1 242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18002</text:p>
          </table:table-cell>
          <table:table-cell office:value-type="float" office:value="197876338.41" table:style-name="ce18">
            <text:p>197876338,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02002:18</text:p>
          </table:table-cell>
          <table:table-cell office:value-type="float" office:value="1820717.5" table:style-name="ce18">
            <text:p>1820717,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04001:231</text:p>
          </table:table-cell>
          <table:table-cell office:value-type="float" office:value="223280" table:style-name="ce18">
            <text:p>22328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04001:247</text:p>
          </table:table-cell>
          <table:table-cell office:value-type="float" office:value="187680" table:style-name="ce18">
            <text:p>18768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14004:1494</text:p>
          </table:table-cell>
          <table:table-cell office:value-type="float" office:value="4456179.84" table:style-name="ce18">
            <text:p>4456179,8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17001:296</text:p>
          </table:table-cell>
          <table:table-cell office:value-type="float" office:value="206593.06" table:style-name="ce18">
            <text:p>206593,0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2:0104010:3</text:p>
          </table:table-cell>
          <table:table-cell office:value-type="float" office:value="1543370.5" table:style-name="ce18">
            <text:p>1543370,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2:0104010:319</text:p>
          </table:table-cell>
          <table:table-cell office:value-type="float" office:value="46830" table:style-name="ce18">
            <text:p>4683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2:0104010:320</text:p>
          </table:table-cell>
          <table:table-cell office:value-type="float" office:value="46830" table:style-name="ce18">
            <text:p>4683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4:0204014:273</text:p>
          </table:table-cell>
          <table:table-cell office:value-type="float" office:value="197978" table:style-name="ce18">
            <text:p>19797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4:0208001:3988</text:p>
          </table:table-cell>
          <table:table-cell office:value-type="float" office:value="155706" table:style-name="ce18">
            <text:p>15570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208014:947</text:p>
          </table:table-cell>
          <table:table-cell office:value-type="float" office:value="54563.91" table:style-name="ce18">
            <text:p>54563,9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209001:86</text:p>
          </table:table-cell>
          <table:table-cell office:value-type="float" office:value="815641" table:style-name="ce18">
            <text:p>81564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211002:735</text:p>
          </table:table-cell>
          <table:table-cell office:value-type="float" office:value="206709.62" table:style-name="ce18">
            <text:p>206709,6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211016:585</text:p>
          </table:table-cell>
          <table:table-cell office:value-type="float" office:value="258562.51" table:style-name="ce18">
            <text:p>258562,5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215001:522</text:p>
          </table:table-cell>
          <table:table-cell office:value-type="float" office:value="233472" table:style-name="ce18">
            <text:p>23347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310001:2443</text:p>
          </table:table-cell>
          <table:table-cell office:value-type="float" office:value="162510" table:style-name="ce18">
            <text:p>16251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318006:53</text:p>
          </table:table-cell>
          <table:table-cell office:value-type="float" office:value="74108.789999999994" table:style-name="ce18">
            <text:p>74108,7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345003:163</text:p>
          </table:table-cell>
          <table:table-cell office:value-type="float" office:value="45978" table:style-name="ce18">
            <text:p>4597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4:0345003:164</text:p>
          </table:table-cell>
          <table:table-cell office:value-type="float" office:value="53655" table:style-name="ce18">
            <text:p>5365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4:0345003:165</text:p>
          </table:table-cell>
          <table:table-cell office:value-type="float" office:value="53683" table:style-name="ce18">
            <text:p>5368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345003:166</text:p>
          </table:table-cell>
          <table:table-cell office:value-type="float" office:value="53704" table:style-name="ce18">
            <text:p>5370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4:0345003:167</text:p>
          </table:table-cell>
          <table:table-cell office:value-type="float" office:value="53739" table:style-name="ce18">
            <text:p>5373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4:0345003:168</text:p>
          </table:table-cell>
          <table:table-cell office:value-type="float" office:value="53760" table:style-name="ce18">
            <text:p>5376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4:0345003:169</text:p>
          </table:table-cell>
          <table:table-cell office:value-type="float" office:value="53788" table:style-name="ce18">
            <text:p>5378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4:0345003:170</text:p>
          </table:table-cell>
          <table:table-cell office:value-type="float" office:value="44821.04" table:style-name="ce18">
            <text:p>44821,0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4:0345003:171</text:p>
          </table:table-cell>
          <table:table-cell office:value-type="float" office:value="45152.04" table:style-name="ce18">
            <text:p>45152,0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4:0352001:8763</text:p>
          </table:table-cell>
          <table:table-cell office:value-type="float" office:value="467486.55" table:style-name="ce18">
            <text:p>467486,5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4:0352001:8764</text:p>
          </table:table-cell>
          <table:table-cell office:value-type="float" office:value="171754.57" table:style-name="ce18">
            <text:p>171754,5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5:0110001:4712</text:p>
          </table:table-cell>
          <table:table-cell office:value-type="float" office:value="27638.49" table:style-name="ce18">
            <text:p>27638,4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5:0115002:582</text:p>
          </table:table-cell>
          <table:table-cell office:value-type="float" office:value="11256.72" table:style-name="ce18">
            <text:p>11256,7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5:0115002:583</text:p>
          </table:table-cell>
          <table:table-cell office:value-type="float" office:value="1355.25" table:style-name="ce18">
            <text:p>1355,2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5:0115002:584</text:p>
          </table:table-cell>
          <table:table-cell office:value-type="float" office:value="83232.45" table:style-name="ce18">
            <text:p>83232,4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6:0000000:2448</text:p>
          </table:table-cell>
          <table:table-cell office:value-type="float" office:value="342500" table:style-name="ce18">
            <text:p>34250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6:0000000:2449</text:p>
          </table:table-cell>
          <table:table-cell office:value-type="float" office:value="517260" table:style-name="ce18">
            <text:p>51726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6:0000000:287</text:p>
          </table:table-cell>
          <table:table-cell office:value-type="float" office:value="51548164.259999998" table:style-name="ce18">
            <text:p>51548164,2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6:0110001:164</text:p>
          </table:table-cell>
          <table:table-cell office:value-type="float" office:value="505612.06" table:style-name="ce18">
            <text:p>505612,0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6:0116006:282</text:p>
          </table:table-cell>
          <table:table-cell office:value-type="float" office:value="150221.29999999999" table:style-name="ce18">
            <text:p>150221,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7:0102001:11</text:p>
          </table:table-cell>
          <table:table-cell office:value-type="float" office:value="50975775" table:style-name="ce18">
            <text:p>5097577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7:0102001:178</text:p>
          </table:table-cell>
          <table:table-cell office:value-type="float" office:value="381860" table:style-name="ce18">
            <text:p>38186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7:0107002:394</text:p>
          </table:table-cell>
          <table:table-cell office:value-type="float" office:value="44391073.140000001" table:style-name="ce18">
            <text:p>44391073,1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7:0107002:660</text:p>
          </table:table-cell>
          <table:table-cell office:value-type="float" office:value="166250" table:style-name="ce18">
            <text:p>16625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9:0000000:4572</text:p>
          </table:table-cell>
          <table:table-cell office:value-type="float" office:value="255610.36" table:style-name="ce18">
            <text:p>255610,3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9:0000000:4573</text:p>
          </table:table-cell>
          <table:table-cell office:value-type="float" office:value="117180" table:style-name="ce18">
            <text:p>11718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9:0201001:2688</text:p>
          </table:table-cell>
          <table:table-cell office:value-type="float" office:value="4569" table:style-name="ce18">
            <text:p>456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9:0603001:713</text:p>
          </table:table-cell>
          <table:table-cell office:value-type="float" office:value="147584" table:style-name="ce18">
            <text:p>14758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9:0606001:5531</text:p>
          </table:table-cell>
          <table:table-cell office:value-type="float" office:value="2425838.64" table:style-name="ce18">
            <text:p>2425838,6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9:0606001:5532</text:p>
          </table:table-cell>
          <table:table-cell office:value-type="float" office:value="155071.75" table:style-name="ce18">
            <text:p>155071,7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9:0606001:5533</text:p>
          </table:table-cell>
          <table:table-cell office:value-type="float" office:value="190861.62" table:style-name="ce18">
            <text:p>190861,6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9:0606001:5534</text:p>
          </table:table-cell>
          <table:table-cell office:value-type="float" office:value="191010.65" table:style-name="ce18">
            <text:p>191010,6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9:0606001:5535</text:p>
          </table:table-cell>
          <table:table-cell office:value-type="float" office:value="184811.12" table:style-name="ce18">
            <text:p>184811,1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9:0606001:5536</text:p>
          </table:table-cell>
          <table:table-cell office:value-type="float" office:value="171721.71" table:style-name="ce18">
            <text:p>171721,7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9:0701001:1487</text:p>
          </table:table-cell>
          <table:table-cell office:value-type="float" office:value="145232.76" table:style-name="ce18">
            <text:p>145232,7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9:1205001:1138</text:p>
          </table:table-cell>
          <table:table-cell office:value-type="float" office:value="419046.54" table:style-name="ce18">
            <text:p>419046,5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9:1302001:2258</text:p>
          </table:table-cell>
          <table:table-cell office:value-type="float" office:value="8062.65" table:style-name="ce18">
            <text:p>8062,6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9:1302001:2259</text:p>
          </table:table-cell>
          <table:table-cell office:value-type="float" office:value="31421.1" table:style-name="ce18">
            <text:p>31421,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9:1302001:233</text:p>
          </table:table-cell>
          <table:table-cell office:value-type="float" office:value="9600" table:style-name="ce18">
            <text:p>960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9:1302001:234</text:p>
          </table:table-cell>
          <table:table-cell office:value-type="float" office:value="1600" table:style-name="ce18">
            <text:p>160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9:1302001:235</text:p>
          </table:table-cell>
          <table:table-cell office:value-type="float" office:value="1600" table:style-name="ce18">
            <text:p>160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9:1302001:236</text:p>
          </table:table-cell>
          <table:table-cell office:value-type="float" office:value="59200" table:style-name="ce18">
            <text:p>5920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9:1302001:237</text:p>
          </table:table-cell>
          <table:table-cell office:value-type="float" office:value="480000" table:style-name="ce18">
            <text:p>48000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9:1302001:238</text:p>
          </table:table-cell>
          <table:table-cell office:value-type="float" office:value="124800" table:style-name="ce18">
            <text:p>12480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9:1302001:239</text:p>
          </table:table-cell>
          <table:table-cell office:value-type="float" office:value="44800" table:style-name="ce18">
            <text:p>4480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9:1302001:240</text:p>
          </table:table-cell>
          <table:table-cell office:value-type="float" office:value="14400" table:style-name="ce18">
            <text:p>1440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9:1302001:241</text:p>
          </table:table-cell>
          <table:table-cell office:value-type="float" office:value="73600" table:style-name="ce18">
            <text:p>7360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9:1302001:242</text:p>
          </table:table-cell>
          <table:table-cell office:value-type="float" office:value="51200" table:style-name="ce18">
            <text:p>5120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9:1302001:243</text:p>
          </table:table-cell>
          <table:table-cell office:value-type="float" office:value="12800" table:style-name="ce18">
            <text:p>1280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9:1302001:244</text:p>
          </table:table-cell>
          <table:table-cell office:value-type="float" office:value="52800" table:style-name="ce18">
            <text:p>5280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9:1302001:245</text:p>
          </table:table-cell>
          <table:table-cell office:value-type="float" office:value="11200" table:style-name="ce18">
            <text:p>1120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9:1302001:246</text:p>
          </table:table-cell>
          <table:table-cell office:value-type="float" office:value="60800" table:style-name="ce18">
            <text:p>6080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9:1302001:247</text:p>
          </table:table-cell>
          <table:table-cell office:value-type="float" office:value="211200" table:style-name="ce18">
            <text:p>21120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9:1302001:248</text:p>
          </table:table-cell>
          <table:table-cell office:value-type="float" office:value="76800" table:style-name="ce18">
            <text:p>7680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9:1302001:249</text:p>
          </table:table-cell>
          <table:table-cell office:value-type="float" office:value="80000" table:style-name="ce18">
            <text:p>8000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9:1302001:250</text:p>
          </table:table-cell>
          <table:table-cell office:value-type="float" office:value="30400" table:style-name="ce18">
            <text:p>3040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9:1302001:251</text:p>
          </table:table-cell>
          <table:table-cell office:value-type="float" office:value="998400" table:style-name="ce18">
            <text:p>99840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9:1302001:252</text:p>
          </table:table-cell>
          <table:table-cell office:value-type="float" office:value="20800" table:style-name="ce18">
            <text:p>2080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9:1302001:253</text:p>
          </table:table-cell>
          <table:table-cell office:value-type="float" office:value="27200" table:style-name="ce18">
            <text:p>2720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9:1302001:254</text:p>
          </table:table-cell>
          <table:table-cell office:value-type="float" office:value="35200" table:style-name="ce18">
            <text:p>3520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9:1302001:255</text:p>
          </table:table-cell>
          <table:table-cell office:value-type="float" office:value="36800" table:style-name="ce18">
            <text:p>3680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9:1302001:256</text:p>
          </table:table-cell>
          <table:table-cell office:value-type="float" office:value="9600" table:style-name="ce18">
            <text:p>960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9:1302001:257</text:p>
          </table:table-cell>
          <table:table-cell office:value-type="float" office:value="11200" table:style-name="ce18">
            <text:p>1120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09:1302001:258</text:p>
          </table:table-cell>
          <table:table-cell office:value-type="float" office:value="28800" table:style-name="ce18">
            <text:p>2880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09:1302001:259</text:p>
          </table:table-cell>
          <table:table-cell office:value-type="float" office:value="20800" table:style-name="ce18">
            <text:p>2080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09:1302001:260</text:p>
          </table:table-cell>
          <table:table-cell office:value-type="float" office:value="68800" table:style-name="ce18">
            <text:p>6880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09:1302001:261</text:p>
          </table:table-cell>
          <table:table-cell office:value-type="float" office:value="2364800" table:style-name="ce18">
            <text:p>236480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09:1302001:262</text:p>
          </table:table-cell>
          <table:table-cell office:value-type="float" office:value="49600" table:style-name="ce18">
            <text:p>4960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09:1302001:263</text:p>
          </table:table-cell>
          <table:table-cell office:value-type="float" office:value="412800" table:style-name="ce18">
            <text:p>41280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09:1302001:264</text:p>
          </table:table-cell>
          <table:table-cell office:value-type="float" office:value="4211200" table:style-name="ce18">
            <text:p>421120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09:1306001:689</text:p>
          </table:table-cell>
          <table:table-cell office:value-type="float" office:value="4576850" table:style-name="ce18">
            <text:p>457685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09:1414001:942</text:p>
          </table:table-cell>
          <table:table-cell office:value-type="float" office:value="72800" table:style-name="ce18">
            <text:p>7280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09:1420001:78</text:p>
          </table:table-cell>
          <table:table-cell office:value-type="float" office:value="86319.05" table:style-name="ce18">
            <text:p>86319,0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09:1727001:3169</text:p>
          </table:table-cell>
          <table:table-cell office:value-type="float" office:value="20989.56" table:style-name="ce18">
            <text:p>20989,5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09:2601002:828</text:p>
          </table:table-cell>
          <table:table-cell office:value-type="float" office:value="242980.24" table:style-name="ce18">
            <text:p>242980,2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09:2601005:347</text:p>
          </table:table-cell>
          <table:table-cell office:value-type="float" office:value="87162.3" table:style-name="ce18">
            <text:p>87162,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09:2611001:117</text:p>
          </table:table-cell>
          <table:table-cell office:value-type="float" office:value="97130" table:style-name="ce18">
            <text:p>9713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09:3408001:465</text:p>
          </table:table-cell>
          <table:table-cell office:value-type="float" office:value="91318.87" table:style-name="ce18">
            <text:p>91318,8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09:3408001:466</text:p>
          </table:table-cell>
          <table:table-cell office:value-type="float" office:value="84960.31" table:style-name="ce18">
            <text:p>84960,3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10:0000000:1434</text:p>
          </table:table-cell>
          <table:table-cell office:value-type="float" office:value="121295.02" table:style-name="ce18">
            <text:p>121295,0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10:0201005:285</text:p>
          </table:table-cell>
          <table:table-cell office:value-type="float" office:value="103411.8" table:style-name="ce18">
            <text:p>103411,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10:0205008:2414</text:p>
          </table:table-cell>
          <table:table-cell office:value-type="float" office:value="67168866.599999994" table:style-name="ce18">
            <text:p>67168866,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10:0303006:458</text:p>
          </table:table-cell>
          <table:table-cell office:value-type="float" office:value="10000" table:style-name="ce18">
            <text:p>1000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10:0404007:510</text:p>
          </table:table-cell>
          <table:table-cell office:value-type="float" office:value="62207.68" table:style-name="ce18">
            <text:p>62207,6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12:0000000:1104</text:p>
          </table:table-cell>
          <table:table-cell office:value-type="float" office:value="293066.53999999998" table:style-name="ce18">
            <text:p>293066,5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12:0102006:1946</text:p>
          </table:table-cell>
          <table:table-cell office:value-type="float" office:value="305601.12" table:style-name="ce18">
            <text:p>305601,1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12:0102013:2456</text:p>
          </table:table-cell>
          <table:table-cell office:value-type="float" office:value="40732192.439999998" table:style-name="ce18">
            <text:p>40732192,4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12:0102013:96</text:p>
          </table:table-cell>
          <table:table-cell office:value-type="float" office:value="161816.54" table:style-name="ce18">
            <text:p>161816,5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12:0110001:1886</text:p>
          </table:table-cell>
          <table:table-cell office:value-type="float" office:value="103590" table:style-name="ce18">
            <text:p>10359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13:0112005:137</text:p>
          </table:table-cell>
          <table:table-cell office:value-type="float" office:value="446256.15" table:style-name="ce18">
            <text:p>446256,1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13:0115001:1328</text:p>
          </table:table-cell>
          <table:table-cell office:value-type="float" office:value="5062.6400000000003" table:style-name="ce18">
            <text:p>5062,6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13:0122001:2201</text:p>
          </table:table-cell>
          <table:table-cell office:value-type="float" office:value="24336.6" table:style-name="ce18">
            <text:p>24336,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13:0122001:2202</text:p>
          </table:table-cell>
          <table:table-cell office:value-type="float" office:value="74885.460000000006" table:style-name="ce18">
            <text:p>74885,4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14:0000000:789</text:p>
          </table:table-cell>
          <table:table-cell office:value-type="float" office:value="300238.24" table:style-name="ce18">
            <text:p>300238,2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14:0103007:415</text:p>
          </table:table-cell>
          <table:table-cell office:value-type="float" office:value="23310.560000000001" table:style-name="ce18">
            <text:p>23310,5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14:0107010:469</text:p>
          </table:table-cell>
          <table:table-cell office:value-type="float" office:value="18580827.510000002" table:style-name="ce18">
            <text:p>18580827,5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14:0116001:1290</text:p>
          </table:table-cell>
          <table:table-cell office:value-type="float" office:value="39752.019999999997" table:style-name="ce18">
            <text:p>39752,0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16:0101002:1049</text:p>
          </table:table-cell>
          <table:table-cell office:value-type="float" office:value="198132.48000000001" table:style-name="ce18">
            <text:p>198132,4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17:0000000:958</text:p>
          </table:table-cell>
          <table:table-cell office:value-type="float" office:value="44669.279999999999" table:style-name="ce18">
            <text:p>44669,2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17:0101018:2685</text:p>
          </table:table-cell>
          <table:table-cell office:value-type="float" office:value="54541.5" table:style-name="ce18">
            <text:p>54541,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17:0101018:2686</text:p>
          </table:table-cell>
          <table:table-cell office:value-type="float" office:value="54528.5" table:style-name="ce18">
            <text:p>54528,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17:0101018:2687</text:p>
          </table:table-cell>
          <table:table-cell office:value-type="float" office:value="64084.32" table:style-name="ce18">
            <text:p>64084,3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17:0102001:298</text:p>
          </table:table-cell>
          <table:table-cell office:value-type="float" office:value="73676.34" table:style-name="ce18">
            <text:p>73676,3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18:0118083:40</text:p>
          </table:table-cell>
          <table:table-cell office:value-type="float" office:value="299570.48" table:style-name="ce18">
            <text:p>299570,4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18:0118099:51</text:p>
          </table:table-cell>
          <table:table-cell office:value-type="float" office:value="102391.32" table:style-name="ce18">
            <text:p>102391,3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19:0110002:1002</text:p>
          </table:table-cell>
          <table:table-cell office:value-type="float" office:value="47232.2" table:style-name="ce18">
            <text:p>47232,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20:0102025:1</text:p>
          </table:table-cell>
          <table:table-cell office:value-type="float" office:value="198291" table:style-name="ce18">
            <text:p>19829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20:0102038:1552</text:p>
          </table:table-cell>
          <table:table-cell office:value-type="float" office:value="23372038.690000001" table:style-name="ce18">
            <text:p>23372038,6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20:0102038:64</text:p>
          </table:table-cell>
          <table:table-cell office:value-type="float" office:value="30624682.989999998" table:style-name="ce18">
            <text:p>30624682,9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20:0102052:122</text:p>
          </table:table-cell>
          <table:table-cell office:value-type="float" office:value="357820" table:style-name="ce18">
            <text:p>35782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20:0102064:122</text:p>
          </table:table-cell>
          <table:table-cell office:value-type="float" office:value="270331.62" table:style-name="ce18">
            <text:p>270331,6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20:0103077:1204</text:p>
          </table:table-cell>
          <table:table-cell office:value-type="float" office:value="480201.6" table:style-name="ce18">
            <text:p>480201,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20:0103077:1205</text:p>
          </table:table-cell>
          <table:table-cell office:value-type="float" office:value="481202.02" table:style-name="ce18">
            <text:p>481202,0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21:0109035:15</text:p>
          </table:table-cell>
          <table:table-cell office:value-type="float" office:value="174382.15" table:style-name="ce18">
            <text:p>174382,1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21:0112010:17</text:p>
          </table:table-cell>
          <table:table-cell office:value-type="float" office:value="140399.60999999999" table:style-name="ce18">
            <text:p>140399,6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21:0403006:86</text:p>
          </table:table-cell>
          <table:table-cell office:value-type="float" office:value="164880" table:style-name="ce18">
            <text:p>16488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21:0403007:34</text:p>
          </table:table-cell>
          <table:table-cell office:value-type="float" office:value="310248.36" table:style-name="ce18">
            <text:p>310248,3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21:0607044:196</text:p>
          </table:table-cell>
          <table:table-cell office:value-type="float" office:value="43880.4" table:style-name="ce18">
            <text:p>43880,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21:0804036:471</text:p>
          </table:table-cell>
          <table:table-cell office:value-type="float" office:value="133158.79" table:style-name="ce18">
            <text:p>133158,7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24:0000000:3871</text:p>
          </table:table-cell>
          <table:table-cell office:value-type="float" office:value="218476958.24000001" table:style-name="ce18">
            <text:p>218476958,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24:0000000:3872</text:p>
          </table:table-cell>
          <table:table-cell office:value-type="float" office:value="1669824.09" table:style-name="ce18">
            <text:p>1669824,0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24:0101002:29210</text:p>
          </table:table-cell>
          <table:table-cell office:value-type="float" office:value="24479603.260000002" table:style-name="ce18">
            <text:p>24479603,2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24:0101021:448</text:p>
          </table:table-cell>
          <table:table-cell office:value-type="float" office:value="367679.4" table:style-name="ce18">
            <text:p>367679,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24:0101044:5420</text:p>
          </table:table-cell>
          <table:table-cell office:value-type="float" office:value="463945.35" table:style-name="ce18">
            <text:p>463945,3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24:0101045:557</text:p>
          </table:table-cell>
          <table:table-cell office:value-type="float" office:value="270888.75" table:style-name="ce18">
            <text:p>270888,7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24:0101057:2306</text:p>
          </table:table-cell>
          <table:table-cell office:value-type="float" office:value="127927.08" table:style-name="ce18">
            <text:p>127927,0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24:0101057:2307</text:p>
          </table:table-cell>
          <table:table-cell office:value-type="float" office:value="266400.12" table:style-name="ce18">
            <text:p>266400,1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24:0101058:340</text:p>
          </table:table-cell>
          <table:table-cell office:value-type="float" office:value="69767.28" table:style-name="ce18">
            <text:p>69767,2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24:0101059:141</text:p>
          </table:table-cell>
          <table:table-cell office:value-type="float" office:value="288849" table:style-name="ce18">
            <text:p>28884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24:0101065:7341</text:p>
          </table:table-cell>
          <table:table-cell office:value-type="float" office:value="12681223.34" table:style-name="ce18">
            <text:p>12681223,3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24:0101065:8561</text:p>
          </table:table-cell>
          <table:table-cell office:value-type="float" office:value="74914.539999999994" table:style-name="ce18">
            <text:p>74914,5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24:0101067:363</text:p>
          </table:table-cell>
          <table:table-cell office:value-type="float" office:value="371565.63" table:style-name="ce18">
            <text:p>371565,6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24:0401055:2094</text:p>
          </table:table-cell>
          <table:table-cell office:value-type="float" office:value="4362126.3899999997" table:style-name="ce18">
            <text:p>4362126,3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4T00:00:00" table:style-name="ce20">
            <text:p>24.05.2023</text:p>
          </table:table-cell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24:0501011:3088</text:p>
          </table:table-cell>
          <table:table-cell office:value-type="float" office:value="399316.98" table:style-name="ce18">
            <text:p>399316,9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25:0107011:122</text:p>
          </table:table-cell>
          <table:table-cell office:value-type="float" office:value="103433.53" table:style-name="ce18">
            <text:p>103433,5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25:0201001:3242</text:p>
          </table:table-cell>
          <table:table-cell office:value-type="float" office:value="4840.8" table:style-name="ce18">
            <text:p>4840,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28:0201001:2323</text:p>
          </table:table-cell>
          <table:table-cell office:value-type="float" office:value="36567" table:style-name="ce18">
            <text:p>3656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28:2003025:225</text:p>
          </table:table-cell>
          <table:table-cell office:value-type="float" office:value="87890.16" table:style-name="ce18">
            <text:p>87890,1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28:2101002:378</text:p>
          </table:table-cell>
          <table:table-cell office:value-type="float" office:value="184144" table:style-name="ce18">
            <text:p>18414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28:2101002:379</text:p>
          </table:table-cell>
          <table:table-cell office:value-type="float" office:value="151228.26" table:style-name="ce18">
            <text:p>151228,2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29:0101013:1770</text:p>
          </table:table-cell>
          <table:table-cell office:value-type="float" office:value="68397.919999999998" table:style-name="ce18">
            <text:p>68397,9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29:0101019:923</text:p>
          </table:table-cell>
          <table:table-cell office:value-type="float" office:value="456918.18" table:style-name="ce18">
            <text:p>456918,1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29:0103005:779</text:p>
          </table:table-cell>
          <table:table-cell office:value-type="float" office:value="142446.59" table:style-name="ce18">
            <text:p>142446,5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29:0103005:966</text:p>
          </table:table-cell>
          <table:table-cell office:value-type="float" office:value="126583.32" table:style-name="ce18">
            <text:p>126583,3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30:0103006:442</text:p>
          </table:table-cell>
          <table:table-cell office:value-type="float" office:value="72331.28" table:style-name="ce18">
            <text:p>72331,2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30:0204088:2370</text:p>
          </table:table-cell>
          <table:table-cell office:value-type="float" office:value="53482.57" table:style-name="ce18">
            <text:p>53482,5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30:0210005:1050</text:p>
          </table:table-cell>
          <table:table-cell office:value-type="float" office:value="54853.919999999998" table:style-name="ce18">
            <text:p>54853,9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30:0219035:226</text:p>
          </table:table-cell>
          <table:table-cell office:value-type="float" office:value="238546.7" table:style-name="ce18">
            <text:p>238546,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30:0409022:193</text:p>
          </table:table-cell>
          <table:table-cell office:value-type="float" office:value="581294.80000000005" table:style-name="ce18">
            <text:p>581294,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30:0418001:198</text:p>
          </table:table-cell>
          <table:table-cell office:value-type="float" office:value="133907.4" table:style-name="ce18">
            <text:p>133907,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30:0502003:417</text:p>
          </table:table-cell>
          <table:table-cell office:value-type="float" office:value="50704.47" table:style-name="ce18">
            <text:p>50704,4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30:0507024:1299</text:p>
          </table:table-cell>
          <table:table-cell office:value-type="float" office:value="19607.43" table:style-name="ce18">
            <text:p>19607,4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30:0522001:266</text:p>
          </table:table-cell>
          <table:table-cell office:value-type="float" office:value="117640.97" table:style-name="ce18">
            <text:p>117640,9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30:0522003:1</text:p>
          </table:table-cell>
          <table:table-cell office:value-type="float" office:value="19553207.079999998" table:style-name="ce18">
            <text:p>19553207,0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31:0000000:867</text:p>
          </table:table-cell>
          <table:table-cell office:value-type="float" office:value="20170.36" table:style-name="ce18">
            <text:p>20170,3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31:0204001:210</text:p>
          </table:table-cell>
          <table:table-cell office:value-type="float" office:value="63892.5" table:style-name="ce18">
            <text:p>63892,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32:0103019:349</text:p>
          </table:table-cell>
          <table:table-cell office:value-type="float" office:value="47329.38" table:style-name="ce18">
            <text:p>47329,3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35:0101011:119</text:p>
          </table:table-cell>
          <table:table-cell office:value-type="float" office:value="116577.57" table:style-name="ce18">
            <text:p>116577,5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35:0105001:1337</text:p>
          </table:table-cell>
          <table:table-cell office:value-type="float" office:value="97512" table:style-name="ce18">
            <text:p>9751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35:0105001:170</text:p>
          </table:table-cell>
          <table:table-cell office:value-type="float" office:value="48756" table:style-name="ce18">
            <text:p>4875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35:0105001:691</text:p>
          </table:table-cell>
          <table:table-cell office:value-type="float" office:value="65008" table:style-name="ce18">
            <text:p>6500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35:0105001:820</text:p>
          </table:table-cell>
          <table:table-cell office:value-type="float" office:value="55744.36" table:style-name="ce18">
            <text:p>55744,3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35:0105001:84</text:p>
          </table:table-cell>
          <table:table-cell office:value-type="float" office:value="65008" table:style-name="ce18">
            <text:p>6500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35:0106034:289</text:p>
          </table:table-cell>
          <table:table-cell office:value-type="float" office:value="5611.2" table:style-name="ce18">
            <text:p>5611,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37:0103002:7554</text:p>
          </table:table-cell>
          <table:table-cell office:value-type="float" office:value="28587.62" table:style-name="ce18">
            <text:p>28587,6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38:0101001:20671</text:p>
          </table:table-cell>
          <table:table-cell office:value-type="float" office:value="2464078.5" table:style-name="ce18">
            <text:p>2464078,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000000:59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01006:108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02001: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02001:5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02002:18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02002: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04001:11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06003:14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06003:15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106003:16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1:0106003:28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1:0106003:29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1:0106003:30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1:0106003:32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1:0106003:33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1:0106003:33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1:0106003:9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1:0106004:18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1:0109006:10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1:0109006:11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1:0109006:4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1:0109006:4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1:0109006:4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1:0109006:4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1:0109006:4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1:0109006:4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1:0109006:4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1:0109006:4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1:0109006:5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1:0109006:7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1:0110001:25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1:0114002:188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1:0117001:10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1:0117001:36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1:0117004:34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1:0117004:37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1:0121001:37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2:0109018: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3:0208004:52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3:0208007:43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4:0000000:125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4:0000000:148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4:0000000:197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4:0204014:29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4:0209001:38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4:0211016:15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4:0212001:93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4:0219001:147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4:0303018:38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4:0352001:233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5:0101004: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5:0102002:101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5:0102002:125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5:0102002:134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5:0102002:137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5:0102002:3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5:0102002:4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5:0102002:44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5:0110001:150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5:0110001:155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5:0110001:22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5:0110001:22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5:0110001:23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5:0110001:339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5:0110001:430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6:0103004:6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6:0103005:1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6:0103006:2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6:0104003:8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6:0111008:3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6:0401001:1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6:0401001: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9:0000000:323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9:0601001:160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9:0606001:356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9:1001001:242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9:1302001:26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9:1601001:11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9:2603001:65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9:2603001:65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9:2603001:67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10:0105002:11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10:0105002:145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10:0105002:145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10:0105002:156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10:0105002:157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10:0105002:4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10:0105002:4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10:0105002:4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10:0105002:54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10:0105002:54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10:0105002:54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10:0105002:55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10:0105002:68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10:0105002:68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10:0105002:69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10:0105002:69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10:0105002:69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10:0105002:70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10:0105002:70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10:0105002:70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10:0105002:71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10:0202002:10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10:0202002:12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10:0205003:34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10:0205003:36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10:0205003:36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10:0205004:40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10:0205004:40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10:0205004:81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10:0401003:48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10:0401005:1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10:0401005:1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10:0401005:34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10:0401005:34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10:0401005:35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10:0401005:35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10:0401005:35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10:0401005:35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10:0401005:36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10:0401005:36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10:0401005:36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10:0401005:36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10:0401005:36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10:0401005:36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10:0401005:36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10:0401005:36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10:0401005:36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10:0401005:36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10:0401005:37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10:0401005:37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10:0401005:37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10:0401005:37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10:0401005:37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10:0401005:37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10:0401005:37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10:0402009:18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10:0404002:52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12:0000000:14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12:0000000: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12:0000000: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12:0000000:72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12:0000000: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12:0000000: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12:0102006:139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12:0103001:1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12:0103001:32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12:0103002:2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12:0103002:78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12:0103002:81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12:0103003:14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12:0103003:14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12:0103004: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12:0107001:26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12:0107001:32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12:0107003:23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12:0107003:24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12:0108001:29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12:0108001:32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12:0108001:32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12:0108003: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12:0108003: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12:0108003: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12:0108003: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12:0108003: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13:0101001:10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13:0101001:11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13:0101001:11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13:0109002:100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13:0109002:100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13:0109002:17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13:0109002:31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13:0109002:47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13:0109002:66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13:0109002:67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13:0109002:69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13:0109002:69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13:0109002:70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13:0109002:70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13:0109002:73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13:0109002:73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13:0109002:85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13:0109002:85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13:0109002:86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13:0109002:86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13:0109002:87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13:0109002:87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13:0109002:89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13:0109002:94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13:0109002:96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13:0109002:97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13:0109002:97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13:0109002:99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13:0109002:99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13:0109002:99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13:0114001:51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13:0122003:32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14:0101004:24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14:0101004:6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14:0101005:16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14:0101005:16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14:0101005: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14:0101005:3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14:0101005: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14:0102003:10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14:0103001:30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14:0103001:30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14:0103001:31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14:0103001:39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14:0103001:41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14:0103001:43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14:0103001:57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14:0103001:57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14:0103001:68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14:0103001:69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14:0103001:69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14:0103001:69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14:0103001:70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14:0103001:70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14:0103001:71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14:0103001:71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14:0103001:72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14:0103001:73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14:0103001:73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14:0103001:73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14:0103001:76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14:0103001:77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14:0103001:77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14:0103001:77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14:0103001:77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14:0103001:77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14:0103001:78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14:0103001:78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14:0103001:78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14:0103001:79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14:0109001:8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14:0109001:9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14:0109006: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14:0109006:1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14:0111008:30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14:0111008:30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14:0112001:17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14:0112001:17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14:0112001:19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14:0112001:20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14:0112001:22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14:0112001:22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14:0112001:23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14:0112001:24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14:0114004:17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14:0114004:19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14:0114004:30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14:0114004:30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14:0114005:2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14:0114005: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14:0114010: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14:0114011:1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14:0114011:15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14:0114011:15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14:0114011:16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14:0114011:16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14:0114011:16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14:0114011:16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14:0114011:16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14:0114011:17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14:0114011:17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14:0114011:17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14:0114011:17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14:0114011:18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14:0114011:18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14:0114011:18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14:0114011:18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14:0114011:18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14:0114011:18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14:0114011:18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14:0114011:18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14:0114011:19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14:0114011:19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14:0114011:19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14:0114011:19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14:0114011:19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14:0114011:20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14:0114011:20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14:0114011:20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14:0114011:20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14:0114011:20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14:0114011:20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14:0114011:20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14:0114011:21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14:0114011:22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14:0114011:22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14:0114011:23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14:0114011:25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14:0114011:26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14:0114011:28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14:0115001:10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14:0115001:11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14:0115001:11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14:0115001:12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14:0115001:13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14:0115001:4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14:0115005: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14:0117005:16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14:0117005:17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14:0117005:19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14:0117005:24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15:0101005:12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15:0101005:13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15:0101005:4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15:0101006:11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15:0101006:11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15:0101006:13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15:0101006:14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15:0101006:14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15:0101006:19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15:0102005:4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15:0103001:64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15:0103005:65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15:0106001:20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15:0108001:21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15:0108001:23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15:0108001:23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15:0108005:7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15:0109001:10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15:0109001:10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15:0109001:10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15:0110001:15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15:0110001:16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15:0110001:17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15:0110005:4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15:0112001:17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15:0112002:10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15:0112002:10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15:0112002:11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15:0112002:11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15:0112002:11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15:0112002:11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15:0112002:9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15:0112002:9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15:0112002:9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16:0110003:9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17:0101022:3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17:0102001:71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18:0118032:6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18:0118032:7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18:0118032:8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18:0118035:2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18:0118052:11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18:0118070:1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18:0118071:2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18:0118081:7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18:0118081:7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18:0118081:8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18:0118083:4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18:0118083:4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18:0118090:4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18:0118090:4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18:0118090:4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18:0118091:3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18:0118091:5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18:0118091:6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18:0118091:6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18:0118091:7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18:0118091:7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18:0118091:7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18:0118091:7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18:0118091:7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18:0118091:7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18:0118091:7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18:0118093:3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18:0118093:3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18:0118093:4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18:0118095:5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18:0118095:5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18:0118095:6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18:0118096:2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18:0118096:3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18:0118097:1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18:0118097:63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18:0118097:63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18:0118097:87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18:0118097:89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18:0118097:90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18:0118097:91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20:0101001:10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20:0101001:10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20:0101001:10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20:0101001:12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20:0101001:5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20:0101001:6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20:0101007:24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20:0101007:24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20:0101007:35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20:0101007:6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20:0101007:6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20:0101012:15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20:0101012:15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20:0101012:18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20:0101012:18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20:0101012:18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42:20:0101012:19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42:20:0101012:19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42:20:0101012:19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42:20:0101012:19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9">
            <text:p>42:20:0101012:19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9">
            <text:p>42:20:0101012:19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9">
            <text:p>42:20:0101012:23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9">
            <text:p>42:20:0101012:27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9">
            <text:p>42:20:0101012:27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9">
            <text:p>42:20:0101012:27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9">
            <text:p>42:20:0101012:29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9">
            <text:p>42:20:0101012:39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9">
            <text:p>42:20:0101012:40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9">
            <text:p>42:20:0101012:40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9">
            <text:p>42:20:0101012:46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9">
            <text:p>42:20:0101012:46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9">
            <text:p>42:20:0101012:52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9">
            <text:p>42:20:0101012:52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9">
            <text:p>42:20:0101012:56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9">
            <text:p>42:20:0101012:56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9">
            <text:p>42:20:0101012:57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9">
            <text:p>42:20:0101012:59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9">
            <text:p>42:20:0101012:59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9">
            <text:p>42:20:0101012:66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9">
            <text:p>42:20:0101012:75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9">
            <text:p>42:20:0101062:62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9">
            <text:p>42:20:0102004:17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9">
            <text:p>42:20:0102004:17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9">
            <text:p>42:20:0102006:28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9">
            <text:p>42:20:0102006:28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9">
            <text:p>42:20:0102006:28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9">
            <text:p>42:20:0102009:4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9">
            <text:p>42:20:0102034:45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9">
            <text:p>42:20:0102034:46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9">
            <text:p>42:20:0102034:46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9">
            <text:p>42:20:0102034:46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9">
            <text:p>42:20:0102034:4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9">
            <text:p>42:20:0102034:47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9">
            <text:p>42:20:0102034:47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9">
            <text:p>42:20:0102034:47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9">
            <text:p>42:20:0102034:47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9">
            <text:p>42:20:0102034:47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9">
            <text:p>42:20:0102034:47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9">
            <text:p>42:20:0102034:48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9">
            <text:p>42:20:0102034:48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9">
            <text:p>42:20:0102035:11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9">
            <text:p>42:20:0102035:11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9">
            <text:p>42:20:0102035:11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9">
            <text:p>42:20:0102035:11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9">
            <text:p>42:20:0102035:11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9">
            <text:p>42:20:0102035:11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9">
            <text:p>42:20:0102035:14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9">
            <text:p>42:20:0102035:14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9">
            <text:p>42:20:0102035:14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9">
            <text:p>42:20:0102035:14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9">
            <text:p>42:20:0102035:14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9">
            <text:p>42:20:0102035:14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9">
            <text:p>42:20:0102035:15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9">
            <text:p>42:20:0102035:15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9">
            <text:p>42:20:0102035:15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9">
            <text:p>42:20:0102035:15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9">
            <text:p>42:20:0102035:15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9">
            <text:p>42:20:0102035:16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9">
            <text:p>42:20:0102035:17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9">
            <text:p>42:20:0102035:35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9">
            <text:p>42:20:0102035:35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9">
            <text:p>42:20:0102035:36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9">
            <text:p>42:20:0102043:62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9">
            <text:p>42:20:0102043:63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9">
            <text:p>42:20:0102070:3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9">
            <text:p>42:20:0102070:33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9">
            <text:p>42:20:0102075:13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9">
            <text:p>42:20:0103007:1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9">
            <text:p>42:20:0103007:1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9">
            <text:p>42:20:0103007: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9">
            <text:p>42:20:0103008: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9">
            <text:p>42:20:0103008:10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9">
            <text:p>42:20:0103008:10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9">
            <text:p>42:20:0103008:10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9">
            <text:p>42:20:0103008:10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9">
            <text:p>42:20:0103008:10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9">
            <text:p>42:20:0103008:10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9">
            <text:p>42:20:0103008:11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9">
            <text:p>42:20:0103008:11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9">
            <text:p>42:20:0103008:1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9">
            <text:p>42:20:0103020: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9">
            <text:p>42:20:0103020:30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9">
            <text:p>42:20:0103022:3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9">
            <text:p>42:20:0103022:7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9">
            <text:p>42:20:0103022:7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9">
            <text:p>42:20:0103022:7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9">
            <text:p>42:20:0103022:7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9">
            <text:p>42:20:0103024:2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9">
            <text:p>42:20:0103024: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9">
            <text:p>42:20:0103025: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9">
            <text:p>42:20:0103027:2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9">
            <text:p>42:20:0103027:3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9">
            <text:p>42:20:0103027: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9">
            <text:p>42:20:0103028: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9">
            <text:p>42:20:0103028: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9">
            <text:p>42:20:0103029:2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9">
            <text:p>42:20:0103029:3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9">
            <text:p>42:20:0103030:3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9">
            <text:p>42:20:0103032:6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9">
            <text:p>42:20:0103032:7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9">
            <text:p>42:20:0103032:7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9">
            <text:p>42:20:0103032:7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9">
            <text:p>42:20:0103034:10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9">
            <text:p>42:20:0103034:13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9">
            <text:p>42:20:0103034:13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9">
            <text:p>42:20:0103034:13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9">
            <text:p>42:20:0103034:14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9">
            <text:p>42:20:0103040:17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9">
            <text:p>42:20:0103040:21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9">
            <text:p>42:20:0103040:32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9">
            <text:p>42:20:0103040:36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9">
            <text:p>42:20:0103040:37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9">
            <text:p>42:20:0103040:37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9">
            <text:p>42:20:0103040:37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9">
            <text:p>42:20:0103040:3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9">
            <text:p>42:20:0103040:38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9">
            <text:p>42:20:0103040:38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9">
            <text:p>42:20:0103040:40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9">
            <text:p>42:20:0103040:41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9">
            <text:p>42:20:0103054:1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9">
            <text:p>42:20:0103054:1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9">
            <text:p>42:20:0103054:8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9">
            <text:p>42:20:0103054:8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9">
            <text:p>42:20:0103054: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9">
            <text:p>42:20:0103056:7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9">
            <text:p>42:20:0103056:7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9">
            <text:p>42:20:0103060:12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9">
            <text:p>42:20:0103066:22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9">
            <text:p>42:20:0103066:22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9">
            <text:p>42:20:0103066:23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9">
            <text:p>42:20:0103066:23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9">
            <text:p>42:20:0103066:24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9">
            <text:p>42:20:0103066:24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9">
            <text:p>42:20:0103066:24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9">
            <text:p>42:20:0103066:24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9">
            <text:p>42:20:0103067:1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9">
            <text:p>42:20:0103067:1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9">
            <text:p>42:20:0103067:1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9">
            <text:p>42:20:0103067:2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9">
            <text:p>42:20:0103067:2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9">
            <text:p>42:20:0103067:2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9">
            <text:p>42:20:0103067:3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9">
            <text:p>42:20:0103067: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9">
            <text:p>42:20:0103067:4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9">
            <text:p>42:20:0103067:4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9">
            <text:p>42:20:0103067:4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9">
            <text:p>42:20:0103067:4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9">
            <text:p>42:20:0103067:5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9">
            <text:p>42:20:0103067:6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9">
            <text:p>42:20:0103067:6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9">
            <text:p>42:20:0103067:7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9">
            <text:p>42:20:0103067:7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9">
            <text:p>42:20:0103067:8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9">
            <text:p>42:20:0103067:8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9">
            <text:p>42:20:0103067:8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9">
            <text:p>42:20:0103067:9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9">
            <text:p>42:20:0103067:9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9">
            <text:p>42:20:0103067:9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9">
            <text:p>42:20:0103074:6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9">
            <text:p>42:20:0103074:6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9">
            <text:p>42:20:0103074:7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9">
            <text:p>42:20:0103077:11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9">
            <text:p>42:20:0103077:12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9">
            <text:p>42:20:0103077:13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9">
            <text:p>42:20:0103077:14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9">
            <text:p>42:20:0103079:4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9">
            <text:p>42:20:0103082:11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9">
            <text:p>42:20:0103082:11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9">
            <text:p>42:20:0103082:11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9">
            <text:p>42:20:0103082:12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9">
            <text:p>42:20:0103082:12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9">
            <text:p>42:20:0103082:13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9">
            <text:p>42:20:0103082:13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9">
            <text:p>42:20:0103082:13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9">
            <text:p>42:20:0103082:14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9">
            <text:p>42:20:0103082:15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9">
            <text:p>42:20:0103082:15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9">
            <text:p>42:20:0103082:16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9">
            <text:p>42:20:0103082:17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9">
            <text:p>42:20:0103082:17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9">
            <text:p>42:20:0103082:18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9">
            <text:p>42:20:0103082:30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9">
            <text:p>42:20:0103082:30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9">
            <text:p>42:20:0103082:31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9">
            <text:p>42:20:0103082:34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9">
            <text:p>42:20:0103082:36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9">
            <text:p>42:20:0103082:37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9">
            <text:p>42:20:0103082:37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9">
            <text:p>42:20:0103082:38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9">
            <text:p>42:20:0103082:38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9">
            <text:p>42:20:0103082:38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9">
            <text:p>42:20:0103082:39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9">
            <text:p>42:20:0103082:40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9">
            <text:p>42:20:0103082:40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9">
            <text:p>42:20:0103082:41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9">
            <text:p>42:20:0103082:41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9">
            <text:p>42:20:0103082:41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9">
            <text:p>42:20:0103082:9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9">
            <text:p>42:20:0103082:9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9">
            <text:p>42:20:0103085:18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9">
            <text:p>42:20:0103085:19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9">
            <text:p>42:20:0103085:20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9">
            <text:p>42:20:0103085:23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9">
            <text:p>42:20:0103086:10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9">
            <text:p>42:20:0103086:10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9">
            <text:p>42:20:0103086:11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9">
            <text:p>42:20:0103086:11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9">
            <text:p>42:20:0103086:13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19">
            <text:p>42:20:0103086:15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19">
            <text:p>42:20:0103086:16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19">
            <text:p>42:20:0103086:21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19">
            <text:p>42:20:0103086:22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19">
            <text:p>42:20:0103086:4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19">
            <text:p>42:20:0103086:4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0" table:style-name="ce18">
            <text:p>620</text:p>
          </table:table-cell>
          <table:table-cell office:value-type="string" table:style-name="ce19">
            <text:p>42:20:0103086:5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1" table:style-name="ce18">
            <text:p>621</text:p>
          </table:table-cell>
          <table:table-cell office:value-type="string" table:style-name="ce19">
            <text:p>42:20:0103086:6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2" table:style-name="ce18">
            <text:p>622</text:p>
          </table:table-cell>
          <table:table-cell office:value-type="string" table:style-name="ce19">
            <text:p>42:20:0103086:8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3" table:style-name="ce18">
            <text:p>623</text:p>
          </table:table-cell>
          <table:table-cell office:value-type="string" table:style-name="ce19">
            <text:p>42:20:0201001:49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4" table:style-name="ce18">
            <text:p>624</text:p>
          </table:table-cell>
          <table:table-cell office:value-type="string" table:style-name="ce19">
            <text:p>42:20:0201001:50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5" table:style-name="ce18">
            <text:p>625</text:p>
          </table:table-cell>
          <table:table-cell office:value-type="string" table:style-name="ce19">
            <text:p>42:20:1101025:33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6" table:style-name="ce18">
            <text:p>626</text:p>
          </table:table-cell>
          <table:table-cell office:value-type="string" table:style-name="ce19">
            <text:p>42:21:0113002:55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7" table:style-name="ce18">
            <text:p>627</text:p>
          </table:table-cell>
          <table:table-cell office:value-type="string" table:style-name="ce19">
            <text:p>42:21:0114005:270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8" table:style-name="ce18">
            <text:p>628</text:p>
          </table:table-cell>
          <table:table-cell office:value-type="string" table:style-name="ce19">
            <text:p>42:21:0115011:1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9" table:style-name="ce18">
            <text:p>629</text:p>
          </table:table-cell>
          <table:table-cell office:value-type="string" table:style-name="ce19">
            <text:p>42:21:0206002:1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0" table:style-name="ce18">
            <text:p>630</text:p>
          </table:table-cell>
          <table:table-cell office:value-type="string" table:style-name="ce19">
            <text:p>42:21:0401022: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1" table:style-name="ce18">
            <text:p>631</text:p>
          </table:table-cell>
          <table:table-cell office:value-type="string" table:style-name="ce19">
            <text:p>42:21:0401094:14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2" table:style-name="ce18">
            <text:p>632</text:p>
          </table:table-cell>
          <table:table-cell office:value-type="string" table:style-name="ce19">
            <text:p>42:21:0401094:14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3" table:style-name="ce18">
            <text:p>633</text:p>
          </table:table-cell>
          <table:table-cell office:value-type="string" table:style-name="ce19">
            <text:p>42:21:0401094:14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4" table:style-name="ce18">
            <text:p>634</text:p>
          </table:table-cell>
          <table:table-cell office:value-type="string" table:style-name="ce19">
            <text:p>42:21:0401094:14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5" table:style-name="ce18">
            <text:p>635</text:p>
          </table:table-cell>
          <table:table-cell office:value-type="string" table:style-name="ce19">
            <text:p>42:21:0401094:14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6" table:style-name="ce18">
            <text:p>636</text:p>
          </table:table-cell>
          <table:table-cell office:value-type="string" table:style-name="ce19">
            <text:p>42:21:0401094:15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7" table:style-name="ce18">
            <text:p>637</text:p>
          </table:table-cell>
          <table:table-cell office:value-type="string" table:style-name="ce19">
            <text:p>42:21:0401094:15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8" table:style-name="ce18">
            <text:p>638</text:p>
          </table:table-cell>
          <table:table-cell office:value-type="string" table:style-name="ce19">
            <text:p>42:21:0401094:15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9" table:style-name="ce18">
            <text:p>639</text:p>
          </table:table-cell>
          <table:table-cell office:value-type="string" table:style-name="ce19">
            <text:p>42:21:0401094:15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0" table:style-name="ce18">
            <text:p>640</text:p>
          </table:table-cell>
          <table:table-cell office:value-type="string" table:style-name="ce19">
            <text:p>42:21:0401094:15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1" table:style-name="ce18">
            <text:p>641</text:p>
          </table:table-cell>
          <table:table-cell office:value-type="string" table:style-name="ce19">
            <text:p>42:21:0403002:2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2" table:style-name="ce18">
            <text:p>642</text:p>
          </table:table-cell>
          <table:table-cell office:value-type="string" table:style-name="ce19">
            <text:p>42:21:0403002:3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3" table:style-name="ce18">
            <text:p>643</text:p>
          </table:table-cell>
          <table:table-cell office:value-type="string" table:style-name="ce19">
            <text:p>42:21:0403002:3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4" table:style-name="ce18">
            <text:p>644</text:p>
          </table:table-cell>
          <table:table-cell office:value-type="string" table:style-name="ce19">
            <text:p>42:21:0403002:3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5" table:style-name="ce18">
            <text:p>645</text:p>
          </table:table-cell>
          <table:table-cell office:value-type="string" table:style-name="ce19">
            <text:p>42:21:0403002:4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6" table:style-name="ce18">
            <text:p>646</text:p>
          </table:table-cell>
          <table:table-cell office:value-type="string" table:style-name="ce19">
            <text:p>42:21:0403003:2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7" table:style-name="ce18">
            <text:p>647</text:p>
          </table:table-cell>
          <table:table-cell office:value-type="string" table:style-name="ce19">
            <text:p>42:21:0403003:2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8" table:style-name="ce18">
            <text:p>648</text:p>
          </table:table-cell>
          <table:table-cell office:value-type="string" table:style-name="ce19">
            <text:p>42:21:0403003:2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9" table:style-name="ce18">
            <text:p>649</text:p>
          </table:table-cell>
          <table:table-cell office:value-type="string" table:style-name="ce19">
            <text:p>42:21:0403003:3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0" table:style-name="ce18">
            <text:p>650</text:p>
          </table:table-cell>
          <table:table-cell office:value-type="string" table:style-name="ce19">
            <text:p>42:21:0403003:3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1" table:style-name="ce18">
            <text:p>651</text:p>
          </table:table-cell>
          <table:table-cell office:value-type="string" table:style-name="ce19">
            <text:p>42:21:0403006:7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2" table:style-name="ce18">
            <text:p>652</text:p>
          </table:table-cell>
          <table:table-cell office:value-type="string" table:style-name="ce19">
            <text:p>42:21:0403006:7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3" table:style-name="ce18">
            <text:p>653</text:p>
          </table:table-cell>
          <table:table-cell office:value-type="string" table:style-name="ce19">
            <text:p>42:21:0403006:8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4" table:style-name="ce18">
            <text:p>654</text:p>
          </table:table-cell>
          <table:table-cell office:value-type="string" table:style-name="ce19">
            <text:p>42:21:0403006:8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5" table:style-name="ce18">
            <text:p>655</text:p>
          </table:table-cell>
          <table:table-cell office:value-type="string" table:style-name="ce19">
            <text:p>42:21:0403006:8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6" table:style-name="ce18">
            <text:p>656</text:p>
          </table:table-cell>
          <table:table-cell office:value-type="string" table:style-name="ce19">
            <text:p>42:21:0403017:1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7" table:style-name="ce18">
            <text:p>657</text:p>
          </table:table-cell>
          <table:table-cell office:value-type="string" table:style-name="ce19">
            <text:p>42:21:0403017:1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8" table:style-name="ce18">
            <text:p>658</text:p>
          </table:table-cell>
          <table:table-cell office:value-type="string" table:style-name="ce19">
            <text:p>42:21:0403017: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9" table:style-name="ce18">
            <text:p>659</text:p>
          </table:table-cell>
          <table:table-cell office:value-type="string" table:style-name="ce19">
            <text:p>42:21:0501008:2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string" table:style-name="ce19">
            <text:p>42:21:0702045:4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string" table:style-name="ce19">
            <text:p>42:21:0703002:8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string" table:style-name="ce19">
            <text:p>42:21:0703008:3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string" table:style-name="ce19">
            <text:p>42:21:0703009:2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string" table:style-name="ce19">
            <text:p>42:21:0703025:2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string" table:style-name="ce19">
            <text:p>42:21:0703025:5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string" table:style-name="ce19">
            <text:p>42:21:0703025:5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string" table:style-name="ce19">
            <text:p>42:21:0703025:6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string" table:style-name="ce19">
            <text:p>42:21:0703025:6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string" table:style-name="ce19">
            <text:p>42:21:0703025:6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string" table:style-name="ce19">
            <text:p>42:22:0302008:3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string" table:style-name="ce19">
            <text:p>42:23:0403002:3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string" table:style-name="ce19">
            <text:p>42:23:0403005:9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string" table:style-name="ce19">
            <text:p>42:24:0000000:369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string" table:style-name="ce19">
            <text:p>42:24:0000000:376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string" table:style-name="ce19">
            <text:p>42:24:0101001:1660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string" table:style-name="ce19">
            <text:p>42:24:0101001:1660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string" table:style-name="ce19">
            <text:p>42:24:0101001:1660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string" table:style-name="ce19">
            <text:p>42:24:0101002:2919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string" table:style-name="ce19">
            <text:p>42:24:0101021:266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string" table:style-name="ce19">
            <text:p>42:24:0101021:44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string" table:style-name="ce19">
            <text:p>42:24:0101038:52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2" table:style-name="ce18">
            <text:p>682</text:p>
          </table:table-cell>
          <table:table-cell office:value-type="string" table:style-name="ce19">
            <text:p>42:24:0101038:54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3" table:style-name="ce18">
            <text:p>683</text:p>
          </table:table-cell>
          <table:table-cell office:value-type="string" table:style-name="ce19">
            <text:p>42:24:0101051:19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4" table:style-name="ce18">
            <text:p>684</text:p>
          </table:table-cell>
          <table:table-cell office:value-type="string" table:style-name="ce19">
            <text:p>42:24:0101064:8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5" table:style-name="ce18">
            <text:p>685</text:p>
          </table:table-cell>
          <table:table-cell office:value-type="string" table:style-name="ce19">
            <text:p>42:24:0101069:38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6" table:style-name="ce18">
            <text:p>686</text:p>
          </table:table-cell>
          <table:table-cell office:value-type="string" table:style-name="ce19">
            <text:p>42:24:0101069:52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7" table:style-name="ce18">
            <text:p>687</text:p>
          </table:table-cell>
          <table:table-cell office:value-type="string" table:style-name="ce19">
            <text:p>42:24:0201003:14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8" table:style-name="ce18">
            <text:p>688</text:p>
          </table:table-cell>
          <table:table-cell office:value-type="string" table:style-name="ce19">
            <text:p>42:24:0201007:117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9" table:style-name="ce18">
            <text:p>689</text:p>
          </table:table-cell>
          <table:table-cell office:value-type="string" table:style-name="ce19">
            <text:p>42:24:0301011:723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0" table:style-name="ce18">
            <text:p>690</text:p>
          </table:table-cell>
          <table:table-cell office:value-type="string" table:style-name="ce19">
            <text:p>42:24:0301012:11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1" table:style-name="ce18">
            <text:p>691</text:p>
          </table:table-cell>
          <table:table-cell office:value-type="string" table:style-name="ce19">
            <text:p>42:24:0401014:111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2" table:style-name="ce18">
            <text:p>692</text:p>
          </table:table-cell>
          <table:table-cell office:value-type="string" table:style-name="ce19">
            <text:p>42:24:0401014:114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3" table:style-name="ce18">
            <text:p>693</text:p>
          </table:table-cell>
          <table:table-cell office:value-type="string" table:style-name="ce19">
            <text:p>42:24:0401055:199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4" table:style-name="ce18">
            <text:p>694</text:p>
          </table:table-cell>
          <table:table-cell office:value-type="string" table:style-name="ce19">
            <text:p>42:24:0401055:199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5" table:style-name="ce18">
            <text:p>695</text:p>
          </table:table-cell>
          <table:table-cell office:value-type="string" table:style-name="ce19">
            <text:p>42:24:0401055:200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6" table:style-name="ce18">
            <text:p>696</text:p>
          </table:table-cell>
          <table:table-cell office:value-type="string" table:style-name="ce19">
            <text:p>42:24:0501001:22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7" table:style-name="ce18">
            <text:p>697</text:p>
          </table:table-cell>
          <table:table-cell office:value-type="string" table:style-name="ce19">
            <text:p>42:24:0501001:23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8" table:style-name="ce18">
            <text:p>698</text:p>
          </table:table-cell>
          <table:table-cell office:value-type="string" table:style-name="ce19">
            <text:p>42:24:0501001:31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9" table:style-name="ce18">
            <text:p>699</text:p>
          </table:table-cell>
          <table:table-cell office:value-type="string" table:style-name="ce19">
            <text:p>42:24:0501001:38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0" table:style-name="ce18">
            <text:p>700</text:p>
          </table:table-cell>
          <table:table-cell office:value-type="string" table:style-name="ce19">
            <text:p>42:24:0501002:924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1" table:style-name="ce18">
            <text:p>701</text:p>
          </table:table-cell>
          <table:table-cell office:value-type="string" table:style-name="ce19">
            <text:p>42:24:0501002:993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2" table:style-name="ce18">
            <text:p>702</text:p>
          </table:table-cell>
          <table:table-cell office:value-type="string" table:style-name="ce19">
            <text:p>42:24:0501006:340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3" table:style-name="ce18">
            <text:p>703</text:p>
          </table:table-cell>
          <table:table-cell office:value-type="string" table:style-name="ce19">
            <text:p>42:24:0501009:74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4" table:style-name="ce18">
            <text:p>704</text:p>
          </table:table-cell>
          <table:table-cell office:value-type="string" table:style-name="ce19">
            <text:p>42:24:0501009:75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5" table:style-name="ce18">
            <text:p>705</text:p>
          </table:table-cell>
          <table:table-cell office:value-type="string" table:style-name="ce19">
            <text:p>42:24:0501009:75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6" table:style-name="ce18">
            <text:p>706</text:p>
          </table:table-cell>
          <table:table-cell office:value-type="string" table:style-name="ce19">
            <text:p>42:24:0501011:8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7" table:style-name="ce18">
            <text:p>707</text:p>
          </table:table-cell>
          <table:table-cell office:value-type="string" table:style-name="ce19">
            <text:p>42:24:0601001:23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8" table:style-name="ce18">
            <text:p>708</text:p>
          </table:table-cell>
          <table:table-cell office:value-type="string" table:style-name="ce19">
            <text:p>42:24:0601008:519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9" table:style-name="ce18">
            <text:p>709</text:p>
          </table:table-cell>
          <table:table-cell office:value-type="string" table:style-name="ce19">
            <text:p>42:24:0601020:118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0" table:style-name="ce18">
            <text:p>710</text:p>
          </table:table-cell>
          <table:table-cell office:value-type="string" table:style-name="ce19">
            <text:p>42:25:0107011:52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1" table:style-name="ce18">
            <text:p>711</text:p>
          </table:table-cell>
          <table:table-cell office:value-type="string" table:style-name="ce19">
            <text:p>42:25:0107011:52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2" table:style-name="ce18">
            <text:p>712</text:p>
          </table:table-cell>
          <table:table-cell office:value-type="string" table:style-name="ce19">
            <text:p>42:25:0109006:20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3" table:style-name="ce18">
            <text:p>713</text:p>
          </table:table-cell>
          <table:table-cell office:value-type="string" table:style-name="ce19">
            <text:p>42:25:0109006:21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4" table:style-name="ce18">
            <text:p>714</text:p>
          </table:table-cell>
          <table:table-cell office:value-type="string" table:style-name="ce19">
            <text:p>42:25:0201001:232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5" table:style-name="ce18">
            <text:p>715</text:p>
          </table:table-cell>
          <table:table-cell office:value-type="string" table:style-name="ce19">
            <text:p>42:26:0201003:260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6" table:style-name="ce18">
            <text:p>716</text:p>
          </table:table-cell>
          <table:table-cell office:value-type="string" table:style-name="ce19">
            <text:p>42:26:0201003:267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7" table:style-name="ce18">
            <text:p>717</text:p>
          </table:table-cell>
          <table:table-cell office:value-type="string" table:style-name="ce19">
            <text:p>42:27:0102002:9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8" table:style-name="ce18">
            <text:p>718</text:p>
          </table:table-cell>
          <table:table-cell office:value-type="string" table:style-name="ce19">
            <text:p>42:28:0502022:5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9" table:style-name="ce18">
            <text:p>719</text:p>
          </table:table-cell>
          <table:table-cell office:value-type="string" table:style-name="ce19">
            <text:p>42:28:0702006:13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0" table:style-name="ce18">
            <text:p>720</text:p>
          </table:table-cell>
          <table:table-cell office:value-type="string" table:style-name="ce19">
            <text:p>42:28:0801007:9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1" table:style-name="ce18">
            <text:p>721</text:p>
          </table:table-cell>
          <table:table-cell office:value-type="string" table:style-name="ce19">
            <text:p>42:28:0801018:3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2" table:style-name="ce18">
            <text:p>722</text:p>
          </table:table-cell>
          <table:table-cell office:value-type="string" table:style-name="ce19">
            <text:p>42:28:0801018:3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3" table:style-name="ce18">
            <text:p>723</text:p>
          </table:table-cell>
          <table:table-cell office:value-type="string" table:style-name="ce19">
            <text:p>42:28:0801018:3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4" table:style-name="ce18">
            <text:p>724</text:p>
          </table:table-cell>
          <table:table-cell office:value-type="string" table:style-name="ce19">
            <text:p>42:28:0801018:3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5" table:style-name="ce18">
            <text:p>725</text:p>
          </table:table-cell>
          <table:table-cell office:value-type="string" table:style-name="ce19">
            <text:p>42:28:0801018:3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6" table:style-name="ce18">
            <text:p>726</text:p>
          </table:table-cell>
          <table:table-cell office:value-type="string" table:style-name="ce19">
            <text:p>42:28:0801018:4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7" table:style-name="ce18">
            <text:p>727</text:p>
          </table:table-cell>
          <table:table-cell office:value-type="string" table:style-name="ce19">
            <text:p>42:28:0801018:4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8" table:style-name="ce18">
            <text:p>728</text:p>
          </table:table-cell>
          <table:table-cell office:value-type="string" table:style-name="ce19">
            <text:p>42:28:0801018:6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9" table:style-name="ce18">
            <text:p>729</text:p>
          </table:table-cell>
          <table:table-cell office:value-type="string" table:style-name="ce19">
            <text:p>42:28:0801019:4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0" table:style-name="ce18">
            <text:p>730</text:p>
          </table:table-cell>
          <table:table-cell office:value-type="string" table:style-name="ce19">
            <text:p>42:28:0801032:5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1" table:style-name="ce18">
            <text:p>731</text:p>
          </table:table-cell>
          <table:table-cell office:value-type="string" table:style-name="ce19">
            <text:p>42:28:0801032:7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2" table:style-name="ce18">
            <text:p>732</text:p>
          </table:table-cell>
          <table:table-cell office:value-type="string" table:style-name="ce19">
            <text:p>42:28:0801043:7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3" table:style-name="ce18">
            <text:p>733</text:p>
          </table:table-cell>
          <table:table-cell office:value-type="string" table:style-name="ce19">
            <text:p>42:28:0801043:8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4" table:style-name="ce18">
            <text:p>734</text:p>
          </table:table-cell>
          <table:table-cell office:value-type="string" table:style-name="ce19">
            <text:p>42:28:0801044:4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5" table:style-name="ce18">
            <text:p>735</text:p>
          </table:table-cell>
          <table:table-cell office:value-type="string" table:style-name="ce19">
            <text:p>42:28:0801044:6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6" table:style-name="ce18">
            <text:p>736</text:p>
          </table:table-cell>
          <table:table-cell office:value-type="string" table:style-name="ce19">
            <text:p>42:28:0801044:6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7" table:style-name="ce18">
            <text:p>737</text:p>
          </table:table-cell>
          <table:table-cell office:value-type="string" table:style-name="ce19">
            <text:p>42:28:0801061:1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8" table:style-name="ce18">
            <text:p>738</text:p>
          </table:table-cell>
          <table:table-cell office:value-type="string" table:style-name="ce19">
            <text:p>42:28:0801070:10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9" table:style-name="ce18">
            <text:p>739</text:p>
          </table:table-cell>
          <table:table-cell office:value-type="string" table:style-name="ce19">
            <text:p>42:28:0801070:9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0" table:style-name="ce18">
            <text:p>740</text:p>
          </table:table-cell>
          <table:table-cell office:value-type="string" table:style-name="ce19">
            <text:p>42:28:0801070:9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1" table:style-name="ce18">
            <text:p>741</text:p>
          </table:table-cell>
          <table:table-cell office:value-type="string" table:style-name="ce19">
            <text:p>42:28:0801071:1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2" table:style-name="ce18">
            <text:p>742</text:p>
          </table:table-cell>
          <table:table-cell office:value-type="string" table:style-name="ce19">
            <text:p>42:28:0801071: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3" table:style-name="ce18">
            <text:p>743</text:p>
          </table:table-cell>
          <table:table-cell office:value-type="string" table:style-name="ce19">
            <text:p>42:28:0803011:3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4" table:style-name="ce18">
            <text:p>744</text:p>
          </table:table-cell>
          <table:table-cell office:value-type="string" table:style-name="ce19">
            <text:p>42:28:0803011:3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5" table:style-name="ce18">
            <text:p>745</text:p>
          </table:table-cell>
          <table:table-cell office:value-type="string" table:style-name="ce19">
            <text:p>42:28:0803011:3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6" table:style-name="ce18">
            <text:p>746</text:p>
          </table:table-cell>
          <table:table-cell office:value-type="string" table:style-name="ce19">
            <text:p>42:28:0803022:3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7" table:style-name="ce18">
            <text:p>747</text:p>
          </table:table-cell>
          <table:table-cell office:value-type="string" table:style-name="ce19">
            <text:p>42:28:1001011:5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8" table:style-name="ce18">
            <text:p>748</text:p>
          </table:table-cell>
          <table:table-cell office:value-type="string" table:style-name="ce19">
            <text:p>42:28:1001011:5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9" table:style-name="ce18">
            <text:p>749</text:p>
          </table:table-cell>
          <table:table-cell office:value-type="string" table:style-name="ce19">
            <text:p>42:28:1001014: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0" table:style-name="ce18">
            <text:p>750</text:p>
          </table:table-cell>
          <table:table-cell office:value-type="string" table:style-name="ce19">
            <text:p>42:28:1001017:1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1" table:style-name="ce18">
            <text:p>751</text:p>
          </table:table-cell>
          <table:table-cell office:value-type="string" table:style-name="ce19">
            <text:p>42:28:1001017:1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2" table:style-name="ce18">
            <text:p>752</text:p>
          </table:table-cell>
          <table:table-cell office:value-type="string" table:style-name="ce19">
            <text:p>42:28:1001017:3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3" table:style-name="ce18">
            <text:p>753</text:p>
          </table:table-cell>
          <table:table-cell office:value-type="string" table:style-name="ce19">
            <text:p>42:28:1001018:7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4" table:style-name="ce18">
            <text:p>754</text:p>
          </table:table-cell>
          <table:table-cell office:value-type="string" table:style-name="ce19">
            <text:p>42:28:1901037:3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5" table:style-name="ce18">
            <text:p>755</text:p>
          </table:table-cell>
          <table:table-cell office:value-type="string" table:style-name="ce19">
            <text:p>42:28:1901037:3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6" table:style-name="ce18">
            <text:p>756</text:p>
          </table:table-cell>
          <table:table-cell office:value-type="string" table:style-name="ce19">
            <text:p>42:28:1901037:3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7" table:style-name="ce18">
            <text:p>757</text:p>
          </table:table-cell>
          <table:table-cell office:value-type="string" table:style-name="ce19">
            <text:p>42:28:1901038:1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8" table:style-name="ce18">
            <text:p>758</text:p>
          </table:table-cell>
          <table:table-cell office:value-type="string" table:style-name="ce19">
            <text:p>42:28:1901040:1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9" table:style-name="ce18">
            <text:p>759</text:p>
          </table:table-cell>
          <table:table-cell office:value-type="string" table:style-name="ce19">
            <text:p>42:28:1901040:1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0" table:style-name="ce18">
            <text:p>760</text:p>
          </table:table-cell>
          <table:table-cell office:value-type="string" table:style-name="ce19">
            <text:p>42:28:1904009:6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1" table:style-name="ce18">
            <text:p>761</text:p>
          </table:table-cell>
          <table:table-cell office:value-type="string" table:style-name="ce19">
            <text:p>42:28:1904033:2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2" table:style-name="ce18">
            <text:p>762</text:p>
          </table:table-cell>
          <table:table-cell office:value-type="string" table:style-name="ce19">
            <text:p>42:28:1904033:2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3" table:style-name="ce18">
            <text:p>763</text:p>
          </table:table-cell>
          <table:table-cell office:value-type="string" table:style-name="ce19">
            <text:p>42:28:1904033:2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4" table:style-name="ce18">
            <text:p>764</text:p>
          </table:table-cell>
          <table:table-cell office:value-type="string" table:style-name="ce19">
            <text:p>42:28:1904033:3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5" table:style-name="ce18">
            <text:p>765</text:p>
          </table:table-cell>
          <table:table-cell office:value-type="string" table:style-name="ce19">
            <text:p>42:28:1904033:3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6" table:style-name="ce18">
            <text:p>766</text:p>
          </table:table-cell>
          <table:table-cell office:value-type="string" table:style-name="ce19">
            <text:p>42:29:0101003:175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7" table:style-name="ce18">
            <text:p>767</text:p>
          </table:table-cell>
          <table:table-cell office:value-type="string" table:style-name="ce19">
            <text:p>42:29:0101003:177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8" table:style-name="ce18">
            <text:p>768</text:p>
          </table:table-cell>
          <table:table-cell office:value-type="string" table:style-name="ce19">
            <text:p>42:29:0101003:177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9" table:style-name="ce18">
            <text:p>769</text:p>
          </table:table-cell>
          <table:table-cell office:value-type="string" table:style-name="ce19">
            <text:p>42:29:0101003:180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0" table:style-name="ce18">
            <text:p>770</text:p>
          </table:table-cell>
          <table:table-cell office:value-type="string" table:style-name="ce19">
            <text:p>42:29:0101003:181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1" table:style-name="ce18">
            <text:p>771</text:p>
          </table:table-cell>
          <table:table-cell office:value-type="string" table:style-name="ce19">
            <text:p>42:29:0101003:182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2" table:style-name="ce18">
            <text:p>772</text:p>
          </table:table-cell>
          <table:table-cell office:value-type="string" table:style-name="ce19">
            <text:p>42:29:0101003:184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3" table:style-name="ce18">
            <text:p>773</text:p>
          </table:table-cell>
          <table:table-cell office:value-type="string" table:style-name="ce19">
            <text:p>42:29:0101003:188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4" table:style-name="ce18">
            <text:p>774</text:p>
          </table:table-cell>
          <table:table-cell office:value-type="string" table:style-name="ce19">
            <text:p>42:29:0101003:189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5" table:style-name="ce18">
            <text:p>775</text:p>
          </table:table-cell>
          <table:table-cell office:value-type="string" table:style-name="ce19">
            <text:p>42:29:0101003:190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6" table:style-name="ce18">
            <text:p>776</text:p>
          </table:table-cell>
          <table:table-cell office:value-type="string" table:style-name="ce19">
            <text:p>42:29:0101003:190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7" table:style-name="ce18">
            <text:p>777</text:p>
          </table:table-cell>
          <table:table-cell office:value-type="string" table:style-name="ce19">
            <text:p>42:29:0101003:191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8" table:style-name="ce18">
            <text:p>778</text:p>
          </table:table-cell>
          <table:table-cell office:value-type="string" table:style-name="ce19">
            <text:p>42:29:0101019:130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9" table:style-name="ce18">
            <text:p>779</text:p>
          </table:table-cell>
          <table:table-cell office:value-type="string" table:style-name="ce19">
            <text:p>42:29:0101019:84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0" table:style-name="ce18">
            <text:p>780</text:p>
          </table:table-cell>
          <table:table-cell office:value-type="string" table:style-name="ce19">
            <text:p>42:29:0101019:89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1" table:style-name="ce18">
            <text:p>781</text:p>
          </table:table-cell>
          <table:table-cell office:value-type="string" table:style-name="ce19">
            <text:p>42:29:0102002:135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2" table:style-name="ce18">
            <text:p>782</text:p>
          </table:table-cell>
          <table:table-cell office:value-type="string" table:style-name="ce19">
            <text:p>42:29:0102002:137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3" table:style-name="ce18">
            <text:p>783</text:p>
          </table:table-cell>
          <table:table-cell office:value-type="string" table:style-name="ce19">
            <text:p>42:29:0102002:84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4" table:style-name="ce18">
            <text:p>784</text:p>
          </table:table-cell>
          <table:table-cell office:value-type="string" table:style-name="ce19">
            <text:p>42:29:0102003:67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5" table:style-name="ce18">
            <text:p>785</text:p>
          </table:table-cell>
          <table:table-cell office:value-type="string" table:style-name="ce19">
            <text:p>42:29:0103004:13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6" table:style-name="ce18">
            <text:p>786</text:p>
          </table:table-cell>
          <table:table-cell office:value-type="string" table:style-name="ce19">
            <text:p>42:29:0103005:42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7" table:style-name="ce18">
            <text:p>787</text:p>
          </table:table-cell>
          <table:table-cell office:value-type="string" table:style-name="ce19">
            <text:p>42:29:0103005:7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8" table:style-name="ce18">
            <text:p>788</text:p>
          </table:table-cell>
          <table:table-cell office:value-type="string" table:style-name="ce19">
            <text:p>42:29:0103006:36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9" table:style-name="ce18">
            <text:p>789</text:p>
          </table:table-cell>
          <table:table-cell office:value-type="string" table:style-name="ce19">
            <text:p>42:29:0103008:36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0" table:style-name="ce18">
            <text:p>790</text:p>
          </table:table-cell>
          <table:table-cell office:value-type="string" table:style-name="ce19">
            <text:p>42:29:0103013:149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1" table:style-name="ce18">
            <text:p>791</text:p>
          </table:table-cell>
          <table:table-cell office:value-type="string" table:style-name="ce19">
            <text:p>42:29:0103013:156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2" table:style-name="ce18">
            <text:p>792</text:p>
          </table:table-cell>
          <table:table-cell office:value-type="string" table:style-name="ce19">
            <text:p>42:29:0103013:168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3" table:style-name="ce18">
            <text:p>793</text:p>
          </table:table-cell>
          <table:table-cell office:value-type="string" table:style-name="ce19">
            <text:p>42:29:0103013:249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4" table:style-name="ce18">
            <text:p>794</text:p>
          </table:table-cell>
          <table:table-cell office:value-type="string" table:style-name="ce19">
            <text:p>42:29:0103015:70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5" table:style-name="ce18">
            <text:p>795</text:p>
          </table:table-cell>
          <table:table-cell office:value-type="string" table:style-name="ce19">
            <text:p>42:30:0302050:14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6" table:style-name="ce18">
            <text:p>796</text:p>
          </table:table-cell>
          <table:table-cell office:value-type="string" table:style-name="ce19">
            <text:p>42:30:0302073:18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7" table:style-name="ce18">
            <text:p>797</text:p>
          </table:table-cell>
          <table:table-cell office:value-type="string" table:style-name="ce19">
            <text:p>42:30:0303090:44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8" table:style-name="ce18">
            <text:p>798</text:p>
          </table:table-cell>
          <table:table-cell office:value-type="string" table:style-name="ce19">
            <text:p>42:30:0303090:49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9" table:style-name="ce18">
            <text:p>799</text:p>
          </table:table-cell>
          <table:table-cell office:value-type="string" table:style-name="ce19">
            <text:p>42:30:0303090:56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0" table:style-name="ce18">
            <text:p>800</text:p>
          </table:table-cell>
          <table:table-cell office:value-type="string" table:style-name="ce19">
            <text:p>42:30:0305076:106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1" table:style-name="ce18">
            <text:p>801</text:p>
          </table:table-cell>
          <table:table-cell office:value-type="string" table:style-name="ce19">
            <text:p>42:30:0305076:106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2" table:style-name="ce18">
            <text:p>802</text:p>
          </table:table-cell>
          <table:table-cell office:value-type="string" table:style-name="ce19">
            <text:p>42:30:0305076:107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3" table:style-name="ce18">
            <text:p>803</text:p>
          </table:table-cell>
          <table:table-cell office:value-type="string" table:style-name="ce19">
            <text:p>42:30:0305076:107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4" table:style-name="ce18">
            <text:p>804</text:p>
          </table:table-cell>
          <table:table-cell office:value-type="string" table:style-name="ce19">
            <text:p>42:30:0305076:107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5" table:style-name="ce18">
            <text:p>805</text:p>
          </table:table-cell>
          <table:table-cell office:value-type="string" table:style-name="ce19">
            <text:p>42:30:0305076:107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6" table:style-name="ce18">
            <text:p>806</text:p>
          </table:table-cell>
          <table:table-cell office:value-type="string" table:style-name="ce19">
            <text:p>42:30:0305076:107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7" table:style-name="ce18">
            <text:p>807</text:p>
          </table:table-cell>
          <table:table-cell office:value-type="string" table:style-name="ce19">
            <text:p>42:30:0305076:107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8" table:style-name="ce18">
            <text:p>808</text:p>
          </table:table-cell>
          <table:table-cell office:value-type="string" table:style-name="ce19">
            <text:p>42:30:0305076:108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9" table:style-name="ce18">
            <text:p>809</text:p>
          </table:table-cell>
          <table:table-cell office:value-type="string" table:style-name="ce19">
            <text:p>42:30:0305076:108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0" table:style-name="ce18">
            <text:p>810</text:p>
          </table:table-cell>
          <table:table-cell office:value-type="string" table:style-name="ce19">
            <text:p>42:30:0305076:108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1" table:style-name="ce18">
            <text:p>811</text:p>
          </table:table-cell>
          <table:table-cell office:value-type="string" table:style-name="ce19">
            <text:p>42:30:0305076:108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2" table:style-name="ce18">
            <text:p>812</text:p>
          </table:table-cell>
          <table:table-cell office:value-type="string" table:style-name="ce19">
            <text:p>42:30:0305076:109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3" table:style-name="ce18">
            <text:p>813</text:p>
          </table:table-cell>
          <table:table-cell office:value-type="string" table:style-name="ce19">
            <text:p>42:30:0305076:109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4" table:style-name="ce18">
            <text:p>814</text:p>
          </table:table-cell>
          <table:table-cell office:value-type="string" table:style-name="ce19">
            <text:p>42:30:0305076:109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5" table:style-name="ce18">
            <text:p>815</text:p>
          </table:table-cell>
          <table:table-cell office:value-type="string" table:style-name="ce19">
            <text:p>42:30:0305076:110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6" table:style-name="ce18">
            <text:p>816</text:p>
          </table:table-cell>
          <table:table-cell office:value-type="string" table:style-name="ce19">
            <text:p>42:30:0305076:110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7" table:style-name="ce18">
            <text:p>817</text:p>
          </table:table-cell>
          <table:table-cell office:value-type="string" table:style-name="ce19">
            <text:p>42:30:0305076:110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8" table:style-name="ce18">
            <text:p>818</text:p>
          </table:table-cell>
          <table:table-cell office:value-type="string" table:style-name="ce19">
            <text:p>42:30:0305076:110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9" table:style-name="ce18">
            <text:p>819</text:p>
          </table:table-cell>
          <table:table-cell office:value-type="string" table:style-name="ce19">
            <text:p>42:30:0305076:111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0" table:style-name="ce18">
            <text:p>820</text:p>
          </table:table-cell>
          <table:table-cell office:value-type="string" table:style-name="ce19">
            <text:p>42:30:0305076:111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1" table:style-name="ce18">
            <text:p>821</text:p>
          </table:table-cell>
          <table:table-cell office:value-type="string" table:style-name="ce19">
            <text:p>42:30:0305076:111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2" table:style-name="ce18">
            <text:p>822</text:p>
          </table:table-cell>
          <table:table-cell office:value-type="string" table:style-name="ce19">
            <text:p>42:30:0305076:111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3" table:style-name="ce18">
            <text:p>823</text:p>
          </table:table-cell>
          <table:table-cell office:value-type="string" table:style-name="ce19">
            <text:p>42:30:0305076:111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4" table:style-name="ce18">
            <text:p>824</text:p>
          </table:table-cell>
          <table:table-cell office:value-type="string" table:style-name="ce19">
            <text:p>42:30:0305076:112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5" table:style-name="ce18">
            <text:p>825</text:p>
          </table:table-cell>
          <table:table-cell office:value-type="string" table:style-name="ce19">
            <text:p>42:30:0305076:112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6" table:style-name="ce18">
            <text:p>826</text:p>
          </table:table-cell>
          <table:table-cell office:value-type="string" table:style-name="ce19">
            <text:p>42:30:0305076:112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7" table:style-name="ce18">
            <text:p>827</text:p>
          </table:table-cell>
          <table:table-cell office:value-type="string" table:style-name="ce19">
            <text:p>42:30:0305076:112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8" table:style-name="ce18">
            <text:p>828</text:p>
          </table:table-cell>
          <table:table-cell office:value-type="string" table:style-name="ce19">
            <text:p>42:30:0305076:112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9" table:style-name="ce18">
            <text:p>829</text:p>
          </table:table-cell>
          <table:table-cell office:value-type="string" table:style-name="ce19">
            <text:p>42:30:0305076:113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0" table:style-name="ce18">
            <text:p>830</text:p>
          </table:table-cell>
          <table:table-cell office:value-type="string" table:style-name="ce19">
            <text:p>42:30:0305076:113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1" table:style-name="ce18">
            <text:p>831</text:p>
          </table:table-cell>
          <table:table-cell office:value-type="string" table:style-name="ce19">
            <text:p>42:30:0305076:113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2" table:style-name="ce18">
            <text:p>832</text:p>
          </table:table-cell>
          <table:table-cell office:value-type="string" table:style-name="ce19">
            <text:p>42:30:0305076:113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3" table:style-name="ce18">
            <text:p>833</text:p>
          </table:table-cell>
          <table:table-cell office:value-type="string" table:style-name="ce19">
            <text:p>42:30:0305076:113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4" table:style-name="ce18">
            <text:p>834</text:p>
          </table:table-cell>
          <table:table-cell office:value-type="string" table:style-name="ce19">
            <text:p>42:30:0305076:113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5" table:style-name="ce18">
            <text:p>835</text:p>
          </table:table-cell>
          <table:table-cell office:value-type="string" table:style-name="ce19">
            <text:p>42:30:0305076:129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6" table:style-name="ce18">
            <text:p>836</text:p>
          </table:table-cell>
          <table:table-cell office:value-type="string" table:style-name="ce19">
            <text:p>42:30:0305076:131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7" table:style-name="ce18">
            <text:p>837</text:p>
          </table:table-cell>
          <table:table-cell office:value-type="string" table:style-name="ce19">
            <text:p>42:30:0305076:131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8" table:style-name="ce18">
            <text:p>838</text:p>
          </table:table-cell>
          <table:table-cell office:value-type="string" table:style-name="ce19">
            <text:p>42:30:0305076:133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9" table:style-name="ce18">
            <text:p>839</text:p>
          </table:table-cell>
          <table:table-cell office:value-type="string" table:style-name="ce19">
            <text:p>42:30:0305076:134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0" table:style-name="ce18">
            <text:p>840</text:p>
          </table:table-cell>
          <table:table-cell office:value-type="string" table:style-name="ce19">
            <text:p>42:30:0305076:138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1" table:style-name="ce18">
            <text:p>841</text:p>
          </table:table-cell>
          <table:table-cell office:value-type="string" table:style-name="ce19">
            <text:p>42:30:0305076:138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2" table:style-name="ce18">
            <text:p>842</text:p>
          </table:table-cell>
          <table:table-cell office:value-type="string" table:style-name="ce19">
            <text:p>42:30:0305076:138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3" table:style-name="ce18">
            <text:p>843</text:p>
          </table:table-cell>
          <table:table-cell office:value-type="string" table:style-name="ce19">
            <text:p>42:30:0305076:139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4" table:style-name="ce18">
            <text:p>844</text:p>
          </table:table-cell>
          <table:table-cell office:value-type="string" table:style-name="ce19">
            <text:p>42:30:0305076:142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5" table:style-name="ce18">
            <text:p>845</text:p>
          </table:table-cell>
          <table:table-cell office:value-type="string" table:style-name="ce19">
            <text:p>42:30:0305076:142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6" table:style-name="ce18">
            <text:p>846</text:p>
          </table:table-cell>
          <table:table-cell office:value-type="string" table:style-name="ce19">
            <text:p>42:30:0305076:158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7" table:style-name="ce18">
            <text:p>847</text:p>
          </table:table-cell>
          <table:table-cell office:value-type="string" table:style-name="ce19">
            <text:p>42:30:0305076:159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8" table:style-name="ce18">
            <text:p>848</text:p>
          </table:table-cell>
          <table:table-cell office:value-type="string" table:style-name="ce19">
            <text:p>42:30:0305076:164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9" table:style-name="ce18">
            <text:p>849</text:p>
          </table:table-cell>
          <table:table-cell office:value-type="string" table:style-name="ce19">
            <text:p>42:30:0305076:166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0" table:style-name="ce18">
            <text:p>850</text:p>
          </table:table-cell>
          <table:table-cell office:value-type="string" table:style-name="ce19">
            <text:p>42:30:0305076:167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1" table:style-name="ce18">
            <text:p>851</text:p>
          </table:table-cell>
          <table:table-cell office:value-type="string" table:style-name="ce19">
            <text:p>42:30:0305076:168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2" table:style-name="ce18">
            <text:p>852</text:p>
          </table:table-cell>
          <table:table-cell office:value-type="string" table:style-name="ce19">
            <text:p>42:30:0305076:17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3" table:style-name="ce18">
            <text:p>853</text:p>
          </table:table-cell>
          <table:table-cell office:value-type="string" table:style-name="ce19">
            <text:p>42:30:0305076:174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4" table:style-name="ce18">
            <text:p>854</text:p>
          </table:table-cell>
          <table:table-cell office:value-type="string" table:style-name="ce19">
            <text:p>42:30:0305076:19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5" table:style-name="ce18">
            <text:p>855</text:p>
          </table:table-cell>
          <table:table-cell office:value-type="string" table:style-name="ce19">
            <text:p>42:30:0305076:20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6" table:style-name="ce18">
            <text:p>856</text:p>
          </table:table-cell>
          <table:table-cell office:value-type="string" table:style-name="ce19">
            <text:p>42:30:0305076:22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7" table:style-name="ce18">
            <text:p>857</text:p>
          </table:table-cell>
          <table:table-cell office:value-type="string" table:style-name="ce19">
            <text:p>42:30:0305076:26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8" table:style-name="ce18">
            <text:p>858</text:p>
          </table:table-cell>
          <table:table-cell office:value-type="string" table:style-name="ce19">
            <text:p>42:30:0305076:26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9" table:style-name="ce18">
            <text:p>859</text:p>
          </table:table-cell>
          <table:table-cell office:value-type="string" table:style-name="ce19">
            <text:p>42:30:0305076:38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0" table:style-name="ce18">
            <text:p>860</text:p>
          </table:table-cell>
          <table:table-cell office:value-type="string" table:style-name="ce19">
            <text:p>42:30:0305076:41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1" table:style-name="ce18">
            <text:p>861</text:p>
          </table:table-cell>
          <table:table-cell office:value-type="string" table:style-name="ce19">
            <text:p>42:30:0305076:42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2" table:style-name="ce18">
            <text:p>862</text:p>
          </table:table-cell>
          <table:table-cell office:value-type="string" table:style-name="ce19">
            <text:p>42:30:0305076:52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3" table:style-name="ce18">
            <text:p>863</text:p>
          </table:table-cell>
          <table:table-cell office:value-type="string" table:style-name="ce19">
            <text:p>42:30:0305076:53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4" table:style-name="ce18">
            <text:p>864</text:p>
          </table:table-cell>
          <table:table-cell office:value-type="string" table:style-name="ce19">
            <text:p>42:30:0305076:56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5" table:style-name="ce18">
            <text:p>865</text:p>
          </table:table-cell>
          <table:table-cell office:value-type="string" table:style-name="ce19">
            <text:p>42:30:0305076:56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6" table:style-name="ce18">
            <text:p>866</text:p>
          </table:table-cell>
          <table:table-cell office:value-type="string" table:style-name="ce19">
            <text:p>42:30:0305076:56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7" table:style-name="ce18">
            <text:p>867</text:p>
          </table:table-cell>
          <table:table-cell office:value-type="string" table:style-name="ce19">
            <text:p>42:30:0305076:56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8" table:style-name="ce18">
            <text:p>868</text:p>
          </table:table-cell>
          <table:table-cell office:value-type="string" table:style-name="ce19">
            <text:p>42:30:0305076:57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9" table:style-name="ce18">
            <text:p>869</text:p>
          </table:table-cell>
          <table:table-cell office:value-type="string" table:style-name="ce19">
            <text:p>42:30:0305076:57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0" table:style-name="ce18">
            <text:p>870</text:p>
          </table:table-cell>
          <table:table-cell office:value-type="string" table:style-name="ce19">
            <text:p>42:30:0305076:58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1" table:style-name="ce18">
            <text:p>871</text:p>
          </table:table-cell>
          <table:table-cell office:value-type="string" table:style-name="ce19">
            <text:p>42:30:0305076:67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2" table:style-name="ce18">
            <text:p>872</text:p>
          </table:table-cell>
          <table:table-cell office:value-type="string" table:style-name="ce19">
            <text:p>42:30:0305076:68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3" table:style-name="ce18">
            <text:p>873</text:p>
          </table:table-cell>
          <table:table-cell office:value-type="string" table:style-name="ce19">
            <text:p>42:30:0305076:68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4" table:style-name="ce18">
            <text:p>874</text:p>
          </table:table-cell>
          <table:table-cell office:value-type="string" table:style-name="ce19">
            <text:p>42:30:0305076:71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5" table:style-name="ce18">
            <text:p>875</text:p>
          </table:table-cell>
          <table:table-cell office:value-type="string" table:style-name="ce19">
            <text:p>42:30:0305076:84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6" table:style-name="ce18">
            <text:p>876</text:p>
          </table:table-cell>
          <table:table-cell office:value-type="string" table:style-name="ce19">
            <text:p>42:30:0305077:103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7" table:style-name="ce18">
            <text:p>877</text:p>
          </table:table-cell>
          <table:table-cell office:value-type="string" table:style-name="ce19">
            <text:p>42:30:0305077:106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8" table:style-name="ce18">
            <text:p>878</text:p>
          </table:table-cell>
          <table:table-cell office:value-type="string" table:style-name="ce19">
            <text:p>42:30:0305077:107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9" table:style-name="ce18">
            <text:p>879</text:p>
          </table:table-cell>
          <table:table-cell office:value-type="string" table:style-name="ce19">
            <text:p>42:30:0305077:108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0" table:style-name="ce18">
            <text:p>880</text:p>
          </table:table-cell>
          <table:table-cell office:value-type="string" table:style-name="ce19">
            <text:p>42:30:0305077:108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1" table:style-name="ce18">
            <text:p>881</text:p>
          </table:table-cell>
          <table:table-cell office:value-type="string" table:style-name="ce19">
            <text:p>42:30:0305077:109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2" table:style-name="ce18">
            <text:p>882</text:p>
          </table:table-cell>
          <table:table-cell office:value-type="string" table:style-name="ce19">
            <text:p>42:30:0305077:109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3" table:style-name="ce18">
            <text:p>883</text:p>
          </table:table-cell>
          <table:table-cell office:value-type="string" table:style-name="ce19">
            <text:p>42:30:0305077:112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4" table:style-name="ce18">
            <text:p>884</text:p>
          </table:table-cell>
          <table:table-cell office:value-type="string" table:style-name="ce19">
            <text:p>42:30:0305077:112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5" table:style-name="ce18">
            <text:p>885</text:p>
          </table:table-cell>
          <table:table-cell office:value-type="string" table:style-name="ce19">
            <text:p>42:30:0305077:122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6" table:style-name="ce18">
            <text:p>886</text:p>
          </table:table-cell>
          <table:table-cell office:value-type="string" table:style-name="ce19">
            <text:p>42:30:0305077:123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7" table:style-name="ce18">
            <text:p>887</text:p>
          </table:table-cell>
          <table:table-cell office:value-type="string" table:style-name="ce19">
            <text:p>42:30:0305077:124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8" table:style-name="ce18">
            <text:p>888</text:p>
          </table:table-cell>
          <table:table-cell office:value-type="string" table:style-name="ce19">
            <text:p>42:30:0305077:124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9" table:style-name="ce18">
            <text:p>889</text:p>
          </table:table-cell>
          <table:table-cell office:value-type="string" table:style-name="ce19">
            <text:p>42:30:0305077:154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0" table:style-name="ce18">
            <text:p>890</text:p>
          </table:table-cell>
          <table:table-cell office:value-type="string" table:style-name="ce19">
            <text:p>42:30:0305077:156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1" table:style-name="ce18">
            <text:p>891</text:p>
          </table:table-cell>
          <table:table-cell office:value-type="string" table:style-name="ce19">
            <text:p>42:30:0305077:156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2" table:style-name="ce18">
            <text:p>892</text:p>
          </table:table-cell>
          <table:table-cell office:value-type="string" table:style-name="ce19">
            <text:p>42:30:0305077:156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3" table:style-name="ce18">
            <text:p>893</text:p>
          </table:table-cell>
          <table:table-cell office:value-type="string" table:style-name="ce19">
            <text:p>42:30:0305077:156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4" table:style-name="ce18">
            <text:p>894</text:p>
          </table:table-cell>
          <table:table-cell office:value-type="string" table:style-name="ce19">
            <text:p>42:30:0305077:156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5" table:style-name="ce18">
            <text:p>895</text:p>
          </table:table-cell>
          <table:table-cell office:value-type="string" table:style-name="ce19">
            <text:p>42:30:0305077:157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6" table:style-name="ce18">
            <text:p>896</text:p>
          </table:table-cell>
          <table:table-cell office:value-type="string" table:style-name="ce19">
            <text:p>42:30:0305077:157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7" table:style-name="ce18">
            <text:p>897</text:p>
          </table:table-cell>
          <table:table-cell office:value-type="string" table:style-name="ce19">
            <text:p>42:30:0305077:157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8" table:style-name="ce18">
            <text:p>898</text:p>
          </table:table-cell>
          <table:table-cell office:value-type="string" table:style-name="ce19">
            <text:p>42:30:0305077:157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9" table:style-name="ce18">
            <text:p>899</text:p>
          </table:table-cell>
          <table:table-cell office:value-type="string" table:style-name="ce19">
            <text:p>42:30:0305077:162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0" table:style-name="ce18">
            <text:p>900</text:p>
          </table:table-cell>
          <table:table-cell office:value-type="string" table:style-name="ce19">
            <text:p>42:30:0305077:162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1" table:style-name="ce18">
            <text:p>901</text:p>
          </table:table-cell>
          <table:table-cell office:value-type="string" table:style-name="ce19">
            <text:p>42:30:0305077:184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2" table:style-name="ce18">
            <text:p>902</text:p>
          </table:table-cell>
          <table:table-cell office:value-type="string" table:style-name="ce19">
            <text:p>42:30:0305077:184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3" table:style-name="ce18">
            <text:p>903</text:p>
          </table:table-cell>
          <table:table-cell office:value-type="string" table:style-name="ce19">
            <text:p>42:30:0305077:184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4" table:style-name="ce18">
            <text:p>904</text:p>
          </table:table-cell>
          <table:table-cell office:value-type="string" table:style-name="ce19">
            <text:p>42:30:0305077:185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5" table:style-name="ce18">
            <text:p>905</text:p>
          </table:table-cell>
          <table:table-cell office:value-type="string" table:style-name="ce19">
            <text:p>42:30:0305077:186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6" table:style-name="ce18">
            <text:p>906</text:p>
          </table:table-cell>
          <table:table-cell office:value-type="string" table:style-name="ce19">
            <text:p>42:30:0305077:186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7" table:style-name="ce18">
            <text:p>907</text:p>
          </table:table-cell>
          <table:table-cell office:value-type="string" table:style-name="ce19">
            <text:p>42:30:0305077:188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8" table:style-name="ce18">
            <text:p>908</text:p>
          </table:table-cell>
          <table:table-cell office:value-type="string" table:style-name="ce19">
            <text:p>42:30:0305077:188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9" table:style-name="ce18">
            <text:p>909</text:p>
          </table:table-cell>
          <table:table-cell office:value-type="string" table:style-name="ce19">
            <text:p>42:30:0305077:190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0" table:style-name="ce18">
            <text:p>910</text:p>
          </table:table-cell>
          <table:table-cell office:value-type="string" table:style-name="ce19">
            <text:p>42:30:0305077:191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1" table:style-name="ce18">
            <text:p>911</text:p>
          </table:table-cell>
          <table:table-cell office:value-type="string" table:style-name="ce19">
            <text:p>42:30:0305077:192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2" table:style-name="ce18">
            <text:p>912</text:p>
          </table:table-cell>
          <table:table-cell office:value-type="string" table:style-name="ce19">
            <text:p>42:30:0305077:193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3" table:style-name="ce18">
            <text:p>913</text:p>
          </table:table-cell>
          <table:table-cell office:value-type="string" table:style-name="ce19">
            <text:p>42:30:0305077:193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4" table:style-name="ce18">
            <text:p>914</text:p>
          </table:table-cell>
          <table:table-cell office:value-type="string" table:style-name="ce19">
            <text:p>42:30:0305077:194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5" table:style-name="ce18">
            <text:p>915</text:p>
          </table:table-cell>
          <table:table-cell office:value-type="string" table:style-name="ce19">
            <text:p>42:30:0305077:211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6" table:style-name="ce18">
            <text:p>916</text:p>
          </table:table-cell>
          <table:table-cell office:value-type="string" table:style-name="ce19">
            <text:p>42:30:0305077:212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7" table:style-name="ce18">
            <text:p>917</text:p>
          </table:table-cell>
          <table:table-cell office:value-type="string" table:style-name="ce19">
            <text:p>42:30:0305077:212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8" table:style-name="ce18">
            <text:p>918</text:p>
          </table:table-cell>
          <table:table-cell office:value-type="string" table:style-name="ce19">
            <text:p>42:30:0305077:212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9" table:style-name="ce18">
            <text:p>919</text:p>
          </table:table-cell>
          <table:table-cell office:value-type="string" table:style-name="ce19">
            <text:p>42:30:0305077:212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0" table:style-name="ce18">
            <text:p>920</text:p>
          </table:table-cell>
          <table:table-cell office:value-type="string" table:style-name="ce19">
            <text:p>42:30:0305077:213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1" table:style-name="ce18">
            <text:p>921</text:p>
          </table:table-cell>
          <table:table-cell office:value-type="string" table:style-name="ce19">
            <text:p>42:30:0305077:217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2" table:style-name="ce18">
            <text:p>922</text:p>
          </table:table-cell>
          <table:table-cell office:value-type="string" table:style-name="ce19">
            <text:p>42:30:0305077:218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3" table:style-name="ce18">
            <text:p>923</text:p>
          </table:table-cell>
          <table:table-cell office:value-type="string" table:style-name="ce19">
            <text:p>42:30:0305077:218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4" table:style-name="ce18">
            <text:p>924</text:p>
          </table:table-cell>
          <table:table-cell office:value-type="string" table:style-name="ce19">
            <text:p>42:30:0305077:219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5" table:style-name="ce18">
            <text:p>925</text:p>
          </table:table-cell>
          <table:table-cell office:value-type="string" table:style-name="ce19">
            <text:p>42:30:0305077:219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6" table:style-name="ce18">
            <text:p>926</text:p>
          </table:table-cell>
          <table:table-cell office:value-type="string" table:style-name="ce19">
            <text:p>42:30:0305077:223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7" table:style-name="ce18">
            <text:p>927</text:p>
          </table:table-cell>
          <table:table-cell office:value-type="string" table:style-name="ce19">
            <text:p>42:30:0305077:223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8" table:style-name="ce18">
            <text:p>928</text:p>
          </table:table-cell>
          <table:table-cell office:value-type="string" table:style-name="ce19">
            <text:p>42:30:0305077:223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9" table:style-name="ce18">
            <text:p>929</text:p>
          </table:table-cell>
          <table:table-cell office:value-type="string" table:style-name="ce19">
            <text:p>42:30:0305077:224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0" table:style-name="ce18">
            <text:p>930</text:p>
          </table:table-cell>
          <table:table-cell office:value-type="string" table:style-name="ce19">
            <text:p>42:30:0305077:225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1" table:style-name="ce18">
            <text:p>931</text:p>
          </table:table-cell>
          <table:table-cell office:value-type="string" table:style-name="ce19">
            <text:p>42:30:0305077:225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2" table:style-name="ce18">
            <text:p>932</text:p>
          </table:table-cell>
          <table:table-cell office:value-type="string" table:style-name="ce19">
            <text:p>42:30:0305077:226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3" table:style-name="ce18">
            <text:p>933</text:p>
          </table:table-cell>
          <table:table-cell office:value-type="string" table:style-name="ce19">
            <text:p>42:30:0305077:227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4" table:style-name="ce18">
            <text:p>934</text:p>
          </table:table-cell>
          <table:table-cell office:value-type="string" table:style-name="ce19">
            <text:p>42:30:0305077:227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5" table:style-name="ce18">
            <text:p>935</text:p>
          </table:table-cell>
          <table:table-cell office:value-type="string" table:style-name="ce19">
            <text:p>42:30:0305077:228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6" table:style-name="ce18">
            <text:p>936</text:p>
          </table:table-cell>
          <table:table-cell office:value-type="string" table:style-name="ce19">
            <text:p>42:30:0305077:229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7" table:style-name="ce18">
            <text:p>937</text:p>
          </table:table-cell>
          <table:table-cell office:value-type="string" table:style-name="ce19">
            <text:p>42:30:0305077:230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8" table:style-name="ce18">
            <text:p>938</text:p>
          </table:table-cell>
          <table:table-cell office:value-type="string" table:style-name="ce19">
            <text:p>42:30:0305077:231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9" table:style-name="ce18">
            <text:p>939</text:p>
          </table:table-cell>
          <table:table-cell office:value-type="string" table:style-name="ce19">
            <text:p>42:30:0305077:23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0" table:style-name="ce18">
            <text:p>940</text:p>
          </table:table-cell>
          <table:table-cell office:value-type="string" table:style-name="ce19">
            <text:p>42:30:0305077:232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1" table:style-name="ce18">
            <text:p>941</text:p>
          </table:table-cell>
          <table:table-cell office:value-type="string" table:style-name="ce19">
            <text:p>42:30:0305077:233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2" table:style-name="ce18">
            <text:p>942</text:p>
          </table:table-cell>
          <table:table-cell office:value-type="string" table:style-name="ce19">
            <text:p>42:30:0305077:238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3" table:style-name="ce18">
            <text:p>943</text:p>
          </table:table-cell>
          <table:table-cell office:value-type="string" table:style-name="ce19">
            <text:p>42:30:0305077:238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4" table:style-name="ce18">
            <text:p>944</text:p>
          </table:table-cell>
          <table:table-cell office:value-type="string" table:style-name="ce19">
            <text:p>42:30:0305077:239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5" table:style-name="ce18">
            <text:p>945</text:p>
          </table:table-cell>
          <table:table-cell office:value-type="string" table:style-name="ce19">
            <text:p>42:30:0305077:239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6" table:style-name="ce18">
            <text:p>946</text:p>
          </table:table-cell>
          <table:table-cell office:value-type="string" table:style-name="ce19">
            <text:p>42:30:0305077:240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7" table:style-name="ce18">
            <text:p>947</text:p>
          </table:table-cell>
          <table:table-cell office:value-type="string" table:style-name="ce19">
            <text:p>42:30:0305077:242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8" table:style-name="ce18">
            <text:p>948</text:p>
          </table:table-cell>
          <table:table-cell office:value-type="string" table:style-name="ce19">
            <text:p>42:30:0305077:243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9" table:style-name="ce18">
            <text:p>949</text:p>
          </table:table-cell>
          <table:table-cell office:value-type="string" table:style-name="ce19">
            <text:p>42:30:0305077:244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0" table:style-name="ce18">
            <text:p>950</text:p>
          </table:table-cell>
          <table:table-cell office:value-type="string" table:style-name="ce19">
            <text:p>42:30:0305077:244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1" table:style-name="ce18">
            <text:p>951</text:p>
          </table:table-cell>
          <table:table-cell office:value-type="string" table:style-name="ce19">
            <text:p>42:30:0305077:244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2" table:style-name="ce18">
            <text:p>952</text:p>
          </table:table-cell>
          <table:table-cell office:value-type="string" table:style-name="ce19">
            <text:p>42:30:0305077:244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3" table:style-name="ce18">
            <text:p>953</text:p>
          </table:table-cell>
          <table:table-cell office:value-type="string" table:style-name="ce19">
            <text:p>42:30:0305077:245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4T00:00:00" table:style-name="ce20">
            <text:p>24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4" table:style-name="ce18">
            <text:p>954</text:p>
          </table:table-cell>
          <table:table-cell office:value-type="string" table:style-name="ce19">
            <text:p>42:30:0305077:246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5" table:style-name="ce18">
            <text:p>955</text:p>
          </table:table-cell>
          <table:table-cell office:value-type="string" table:style-name="ce19">
            <text:p>42:30:0305077:246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6" table:style-name="ce18">
            <text:p>956</text:p>
          </table:table-cell>
          <table:table-cell office:value-type="string" table:style-name="ce19">
            <text:p>42:30:0305077:247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7" table:style-name="ce18">
            <text:p>957</text:p>
          </table:table-cell>
          <table:table-cell office:value-type="string" table:style-name="ce19">
            <text:p>42:30:0305077:258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8" table:style-name="ce18">
            <text:p>958</text:p>
          </table:table-cell>
          <table:table-cell office:value-type="string" table:style-name="ce19">
            <text:p>42:30:0305077:260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9" table:style-name="ce18">
            <text:p>959</text:p>
          </table:table-cell>
          <table:table-cell office:value-type="string" table:style-name="ce19">
            <text:p>42:30:0305077:268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0" table:style-name="ce18">
            <text:p>960</text:p>
          </table:table-cell>
          <table:table-cell office:value-type="string" table:style-name="ce19">
            <text:p>42:30:0305077:292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1" table:style-name="ce18">
            <text:p>961</text:p>
          </table:table-cell>
          <table:table-cell office:value-type="string" table:style-name="ce19">
            <text:p>42:30:0305077:299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2" table:style-name="ce18">
            <text:p>962</text:p>
          </table:table-cell>
          <table:table-cell office:value-type="string" table:style-name="ce19">
            <text:p>42:30:0305077:299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3" table:style-name="ce18">
            <text:p>963</text:p>
          </table:table-cell>
          <table:table-cell office:value-type="string" table:style-name="ce19">
            <text:p>42:30:0305077:299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4" table:style-name="ce18">
            <text:p>964</text:p>
          </table:table-cell>
          <table:table-cell office:value-type="string" table:style-name="ce19">
            <text:p>42:30:0305077:299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5" table:style-name="ce18">
            <text:p>965</text:p>
          </table:table-cell>
          <table:table-cell office:value-type="string" table:style-name="ce19">
            <text:p>42:30:0305077:300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6" table:style-name="ce18">
            <text:p>966</text:p>
          </table:table-cell>
          <table:table-cell office:value-type="string" table:style-name="ce19">
            <text:p>42:30:0305077:301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7" table:style-name="ce18">
            <text:p>967</text:p>
          </table:table-cell>
          <table:table-cell office:value-type="string" table:style-name="ce19">
            <text:p>42:30:0305077:301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8" table:style-name="ce18">
            <text:p>968</text:p>
          </table:table-cell>
          <table:table-cell office:value-type="string" table:style-name="ce19">
            <text:p>42:30:0305077:301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9" table:style-name="ce18">
            <text:p>969</text:p>
          </table:table-cell>
          <table:table-cell office:value-type="string" table:style-name="ce19">
            <text:p>42:30:0305077:302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0" table:style-name="ce18">
            <text:p>970</text:p>
          </table:table-cell>
          <table:table-cell office:value-type="string" table:style-name="ce19">
            <text:p>42:30:0305077:302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1" table:style-name="ce18">
            <text:p>971</text:p>
          </table:table-cell>
          <table:table-cell office:value-type="string" table:style-name="ce19">
            <text:p>42:30:0305077:302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2" table:style-name="ce18">
            <text:p>972</text:p>
          </table:table-cell>
          <table:table-cell office:value-type="string" table:style-name="ce19">
            <text:p>42:30:0305077:303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3" table:style-name="ce18">
            <text:p>973</text:p>
          </table:table-cell>
          <table:table-cell office:value-type="string" table:style-name="ce19">
            <text:p>42:30:0305077:303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4" table:style-name="ce18">
            <text:p>974</text:p>
          </table:table-cell>
          <table:table-cell office:value-type="string" table:style-name="ce19">
            <text:p>42:30:0305077:304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5" table:style-name="ce18">
            <text:p>975</text:p>
          </table:table-cell>
          <table:table-cell office:value-type="string" table:style-name="ce19">
            <text:p>42:30:0305077:306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6" table:style-name="ce18">
            <text:p>976</text:p>
          </table:table-cell>
          <table:table-cell office:value-type="string" table:style-name="ce19">
            <text:p>42:30:0305077:307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7" table:style-name="ce18">
            <text:p>977</text:p>
          </table:table-cell>
          <table:table-cell office:value-type="string" table:style-name="ce19">
            <text:p>42:30:0305077:308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8" table:style-name="ce18">
            <text:p>978</text:p>
          </table:table-cell>
          <table:table-cell office:value-type="string" table:style-name="ce19">
            <text:p>42:30:0305077:308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9" table:style-name="ce18">
            <text:p>979</text:p>
          </table:table-cell>
          <table:table-cell office:value-type="string" table:style-name="ce19">
            <text:p>42:30:0305077:308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0" table:style-name="ce18">
            <text:p>980</text:p>
          </table:table-cell>
          <table:table-cell office:value-type="string" table:style-name="ce19">
            <text:p>42:30:0305077:308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1" table:style-name="ce18">
            <text:p>981</text:p>
          </table:table-cell>
          <table:table-cell office:value-type="string" table:style-name="ce19">
            <text:p>42:30:0305077:309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2" table:style-name="ce18">
            <text:p>982</text:p>
          </table:table-cell>
          <table:table-cell office:value-type="string" table:style-name="ce19">
            <text:p>42:30:0305077:309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3" table:style-name="ce18">
            <text:p>983</text:p>
          </table:table-cell>
          <table:table-cell office:value-type="string" table:style-name="ce19">
            <text:p>42:30:0305077:310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4" table:style-name="ce18">
            <text:p>984</text:p>
          </table:table-cell>
          <table:table-cell office:value-type="string" table:style-name="ce19">
            <text:p>42:30:0305077:321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5" table:style-name="ce18">
            <text:p>985</text:p>
          </table:table-cell>
          <table:table-cell office:value-type="string" table:style-name="ce19">
            <text:p>42:30:0305077:321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6" table:style-name="ce18">
            <text:p>986</text:p>
          </table:table-cell>
          <table:table-cell office:value-type="string" table:style-name="ce19">
            <text:p>42:30:0305077:328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7" table:style-name="ce18">
            <text:p>987</text:p>
          </table:table-cell>
          <table:table-cell office:value-type="string" table:style-name="ce19">
            <text:p>42:30:0305077:328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8" table:style-name="ce18">
            <text:p>988</text:p>
          </table:table-cell>
          <table:table-cell office:value-type="string" table:style-name="ce19">
            <text:p>42:30:0305077:329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9" table:style-name="ce18">
            <text:p>989</text:p>
          </table:table-cell>
          <table:table-cell office:value-type="string" table:style-name="ce19">
            <text:p>42:30:0305077:329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0" table:style-name="ce18">
            <text:p>990</text:p>
          </table:table-cell>
          <table:table-cell office:value-type="string" table:style-name="ce19">
            <text:p>42:30:0305077:330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1" table:style-name="ce18">
            <text:p>991</text:p>
          </table:table-cell>
          <table:table-cell office:value-type="string" table:style-name="ce19">
            <text:p>42:30:0305077:330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2" table:style-name="ce18">
            <text:p>992</text:p>
          </table:table-cell>
          <table:table-cell office:value-type="string" table:style-name="ce19">
            <text:p>42:30:0305077:331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3" table:style-name="ce18">
            <text:p>993</text:p>
          </table:table-cell>
          <table:table-cell office:value-type="string" table:style-name="ce19">
            <text:p>42:30:0305077:331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4" table:style-name="ce18">
            <text:p>994</text:p>
          </table:table-cell>
          <table:table-cell office:value-type="string" table:style-name="ce19">
            <text:p>42:30:0305077:332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5" table:style-name="ce18">
            <text:p>995</text:p>
          </table:table-cell>
          <table:table-cell office:value-type="string" table:style-name="ce19">
            <text:p>42:30:0305077:332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6" table:style-name="ce18">
            <text:p>996</text:p>
          </table:table-cell>
          <table:table-cell office:value-type="string" table:style-name="ce19">
            <text:p>42:30:0305077:332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7" table:style-name="ce18">
            <text:p>997</text:p>
          </table:table-cell>
          <table:table-cell office:value-type="string" table:style-name="ce19">
            <text:p>42:30:0305077:333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8" table:style-name="ce18">
            <text:p>998</text:p>
          </table:table-cell>
          <table:table-cell office:value-type="string" table:style-name="ce19">
            <text:p>42:30:0305077:334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9" table:style-name="ce18">
            <text:p>999</text:p>
          </table:table-cell>
          <table:table-cell office:value-type="string" table:style-name="ce19">
            <text:p>42:30:0305077:334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0" table:style-name="ce18">
            <text:p>1000</text:p>
          </table:table-cell>
          <table:table-cell office:value-type="string" table:style-name="ce19">
            <text:p>42:30:0305077:334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1" table:style-name="ce18">
            <text:p>1001</text:p>
          </table:table-cell>
          <table:table-cell office:value-type="string" table:style-name="ce19">
            <text:p>42:30:0305077:335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2" table:style-name="ce18">
            <text:p>1002</text:p>
          </table:table-cell>
          <table:table-cell office:value-type="string" table:style-name="ce19">
            <text:p>42:30:0305077:336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3" table:style-name="ce18">
            <text:p>1003</text:p>
          </table:table-cell>
          <table:table-cell office:value-type="string" table:style-name="ce19">
            <text:p>42:30:0305077:349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4" table:style-name="ce18">
            <text:p>1004</text:p>
          </table:table-cell>
          <table:table-cell office:value-type="string" table:style-name="ce19">
            <text:p>42:30:0305077:350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5" table:style-name="ce18">
            <text:p>1005</text:p>
          </table:table-cell>
          <table:table-cell office:value-type="string" table:style-name="ce19">
            <text:p>42:30:0305077:350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6" table:style-name="ce18">
            <text:p>1006</text:p>
          </table:table-cell>
          <table:table-cell office:value-type="string" table:style-name="ce19">
            <text:p>42:30:0305077:40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7" table:style-name="ce18">
            <text:p>1007</text:p>
          </table:table-cell>
          <table:table-cell office:value-type="string" table:style-name="ce19">
            <text:p>42:30:0305077:42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8" table:style-name="ce18">
            <text:p>1008</text:p>
          </table:table-cell>
          <table:table-cell office:value-type="string" table:style-name="ce19">
            <text:p>42:30:0305077:42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9" table:style-name="ce18">
            <text:p>1009</text:p>
          </table:table-cell>
          <table:table-cell office:value-type="string" table:style-name="ce19">
            <text:p>42:30:0305077:43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0" table:style-name="ce18">
            <text:p>1010</text:p>
          </table:table-cell>
          <table:table-cell office:value-type="string" table:style-name="ce19">
            <text:p>42:30:0305077:45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1" table:style-name="ce18">
            <text:p>1011</text:p>
          </table:table-cell>
          <table:table-cell office:value-type="string" table:style-name="ce19">
            <text:p>42:30:0305077:45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2" table:style-name="ce18">
            <text:p>1012</text:p>
          </table:table-cell>
          <table:table-cell office:value-type="string" table:style-name="ce19">
            <text:p>42:30:0305077:66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3" table:style-name="ce18">
            <text:p>1013</text:p>
          </table:table-cell>
          <table:table-cell office:value-type="string" table:style-name="ce19">
            <text:p>42:30:0305077:66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4" table:style-name="ce18">
            <text:p>1014</text:p>
          </table:table-cell>
          <table:table-cell office:value-type="string" table:style-name="ce19">
            <text:p>42:30:0305077:67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5" table:style-name="ce18">
            <text:p>1015</text:p>
          </table:table-cell>
          <table:table-cell office:value-type="string" table:style-name="ce19">
            <text:p>42:30:0305077:70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6" table:style-name="ce18">
            <text:p>1016</text:p>
          </table:table-cell>
          <table:table-cell office:value-type="string" table:style-name="ce19">
            <text:p>42:30:0305077:73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7" table:style-name="ce18">
            <text:p>1017</text:p>
          </table:table-cell>
          <table:table-cell office:value-type="string" table:style-name="ce19">
            <text:p>42:30:0305077:75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8" table:style-name="ce18">
            <text:p>1018</text:p>
          </table:table-cell>
          <table:table-cell office:value-type="string" table:style-name="ce19">
            <text:p>42:30:0305077:75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9" table:style-name="ce18">
            <text:p>1019</text:p>
          </table:table-cell>
          <table:table-cell office:value-type="string" table:style-name="ce19">
            <text:p>42:30:0305077:76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0" table:style-name="ce18">
            <text:p>1020</text:p>
          </table:table-cell>
          <table:table-cell office:value-type="string" table:style-name="ce19">
            <text:p>42:30:0305077:77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1" table:style-name="ce18">
            <text:p>1021</text:p>
          </table:table-cell>
          <table:table-cell office:value-type="string" table:style-name="ce19">
            <text:p>42:30:0305077:77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2" table:style-name="ce18">
            <text:p>1022</text:p>
          </table:table-cell>
          <table:table-cell office:value-type="string" table:style-name="ce19">
            <text:p>42:30:0305077:77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3" table:style-name="ce18">
            <text:p>1023</text:p>
          </table:table-cell>
          <table:table-cell office:value-type="string" table:style-name="ce19">
            <text:p>42:30:0305077:78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4" table:style-name="ce18">
            <text:p>1024</text:p>
          </table:table-cell>
          <table:table-cell office:value-type="string" table:style-name="ce19">
            <text:p>42:30:0305077:78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5" table:style-name="ce18">
            <text:p>1025</text:p>
          </table:table-cell>
          <table:table-cell office:value-type="string" table:style-name="ce19">
            <text:p>42:30:0305077:79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6" table:style-name="ce18">
            <text:p>1026</text:p>
          </table:table-cell>
          <table:table-cell office:value-type="string" table:style-name="ce19">
            <text:p>42:30:0305077:80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7" table:style-name="ce18">
            <text:p>1027</text:p>
          </table:table-cell>
          <table:table-cell office:value-type="string" table:style-name="ce19">
            <text:p>42:30:0305077:96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8" table:style-name="ce18">
            <text:p>1028</text:p>
          </table:table-cell>
          <table:table-cell office:value-type="string" table:style-name="ce19">
            <text:p>42:30:0305077:96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9" table:style-name="ce18">
            <text:p>1029</text:p>
          </table:table-cell>
          <table:table-cell office:value-type="string" table:style-name="ce19">
            <text:p>42:30:0305077:96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0" table:style-name="ce18">
            <text:p>1030</text:p>
          </table:table-cell>
          <table:table-cell office:value-type="string" table:style-name="ce19">
            <text:p>42:30:0305077:97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1" table:style-name="ce18">
            <text:p>1031</text:p>
          </table:table-cell>
          <table:table-cell office:value-type="string" table:style-name="ce19">
            <text:p>42:30:0305077:98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2" table:style-name="ce18">
            <text:p>1032</text:p>
          </table:table-cell>
          <table:table-cell office:value-type="string" table:style-name="ce19">
            <text:p>42:30:0305077:98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3" table:style-name="ce18">
            <text:p>1033</text:p>
          </table:table-cell>
          <table:table-cell office:value-type="string" table:style-name="ce19">
            <text:p>42:30:0305077:99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4" table:style-name="ce18">
            <text:p>1034</text:p>
          </table:table-cell>
          <table:table-cell office:value-type="string" table:style-name="ce19">
            <text:p>42:30:0305077:99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5" table:style-name="ce18">
            <text:p>1035</text:p>
          </table:table-cell>
          <table:table-cell office:value-type="string" table:style-name="ce19">
            <text:p>42:30:0409001:137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6" table:style-name="ce18">
            <text:p>1036</text:p>
          </table:table-cell>
          <table:table-cell office:value-type="string" table:style-name="ce19">
            <text:p>42:30:0409001:139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7" table:style-name="ce18">
            <text:p>1037</text:p>
          </table:table-cell>
          <table:table-cell office:value-type="string" table:style-name="ce19">
            <text:p>42:30:0409001:143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8" table:style-name="ce18">
            <text:p>1038</text:p>
          </table:table-cell>
          <table:table-cell office:value-type="string" table:style-name="ce19">
            <text:p>42:30:0409001:147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9" table:style-name="ce18">
            <text:p>1039</text:p>
          </table:table-cell>
          <table:table-cell office:value-type="string" table:style-name="ce19">
            <text:p>42:30:0409001:154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0" table:style-name="ce18">
            <text:p>1040</text:p>
          </table:table-cell>
          <table:table-cell office:value-type="string" table:style-name="ce19">
            <text:p>42:30:0409001:159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1" table:style-name="ce18">
            <text:p>1041</text:p>
          </table:table-cell>
          <table:table-cell office:value-type="string" table:style-name="ce19">
            <text:p>42:30:0409001:159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2" table:style-name="ce18">
            <text:p>1042</text:p>
          </table:table-cell>
          <table:table-cell office:value-type="string" table:style-name="ce19">
            <text:p>42:30:0409001:159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3" table:style-name="ce18">
            <text:p>1043</text:p>
          </table:table-cell>
          <table:table-cell office:value-type="string" table:style-name="ce19">
            <text:p>42:30:0409001:159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4" table:style-name="ce18">
            <text:p>1044</text:p>
          </table:table-cell>
          <table:table-cell office:value-type="string" table:style-name="ce19">
            <text:p>42:30:0409001:159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5" table:style-name="ce18">
            <text:p>1045</text:p>
          </table:table-cell>
          <table:table-cell office:value-type="string" table:style-name="ce19">
            <text:p>42:30:0409001:160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6" table:style-name="ce18">
            <text:p>1046</text:p>
          </table:table-cell>
          <table:table-cell office:value-type="string" table:style-name="ce19">
            <text:p>42:30:0409001:160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7" table:style-name="ce18">
            <text:p>1047</text:p>
          </table:table-cell>
          <table:table-cell office:value-type="string" table:style-name="ce19">
            <text:p>42:30:0409001:160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8" table:style-name="ce18">
            <text:p>1048</text:p>
          </table:table-cell>
          <table:table-cell office:value-type="string" table:style-name="ce19">
            <text:p>42:30:0409001:161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9" table:style-name="ce18">
            <text:p>1049</text:p>
          </table:table-cell>
          <table:table-cell office:value-type="string" table:style-name="ce19">
            <text:p>42:30:0409001:161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0" table:style-name="ce18">
            <text:p>1050</text:p>
          </table:table-cell>
          <table:table-cell office:value-type="string" table:style-name="ce19">
            <text:p>42:30:0409001:161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1" table:style-name="ce18">
            <text:p>1051</text:p>
          </table:table-cell>
          <table:table-cell office:value-type="string" table:style-name="ce19">
            <text:p>42:30:0409001:161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2" table:style-name="ce18">
            <text:p>1052</text:p>
          </table:table-cell>
          <table:table-cell office:value-type="string" table:style-name="ce19">
            <text:p>42:30:0409001:161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3" table:style-name="ce18">
            <text:p>1053</text:p>
          </table:table-cell>
          <table:table-cell office:value-type="string" table:style-name="ce19">
            <text:p>42:30:0409001:161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4" table:style-name="ce18">
            <text:p>1054</text:p>
          </table:table-cell>
          <table:table-cell office:value-type="string" table:style-name="ce19">
            <text:p>42:30:0409001:162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5" table:style-name="ce18">
            <text:p>1055</text:p>
          </table:table-cell>
          <table:table-cell office:value-type="string" table:style-name="ce19">
            <text:p>42:30:0409001:162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6" table:style-name="ce18">
            <text:p>1056</text:p>
          </table:table-cell>
          <table:table-cell office:value-type="string" table:style-name="ce19">
            <text:p>42:30:0409001:162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7" table:style-name="ce18">
            <text:p>1057</text:p>
          </table:table-cell>
          <table:table-cell office:value-type="string" table:style-name="ce19">
            <text:p>42:30:0409001:266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8" table:style-name="ce18">
            <text:p>1058</text:p>
          </table:table-cell>
          <table:table-cell office:value-type="string" table:style-name="ce19">
            <text:p>42:30:0409001:267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9" table:style-name="ce18">
            <text:p>1059</text:p>
          </table:table-cell>
          <table:table-cell office:value-type="string" table:style-name="ce19">
            <text:p>42:30:0409001:267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0" table:style-name="ce18">
            <text:p>1060</text:p>
          </table:table-cell>
          <table:table-cell office:value-type="string" table:style-name="ce19">
            <text:p>42:30:0409001:271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1" table:style-name="ce18">
            <text:p>1061</text:p>
          </table:table-cell>
          <table:table-cell office:value-type="string" table:style-name="ce19">
            <text:p>42:30:0409001:272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2" table:style-name="ce18">
            <text:p>1062</text:p>
          </table:table-cell>
          <table:table-cell office:value-type="string" table:style-name="ce19">
            <text:p>42:30:0409001:273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3" table:style-name="ce18">
            <text:p>1063</text:p>
          </table:table-cell>
          <table:table-cell office:value-type="string" table:style-name="ce19">
            <text:p>42:30:0409001:50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4" table:style-name="ce18">
            <text:p>1064</text:p>
          </table:table-cell>
          <table:table-cell office:value-type="string" table:style-name="ce19">
            <text:p>42:30:0409001:50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5" table:style-name="ce18">
            <text:p>1065</text:p>
          </table:table-cell>
          <table:table-cell office:value-type="string" table:style-name="ce19">
            <text:p>42:30:0409001:50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6" table:style-name="ce18">
            <text:p>1066</text:p>
          </table:table-cell>
          <table:table-cell office:value-type="string" table:style-name="ce19">
            <text:p>42:30:0412022:26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7" table:style-name="ce18">
            <text:p>1067</text:p>
          </table:table-cell>
          <table:table-cell office:value-type="string" table:style-name="ce19">
            <text:p>42:30:0414051:60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8" table:style-name="ce18">
            <text:p>1068</text:p>
          </table:table-cell>
          <table:table-cell office:value-type="string" table:style-name="ce19">
            <text:p>42:30:0414051:61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9" table:style-name="ce18">
            <text:p>1069</text:p>
          </table:table-cell>
          <table:table-cell office:value-type="string" table:style-name="ce19">
            <text:p>42:30:0414051:61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0" table:style-name="ce18">
            <text:p>1070</text:p>
          </table:table-cell>
          <table:table-cell office:value-type="string" table:style-name="ce19">
            <text:p>42:30:0414051:61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1" table:style-name="ce18">
            <text:p>1071</text:p>
          </table:table-cell>
          <table:table-cell office:value-type="string" table:style-name="ce19">
            <text:p>42:30:0414051:61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2" table:style-name="ce18">
            <text:p>1072</text:p>
          </table:table-cell>
          <table:table-cell office:value-type="string" table:style-name="ce19">
            <text:p>42:30:0414051:62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3" table:style-name="ce18">
            <text:p>1073</text:p>
          </table:table-cell>
          <table:table-cell office:value-type="string" table:style-name="ce19">
            <text:p>42:30:0414051:62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4" table:style-name="ce18">
            <text:p>1074</text:p>
          </table:table-cell>
          <table:table-cell office:value-type="string" table:style-name="ce19">
            <text:p>42:31:0105046: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5" table:style-name="ce18">
            <text:p>1075</text:p>
          </table:table-cell>
          <table:table-cell office:value-type="string" table:style-name="ce19">
            <text:p>42:31:0107020:1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6" table:style-name="ce18">
            <text:p>1076</text:p>
          </table:table-cell>
          <table:table-cell office:value-type="string" table:style-name="ce19">
            <text:p>42:31:0107020:2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7" table:style-name="ce18">
            <text:p>1077</text:p>
          </table:table-cell>
          <table:table-cell office:value-type="string" table:style-name="ce19">
            <text:p>42:31:0204001:9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8" table:style-name="ce18">
            <text:p>1078</text:p>
          </table:table-cell>
          <table:table-cell office:value-type="string" table:style-name="ce19">
            <text:p>42:31:0304006:2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9" table:style-name="ce18">
            <text:p>1079</text:p>
          </table:table-cell>
          <table:table-cell office:value-type="string" table:style-name="ce19">
            <text:p>42:32:0101004:194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0" table:style-name="ce18">
            <text:p>1080</text:p>
          </table:table-cell>
          <table:table-cell office:value-type="string" table:style-name="ce19">
            <text:p>42:32:0101004:74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1" table:style-name="ce18">
            <text:p>1081</text:p>
          </table:table-cell>
          <table:table-cell office:value-type="string" table:style-name="ce19">
            <text:p>42:32:0101005:7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2" table:style-name="ce18">
            <text:p>1082</text:p>
          </table:table-cell>
          <table:table-cell office:value-type="string" table:style-name="ce19">
            <text:p>42:32:0101009:108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3" table:style-name="ce18">
            <text:p>1083</text:p>
          </table:table-cell>
          <table:table-cell office:value-type="string" table:style-name="ce19">
            <text:p>42:32:0101011:72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4" table:style-name="ce18">
            <text:p>1084</text:p>
          </table:table-cell>
          <table:table-cell office:value-type="string" table:style-name="ce19">
            <text:p>42:32:0101011:72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5" table:style-name="ce18">
            <text:p>1085</text:p>
          </table:table-cell>
          <table:table-cell office:value-type="string" table:style-name="ce19">
            <text:p>42:32:0101011:73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6" table:style-name="ce18">
            <text:p>1086</text:p>
          </table:table-cell>
          <table:table-cell office:value-type="string" table:style-name="ce19">
            <text:p>42:32:0101011:73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7" table:style-name="ce18">
            <text:p>1087</text:p>
          </table:table-cell>
          <table:table-cell office:value-type="string" table:style-name="ce19">
            <text:p>42:32:0101013:19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8" table:style-name="ce18">
            <text:p>1088</text:p>
          </table:table-cell>
          <table:table-cell office:value-type="string" table:style-name="ce19">
            <text:p>42:32:0101013:19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9" table:style-name="ce18">
            <text:p>1089</text:p>
          </table:table-cell>
          <table:table-cell office:value-type="string" table:style-name="ce19">
            <text:p>42:32:0101013:20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0" table:style-name="ce18">
            <text:p>1090</text:p>
          </table:table-cell>
          <table:table-cell office:value-type="string" table:style-name="ce19">
            <text:p>42:32:0101013:20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1" table:style-name="ce18">
            <text:p>1091</text:p>
          </table:table-cell>
          <table:table-cell office:value-type="string" table:style-name="ce19">
            <text:p>42:32:0101013:20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2" table:style-name="ce18">
            <text:p>1092</text:p>
          </table:table-cell>
          <table:table-cell office:value-type="string" table:style-name="ce19">
            <text:p>42:32:0101013:21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3" table:style-name="ce18">
            <text:p>1093</text:p>
          </table:table-cell>
          <table:table-cell office:value-type="string" table:style-name="ce19">
            <text:p>42:32:0101013:21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4" table:style-name="ce18">
            <text:p>1094</text:p>
          </table:table-cell>
          <table:table-cell office:value-type="string" table:style-name="ce19">
            <text:p>42:32:0101013:22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5" table:style-name="ce18">
            <text:p>1095</text:p>
          </table:table-cell>
          <table:table-cell office:value-type="string" table:style-name="ce19">
            <text:p>42:32:0101013:23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6" table:style-name="ce18">
            <text:p>1096</text:p>
          </table:table-cell>
          <table:table-cell office:value-type="string" table:style-name="ce19">
            <text:p>42:32:0101013:24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7" table:style-name="ce18">
            <text:p>1097</text:p>
          </table:table-cell>
          <table:table-cell office:value-type="string" table:style-name="ce19">
            <text:p>42:32:0101013:24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8" table:style-name="ce18">
            <text:p>1098</text:p>
          </table:table-cell>
          <table:table-cell office:value-type="string" table:style-name="ce19">
            <text:p>42:32:0101013:25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9" table:style-name="ce18">
            <text:p>1099</text:p>
          </table:table-cell>
          <table:table-cell office:value-type="string" table:style-name="ce19">
            <text:p>42:32:0101015:135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0" table:style-name="ce18">
            <text:p>1100</text:p>
          </table:table-cell>
          <table:table-cell office:value-type="string" table:style-name="ce19">
            <text:p>42:32:0101015:294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1" table:style-name="ce18">
            <text:p>1101</text:p>
          </table:table-cell>
          <table:table-cell office:value-type="string" table:style-name="ce19">
            <text:p>42:32:0101015:299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2" table:style-name="ce18">
            <text:p>1102</text:p>
          </table:table-cell>
          <table:table-cell office:value-type="string" table:style-name="ce19">
            <text:p>42:32:0101015:299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3" table:style-name="ce18">
            <text:p>1103</text:p>
          </table:table-cell>
          <table:table-cell office:value-type="string" table:style-name="ce19">
            <text:p>42:32:0101015:340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4" table:style-name="ce18">
            <text:p>1104</text:p>
          </table:table-cell>
          <table:table-cell office:value-type="string" table:style-name="ce19">
            <text:p>42:32:0101015:340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5" table:style-name="ce18">
            <text:p>1105</text:p>
          </table:table-cell>
          <table:table-cell office:value-type="string" table:style-name="ce19">
            <text:p>42:32:0101018:103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6" table:style-name="ce18">
            <text:p>1106</text:p>
          </table:table-cell>
          <table:table-cell office:value-type="string" table:style-name="ce19">
            <text:p>42:32:0101018:103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7" table:style-name="ce18">
            <text:p>1107</text:p>
          </table:table-cell>
          <table:table-cell office:value-type="string" table:style-name="ce19">
            <text:p>42:32:0101018:128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8" table:style-name="ce18">
            <text:p>1108</text:p>
          </table:table-cell>
          <table:table-cell office:value-type="string" table:style-name="ce19">
            <text:p>42:32:0101018:35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9" table:style-name="ce18">
            <text:p>1109</text:p>
          </table:table-cell>
          <table:table-cell office:value-type="string" table:style-name="ce19">
            <text:p>42:32:0101018:46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0" table:style-name="ce18">
            <text:p>1110</text:p>
          </table:table-cell>
          <table:table-cell office:value-type="string" table:style-name="ce19">
            <text:p>42:32:0101018:64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1" table:style-name="ce18">
            <text:p>1111</text:p>
          </table:table-cell>
          <table:table-cell office:value-type="string" table:style-name="ce19">
            <text:p>42:32:0101018:85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2" table:style-name="ce18">
            <text:p>1112</text:p>
          </table:table-cell>
          <table:table-cell office:value-type="string" table:style-name="ce19">
            <text:p>42:32:0101018:92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3" table:style-name="ce18">
            <text:p>1113</text:p>
          </table:table-cell>
          <table:table-cell office:value-type="string" table:style-name="ce19">
            <text:p>42:32:0101018:95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4" table:style-name="ce18">
            <text:p>1114</text:p>
          </table:table-cell>
          <table:table-cell office:value-type="string" table:style-name="ce19">
            <text:p>42:32:0101019:108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5" table:style-name="ce18">
            <text:p>1115</text:p>
          </table:table-cell>
          <table:table-cell office:value-type="string" table:style-name="ce19">
            <text:p>42:32:0101019:121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6" table:style-name="ce18">
            <text:p>1116</text:p>
          </table:table-cell>
          <table:table-cell office:value-type="string" table:style-name="ce19">
            <text:p>42:32:0102003:25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4T00:00:00" table:style-name="ce20">
            <text:p>24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7" table:style-name="ce18">
            <text:p>1117</text:p>
          </table:table-cell>
          <table:table-cell office:value-type="string" table:style-name="ce19">
            <text:p>42:32:0102004:64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8" table:style-name="ce18">
            <text:p>1118</text:p>
          </table:table-cell>
          <table:table-cell office:value-type="string" table:style-name="ce19">
            <text:p>42:32:0102004:66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9" table:style-name="ce18">
            <text:p>1119</text:p>
          </table:table-cell>
          <table:table-cell office:value-type="string" table:style-name="ce19">
            <text:p>42:32:0102005:331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0" table:style-name="ce18">
            <text:p>1120</text:p>
          </table:table-cell>
          <table:table-cell office:value-type="string" table:style-name="ce19">
            <text:p>42:32:0102005:495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1" table:style-name="ce18">
            <text:p>1121</text:p>
          </table:table-cell>
          <table:table-cell office:value-type="string" table:style-name="ce19">
            <text:p>42:32:0102005:516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2" table:style-name="ce18">
            <text:p>1122</text:p>
          </table:table-cell>
          <table:table-cell office:value-type="string" table:style-name="ce19">
            <text:p>42:32:0102005:525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3" table:style-name="ce18">
            <text:p>1123</text:p>
          </table:table-cell>
          <table:table-cell office:value-type="string" table:style-name="ce19">
            <text:p>42:32:0102005:536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4" table:style-name="ce18">
            <text:p>1124</text:p>
          </table:table-cell>
          <table:table-cell office:value-type="string" table:style-name="ce19">
            <text:p>42:32:0102005:537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5" table:style-name="ce18">
            <text:p>1125</text:p>
          </table:table-cell>
          <table:table-cell office:value-type="string" table:style-name="ce19">
            <text:p>42:32:0102005:539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6" table:style-name="ce18">
            <text:p>1126</text:p>
          </table:table-cell>
          <table:table-cell office:value-type="string" table:style-name="ce19">
            <text:p>42:32:0102008:267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7" table:style-name="ce18">
            <text:p>1127</text:p>
          </table:table-cell>
          <table:table-cell office:value-type="string" table:style-name="ce19">
            <text:p>42:32:0102008:267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8" table:style-name="ce18">
            <text:p>1128</text:p>
          </table:table-cell>
          <table:table-cell office:value-type="string" table:style-name="ce19">
            <text:p>42:32:0102008:267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9" table:style-name="ce18">
            <text:p>1129</text:p>
          </table:table-cell>
          <table:table-cell office:value-type="string" table:style-name="ce19">
            <text:p>42:32:0102008:71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0" table:style-name="ce18">
            <text:p>1130</text:p>
          </table:table-cell>
          <table:table-cell office:value-type="string" table:style-name="ce19">
            <text:p>42:32:0102009:28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1" table:style-name="ce18">
            <text:p>1131</text:p>
          </table:table-cell>
          <table:table-cell office:value-type="string" table:style-name="ce19">
            <text:p>42:32:0102009:28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2" table:style-name="ce18">
            <text:p>1132</text:p>
          </table:table-cell>
          <table:table-cell office:value-type="string" table:style-name="ce19">
            <text:p>42:32:0102009:29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3" table:style-name="ce18">
            <text:p>1133</text:p>
          </table:table-cell>
          <table:table-cell office:value-type="string" table:style-name="ce19">
            <text:p>42:32:0102009:61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4" table:style-name="ce18">
            <text:p>1134</text:p>
          </table:table-cell>
          <table:table-cell office:value-type="string" table:style-name="ce19">
            <text:p>42:32:0102012:108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5" table:style-name="ce18">
            <text:p>1135</text:p>
          </table:table-cell>
          <table:table-cell office:value-type="string" table:style-name="ce19">
            <text:p>42:32:0102012:110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6" table:style-name="ce18">
            <text:p>1136</text:p>
          </table:table-cell>
          <table:table-cell office:value-type="string" table:style-name="ce19">
            <text:p>42:32:0102012:112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7" table:style-name="ce18">
            <text:p>1137</text:p>
          </table:table-cell>
          <table:table-cell office:value-type="string" table:style-name="ce19">
            <text:p>42:32:0102012:57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8" table:style-name="ce18">
            <text:p>1138</text:p>
          </table:table-cell>
          <table:table-cell office:value-type="string" table:style-name="ce19">
            <text:p>42:32:0103001:126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9" table:style-name="ce18">
            <text:p>1139</text:p>
          </table:table-cell>
          <table:table-cell office:value-type="string" table:style-name="ce19">
            <text:p>42:32:0103001:68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0" table:style-name="ce18">
            <text:p>1140</text:p>
          </table:table-cell>
          <table:table-cell office:value-type="string" table:style-name="ce19">
            <text:p>42:32:0103003:148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1" table:style-name="ce18">
            <text:p>1141</text:p>
          </table:table-cell>
          <table:table-cell office:value-type="string" table:style-name="ce19">
            <text:p>42:32:0103003:149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2" table:style-name="ce18">
            <text:p>1142</text:p>
          </table:table-cell>
          <table:table-cell office:value-type="string" table:style-name="ce19">
            <text:p>42:32:0103003:150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3" table:style-name="ce18">
            <text:p>1143</text:p>
          </table:table-cell>
          <table:table-cell office:value-type="string" table:style-name="ce19">
            <text:p>42:32:0103003:150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4" table:style-name="ce18">
            <text:p>1144</text:p>
          </table:table-cell>
          <table:table-cell office:value-type="string" table:style-name="ce19">
            <text:p>42:32:0103003:274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5" table:style-name="ce18">
            <text:p>1145</text:p>
          </table:table-cell>
          <table:table-cell office:value-type="string" table:style-name="ce19">
            <text:p>42:32:0103003:278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6" table:style-name="ce18">
            <text:p>1146</text:p>
          </table:table-cell>
          <table:table-cell office:value-type="string" table:style-name="ce19">
            <text:p>42:32:0103006:66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7" table:style-name="ce18">
            <text:p>1147</text:p>
          </table:table-cell>
          <table:table-cell office:value-type="string" table:style-name="ce19">
            <text:p>42:32:0103009:212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8" table:style-name="ce18">
            <text:p>1148</text:p>
          </table:table-cell>
          <table:table-cell office:value-type="string" table:style-name="ce19">
            <text:p>42:32:0103009:92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9" table:style-name="ce18">
            <text:p>1149</text:p>
          </table:table-cell>
          <table:table-cell office:value-type="string" table:style-name="ce19">
            <text:p>42:32:0103016:207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0" table:style-name="ce18">
            <text:p>1150</text:p>
          </table:table-cell>
          <table:table-cell office:value-type="string" table:style-name="ce19">
            <text:p>42:32:0103016:867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1" table:style-name="ce18">
            <text:p>1151</text:p>
          </table:table-cell>
          <table:table-cell office:value-type="string" table:style-name="ce19">
            <text:p>42:32:0103019:105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2" table:style-name="ce18">
            <text:p>1152</text:p>
          </table:table-cell>
          <table:table-cell office:value-type="string" table:style-name="ce19">
            <text:p>42:32:0103019:78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3" table:style-name="ce18">
            <text:p>1153</text:p>
          </table:table-cell>
          <table:table-cell office:value-type="string" table:style-name="ce19">
            <text:p>42:35:0101010:16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4" table:style-name="ce18">
            <text:p>1154</text:p>
          </table:table-cell>
          <table:table-cell office:value-type="string" table:style-name="ce19">
            <text:p>42:35:0101011:15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5" table:style-name="ce18">
            <text:p>1155</text:p>
          </table:table-cell>
          <table:table-cell office:value-type="string" table:style-name="ce19">
            <text:p>42:35:0101017:15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6" table:style-name="ce18">
            <text:p>1156</text:p>
          </table:table-cell>
          <table:table-cell office:value-type="string" table:style-name="ce19">
            <text:p>42:35:0101017:16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7" table:style-name="ce18">
            <text:p>1157</text:p>
          </table:table-cell>
          <table:table-cell office:value-type="string" table:style-name="ce19">
            <text:p>42:35:0107015:16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8" table:style-name="ce18">
            <text:p>1158</text:p>
          </table:table-cell>
          <table:table-cell office:value-type="string" table:style-name="ce19">
            <text:p>42:35:0107025:29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9" table:style-name="ce18">
            <text:p>1159</text:p>
          </table:table-cell>
          <table:table-cell office:value-type="string" table:style-name="ce19">
            <text:p>42:35:0107025:29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0" table:style-name="ce18">
            <text:p>1160</text:p>
          </table:table-cell>
          <table:table-cell office:value-type="string" table:style-name="ce19">
            <text:p>42:35:0107025:30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1" table:style-name="ce18">
            <text:p>1161</text:p>
          </table:table-cell>
          <table:table-cell office:value-type="string" table:style-name="ce19">
            <text:p>42:35:0107025:30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2" table:style-name="ce18">
            <text:p>1162</text:p>
          </table:table-cell>
          <table:table-cell office:value-type="string" table:style-name="ce19">
            <text:p>42:35:0107025:31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3" table:style-name="ce18">
            <text:p>1163</text:p>
          </table:table-cell>
          <table:table-cell office:value-type="string" table:style-name="ce19">
            <text:p>42:35:0107025:31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4" table:style-name="ce18">
            <text:p>1164</text:p>
          </table:table-cell>
          <table:table-cell office:value-type="string" table:style-name="ce19">
            <text:p>42:35:0107025:40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5" table:style-name="ce18">
            <text:p>1165</text:p>
          </table:table-cell>
          <table:table-cell office:value-type="string" table:style-name="ce19">
            <text:p>42:35:0107025:64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6" table:style-name="ce18">
            <text:p>1166</text:p>
          </table:table-cell>
          <table:table-cell office:value-type="string" table:style-name="ce19">
            <text:p>42:35:0107025:64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7" table:style-name="ce18">
            <text:p>1167</text:p>
          </table:table-cell>
          <table:table-cell office:value-type="string" table:style-name="ce19">
            <text:p>42:35:0107025:65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8" table:style-name="ce18">
            <text:p>1168</text:p>
          </table:table-cell>
          <table:table-cell office:value-type="string" table:style-name="ce19">
            <text:p>42:35:0107025:65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9" table:style-name="ce18">
            <text:p>1169</text:p>
          </table:table-cell>
          <table:table-cell office:value-type="string" table:style-name="ce19">
            <text:p>42:35:0107025:65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0" table:style-name="ce18">
            <text:p>1170</text:p>
          </table:table-cell>
          <table:table-cell office:value-type="string" table:style-name="ce19">
            <text:p>42:35:0107025:65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1" table:style-name="ce18">
            <text:p>1171</text:p>
          </table:table-cell>
          <table:table-cell office:value-type="string" table:style-name="ce19">
            <text:p>42:35:0107025:65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2" table:style-name="ce18">
            <text:p>1172</text:p>
          </table:table-cell>
          <table:table-cell office:value-type="string" table:style-name="ce19">
            <text:p>42:35:0107025:66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3" table:style-name="ce18">
            <text:p>1173</text:p>
          </table:table-cell>
          <table:table-cell office:value-type="string" table:style-name="ce19">
            <text:p>42:35:0107025:66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4" table:style-name="ce18">
            <text:p>1174</text:p>
          </table:table-cell>
          <table:table-cell office:value-type="string" table:style-name="ce19">
            <text:p>42:35:0107025:66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5" table:style-name="ce18">
            <text:p>1175</text:p>
          </table:table-cell>
          <table:table-cell office:value-type="string" table:style-name="ce19">
            <text:p>42:35:0107025:66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6" table:style-name="ce18">
            <text:p>1176</text:p>
          </table:table-cell>
          <table:table-cell office:value-type="string" table:style-name="ce19">
            <text:p>42:35:0107025:67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7" table:style-name="ce18">
            <text:p>1177</text:p>
          </table:table-cell>
          <table:table-cell office:value-type="string" table:style-name="ce19">
            <text:p>42:35:0107025:67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8" table:style-name="ce18">
            <text:p>1178</text:p>
          </table:table-cell>
          <table:table-cell office:value-type="string" table:style-name="ce19">
            <text:p>42:35:0107025:68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9" table:style-name="ce18">
            <text:p>1179</text:p>
          </table:table-cell>
          <table:table-cell office:value-type="string" table:style-name="ce19">
            <text:p>42:35:0107025:68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0" table:style-name="ce18">
            <text:p>1180</text:p>
          </table:table-cell>
          <table:table-cell office:value-type="string" table:style-name="ce19">
            <text:p>42:35:0107025:69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1" table:style-name="ce18">
            <text:p>1181</text:p>
          </table:table-cell>
          <table:table-cell office:value-type="string" table:style-name="ce19">
            <text:p>42:35:0107025:69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2" table:style-name="ce18">
            <text:p>1182</text:p>
          </table:table-cell>
          <table:table-cell office:value-type="string" table:style-name="ce19">
            <text:p>42:35:0107025:69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3" table:style-name="ce18">
            <text:p>1183</text:p>
          </table:table-cell>
          <table:table-cell office:value-type="string" table:style-name="ce19">
            <text:p>42:35:0107025:70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4" table:style-name="ce18">
            <text:p>1184</text:p>
          </table:table-cell>
          <table:table-cell office:value-type="string" table:style-name="ce19">
            <text:p>42:35:0107025:70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5" table:style-name="ce18">
            <text:p>1185</text:p>
          </table:table-cell>
          <table:table-cell office:value-type="string" table:style-name="ce19">
            <text:p>42:35:0107025:70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6" table:style-name="ce18">
            <text:p>1186</text:p>
          </table:table-cell>
          <table:table-cell office:value-type="string" table:style-name="ce19">
            <text:p>42:35:0107025:71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7" table:style-name="ce18">
            <text:p>1187</text:p>
          </table:table-cell>
          <table:table-cell office:value-type="string" table:style-name="ce19">
            <text:p>42:35:0107025:71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8" table:style-name="ce18">
            <text:p>1188</text:p>
          </table:table-cell>
          <table:table-cell office:value-type="string" table:style-name="ce19">
            <text:p>42:35:0107025:71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9" table:style-name="ce18">
            <text:p>1189</text:p>
          </table:table-cell>
          <table:table-cell office:value-type="string" table:style-name="ce19">
            <text:p>42:35:0107025:72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0" table:style-name="ce18">
            <text:p>1190</text:p>
          </table:table-cell>
          <table:table-cell office:value-type="string" table:style-name="ce19">
            <text:p>42:35:0107025:72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1" table:style-name="ce18">
            <text:p>1191</text:p>
          </table:table-cell>
          <table:table-cell office:value-type="string" table:style-name="ce19">
            <text:p>42:35:0107025:72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2" table:style-name="ce18">
            <text:p>1192</text:p>
          </table:table-cell>
          <table:table-cell office:value-type="string" table:style-name="ce19">
            <text:p>42:35:0107025:72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3" table:style-name="ce18">
            <text:p>1193</text:p>
          </table:table-cell>
          <table:table-cell office:value-type="string" table:style-name="ce19">
            <text:p>42:35:0107025:73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4" table:style-name="ce18">
            <text:p>1194</text:p>
          </table:table-cell>
          <table:table-cell office:value-type="string" table:style-name="ce19">
            <text:p>42:35:0107025:73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5" table:style-name="ce18">
            <text:p>1195</text:p>
          </table:table-cell>
          <table:table-cell office:value-type="string" table:style-name="ce19">
            <text:p>42:35:0107025:74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6" table:style-name="ce18">
            <text:p>1196</text:p>
          </table:table-cell>
          <table:table-cell office:value-type="string" table:style-name="ce19">
            <text:p>42:35:0107025:74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7" table:style-name="ce18">
            <text:p>1197</text:p>
          </table:table-cell>
          <table:table-cell office:value-type="string" table:style-name="ce19">
            <text:p>42:35:0107025:75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8" table:style-name="ce18">
            <text:p>1198</text:p>
          </table:table-cell>
          <table:table-cell office:value-type="string" table:style-name="ce19">
            <text:p>42:35:0107025:75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9" table:style-name="ce18">
            <text:p>1199</text:p>
          </table:table-cell>
          <table:table-cell office:value-type="string" table:style-name="ce19">
            <text:p>42:35:0107025:75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0" table:style-name="ce18">
            <text:p>1200</text:p>
          </table:table-cell>
          <table:table-cell office:value-type="string" table:style-name="ce19">
            <text:p>42:35:0107025:75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1" table:style-name="ce18">
            <text:p>1201</text:p>
          </table:table-cell>
          <table:table-cell office:value-type="string" table:style-name="ce19">
            <text:p>42:35:0107025:76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2" table:style-name="ce18">
            <text:p>1202</text:p>
          </table:table-cell>
          <table:table-cell office:value-type="string" table:style-name="ce19">
            <text:p>42:35:0107025:769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3" table:style-name="ce18">
            <text:p>1203</text:p>
          </table:table-cell>
          <table:table-cell office:value-type="string" table:style-name="ce19">
            <text:p>42:35:0107025:77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4" table:style-name="ce18">
            <text:p>1204</text:p>
          </table:table-cell>
          <table:table-cell office:value-type="string" table:style-name="ce19">
            <text:p>42:35:0107025:78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5" table:style-name="ce18">
            <text:p>1205</text:p>
          </table:table-cell>
          <table:table-cell office:value-type="string" table:style-name="ce19">
            <text:p>42:35:0107025:78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6" table:style-name="ce18">
            <text:p>1206</text:p>
          </table:table-cell>
          <table:table-cell office:value-type="string" table:style-name="ce19">
            <text:p>42:35:0107025:783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7" table:style-name="ce18">
            <text:p>1207</text:p>
          </table:table-cell>
          <table:table-cell office:value-type="string" table:style-name="ce19">
            <text:p>42:35:0107025:78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8" table:style-name="ce18">
            <text:p>1208</text:p>
          </table:table-cell>
          <table:table-cell office:value-type="string" table:style-name="ce19">
            <text:p>42:35:0107025:78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9" table:style-name="ce18">
            <text:p>1209</text:p>
          </table:table-cell>
          <table:table-cell office:value-type="string" table:style-name="ce19">
            <text:p>42:35:0107025:79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0" table:style-name="ce18">
            <text:p>1210</text:p>
          </table:table-cell>
          <table:table-cell office:value-type="string" table:style-name="ce19">
            <text:p>42:35:0107025:79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1" table:style-name="ce18">
            <text:p>1211</text:p>
          </table:table-cell>
          <table:table-cell office:value-type="string" table:style-name="ce19">
            <text:p>42:35:0107025:79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2" table:style-name="ce18">
            <text:p>1212</text:p>
          </table:table-cell>
          <table:table-cell office:value-type="string" table:style-name="ce19">
            <text:p>42:35:0107026:10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3" table:style-name="ce18">
            <text:p>1213</text:p>
          </table:table-cell>
          <table:table-cell office:value-type="string" table:style-name="ce19">
            <text:p>42:35:0107027:11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4" table:style-name="ce18">
            <text:p>1214</text:p>
          </table:table-cell>
          <table:table-cell office:value-type="string" table:style-name="ce19">
            <text:p>42:35:0107027:12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5" table:style-name="ce18">
            <text:p>1215</text:p>
          </table:table-cell>
          <table:table-cell office:value-type="string" table:style-name="ce19">
            <text:p>42:35:0107027:14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6" table:style-name="ce18">
            <text:p>1216</text:p>
          </table:table-cell>
          <table:table-cell office:value-type="string" table:style-name="ce19">
            <text:p>42:35:0107027:14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7" table:style-name="ce18">
            <text:p>1217</text:p>
          </table:table-cell>
          <table:table-cell office:value-type="string" table:style-name="ce19">
            <text:p>42:35:0107027:169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8" table:style-name="ce18">
            <text:p>1218</text:p>
          </table:table-cell>
          <table:table-cell office:value-type="string" table:style-name="ce19">
            <text:p>42:35:0107027:169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9" table:style-name="ce18">
            <text:p>1219</text:p>
          </table:table-cell>
          <table:table-cell office:value-type="string" table:style-name="ce19">
            <text:p>42:35:0107027:170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0" table:style-name="ce18">
            <text:p>1220</text:p>
          </table:table-cell>
          <table:table-cell office:value-type="string" table:style-name="ce19">
            <text:p>42:35:0107027:170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1" table:style-name="ce18">
            <text:p>1221</text:p>
          </table:table-cell>
          <table:table-cell office:value-type="string" table:style-name="ce19">
            <text:p>42:35:0107027:173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2" table:style-name="ce18">
            <text:p>1222</text:p>
          </table:table-cell>
          <table:table-cell office:value-type="string" table:style-name="ce19">
            <text:p>42:35:0107027:176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3" table:style-name="ce18">
            <text:p>1223</text:p>
          </table:table-cell>
          <table:table-cell office:value-type="string" table:style-name="ce19">
            <text:p>42:35:0107027:177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4" table:style-name="ce18">
            <text:p>1224</text:p>
          </table:table-cell>
          <table:table-cell office:value-type="string" table:style-name="ce19">
            <text:p>42:35:0107027:178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5" table:style-name="ce18">
            <text:p>1225</text:p>
          </table:table-cell>
          <table:table-cell office:value-type="string" table:style-name="ce19">
            <text:p>42:35:0107027:178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6" table:style-name="ce18">
            <text:p>1226</text:p>
          </table:table-cell>
          <table:table-cell office:value-type="string" table:style-name="ce19">
            <text:p>42:35:0107027:5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7" table:style-name="ce18">
            <text:p>1227</text:p>
          </table:table-cell>
          <table:table-cell office:value-type="string" table:style-name="ce19">
            <text:p>42:35:0107027:6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8" table:style-name="ce18">
            <text:p>1228</text:p>
          </table:table-cell>
          <table:table-cell office:value-type="string" table:style-name="ce19">
            <text:p>42:36:0101003:231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9" table:style-name="ce18">
            <text:p>1229</text:p>
          </table:table-cell>
          <table:table-cell office:value-type="string" table:style-name="ce19">
            <text:p>42:36:0103001:499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0" table:style-name="ce18">
            <text:p>1230</text:p>
          </table:table-cell>
          <table:table-cell office:value-type="string" table:style-name="ce19">
            <text:p>42:37:0101003:12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1" table:style-name="ce18">
            <text:p>1231</text:p>
          </table:table-cell>
          <table:table-cell office:value-type="string" table:style-name="ce19">
            <text:p>42:37:0102001:417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2" table:style-name="ce18">
            <text:p>1232</text:p>
          </table:table-cell>
          <table:table-cell office:value-type="string" table:style-name="ce19">
            <text:p>42:37:0102002:1008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3" table:style-name="ce18">
            <text:p>1233</text:p>
          </table:table-cell>
          <table:table-cell office:value-type="string" table:style-name="ce19">
            <text:p>42:38:0101001:374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4" table:style-name="ce18">
            <text:p>1234</text:p>
          </table:table-cell>
          <table:table-cell office:value-type="string" table:style-name="ce19">
            <text:p>42:38:0101001:3742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5" table:style-name="ce18">
            <text:p>1235</text:p>
          </table:table-cell>
          <table:table-cell office:value-type="string" table:style-name="ce19">
            <text:p>42:38:0101002:6740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6" table:style-name="ce18">
            <text:p>1236</text:p>
          </table:table-cell>
          <table:table-cell office:value-type="string" table:style-name="ce19">
            <text:p>42:38:0101002:7634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7" table:style-name="ce18">
            <text:p>1237</text:p>
          </table:table-cell>
          <table:table-cell office:value-type="string" table:style-name="ce19">
            <text:p>42:38:0101002:7706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8" table:style-name="ce18">
            <text:p>1238</text:p>
          </table:table-cell>
          <table:table-cell office:value-type="string" table:style-name="ce19">
            <text:p>42:38:0101002:879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9" table:style-name="ce18">
            <text:p>1239</text:p>
          </table:table-cell>
          <table:table-cell office:value-type="string" table:style-name="ce19">
            <text:p>42:38:0101002:9655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0" table:style-name="ce18">
            <text:p>1240</text:p>
          </table:table-cell>
          <table:table-cell office:value-type="string" table:style-name="ce19">
            <text:p>42:38:0101002:965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1" table:style-name="ce18">
            <text:p>1241</text:p>
          </table:table-cell>
          <table:table-cell office:value-type="string" table:style-name="ce19">
            <text:p>42:39:0101002:17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2" table:style-name="ce18">
            <text:p>1242</text:p>
          </table:table-cell>
          <table:table-cell office:value-type="string" table:style-name="ce19">
            <text:p>42:39:0101003:31</text:p>
          </table:table-cell>
          <table:table-cell office:value-type="date" office:date-value="2023-05-26T00:00:00" table:style-name="ce20">
            <text:p>26.05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4A8084204BA8A0848100A4995442ED1A7D3C261AC0C951EAF67E87659C3D65962916FE01F09A02C1C97003E640C2108CF1F50C073AB409266C43AF52D89872C1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7135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5-31T07:33:46Z</dc:date>
  </office:meta>
</office:document-meta>
</file>