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9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40</text:p>
          </table:table-cell>
          <table:table-cell table:style-name="ce6"/>
          <table:table-cell table:style-name="ce3"/>
          <table:table-cell office:value-type="date" office:date-value="2023-06-02T00:00:00" table:style-name="ce9">
            <text:p>02.06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04" table:style-name="ce5">
            <text:p>804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6:0115001:829</text:p>
          </table:table-cell>
          <table:table-cell office:value-type="float" office:value="4419690.5" table:style-name="ce18">
            <text:p>4419690,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7T00:00:00" table:style-name="ce19">
            <text:p>27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6:0115001:830</text:p>
          </table:table-cell>
          <table:table-cell office:value-type="float" office:value="1549.5" table:style-name="ce18">
            <text:p>1549,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7T00:00:00" table:style-name="ce19">
            <text:p>27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17:0102040:880</text:p>
          </table:table-cell>
          <table:table-cell office:value-type="float" office:value="157880.51999999999" table:style-name="ce18">
            <text:p>157880,5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7T00:00:00" table:style-name="ce19">
            <text:p>27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17:0102040:881</text:p>
          </table:table-cell>
          <table:table-cell office:value-type="float" office:value="42339.48" table:style-name="ce18">
            <text:p>42339,4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7T00:00:00" table:style-name="ce19">
            <text:p>27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36:0102002:3324</text:p>
          </table:table-cell>
          <table:table-cell office:value-type="float" office:value="453868.79999999999" table:style-name="ce18">
            <text:p>453868,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6T00:00:00" table:style-name="ce19">
            <text:p>26.05.2023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0:0000000:361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9:0000000:117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9:0000000:123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9:0000000:126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9:0000000:135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9:0000000:229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9:0000000:232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09:0000000:239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09:0000000:251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09:0000000:260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09:0000000:261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09:0000000:269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09:0000000:272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09:0000000:276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09:0000000:279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09:0000000:283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09:0000000:28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09:0000000:310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09:0000000:310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09:0000000:314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09:0000000:315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09:0000000:316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09:0000000:318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09:0000000:319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09:0000000:323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09:0000000:324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09:0000000:325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09:0000000:327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09:0000000:330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09:0000000:333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09:0000000:336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09:0000000:339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09:0000000:347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09:0000000:347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09:0000000:348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09:0000000:350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09:0000000:351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09:0000000:356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09:0000000:361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09:0000000:363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09:0000000:364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09:0000000:365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09:0000000:366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09:0000000:368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09:0000000:373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09:0000000:377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09:0000000:379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09:0000000:380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09:0000000:383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42:09:0000000:385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42:09:0000000:402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42:09:0000000:405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42:09:0000000:406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42:09:0000000:409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42:09:0000000:412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42:09:0000000:415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42:09:0000000:41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42:09:0000000:430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42:09:0000000:431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42:09:0000000:44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42:09:0000000:46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42:09:0000000:52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42:09:0000000:9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42:09:0301001:103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42:09:0301001:106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42:09:0301001:106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42:09:0301001:107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42:09:0301001:108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42:09:0301001:109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42:09:0301001:109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42:09:0301001:110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42:09:0301001:112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42:09:0301001:112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42:09:0301001:113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42:09:0301001:11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42:09:0301001:132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42:09:0301001:133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42:09:0301001:13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42:09:0301001:14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42:09:0301001:14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8">
            <text:p>42:09:0301001:15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8">
            <text:p>42:09:0301001:15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8">
            <text:p>42:09:0301001:15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8">
            <text:p>42:09:0301001:16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8">
            <text:p>42:09:0301001:16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8">
            <text:p>42:09:0301001:17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8">
            <text:p>42:09:0301001:18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8">
            <text:p>42:09:0301001:19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8">
            <text:p>42:09:0301001:20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8">
            <text:p>42:09:0301001:20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8">
            <text:p>42:09:0301001:20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8">
            <text:p>42:09:0301001:21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8">
            <text:p>42:09:0301001:21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8">
            <text:p>42:09:0301001:22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8">
            <text:p>42:09:0301001:22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8">
            <text:p>42:09:0301001:23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8">
            <text:p>42:09:0301001:23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8">
            <text:p>42:09:0301001:26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8">
            <text:p>42:09:0301001:27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8">
            <text:p>42:09:0301001:28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8">
            <text:p>42:09:0301001:30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8">
            <text:p>42:09:0301001:32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8">
            <text:p>42:09:0301001:34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8">
            <text:p>42:09:0301001:36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8">
            <text:p>42:09:0301001:38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8">
            <text:p>42:09:0301001:40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8">
            <text:p>42:09:0301001:42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8">
            <text:p>42:09:0301001:46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8">
            <text:p>42:09:0301001:48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8">
            <text:p>42:09:0301001:49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8">
            <text:p>42:09:0301001:50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8">
            <text:p>42:09:0301001:51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8">
            <text:p>42:09:0301001:52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8">
            <text:p>42:09:0301001:53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8">
            <text:p>42:09:0301001:54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8">
            <text:p>42:09:0301001:56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8">
            <text:p>42:09:0301001:56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8">
            <text:p>42:09:0301001:57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8">
            <text:p>42:09:0301001:57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8">
            <text:p>42:09:0301001:57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8">
            <text:p>42:09:0301001:57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8">
            <text:p>42:09:0301001:58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8">
            <text:p>42:09:0301001:59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8">
            <text:p>42:09:0301001:60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8">
            <text:p>42:09:0301001:60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8">
            <text:p>42:09:0301001:61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8">
            <text:p>42:09:0301001:61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8">
            <text:p>42:09:0301001:62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8">
            <text:p>42:09:0301001:62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8">
            <text:p>42:09:0301001:71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8">
            <text:p>42:09:0301001:95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8">
            <text:p>42:09:0301001:95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8">
            <text:p>42:09:0301001:9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8">
            <text:p>42:09:0301001:97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8">
            <text:p>42:09:0301001:99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8">
            <text:p>42:09:0301001:99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8">
            <text:p>42:09:0302001:13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8">
            <text:p>42:09:0302001:25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8">
            <text:p>42:09:0302001:25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8">
            <text:p>42:09:0302001:26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8">
            <text:p>42:09:0302001:26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8">
            <text:p>42:09:0302001:26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8">
            <text:p>42:09:0302001:27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8">
            <text:p>42:09:0302001:27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8">
            <text:p>42:09:0302001:27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8">
            <text:p>42:09:0302001:28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8">
            <text:p>42:09:0302001:28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8">
            <text:p>42:09:0302001:28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8">
            <text:p>42:09:0302001:29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8">
            <text:p>42:09:0302001:29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8">
            <text:p>42:09:0302001:29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8">
            <text:p>42:09:0302001:30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8">
            <text:p>42:09:0302001:30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8">
            <text:p>42:09:0302001:34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8">
            <text:p>42:09:0302001:37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8">
            <text:p>42:09:0302001:3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8">
            <text:p>42:09:0302001:38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8">
            <text:p>42:09:0302001:39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8">
            <text:p>42:09:0302001:39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8">
            <text:p>42:09:0302001:40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8">
            <text:p>42:09:0302001:42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8">
            <text:p>42:09:0302001:43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8">
            <text:p>42:09:0302001:43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8">
            <text:p>42:09:0302001:44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8">
            <text:p>42:09:0302001:44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8">
            <text:p>42:09:0302001:44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8">
            <text:p>42:09:0302001:44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8">
            <text:p>42:09:0302001:45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8">
            <text:p>42:09:0302001:45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8">
            <text:p>42:09:0302001:46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8">
            <text:p>42:09:0302001:46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8">
            <text:p>42:09:0302001:47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8">
            <text:p>42:09:0302001:59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8">
            <text:p>42:09:0302001:7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8">
            <text:p>42:09:0302001:8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8">
            <text:p>42:09:0302001:9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8">
            <text:p>42:09:0303001:102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8">
            <text:p>42:09:0303001:104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8">
            <text:p>42:09:0303001:107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8">
            <text:p>42:09:0303001:11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8">
            <text:p>42:09:0303001:11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8">
            <text:p>42:09:0303001:119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8">
            <text:p>42:09:0303001:12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8">
            <text:p>42:09:0303001:13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8">
            <text:p>42:09:0303001:13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8">
            <text:p>42:09:0303001:14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8">
            <text:p>42:09:0303001:15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8">
            <text:p>42:09:0303001:16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8">
            <text:p>42:09:0303001:17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8">
            <text:p>42:09:0303001:17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8">
            <text:p>42:09:0303001:18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8">
            <text:p>42:09:0303001:19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8">
            <text:p>42:09:0303001:19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8">
            <text:p>42:09:0303001:3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8">
            <text:p>42:09:0303001:44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8">
            <text:p>42:09:0304001:2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8">
            <text:p>42:09:0305001:100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8">
            <text:p>42:09:0305001:101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8">
            <text:p>42:09:0305001:101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8">
            <text:p>42:09:0305001:102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8">
            <text:p>42:09:0305001:102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8">
            <text:p>42:09:0305001:103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8">
            <text:p>42:09:0305001:10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8">
            <text:p>42:09:0305001:11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8">
            <text:p>42:09:0305001:11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8">
            <text:p>42:09:0305001:12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8">
            <text:p>42:09:0305001:12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8">
            <text:p>42:09:0305001:13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8">
            <text:p>42:09:0305001:13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8">
            <text:p>42:09:0305001:13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8">
            <text:p>42:09:0305001:14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8">
            <text:p>42:09:0305001:14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8">
            <text:p>42:09:0305001:15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8">
            <text:p>42:09:0305001:15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8">
            <text:p>42:09:0305001:16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8">
            <text:p>42:09:0305001:17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8">
            <text:p>42:09:0305001:17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8">
            <text:p>42:09:0305001:18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8">
            <text:p>42:09:0305001:18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8">
            <text:p>42:09:0305001:18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8">
            <text:p>42:09:0305001:19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8">
            <text:p>42:09:0305001:19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8">
            <text:p>42:09:0305001:19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8">
            <text:p>42:09:0305001:20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8">
            <text:p>42:09:0305001:20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8">
            <text:p>42:09:0305001:21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8">
            <text:p>42:09:0305001:23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8">
            <text:p>42:09:0305001:24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8">
            <text:p>42:09:0305001:25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8">
            <text:p>42:09:0305001:27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8">
            <text:p>42:09:0305001:29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8">
            <text:p>42:09:0305001:30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8">
            <text:p>42:09:0305001:32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8">
            <text:p>42:09:0305001:33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8">
            <text:p>42:09:0305001:37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8">
            <text:p>42:09:0305001:38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8">
            <text:p>42:09:0305001:39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8">
            <text:p>42:09:0305001:40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8">
            <text:p>42:09:0305001:41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8">
            <text:p>42:09:0305001:43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8">
            <text:p>42:09:0305001:45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8">
            <text:p>42:09:0305001:46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8">
            <text:p>42:09:0305001:47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8">
            <text:p>42:09:0305001:48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8">
            <text:p>42:09:0305001:48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8">
            <text:p>42:09:0305001:48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8">
            <text:p>42:09:0305001:49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8">
            <text:p>42:09:0305001:49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8">
            <text:p>42:09:0305001:49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8">
            <text:p>42:09:0305001:50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8">
            <text:p>42:09:0305001:50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8">
            <text:p>42:09:0305001:51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8">
            <text:p>42:09:0305001:51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8">
            <text:p>42:09:0305001:51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8">
            <text:p>42:09:0305001:51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8">
            <text:p>42:09:0305001:52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8">
            <text:p>42:09:0305001:52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8">
            <text:p>42:09:0305001:6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8">
            <text:p>42:09:0305001:6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8">
            <text:p>42:09:0305001:71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8">
            <text:p>42:09:0305001:7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8">
            <text:p>42:09:0305001:73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8">
            <text:p>42:09:0305001:73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8">
            <text:p>42:09:0305001:74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8">
            <text:p>42:09:0305001:75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8">
            <text:p>42:09:0305001:76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8">
            <text:p>42:09:0305001:78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8">
            <text:p>42:09:0305001:79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8">
            <text:p>42:09:0305001:80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8">
            <text:p>42:09:0305001:80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8">
            <text:p>42:09:0305001:81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8">
            <text:p>42:09:0305001:82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8">
            <text:p>42:09:0305001:82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8">
            <text:p>42:09:0305001:8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8">
            <text:p>42:09:0305001:83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8">
            <text:p>42:09:0305001:8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8">
            <text:p>42:09:0305001:84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8">
            <text:p>42:09:0305001:84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8">
            <text:p>42:09:0305001:85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8">
            <text:p>42:09:0305001:86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8">
            <text:p>42:09:0305001:87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8">
            <text:p>42:09:0305001:99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8">
            <text:p>42:09:0305001:99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8">
            <text:p>42:09:0306001:14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8">
            <text:p>42:09:0306001:16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8">
            <text:p>42:09:0306001:17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8">
            <text:p>42:09:0306001:17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8">
            <text:p>42:09:0306001:24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8">
            <text:p>42:09:0306001:26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8">
            <text:p>42:09:0306001:27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8">
            <text:p>42:09:0306001:28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8">
            <text:p>42:09:0306001:3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8">
            <text:p>42:09:0306001:3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8">
            <text:p>42:09:0306001:3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8">
            <text:p>42:09:0306001:3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8">
            <text:p>42:09:0306001:4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8">
            <text:p>42:09:0306001:5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8">
            <text:p>42:09:0306001:7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8">
            <text:p>42:09:0307001:103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8">
            <text:p>42:09:0307001:105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8">
            <text:p>42:09:0307001:106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8">
            <text:p>42:09:0307001:107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8">
            <text:p>42:09:0307001:108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8">
            <text:p>42:09:0307001:109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8">
            <text:p>42:09:0307001:111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8">
            <text:p>42:09:0307001:112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8">
            <text:p>42:09:0307001:113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8">
            <text:p>42:09:0307001:118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8">
            <text:p>42:09:0307001:119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8">
            <text:p>42:09:0307001:121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8">
            <text:p>42:09:0307001:123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8">
            <text:p>42:09:0307001:124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8">
            <text:p>42:09:0307001:12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8">
            <text:p>42:09:0307001:126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8">
            <text:p>42:09:0307001:127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8">
            <text:p>42:09:0307001:128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8">
            <text:p>42:09:0307001:129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8">
            <text:p>42:09:0307001:13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8">
            <text:p>42:09:0307001:13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8">
            <text:p>42:09:0307001:13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8">
            <text:p>42:09:0307001:14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8">
            <text:p>42:09:0307001:14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8">
            <text:p>42:09:0307001:14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8">
            <text:p>42:09:0307001:15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8">
            <text:p>42:09:0307001:15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8">
            <text:p>42:09:0307001:17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8">
            <text:p>42:09:0307001:17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8">
            <text:p>42:09:0307001:18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8">
            <text:p>42:09:0307001:18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8">
            <text:p>42:09:0307001:18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8">
            <text:p>42:09:0307001:19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8">
            <text:p>42:09:0307001:19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8">
            <text:p>42:09:0307001:19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8">
            <text:p>42:09:0307001:20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8">
            <text:p>42:09:0307001:21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8">
            <text:p>42:09:0307001:22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8">
            <text:p>42:09:0307001:23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8">
            <text:p>42:09:0307001:25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8">
            <text:p>42:09:0307001:27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8">
            <text:p>42:09:0307001:28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8">
            <text:p>42:09:0307001:29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8">
            <text:p>42:09:0307001:30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8">
            <text:p>42:09:0307001:34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8">
            <text:p>42:09:0307001:34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8">
            <text:p>42:09:0307001:35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8">
            <text:p>42:09:0307001:36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8">
            <text:p>42:09:0307001:37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8">
            <text:p>42:09:0307001:39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8">
            <text:p>42:09:0307001:40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8">
            <text:p>42:09:0307001:40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8">
            <text:p>42:09:0307001:41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8">
            <text:p>42:09:0307001:42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8">
            <text:p>42:09:0307001:44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8">
            <text:p>42:09:0307001:44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8">
            <text:p>42:09:0307001:46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8">
            <text:p>42:09:0307001:47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8">
            <text:p>42:09:0307001:47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8">
            <text:p>42:09:0307001:48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8">
            <text:p>42:09:0307001:49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8">
            <text:p>42:09:0307001:49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8">
            <text:p>42:09:0307001:50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8">
            <text:p>42:09:0307001:51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8">
            <text:p>42:09:0307001:52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8">
            <text:p>42:09:0307001:52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8">
            <text:p>42:09:0307001:53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8">
            <text:p>42:09:0307001:54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8">
            <text:p>42:09:0307001:54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8">
            <text:p>42:09:0307001:56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8">
            <text:p>42:09:0307001:56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8">
            <text:p>42:09:0307001:56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8">
            <text:p>42:09:0307001:56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8">
            <text:p>42:09:0307001:57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8">
            <text:p>42:09:0307001:58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8">
            <text:p>42:09:0307001:58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8">
            <text:p>42:09:0307001:59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8">
            <text:p>42:09:0307001:59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8">
            <text:p>42:09:0307001:59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8">
            <text:p>42:09:0307001:59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8">
            <text:p>42:09:0307001:59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8">
            <text:p>42:09:0307001:60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8">
            <text:p>42:09:0307001:60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8">
            <text:p>42:09:0307001:61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8">
            <text:p>42:09:0307001:61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8">
            <text:p>42:09:0307001:61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8">
            <text:p>42:09:0307001:62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8">
            <text:p>42:09:0307001:62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8">
            <text:p>42:09:0307001:62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8">
            <text:p>42:09:0307001:63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8">
            <text:p>42:09:0307001:63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8">
            <text:p>42:09:0307001:64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8">
            <text:p>42:09:0307001:66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8">
            <text:p>42:09:0307001:66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8">
            <text:p>42:09:0307001:67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8">
            <text:p>42:09:0307001:67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8">
            <text:p>42:09:0307001:68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8">
            <text:p>42:09:0307001:68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8">
            <text:p>42:09:0307001:68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8">
            <text:p>42:09:0307001:69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8">
            <text:p>42:09:0307001:8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8">
            <text:p>42:09:0308001:11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8">
            <text:p>42:09:0308001:11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8">
            <text:p>42:09:0308001:12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8">
            <text:p>42:09:0308001:13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8">
            <text:p>42:09:0308001:13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8">
            <text:p>42:09:0308001:13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8">
            <text:p>42:09:0308001:14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8">
            <text:p>42:09:0308001:1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8">
            <text:p>42:09:0308001:17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8">
            <text:p>42:09:0308001:18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8">
            <text:p>42:09:0308001:19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8">
            <text:p>42:09:0308001:20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8">
            <text:p>42:09:0308001:2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8">
            <text:p>42:09:0308001:2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8">
            <text:p>42:09:0308001:3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8">
            <text:p>42:09:0308001:6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8">
            <text:p>42:09:0308001:7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8">
            <text:p>42:09:0308001:8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8">
            <text:p>42:09:0308001:9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8">
            <text:p>42:09:0308001:9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8">
            <text:p>42:09:0310001:1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8">
            <text:p>42:09:0310001:17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8">
            <text:p>42:09:0310001:19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8">
            <text:p>42:09:0310001:21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8">
            <text:p>42:09:0310001:22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8">
            <text:p>42:09:0310001:23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8">
            <text:p>42:09:0311001:1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8">
            <text:p>42:09:0311001:3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8">
            <text:p>42:09:0312001:100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8">
            <text:p>42:09:0312001:100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8">
            <text:p>42:09:0312001:101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8">
            <text:p>42:09:0312001:101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8">
            <text:p>42:09:0312001:101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8">
            <text:p>42:09:0312001:102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8">
            <text:p>42:09:0312001:102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8">
            <text:p>42:09:0312001:103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8">
            <text:p>42:09:0312001:103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8">
            <text:p>42:09:0312001:103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8">
            <text:p>42:09:0312001:13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8">
            <text:p>42:09:0312001:14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8">
            <text:p>42:09:0312001:18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8">
            <text:p>42:09:0312001:19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8">
            <text:p>42:09:0312001:19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8">
            <text:p>42:09:0312001:21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8">
            <text:p>42:09:0312001:21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8">
            <text:p>42:09:0312001:22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8">
            <text:p>42:09:0312001:22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8">
            <text:p>42:09:0312001:22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8">
            <text:p>42:09:0312001:23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8">
            <text:p>42:09:0312001:23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8">
            <text:p>42:09:0312001:24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8">
            <text:p>42:09:0312001:24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8">
            <text:p>42:09:0312001:25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8">
            <text:p>42:09:0312001:25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8">
            <text:p>42:09:0312001:26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8">
            <text:p>42:09:0312001:26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8">
            <text:p>42:09:0312001:26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8">
            <text:p>42:09:0312001:26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8">
            <text:p>42:09:0312001:27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8">
            <text:p>42:09:0312001:27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8">
            <text:p>42:09:0312001:28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8">
            <text:p>42:09:0312001:28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8">
            <text:p>42:09:0312001:28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8">
            <text:p>42:09:0312001:29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8">
            <text:p>42:09:0312001:30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8">
            <text:p>42:09:0312001:30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8">
            <text:p>42:09:0312001:31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8">
            <text:p>42:09:0312001:40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8">
            <text:p>42:09:0312001:40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8">
            <text:p>42:09:0312001:41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8">
            <text:p>42:09:0312001:41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8">
            <text:p>42:09:0312001:42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8">
            <text:p>42:09:0312001:42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8">
            <text:p>42:09:0312001:42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8">
            <text:p>42:09:0312001:43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8">
            <text:p>42:09:0312001:43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8">
            <text:p>42:09:0312001:43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8">
            <text:p>42:09:0312001:43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8">
            <text:p>42:09:0312001:43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8">
            <text:p>42:09:0312001:43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8">
            <text:p>42:09:0312001:43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8">
            <text:p>42:09:0312001:43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8">
            <text:p>42:09:0312001:43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8">
            <text:p>42:09:0312001:43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8">
            <text:p>42:09:0312001:44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8">
            <text:p>42:09:0312001:44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8">
            <text:p>42:09:0312001:44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8">
            <text:p>42:09:0312001:44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8">
            <text:p>42:09:0312001:44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8">
            <text:p>42:09:0312001:44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8">
            <text:p>42:09:0312001:44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8">
            <text:p>42:09:0312001:44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8">
            <text:p>42:09:0312001:44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8">
            <text:p>42:09:0312001:45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8">
            <text:p>42:09:0312001:45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8">
            <text:p>42:09:0312002:5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8">
            <text:p>42:09:0316001:35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8">
            <text:p>42:09:0330001:13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8">
            <text:p>42:09:0330001:13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8">
            <text:p>42:09:0330002:4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8">
            <text:p>42:09:0606001:286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8">
            <text:p>42:09:0606001:286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8">
            <text:p>42:09:0606001:286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8">
            <text:p>42:09:0606001:287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8">
            <text:p>42:09:0606001:287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8">
            <text:p>42:09:0606001:287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8">
            <text:p>42:09:0606001:287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8">
            <text:p>42:09:0606001:287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8">
            <text:p>42:09:0606001:287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8">
            <text:p>42:09:0606001:287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8">
            <text:p>42:09:0606001:287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8">
            <text:p>42:09:0606001:287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8">
            <text:p>42:09:0606001:287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8">
            <text:p>42:09:0606001:288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8">
            <text:p>42:09:0606001:288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8">
            <text:p>42:09:0606001:288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8">
            <text:p>42:09:0606001:288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8">
            <text:p>42:09:0606001:288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8">
            <text:p>42:09:0606001:288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8">
            <text:p>42:09:0606001:288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8">
            <text:p>42:09:0606001:3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8">
            <text:p>42:09:0606001:3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8">
            <text:p>42:09:0606001:4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8">
            <text:p>42:09:0606001:4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8">
            <text:p>42:09:0606001:4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8">
            <text:p>42:09:0606001:4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8">
            <text:p>42:09:0606001:4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8">
            <text:p>42:09:0606001:4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8">
            <text:p>42:09:0606001:4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8">
            <text:p>42:09:0606001:4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8">
            <text:p>42:09:0606001:4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8">
            <text:p>42:09:0606001:4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8">
            <text:p>42:09:0606001:5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8">
            <text:p>42:09:0606001:5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8">
            <text:p>42:09:0606001:5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8">
            <text:p>42:09:0606001:5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8">
            <text:p>42:09:0606001:5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8">
            <text:p>42:09:0606001:5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8">
            <text:p>42:09:0606001:5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8">
            <text:p>42:09:0606001:5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8">
            <text:p>42:09:0606001:5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8">
            <text:p>42:09:0606001:5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8">
            <text:p>42:09:0606001:6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8">
            <text:p>42:09:0606001:6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8">
            <text:p>42:09:0606001:6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8">
            <text:p>42:09:0606001:6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8">
            <text:p>42:09:0606001:6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8">
            <text:p>42:09:0606001:6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8">
            <text:p>42:09:0901001:177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8">
            <text:p>42:09:0901001:177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8">
            <text:p>42:09:0901001:177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8">
            <text:p>42:09:0901001:178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8">
            <text:p>42:09:0901001:178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8">
            <text:p>42:09:0901001:178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8">
            <text:p>42:09:0901001:178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8">
            <text:p>42:09:0901001:178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8">
            <text:p>42:09:0901001:178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8">
            <text:p>42:09:0901001:178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8">
            <text:p>42:09:0901001:178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8">
            <text:p>42:09:0901001:178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8">
            <text:p>42:09:0901001:178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8">
            <text:p>42:09:0901001:179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8">
            <text:p>42:09:0901001:179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8">
            <text:p>42:09:0901001:179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8">
            <text:p>42:09:0901001:179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8">
            <text:p>42:09:0901001:179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8">
            <text:p>42:09:0901001:179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8">
            <text:p>42:09:0901001:179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8">
            <text:p>42:09:0901001:179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8">
            <text:p>42:09:0901001:179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8">
            <text:p>42:09:0901001:179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8">
            <text:p>42:09:0901001:180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8">
            <text:p>42:09:0901001:180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8">
            <text:p>42:09:0901001:180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8">
            <text:p>42:09:0901001:180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8">
            <text:p>42:09:0901001:180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8">
            <text:p>42:09:0901001:180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8">
            <text:p>42:09:0901001:180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8">
            <text:p>42:09:0901001:180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8">
            <text:p>42:09:0901001:180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8">
            <text:p>42:09:0901001:180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8">
            <text:p>42:09:0901001:181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8">
            <text:p>42:09:0901001:181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8">
            <text:p>42:09:0901001:181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8">
            <text:p>42:09:0901001:181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8">
            <text:p>42:09:0901001:181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8">
            <text:p>42:09:0901001:181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8">
            <text:p>42:09:0901001:181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8">
            <text:p>42:09:0901001:181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8">
            <text:p>42:09:0901001:181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8">
            <text:p>42:09:0901001:181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8">
            <text:p>42:09:0901001:182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8">
            <text:p>42:09:0901001:182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8">
            <text:p>42:09:0901001:182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8">
            <text:p>42:09:0901001:182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8">
            <text:p>42:09:0901001:182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8">
            <text:p>42:09:0901001:182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8">
            <text:p>42:09:0901001:182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8">
            <text:p>42:09:0901001:182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8">
            <text:p>42:09:0901001:182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8">
            <text:p>42:09:0901001:182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8">
            <text:p>42:09:0901001:183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8">
            <text:p>42:09:0901001:183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8">
            <text:p>42:09:0901001:183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8">
            <text:p>42:09:0901001:183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8">
            <text:p>42:09:0901001:183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8">
            <text:p>42:09:0901001:183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8">
            <text:p>42:09:0901001:183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8">
            <text:p>42:09:0901001:183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8">
            <text:p>42:09:0901001:183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8">
            <text:p>42:09:0901001:183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8">
            <text:p>42:09:0901001:184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8">
            <text:p>42:09:0901001:184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8">
            <text:p>42:09:0901001:184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8">
            <text:p>42:09:0901001:184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8">
            <text:p>42:09:0901001:184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8">
            <text:p>42:09:0901001:184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8">
            <text:p>42:09:0901001:184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8">
            <text:p>42:09:0901001:184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8">
            <text:p>42:09:0901001:184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8">
            <text:p>42:09:0901001:184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8">
            <text:p>42:09:0901001:185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8">
            <text:p>42:09:0901001:185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8">
            <text:p>42:09:0901001:185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8">
            <text:p>42:09:0901001:185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8">
            <text:p>42:09:0901001:185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8">
            <text:p>42:09:0901001:185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8">
            <text:p>42:09:0901001:185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8">
            <text:p>42:09:0901001:185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8">
            <text:p>42:09:0901001:185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8">
            <text:p>42:09:0901001:185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8">
            <text:p>42:09:0901001:186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8">
            <text:p>42:09:0901001:186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8">
            <text:p>42:09:0901001:186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8">
            <text:p>42:09:0901001:186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8">
            <text:p>42:09:0901001:186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8">
            <text:p>42:09:0901001:186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8">
            <text:p>42:09:0901001:186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8">
            <text:p>42:09:0901001:186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8">
            <text:p>42:09:0901001:186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8">
            <text:p>42:09:0901001:186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8">
            <text:p>42:09:0901001:187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8">
            <text:p>42:09:0901001:187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8">
            <text:p>42:09:0901001:187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8">
            <text:p>42:09:0901001:187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8">
            <text:p>42:09:0901001:187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8">
            <text:p>42:09:0901001:187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8">
            <text:p>42:09:0901001:187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8">
            <text:p>42:09:0901001:187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8">
            <text:p>42:09:0901001:187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8">
            <text:p>42:09:0901001:187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8">
            <text:p>42:09:0901001:188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8">
            <text:p>42:09:0901001:188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8">
            <text:p>42:09:0901001:188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8">
            <text:p>42:09:0901001:188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8">
            <text:p>42:09:0901001:188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8">
            <text:p>42:09:0901001:188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8">
            <text:p>42:09:0901001:188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8">
            <text:p>42:09:0901001:188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8">
            <text:p>42:09:0901001:188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8">
            <text:p>42:09:0901001:188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8">
            <text:p>42:09:0901001:189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8">
            <text:p>42:09:0901001:189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8">
            <text:p>42:09:0901001:189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8">
            <text:p>42:09:0901001:189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8">
            <text:p>42:09:0901001:189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8">
            <text:p>42:09:0901001:189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8">
            <text:p>42:09:0901001:189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8">
            <text:p>42:09:0901001:189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8">
            <text:p>42:09:0901001:189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8">
            <text:p>42:09:0901001:189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8">
            <text:p>42:09:0901001:190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8">
            <text:p>42:09:0901001:190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8">
            <text:p>42:09:0901001:190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8">
            <text:p>42:09:0901001:190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8">
            <text:p>42:09:0901001:190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8">
            <text:p>42:09:0901001:190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8">
            <text:p>42:09:0901001:190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8">
            <text:p>42:09:0901001:190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8">
            <text:p>42:09:0901001:190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8">
            <text:p>42:09:0901001:190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8">
            <text:p>42:09:0901001:191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8">
            <text:p>42:09:0901001:191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8">
            <text:p>42:09:0901001:191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8">
            <text:p>42:09:0901001:191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8">
            <text:p>42:09:0901001:191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8">
            <text:p>42:09:0901001:191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8">
            <text:p>42:09:0901001:191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8">
            <text:p>42:09:0901001:191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8">
            <text:p>42:09:0901001:191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8">
            <text:p>42:09:0901001:191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8">
            <text:p>42:09:0901001:192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8">
            <text:p>42:09:0901001:192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8">
            <text:p>42:09:0901001:192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8">
            <text:p>42:09:0901001:192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8">
            <text:p>42:09:0901001:192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8">
            <text:p>42:09:0901001:192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8">
            <text:p>42:09:0901001:192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8">
            <text:p>42:09:0901001:192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8">
            <text:p>42:09:0901001:192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8">
            <text:p>42:09:0901001:192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8">
            <text:p>42:09:0901001:193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8">
            <text:p>42:09:0911001:201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8">
            <text:p>42:09:0911001:201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8">
            <text:p>42:09:0911001:201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8">
            <text:p>42:09:0911001:201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8">
            <text:p>42:09:0911001:201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8">
            <text:p>42:09:0911001:202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8">
            <text:p>42:09:0911001:202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8">
            <text:p>42:09:0911001:202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8">
            <text:p>42:09:0911001:202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8">
            <text:p>42:09:0928001:27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8">
            <text:p>42:09:0928001:27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8">
            <text:p>42:09:0928001:27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8">
            <text:p>42:09:0928001:27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8">
            <text:p>42:09:0928001:27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8">
            <text:p>42:09:0928001:27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8">
            <text:p>42:09:0928001:28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8">
            <text:p>42:09:0928001:28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8">
            <text:p>42:09:0928001:28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8">
            <text:p>42:09:0928001:28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8">
            <text:p>42:09:0928001:28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8">
            <text:p>42:09:0928001:28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8">
            <text:p>42:09:0928001:28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8">
            <text:p>42:09:0928001:28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8">
            <text:p>42:09:0928001:28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8">
            <text:p>42:09:0928001:28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8">
            <text:p>42:09:0928001:29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8">
            <text:p>42:09:0928001:29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8">
            <text:p>42:09:0928001:29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8">
            <text:p>42:09:0928001:29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8">
            <text:p>42:09:0928001:29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8">
            <text:p>42:09:0928001:29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8">
            <text:p>42:09:0928001:29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8">
            <text:p>42:09:0928001:29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8">
            <text:p>42:09:0928001:29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8">
            <text:p>42:09:0928001:29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8">
            <text:p>42:09:0928001:30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8">
            <text:p>42:09:0928001:30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8">
            <text:p>42:09:0928001:30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8">
            <text:p>42:09:0928001:30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8">
            <text:p>42:09:0928001:30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8">
            <text:p>42:09:0928001:30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8">
            <text:p>42:09:0928001:30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8">
            <text:p>42:09:0928001:30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8">
            <text:p>42:09:0928001:30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8">
            <text:p>42:09:0928001:30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8">
            <text:p>42:09:0928001:31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8">
            <text:p>42:09:0928001:31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8">
            <text:p>42:09:0928001:31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8">
            <text:p>42:09:0928001:31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8">
            <text:p>42:09:0928001:31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8">
            <text:p>42:09:0928001:31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8">
            <text:p>42:09:0928001:31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8">
            <text:p>42:09:0928001:31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8">
            <text:p>42:09:0928001:31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8">
            <text:p>42:09:0928001:31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8">
            <text:p>42:09:0928001:32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8">
            <text:p>42:09:0928001:32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8">
            <text:p>42:09:0928001:32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8">
            <text:p>42:09:1205001:55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8">
            <text:p>42:09:1205001:55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8">
            <text:p>42:09:1205001:55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8">
            <text:p>42:09:1205001:55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8">
            <text:p>42:09:1205001:55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8">
            <text:p>42:09:1205001:56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8">
            <text:p>42:09:1205001:57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8">
            <text:p>42:09:1205001:57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8">
            <text:p>42:09:1205001:57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8">
            <text:p>42:09:1205001:57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8">
            <text:p>42:09:1205001:57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8">
            <text:p>42:09:1205001:57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8">
            <text:p>42:09:2807001:52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8">
            <text:p>42:09:2820001:15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8">
            <text:p>42:09:2820001:15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8">
            <text:p>42:09:2820001:15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8">
            <text:p>42:09:2820001:15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8">
            <text:p>42:09:2820001:15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8">
            <text:p>42:09:2820001:15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8">
            <text:p>42:09:2820001:15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8">
            <text:p>42:09:2820001:15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8">
            <text:p>42:09:2820001:16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8">
            <text:p>42:09:2820001:16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8">
            <text:p>42:09:2820001:16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8">
            <text:p>42:09:2820001:16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8">
            <text:p>42:09:2820001:16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8">
            <text:p>42:09:2820001:16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8">
            <text:p>42:09:2820001:16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8">
            <text:p>42:09:2820001:16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8">
            <text:p>42:09:2820001:3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8">
            <text:p>42:09:2820001:40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8">
            <text:p>42:09:2820001:41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8">
            <text:p>42:09:2820001:42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8">
            <text:p>42:09:2820001:43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8">
            <text:p>42:09:2820001:4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8">
            <text:p>42:09:2820001:4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8">
            <text:p>42:09:2820001:4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8">
            <text:p>42:09:2821001:15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8">
            <text:p>42:09:2821001:1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8">
            <text:p>42:09:2821001:1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8">
            <text:p>42:09:2821001:18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8">
            <text:p>42:09:2821001:19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5T00:00:00" table:style-name="ce19">
            <text:p>25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8">
            <text:p>42:21:0201016:7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6T00:00:00" table:style-name="ce19">
            <text:p>2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8">
            <text:p>42:21:0201024:16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6T00:00:00" table:style-name="ce19">
            <text:p>26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8">
            <text:p>42:21:0201028:34</text:p>
          </table:table-cell>
          <table:table-cell office:value-type="date" office:date-value="2023-05-30T00:00:00" table:style-name="ce19">
            <text:p>30.05.2023</text:p>
          </table:table-cell>
          <table:table-cell office:value-type="date" office:date-value="2023-05-26T00:00:00" table:style-name="ce19">
            <text:p>26.05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DC66549D31D90140BA4603440D0DF1B3A1023A7C829CE60F54FAE97C5E536CE556275EDE1341E65F090F3EA32CFCF450A3BC3C8CA20622468F617DAA8B12B679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775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6-02T02:55:04Z</dc:date>
  </office:meta>
</office:document-meta>
</file>