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2</text:p>
          </table:table-cell>
          <table:table-cell table:style-name="ce6"/>
          <table:table-cell table:style-name="ce3"/>
          <table:table-cell office:value-type="date" office:date-value="2023-06-06T00:00:00" table:style-name="ce9">
            <text:p>06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5">
            <text:p>16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06" table:style-name="ce5">
            <text:p>4 00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101006:1106</text:p>
          </table:table-cell>
          <table:table-cell office:value-type="float" office:value="54137.16" table:style-name="ce18">
            <text:p>54137,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01006:745</text:p>
          </table:table-cell>
          <table:table-cell office:value-type="float" office:value="27659462.399999999" table:style-name="ce18">
            <text:p>27659462,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07004:708</text:p>
          </table:table-cell>
          <table:table-cell office:value-type="float" office:value="14792016.960000001" table:style-name="ce18">
            <text:p>14792016,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4002:142</text:p>
          </table:table-cell>
          <table:table-cell office:value-type="float" office:value="187023.46" table:style-name="ce18">
            <text:p>187023,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4005:1291</text:p>
          </table:table-cell>
          <table:table-cell office:value-type="float" office:value="9389782.1999999993" table:style-name="ce18">
            <text:p>9389782,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14005:1292</text:p>
          </table:table-cell>
          <table:table-cell office:value-type="float" office:value="54735.45" table:style-name="ce18">
            <text:p>54735,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000000:2002</text:p>
          </table:table-cell>
          <table:table-cell office:value-type="float" office:value="660592.53" table:style-name="ce18">
            <text:p>660592,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7001:1048</text:p>
          </table:table-cell>
          <table:table-cell office:value-type="float" office:value="1349233.73" table:style-name="ce18">
            <text:p>1349233,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8002:11457</text:p>
          </table:table-cell>
          <table:table-cell office:value-type="float" office:value="589842" table:style-name="ce18">
            <text:p>5898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08002:11458</text:p>
          </table:table-cell>
          <table:table-cell office:value-type="float" office:value="4640" table:style-name="ce18">
            <text:p>46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08002:33</text:p>
          </table:table-cell>
          <table:table-cell office:value-type="float" office:value="9227768.8800000008" table:style-name="ce18">
            <text:p>9227768,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9001:3286</text:p>
          </table:table-cell>
          <table:table-cell office:value-type="float" office:value="5512.5" table:style-name="ce18">
            <text:p>5512,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12001:149</text:p>
          </table:table-cell>
          <table:table-cell office:value-type="float" office:value="274857" table:style-name="ce18">
            <text:p>2748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14001:1233</text:p>
          </table:table-cell>
          <table:table-cell office:value-type="float" office:value="368073.45" table:style-name="ce18">
            <text:p>368073,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16002:148</text:p>
          </table:table-cell>
          <table:table-cell office:value-type="float" office:value="7875" table:style-name="ce18">
            <text:p>78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01011:295</text:p>
          </table:table-cell>
          <table:table-cell office:value-type="float" office:value="4013801.22" table:style-name="ce18">
            <text:p>4013801,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05002:304</text:p>
          </table:table-cell>
          <table:table-cell office:value-type="float" office:value="1561307.02" table:style-name="ce18">
            <text:p>1561307,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15001:1</text:p>
          </table:table-cell>
          <table:table-cell office:value-type="float" office:value="13895763" table:style-name="ce18">
            <text:p>138957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315001:427</text:p>
          </table:table-cell>
          <table:table-cell office:value-type="float" office:value="16003.38" table:style-name="ce18">
            <text:p>16003,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330007:1428</text:p>
          </table:table-cell>
          <table:table-cell office:value-type="float" office:value="45562.02" table:style-name="ce18">
            <text:p>45562,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5:0106003:822</text:p>
          </table:table-cell>
          <table:table-cell office:value-type="float" office:value="329402.61" table:style-name="ce18">
            <text:p>329402,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5:0109001:2880</text:p>
          </table:table-cell>
          <table:table-cell office:value-type="float" office:value="157243.04999999999" table:style-name="ce18">
            <text:p>157243,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5:0109001:2881</text:p>
          </table:table-cell>
          <table:table-cell office:value-type="float" office:value="177181.65" table:style-name="ce18">
            <text:p>177181,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6:0114008:552</text:p>
          </table:table-cell>
          <table:table-cell office:value-type="float" office:value="45445.4" table:style-name="ce18">
            <text:p>45445,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6:0115001:375</text:p>
          </table:table-cell>
          <table:table-cell office:value-type="float" office:value="10959458.550000001" table:style-name="ce18">
            <text:p>10959458,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8:0101013:603</text:p>
          </table:table-cell>
          <table:table-cell office:value-type="float" office:value="79040.08" table:style-name="ce18">
            <text:p>79040,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000000:1511</text:p>
          </table:table-cell>
          <table:table-cell office:value-type="float" office:value="4410830.4000000004" table:style-name="ce18">
            <text:p>4410830,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000000:4337</text:p>
          </table:table-cell>
          <table:table-cell office:value-type="float" office:value="120798.49" table:style-name="ce18">
            <text:p>120798,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000000:4583</text:p>
          </table:table-cell>
          <table:table-cell office:value-type="float" office:value="830421.41" table:style-name="ce18">
            <text:p>830421,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307001:1457</text:p>
          </table:table-cell>
          <table:table-cell office:value-type="float" office:value="166144" table:style-name="ce18">
            <text:p>166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330001:810</text:p>
          </table:table-cell>
          <table:table-cell office:value-type="float" office:value="217526.39999999999" table:style-name="ce18">
            <text:p>217526,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601001:4113</text:p>
          </table:table-cell>
          <table:table-cell office:value-type="float" office:value="88855.2" table:style-name="ce18">
            <text:p>88855,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606001:5537</text:p>
          </table:table-cell>
          <table:table-cell office:value-type="float" office:value="270906" table:style-name="ce18">
            <text:p>2709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606001:5538</text:p>
          </table:table-cell>
          <table:table-cell office:value-type="float" office:value="2117483.5" table:style-name="ce18">
            <text:p>2117483,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606001:5539</text:p>
          </table:table-cell>
          <table:table-cell office:value-type="float" office:value="143991.5" table:style-name="ce18">
            <text:p>143991,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606001:5540</text:p>
          </table:table-cell>
          <table:table-cell office:value-type="float" office:value="142899" table:style-name="ce18">
            <text:p>1428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606001:5541</text:p>
          </table:table-cell>
          <table:table-cell office:value-type="float" office:value="130335.25" table:style-name="ce18">
            <text:p>130335,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606001:5542</text:p>
          </table:table-cell>
          <table:table-cell office:value-type="float" office:value="142352.75" table:style-name="ce18">
            <text:p>142352,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606001:5543</text:p>
          </table:table-cell>
          <table:table-cell office:value-type="float" office:value="1159033.25" table:style-name="ce18">
            <text:p>1159033,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703001:1932</text:p>
          </table:table-cell>
          <table:table-cell office:value-type="float" office:value="26775750.100000001" table:style-name="ce18">
            <text:p>26775750,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911001:3076</text:p>
          </table:table-cell>
          <table:table-cell office:value-type="float" office:value="157032.04999999999" table:style-name="ce18">
            <text:p>157032,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1006002:1722</text:p>
          </table:table-cell>
          <table:table-cell office:value-type="float" office:value="296511.71999999997" table:style-name="ce18">
            <text:p>296511,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1306001:112</text:p>
          </table:table-cell>
          <table:table-cell office:value-type="float" office:value="4708663.28" table:style-name="ce18">
            <text:p>4708663,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1306001:131</text:p>
          </table:table-cell>
          <table:table-cell office:value-type="float" office:value="3844554" table:style-name="ce18">
            <text:p>38445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1306001:132</text:p>
          </table:table-cell>
          <table:table-cell office:value-type="float" office:value="3672464.44" table:style-name="ce18">
            <text:p>3672464,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1306001:273</text:p>
          </table:table-cell>
          <table:table-cell office:value-type="float" office:value="4373637.8600000003" table:style-name="ce18">
            <text:p>4373637,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1306001:279</text:p>
          </table:table-cell>
          <table:table-cell office:value-type="float" office:value="5170009.76" table:style-name="ce18">
            <text:p>5170009,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1306001:389</text:p>
          </table:table-cell>
          <table:table-cell office:value-type="float" office:value="5622202.54" table:style-name="ce18">
            <text:p>5622202,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1306001:393</text:p>
          </table:table-cell>
          <table:table-cell office:value-type="float" office:value="5492220" table:style-name="ce18">
            <text:p>54922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1306001:413</text:p>
          </table:table-cell>
          <table:table-cell office:value-type="float" office:value="2592327.84" table:style-name="ce18">
            <text:p>2592327,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1306001:432</text:p>
          </table:table-cell>
          <table:table-cell office:value-type="float" office:value="1832570.74" table:style-name="ce18">
            <text:p>1832570,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1306001:433</text:p>
          </table:table-cell>
          <table:table-cell office:value-type="float" office:value="1830740" table:style-name="ce18">
            <text:p>18307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1306001:72</text:p>
          </table:table-cell>
          <table:table-cell office:value-type="float" office:value="4712324.76" table:style-name="ce18">
            <text:p>4712324,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1306001:73</text:p>
          </table:table-cell>
          <table:table-cell office:value-type="float" office:value="4119165" table:style-name="ce18">
            <text:p>4119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1404001:396</text:p>
          </table:table-cell>
          <table:table-cell office:value-type="float" office:value="80569.53" table:style-name="ce18">
            <text:p>80569,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1801001:304</text:p>
          </table:table-cell>
          <table:table-cell office:value-type="float" office:value="145358.73000000001" table:style-name="ce18">
            <text:p>145358,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2631001:211</text:p>
          </table:table-cell>
          <table:table-cell office:value-type="float" office:value="130580.1" table:style-name="ce18">
            <text:p>130580,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2757001:280</text:p>
          </table:table-cell>
          <table:table-cell office:value-type="float" office:value="73400.800000000003" table:style-name="ce18">
            <text:p>73400,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2815001:482</text:p>
          </table:table-cell>
          <table:table-cell office:value-type="float" office:value="50456.160000000003" table:style-name="ce18">
            <text:p>50456,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0:0000000:1436</text:p>
          </table:table-cell>
          <table:table-cell office:value-type="float" office:value="148708.6" table:style-name="ce18">
            <text:p>148708,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0:0103004:24</text:p>
          </table:table-cell>
          <table:table-cell office:value-type="float" office:value="44180232.299999997" table:style-name="ce18">
            <text:p>44180232,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0:0103004:38</text:p>
          </table:table-cell>
          <table:table-cell office:value-type="float" office:value="4347527.92" table:style-name="ce18">
            <text:p>4347527,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0:0103004:39</text:p>
          </table:table-cell>
          <table:table-cell office:value-type="float" office:value="1032078.41" table:style-name="ce18">
            <text:p>1032078,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10:0103004:40</text:p>
          </table:table-cell>
          <table:table-cell office:value-type="float" office:value="410061.22" table:style-name="ce18">
            <text:p>410061,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0:0103008:317</text:p>
          </table:table-cell>
          <table:table-cell office:value-type="float" office:value="28246486.32" table:style-name="ce18">
            <text:p>28246486,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10:0103008:320</text:p>
          </table:table-cell>
          <table:table-cell office:value-type="float" office:value="42812319.420000002" table:style-name="ce18">
            <text:p>42812319,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10:0103008:324</text:p>
          </table:table-cell>
          <table:table-cell office:value-type="float" office:value="21951648" table:style-name="ce18">
            <text:p>219516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0:0103008:325</text:p>
          </table:table-cell>
          <table:table-cell office:value-type="float" office:value="34407683.82" table:style-name="ce18">
            <text:p>34407683,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0:0109004:187</text:p>
          </table:table-cell>
          <table:table-cell office:value-type="float" office:value="722110.86" table:style-name="ce18">
            <text:p>722110,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10:0205008:1983</text:p>
          </table:table-cell>
          <table:table-cell office:value-type="float" office:value="2095323.8" table:style-name="ce18">
            <text:p>2095323,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10:0205009:1823</text:p>
          </table:table-cell>
          <table:table-cell office:value-type="float" office:value="13340.32" table:style-name="ce18">
            <text:p>13340,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10:0303001:704</text:p>
          </table:table-cell>
          <table:table-cell office:value-type="float" office:value="215989.38" table:style-name="ce18">
            <text:p>215989,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10:0304003:1015</text:p>
          </table:table-cell>
          <table:table-cell office:value-type="float" office:value="113370" table:style-name="ce18">
            <text:p>1133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10:0304009:1688</text:p>
          </table:table-cell>
          <table:table-cell office:value-type="float" office:value="62470" table:style-name="ce18">
            <text:p>624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11:0105001:69</text:p>
          </table:table-cell>
          <table:table-cell office:value-type="float" office:value="369738.16" table:style-name="ce18">
            <text:p>369738,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11:0117028:41</text:p>
          </table:table-cell>
          <table:table-cell office:value-type="float" office:value="255564.57" table:style-name="ce18">
            <text:p>255564,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12:0103002:1046</text:p>
          </table:table-cell>
          <table:table-cell office:value-type="float" office:value="12724.5" table:style-name="ce18">
            <text:p>12724,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13:0109002:3753</text:p>
          </table:table-cell>
          <table:table-cell office:value-type="float" office:value="5834.34" table:style-name="ce18">
            <text:p>5834,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14:0102008:555</text:p>
          </table:table-cell>
          <table:table-cell office:value-type="float" office:value="2197273.9900000002" table:style-name="ce18">
            <text:p>2197273,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14:0103004:305</text:p>
          </table:table-cell>
          <table:table-cell office:value-type="float" office:value="124295.64" table:style-name="ce18">
            <text:p>124295,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14:0103004:306</text:p>
          </table:table-cell>
          <table:table-cell office:value-type="float" office:value="15515.78" table:style-name="ce18">
            <text:p>15515,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14:0103004:307</text:p>
          </table:table-cell>
          <table:table-cell office:value-type="float" office:value="99666.9" table:style-name="ce18">
            <text:p>99666,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14:0103005:348</text:p>
          </table:table-cell>
          <table:table-cell office:value-type="float" office:value="114065.60000000001" table:style-name="ce18">
            <text:p>114065,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14:0103006:3120</text:p>
          </table:table-cell>
          <table:table-cell office:value-type="float" office:value="92964.04" table:style-name="ce18">
            <text:p>92964,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15:0103003:1277</text:p>
          </table:table-cell>
          <table:table-cell office:value-type="float" office:value="255799.28" table:style-name="ce18">
            <text:p>255799,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16:0101003:1275</text:p>
          </table:table-cell>
          <table:table-cell office:value-type="float" office:value="117786.98" table:style-name="ce18">
            <text:p>117786,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17:0102009:1978</text:p>
          </table:table-cell>
          <table:table-cell office:value-type="float" office:value="145635" table:style-name="ce18">
            <text:p>1456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18:0113004:930</text:p>
          </table:table-cell>
          <table:table-cell office:value-type="float" office:value="87333.4" table:style-name="ce18">
            <text:p>87333,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18:0118047:493</text:p>
          </table:table-cell>
          <table:table-cell office:value-type="float" office:value="370840.2" table:style-name="ce18">
            <text:p>370840,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9:0111003:1272</text:p>
          </table:table-cell>
          <table:table-cell office:value-type="float" office:value="17399.8" table:style-name="ce18">
            <text:p>17399,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9:0302022:49</text:p>
          </table:table-cell>
          <table:table-cell office:value-type="float" office:value="107849" table:style-name="ce18">
            <text:p>1078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9:0302025:178</text:p>
          </table:table-cell>
          <table:table-cell office:value-type="float" office:value="358036.05" table:style-name="ce18">
            <text:p>358036,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20:0102019:46</text:p>
          </table:table-cell>
          <table:table-cell office:value-type="float" office:value="517641.66" table:style-name="ce18">
            <text:p>517641,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20:0201001:1341</text:p>
          </table:table-cell>
          <table:table-cell office:value-type="float" office:value="144117.22" table:style-name="ce18">
            <text:p>144117,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8T00:00:00" table:style-name="ce19">
            <text:p>28.05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20:0201001:220</text:p>
          </table:table-cell>
          <table:table-cell office:value-type="float" office:value="166490" table:style-name="ce18">
            <text:p>1664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20:0201001:470</text:p>
          </table:table-cell>
          <table:table-cell office:value-type="float" office:value="196791.18" table:style-name="ce18">
            <text:p>196791,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8T00:00:00" table:style-name="ce19">
            <text:p>28.05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21:0000000:3063</text:p>
          </table:table-cell>
          <table:table-cell office:value-type="float" office:value="45685.72" table:style-name="ce18">
            <text:p>45685,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21:0106010:1426</text:p>
          </table:table-cell>
          <table:table-cell office:value-type="float" office:value="29091.09" table:style-name="ce18">
            <text:p>29091,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21:0401090:325</text:p>
          </table:table-cell>
          <table:table-cell office:value-type="float" office:value="47456.37" table:style-name="ce18">
            <text:p>47456,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21:0501001:1362</text:p>
          </table:table-cell>
          <table:table-cell office:value-type="float" office:value="17758861.600000001" table:style-name="ce18">
            <text:p>17758861,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21:0503001:1237</text:p>
          </table:table-cell>
          <table:table-cell office:value-type="float" office:value="53288.84" table:style-name="ce18">
            <text:p>53288,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21:0701017:108</text:p>
          </table:table-cell>
          <table:table-cell office:value-type="float" office:value="123230" table:style-name="ce18">
            <text:p>123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22:0202002:2767</text:p>
          </table:table-cell>
          <table:table-cell office:value-type="float" office:value="4391994.9000000004" table:style-name="ce18">
            <text:p>4391994,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22:0202002:2768</text:p>
          </table:table-cell>
          <table:table-cell office:value-type="float" office:value="5336128.8" table:style-name="ce18">
            <text:p>5336128,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22:0401001:599</text:p>
          </table:table-cell>
          <table:table-cell office:value-type="float" office:value="100530" table:style-name="ce18">
            <text:p>1005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23:0103007:262</text:p>
          </table:table-cell>
          <table:table-cell office:value-type="float" office:value="357000" table:style-name="ce18">
            <text:p>3570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23:0402001:1416</text:p>
          </table:table-cell>
          <table:table-cell office:value-type="float" office:value="293605.13" table:style-name="ce18">
            <text:p>293605,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23:0402001:166</text:p>
          </table:table-cell>
          <table:table-cell office:value-type="float" office:value="223890.33" table:style-name="ce18">
            <text:p>223890,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24:0101017:1768</text:p>
          </table:table-cell>
          <table:table-cell office:value-type="float" office:value="565710" table:style-name="ce18">
            <text:p>5657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24:0101033:1822</text:p>
          </table:table-cell>
          <table:table-cell office:value-type="float" office:value="865023.72" table:style-name="ce18">
            <text:p>865023,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24:0101042:1267</text:p>
          </table:table-cell>
          <table:table-cell office:value-type="float" office:value="40115446.909999996" table:style-name="ce18">
            <text:p>40115446,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24:0101042:3932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24:0101062:565</text:p>
          </table:table-cell>
          <table:table-cell office:value-type="float" office:value="1151666.19" table:style-name="ce18">
            <text:p>1151666,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24:0301005:645</text:p>
          </table:table-cell>
          <table:table-cell office:value-type="float" office:value="154866.70000000001" table:style-name="ce18">
            <text:p>154866,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24:0301016:550</text:p>
          </table:table-cell>
          <table:table-cell office:value-type="float" office:value="357692.12" table:style-name="ce18">
            <text:p>357692,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24:0401005:1798</text:p>
          </table:table-cell>
          <table:table-cell office:value-type="float" office:value="461538.26" table:style-name="ce18">
            <text:p>461538,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24:0401005:1799</text:p>
          </table:table-cell>
          <table:table-cell office:value-type="float" office:value="638163.38" table:style-name="ce18">
            <text:p>638163,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24:0401014:21499</text:p>
          </table:table-cell>
          <table:table-cell office:value-type="float" office:value="5665391.7400000002" table:style-name="ce18">
            <text:p>5665391,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24:0401038:1835</text:p>
          </table:table-cell>
          <table:table-cell office:value-type="float" office:value="527810" table:style-name="ce18">
            <text:p>5278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24:0401038:1836</text:p>
          </table:table-cell>
          <table:table-cell office:value-type="float" office:value="316686" table:style-name="ce18">
            <text:p>3166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24:0401060:2280</text:p>
          </table:table-cell>
          <table:table-cell office:value-type="float" office:value="331044" table:style-name="ce18">
            <text:p>3310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24:0501015:388</text:p>
          </table:table-cell>
          <table:table-cell office:value-type="float" office:value="345886.2" table:style-name="ce18">
            <text:p>345886,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24:0501015:708</text:p>
          </table:table-cell>
          <table:table-cell office:value-type="float" office:value="371036.56" table:style-name="ce18">
            <text:p>371036,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26:0102001:6489</text:p>
          </table:table-cell>
          <table:table-cell office:value-type="float" office:value="99075.199999999997" table:style-name="ce18">
            <text:p>99075,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6:0301001:30082</text:p>
          </table:table-cell>
          <table:table-cell office:value-type="float" office:value="14912485.140000001" table:style-name="ce18">
            <text:p>14912485,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6:0402001:722</text:p>
          </table:table-cell>
          <table:table-cell office:value-type="float" office:value="417948.15999999997" table:style-name="ce18">
            <text:p>417948,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7:0101006:403</text:p>
          </table:table-cell>
          <table:table-cell office:value-type="float" office:value="40799450.880000003" table:style-name="ce18">
            <text:p>40799450,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7:0104011:336</text:p>
          </table:table-cell>
          <table:table-cell office:value-type="float" office:value="89154" table:style-name="ce18">
            <text:p>89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8:0000000:1659</text:p>
          </table:table-cell>
          <table:table-cell office:value-type="float" office:value="182993.1" table:style-name="ce18">
            <text:p>182993,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8:0000000:1660</text:p>
          </table:table-cell>
          <table:table-cell office:value-type="float" office:value="75729.22" table:style-name="ce18">
            <text:p>75729,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8:0701026:32</text:p>
          </table:table-cell>
          <table:table-cell office:value-type="float" office:value="355159.79" table:style-name="ce18">
            <text:p>355159,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8:1801013:109</text:p>
          </table:table-cell>
          <table:table-cell office:value-type="float" office:value="364800" table:style-name="ce18">
            <text:p>3648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8:2003025:227</text:p>
          </table:table-cell>
          <table:table-cell office:value-type="float" office:value="86489.52" table:style-name="ce18">
            <text:p>86489,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9:0101010:822</text:p>
          </table:table-cell>
          <table:table-cell office:value-type="float" office:value="349890" table:style-name="ce18">
            <text:p>3498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9:0101019:1908</text:p>
          </table:table-cell>
          <table:table-cell office:value-type="float" office:value="333679.71000000002" table:style-name="ce18">
            <text:p>333679,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9:0103005:764</text:p>
          </table:table-cell>
          <table:table-cell office:value-type="float" office:value="139433.79999999999" table:style-name="ce18">
            <text:p>139433,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9:0103016:1937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30:0000000:2794</text:p>
          </table:table-cell>
          <table:table-cell office:value-type="float" office:value="10969569.199999999" table:style-name="ce18">
            <text:p>10969569,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30:0000000:5575</text:p>
          </table:table-cell>
          <table:table-cell office:value-type="float" office:value="524295" table:style-name="ce18">
            <text:p>5242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30:0101009:20</text:p>
          </table:table-cell>
          <table:table-cell office:value-type="float" office:value="297731.52" table:style-name="ce18">
            <text:p>297731,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30:0101010:8</text:p>
          </table:table-cell>
          <table:table-cell office:value-type="float" office:value="237960.13" table:style-name="ce18">
            <text:p>237960,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30:0101012:166</text:p>
          </table:table-cell>
          <table:table-cell office:value-type="float" office:value="190233.28" table:style-name="ce18">
            <text:p>190233,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30:0103052:1423</text:p>
          </table:table-cell>
          <table:table-cell office:value-type="float" office:value="146277.12" table:style-name="ce18">
            <text:p>146277,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30:0203007:55</text:p>
          </table:table-cell>
          <table:table-cell office:value-type="float" office:value="75476" table:style-name="ce18">
            <text:p>754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30:0204026:62</text:p>
          </table:table-cell>
          <table:table-cell office:value-type="float" office:value="200416.24" table:style-name="ce18">
            <text:p>200416,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30:0206002:170</text:p>
          </table:table-cell>
          <table:table-cell office:value-type="float" office:value="41986.78" table:style-name="ce18">
            <text:p>41986,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30:0220005:207</text:p>
          </table:table-cell>
          <table:table-cell office:value-type="float" office:value="149398.04" table:style-name="ce18">
            <text:p>149398,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30:0220008:71</text:p>
          </table:table-cell>
          <table:table-cell office:value-type="float" office:value="9041595.3499999996" table:style-name="ce18">
            <text:p>9041595,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30:0302050:200</text:p>
          </table:table-cell>
          <table:table-cell office:value-type="float" office:value="43512345.240000002" table:style-name="ce18">
            <text:p>43512345,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30:0418003:24</text:p>
          </table:table-cell>
          <table:table-cell office:value-type="float" office:value="106547" table:style-name="ce18">
            <text:p>1065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30:0502058:2004</text:p>
          </table:table-cell>
          <table:table-cell office:value-type="float" office:value="475299.4" table:style-name="ce18">
            <text:p>475299,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30:0521001:674</text:p>
          </table:table-cell>
          <table:table-cell office:value-type="float" office:value="87293.36" table:style-name="ce18">
            <text:p>87293,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30:0521001:675</text:p>
          </table:table-cell>
          <table:table-cell office:value-type="float" office:value="109538" table:style-name="ce18">
            <text:p>1095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30:0521001:676</text:p>
          </table:table-cell>
          <table:table-cell office:value-type="float" office:value="99763.839999999997" table:style-name="ce18">
            <text:p>99763,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30:0521001:677</text:p>
          </table:table-cell>
          <table:table-cell office:value-type="float" office:value="199359.16" table:style-name="ce18">
            <text:p>199359,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30:0522001:267</text:p>
          </table:table-cell>
          <table:table-cell office:value-type="float" office:value="160094" table:style-name="ce18">
            <text:p>1600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30:0522003:1</text:p>
          </table:table-cell>
          <table:table-cell office:value-type="float" office:value="17929853.920000002" table:style-name="ce18">
            <text:p>17929853,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31:0102005:141</text:p>
          </table:table-cell>
          <table:table-cell office:value-type="float" office:value="160041" table:style-name="ce18">
            <text:p>1600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31:0404002:46</text:p>
          </table:table-cell>
          <table:table-cell office:value-type="float" office:value="116554.4" table:style-name="ce18">
            <text:p>116554,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31:0404021:107</text:p>
          </table:table-cell>
          <table:table-cell office:value-type="float" office:value="127717.2" table:style-name="ce18">
            <text:p>127717,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32:0101023:3160</text:p>
          </table:table-cell>
          <table:table-cell office:value-type="float" office:value="4084770.04" table:style-name="ce18">
            <text:p>4084770,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32:0103013:31984</text:p>
          </table:table-cell>
          <table:table-cell office:value-type="float" office:value="2035322.1" table:style-name="ce18">
            <text:p>2035322,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34:0101056:188</text:p>
          </table:table-cell>
          <table:table-cell office:value-type="float" office:value="1180.53" table:style-name="ce18">
            <text:p>1180,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36:0101004:406</text:p>
          </table:table-cell>
          <table:table-cell office:value-type="float" office:value="56744" table:style-name="ce18">
            <text:p>567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36:0201002:1716</text:p>
          </table:table-cell>
          <table:table-cell office:value-type="float" office:value="39607998.240000002" table:style-name="ce18">
            <text:p>39607998,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36:0201002:543</text:p>
          </table:table-cell>
          <table:table-cell office:value-type="float" office:value="139028.72" table:style-name="ce18">
            <text:p>139028,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7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000000:1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000000:7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1006:10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1006:10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1006:10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04001:3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0002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14005:12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19007:2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119007: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119007:2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1:0119007:3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1:0119008:2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1:0119008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1:0119008:2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1:0119008:2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1:0119008:2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1:0119008:4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1:0119008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1:0119008:6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1:0119008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8001:4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204016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207001:4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4:0207001:4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4:0207001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4:0213001:2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4:0330007:14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4:0343001:10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6:0000000:15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6:0000000:15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6:0000000:15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6:0000000:15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6:0000000:15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6:0000000:15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6:0000000:15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6:0000000:15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6:0000000:15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6:0000000:15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6:0000000:15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6:0000000:16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6:0000000:17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6:0000000:17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6:0000000:19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6:0000000:23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6:0000000:2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6:0000000:23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6:0000000:4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6:0000000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6:0000000:9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6:0000000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6:0107003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6:0107003:3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6:0107003:4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6:0107003:8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6:0107004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6:0107004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6:0107004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6:0107004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6:0107004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6:0107004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6:0107004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6:0107004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6:0107004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6:0107004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6:0107004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6:0107004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6:0107004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6:0107004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6:0107004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6:0107004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6:0107004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6:0107004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6:0107004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6:0107004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6:0107004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6:0107004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6:0107004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6:0107004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6:0107004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6:0107004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6:0107004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6:0107004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6:0107004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6:0107004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6:0107004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6:0107004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6:0107004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6:0107004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6:0107004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6:0107004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6:0107004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6:0107004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6:0107004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6:0107004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6:0107004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6:0107004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6:0107004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6:0107004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6:0107004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6:0107004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6:0107004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6:0107004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6:0107004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6:0107004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6:0107004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6:0107005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6:0107005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6:0107005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6:0107005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6:0107005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6:0107005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6:0107005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6:0107005:1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6:0107005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6:0107005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6:0107005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6:0107005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6:0107005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6:0107005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6:0107005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6:0107005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6:0107005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6:0107005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6:0107005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6:0107005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6:0107005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6:0107005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6:0107005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6:0107005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6:0107005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6:0107005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6:0107005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6:0107005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6:0107005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6:0107005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6:0107005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6:0107005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6:0107005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6:0107005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6:0107005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6:0107005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6:0107005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6:0107006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6:0107006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6:0107006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6:0107006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6:0107006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6:0107006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6:0107006:1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6:0107006:1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6:0107006:1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6:0107006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6:0107006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6:0107006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6:0107006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6:0107006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6:0107006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6:0107006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6:0107006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6:0107006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6:0107006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6:0108002: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6:0108002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6:0108002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6:0108002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6:0108002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6:0108002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6:0108002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6:0108002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6:0108002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6:0108002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6:0108002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6:0108002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6:0108002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6:0108002: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6:0108002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6:0108002: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6:0108003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6:0108003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6:0108003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6:0108003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6:0108003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6:0108003:1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6:0108003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6:0108003:1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6:0108003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6:0108003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6:0108003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6:0108003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6:0108003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6:0108003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6:0108003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6:0108003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6:0108003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6:0108003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6:011000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6:0110007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6:0110007: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6:0110007:3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6:0110010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6:0110010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6:0110010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6:0110010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6:0110010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6:0110010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6:0110010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6:0110010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6:0110010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6:0110010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6:0111008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6:0115003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6:0401001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7:0104001:10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7:0104001:10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7:0104001:10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7:0104001:10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7:0104001:3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7:0104001:3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7:0104001:3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7:0104001:8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7:0104001:8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7:0104001:8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9:0000000:12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9:0000000:12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9:0000000:13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9:0000000:16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9:0000000:23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9:0000000:25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9:0000000:3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9:0000000:44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9:0000000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9:0000000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9:0307001:4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9:0312001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9:0330001:4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9:0330001:6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9:0601001:17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9:0601001:38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9:0606001:1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9:0606001:36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9:0901001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9:0901001:10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9:0901001:10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9:0901001:12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9:0901001:12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9:0901001:12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9:0901001:12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9:0901001:13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9:0901001:13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9:0901001:14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9:0901001:14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9:0901001:14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9:0901001:14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9:0901001:14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9:0901001:14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9:0901001:14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9:0901001:15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9:0901001:15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9:0901001:15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9:0901001:15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9:0901001:15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9:0901001:15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9:0901001:15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9:0901001:15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9:0901001:15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9:0901001:16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9:0901001:16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9:0901001:16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9:0901001:16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9:0901001:16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9:0901001:16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9:0901001:16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9:0901001:16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9:0901001:16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9:0901001:17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9:0901001:17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9:0901001:17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9:0901001:17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9:0901001:17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9:0901001:17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9:0901001:17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9:0901001:17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9:0901001:17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9:0901001:17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9:0901001:17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9:0901001:17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9:0901001:17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9:0901001:17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9:0901001:17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9:0901001:17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9:0901001:17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9:0901001:17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9:0901001:17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9:0901001:17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9:0901001:17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9:0901001:17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9:0901001:17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9:0901001:18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9:0901001:18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9:0901001:18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9:0901001:18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0901001:18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0901001:18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0901001:18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0901001:18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0901001:18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0901001:18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0901001:18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0901001:18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0901001:18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0901001:18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0901001:18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9:0901001:18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9:0901001:18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9:0901001:18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9:0901001:18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9:0901001:18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9:0901001:18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9:0901001:18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9:0901001:18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9:0901001:18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9:0901001:18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9:0901001:18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9:0901001:18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9:0901001:18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9:0901001:18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9:0901001:18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9:0901001:18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9:0901001:18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9:0901001:18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9:0901001:18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9:0901001:18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9:0901001:18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9:0901001:18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9:0901001:18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9:0901001:18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9:0901001:18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9:0901001:18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9:0901001:18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9:0901001:18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9:0901001:18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9:0901001:18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9:0901001:18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9:0901001:18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9:0901001:18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9:0901001:18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9:0901001:18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9:0901001:18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9:0901001:18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9:0901001:18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9:0901001:18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9:0901001:18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9:0901001:18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9:0901001:18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9:0901001:18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9:0901001:18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9:0901001:18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9:0901001:18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9:0901001:18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9:0901001:18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9:0901001:18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9:0901001:18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9:0901001:18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9:0901001:18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9:0901001:18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9:0901001:18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9:0901001:18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9:0901001:18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9:0901001:18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9:0901001:18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9:0901001:18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9:0901001:18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9:0901001:18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9:0901001:18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9:0901001:18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9:0901001:18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9:0901001:18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9:0901001:18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9:0901001:18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9:0901001:18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9:0901001:18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9:0901001:18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9:0901001:18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9:0901001:18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9:0901001:18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9:0901001:18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9:0901001:18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9:0901001:18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9:0901001:18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9:0901001:18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9:0901001:18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9:0901001:18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9:0901001:18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9:0901001:18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9:0901001:18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9:0901001:18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9:0901001:18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9:0901001:19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9:0901001:19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9:0901001:19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9:0901001:19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9:0901001:19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9:0901001:19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9:0901001:19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9:0901001:19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9:0901001:19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9:0901001:19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9:0901001:19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9:0901001:19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9:0901001:19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9:0901001:19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9:0901001:19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9:0901001:19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9:0901001:19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9:0901001:19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9:0901001:19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9:0901001:19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9:0901001:19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9:0901001:19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9:0901001:19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9:0901001:19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9:0901001:19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9:0901001:19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9:0901001:19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9:0901001:19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9:0901001:19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9:0901001:19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9:0901001:19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9:0901001:19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9:0901001:19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9:0901001:19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9:0901001:19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9:0901001:19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9:0901001:19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9:0901001:19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9:0901001:19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9:0901001:19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9:0901001:19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9:0901001:19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9:0901001:19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9:0901001:19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9:0901001:19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9:0901001:19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9:0901001:19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9:0901001:19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9:0901001:19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9:0901001:19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9:0901001:19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9:0901001:19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9:0901001:19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9:0901001:19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9:0901001:19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9:0901001:19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9:0901001:19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9:0901001:19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9:0901001:19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9:0901001:19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9:0901001:19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9:0901001:19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9:0901001:19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9:0901001:19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9:0901001:19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9:0901001:19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9:0901001:19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9:0901001:28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9:0901001:28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9:0901001:28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9:0901001:28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9:0901001:29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9:0901001:29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9:0901001:29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09:0901001:30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09:0901001:30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09:0901001:30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09:0901001:3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09:0901001:33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09:0901001:33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09:0901001:33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09:0901001:34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09:0901001:34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09:0901001:35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09:0901001:4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09:0901001:5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09:0901001:5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09:0901001:5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09:0901001:5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09:0901001:5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09:0901001:5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09:0901001:5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09:0901001:5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09:0901001:5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09:0901001:5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09:0901001:5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09:0901001:5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09:0901001:6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09:0901001:6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09:0901001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09:0901001:6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09:0901001:6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09:0901001:6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09:0901001:6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09:0901001:6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09:0901001:6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09:0901001:6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09:0901001:7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09:0901001:7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09:0901001:7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09:0901001:7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09:0901001:7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09:0901001:7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09:0901001:8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09:0901001:8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09:0901001:8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09:0901001:8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09:0901001:8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09:0901001:8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09:0905001:6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09:0905001:6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09:0905001:6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09:0905001:6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09:0905001:6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09:0905001:6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09:0905001:6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09:0905001:6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09:0905001:6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09:0905001:6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09:0905001:6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09:0905001:6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09:0905001:6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09:0905001:6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09:0905001:6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09:0905001:6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09:0905001:6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09:0905001:6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09:0905001:6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09:0905001:6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09:0905001:6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09:0905001:7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09:0905001:7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09:0905001:7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09:0905001:7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09:0905001:7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09:0905001:7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09:0905001:7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09:0905001:7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09:0905001:7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09:0905001:7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09:0905001:7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09:0905001:7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09:0905001:7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09:0905001:7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09:0905001:7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09:0905001:7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09:0905001:7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09:0905001:7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09:0905001:7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09:0905001:7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09:0905001:7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09:0905001:7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09:0905001:7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09:0905001:7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09:0905001:7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09:0905001:7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09:0905001:7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09:0905001:7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09:0905001:7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09:0905001:7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09:0905001:7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09:0905001:7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09:0905001:7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09:0905001:7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09:0905001:7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09:0905001:7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09:0905001:7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09:0905001:7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09:0905001:7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09:0905001:7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09:0905001:7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09:0905001:7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09:0905001:7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09:0905001:7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09:0905001:7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09:0905001:7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09:0911001:1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09:0911001:11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09:0911001:11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09:0911001:1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09:0911001:16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09:0911001:20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09:0911001:20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09:0911001:20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09:0911001:20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09:0911001:20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09:0911001:20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09:0911001:20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09:0911001:20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09:0911001:20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09:0911001:20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09:0911001:20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09:0911001:20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09:0911001:20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09:0911001:20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09:0911001:20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09:0911001:20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09:0911001:20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09:0911001:20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09:0911001:20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09:0911001:20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09:0911001:20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09:0911001:20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09:0911001:20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09:0911001:20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09:0911001:20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09:0911001:20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09:0911001:20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09:0911001:20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09:0911001:20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09:0911001:20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09:0911001:20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09:0911001:20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09:0911001:20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09:0911001:20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09:0911001:20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09:0911001:20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09:0911001:20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09:0911001:20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09:0911001:20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09:0911001:20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09:0911001:20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09:0911001:20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09:0911001:20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09:0911001:20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09:0911001:20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09:0911001:20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09:0911001:20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09:0911001:20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09:0911001:20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09:0911001:20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09:0911001:20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09:0911001:20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09:0911001:20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09:0911001:20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09:0911001:20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09:0911001:20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09:0911001:20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09:0911001:20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09:0911001:20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09:0911001:20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09:0911001:20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09:0911001:20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09:0911001:20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09:0911001:20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09:0911001:20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09:0911001:20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09:0911001:20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09:0911001:20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09:0911001:21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09:0911001:2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09:0911001:2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09:0911001:2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09:0911001:2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09:0911001:21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09:0911001:21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09:0911001:2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09:0911001:2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09:0911001:2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09:0911001:21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09:0911001:21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09:0911001:21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09:0911001:2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09:0911001:2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09:0911001:21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09:0911001:21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09:0911001:21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09:0911001:21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09:0911001:21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09:0911001:2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09:0911001:2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09:0911001:2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09:0911001:2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09:0911001:2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09:0911001:2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09:0911001:2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09:0911001:21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09:0911001:2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09:0911001:2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09:0911001:2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09:0911001:2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09:0911001:2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09:0911001:2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09:0911001:2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09:0911001:2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09:0911001:2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09:0911001:2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09:0911001:2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09:0911001:21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09:0911001:21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09:0911001:2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09:0911001:21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09:0911001:2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09:0911001:2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09:0911001:21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09:0911001:21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09:0911001:21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09:0911001:21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09:0911001:21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09:0911001:2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09:0911001:21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09:0911001:21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09:0911001:2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09:0911001:2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09:0911001:21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09:0911001:21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09:0911001:21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09:0911001:21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09:0911001:21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09:0911001:21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09:0911001:21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09:0911001:21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09:0911001:22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09:0911001:22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09:0911001:23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09:0911001:23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09:0911001:23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09:0911001:24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09:0911001:25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09:0911001:25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09:0911001:25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09:0911001:2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09:0911001:25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09:0911001:25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09:0911001:25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09:0911001:25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09:0911001:25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09:0911001:25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09:0911001:26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09:0911001:27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09:0911001:28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09:0911001:28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09:0911001:28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09:0911001:9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09:0911001:9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09:0918001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09:0928001:2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09:0928001:2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09:0928001:2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09:0928001:2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09:0928001:2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09:0928001:2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09:0928001:2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09:0928001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09:0928001:2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09:0928001:2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09:0928001:2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09:0928001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09:0928001:2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09:0928001:2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09:0928001:2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09:0928001:2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09:0928001:2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09:0928001:2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09:0928001:2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09:0928001:2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09:0928001:2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09:0928001:2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09:0928001:2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09:0928001:2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09:0928001:2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09:0928001:2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09:0928001:3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09:0928001:3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09:0928001:3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09:0928001:3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09:0928001:3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09:0928001:3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09:0928001:3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09:0928001:3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09:0928001:3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09:0928001:3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09:0928001:3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09:0928001:3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09:0928001:3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09:0928001:3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09:0928001:3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09:0928001:3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09:0928001:3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09:0928001:3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09:0928001:3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09:0928001:3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09:0928001:3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09:0928001:3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09:0928001:3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09:0929001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09:0929001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09:0929001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09:0929001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09:0929001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09:0929001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09:0929001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09:0929001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09:0929001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09:1404001:2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10:0000000: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10:0000000:14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10:0000000:4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10:0000000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10:0101001:10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10:0101001:13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10:0103004:1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10:0103008:3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10:0103008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10:0106003:2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10:0201004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10:0201004:2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10:0201004: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10:0201004:2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10:0201004:2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10:0201004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10:0201004:2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10:0201004:2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10:0201004:2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10:0201004:2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10:0201004:2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10:0201004:2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10:0201004:2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10:0201004:2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10:0201004:3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10:0201004:3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10:0202002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10:0203002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10:0203002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10:0205001:5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10:0205003:2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10:0205003:2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10:0205003:2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10:0205003:3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10:0205003:6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10:0205003:6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10:0205003:6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10:0205004:7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10:0205005:2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10:0205009:14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10:0303004:39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10:0401005:8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10:0401005:9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10:0401005:9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10:0401005:9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10:0401005:9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10:0404004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11:0108006:4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12:0000000:10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12:0000000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12:0101001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12:0101002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12:0101003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12:0102006:2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12:0102006:4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12:0102011:2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12:0102011:3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12:0102011:3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12:0102011:3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12:0102011: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12:0102012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12:0102012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12:0102012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12:0102012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12:0102012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12:0102013:1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12:0102013:34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12:0103003:1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12:0103003:1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12:0103004: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12:0103004: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12:0103004:1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12:0103004:3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12:0103004:3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12:0103004:3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12:0103006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12:0103006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12:0103006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12:0103006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12:0103006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12:0103006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12:0103006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12:0103006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12:0103006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12:0104006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12:0104006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12:0104006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12:0104006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12:0104006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12:0104006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12:0104007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12:0104007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12:0104008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12:0105004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12:0105009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12:0105009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12:0105010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12:0105010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12:0105014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12:0106009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12:0106010:3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12:0106010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12:0106011:3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12:0106011:3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12:0106011:3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12:0106011: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12:0107001:2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12:0107001:2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12:0107002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12:0107003:2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12:0107004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12:0107004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12:0108001:2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12:0108001: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12:0108001:2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12:0108001:3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12:0108001:3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12:0108001:3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12:0108001:3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12:0108001:3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12:0108001:3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12:0108001:3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12:0108001:3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12:0108001:3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12:0108002:5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12:0108002:5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12:0108002:7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12:0108002:7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12:0108002:7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12:0108002:7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12:0108003:5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12:0108003:6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12:0108003:6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12:0108003:6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12:0108003:6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12:0108003:6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12:0108003:6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12:0108003:6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12:0108003:6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12:0108003:6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12:0108004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12:0109001:1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12:0109002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12:0109003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12:0110001:8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12:0110002:2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12:0110002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12:0110002:3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12:0110003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12:0110003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12:0110003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12:0110003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12:0110003: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12:0111001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12:0112001:3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12:0112002:1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12:0112003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12:0112003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12:0113003:2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12:0114005:2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12:0114006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12:0114007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12:0114007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12:0115001:4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12:0115001:4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12:0115001:6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12:0115001:6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12:0115001:6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12:0115001:6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12:0115001:6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12:0115001:6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12:0115001:7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12:0115001:7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12:0115001:8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12:0115001:8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12:0115001:8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12:0115002:1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12:0115002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12:0115002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12:0115002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12:0115003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12:0115003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13:0101001: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13:0108001:2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13:0109002:10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13:0109002:10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13:0109002:10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13:0109002: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13:0109002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13:0109002:2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13:0109002: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13:0109002:2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13:0109002:2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13:0109002:3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13:0109002:3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13:0109002:3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13:0109002:4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13:0109002:4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13:0109002:4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13:0109002:4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13:0109002:4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13:0109002:4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13:0109002:4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13:0109002:4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13:0109002:4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13:0109002:4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13:0109002:4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13:0109002:4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13:0109002:4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13:0109002:4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13:0109002:5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13:0109002:5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13:0109002:5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13:0109002:5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13:0109002:5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13:0109002:5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13:0109002:5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13:0109002:5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13:0109002:5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13:0109002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13:0109002:5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13:0109002:5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13:0109002:5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13:0109002:5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13:0109002:5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13:0109002:5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13:0109002:5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13:0109002:5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13:0109002:5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13:0109002:5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13:0109002:5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13:0109002:5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13:0109002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13:0109002:5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13:0109002:6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13:0109002:6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13:0109002:6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13:0109002:6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13:0109002:6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13:0109002:6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13:0109002:6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13:0109002:6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13:0109002:6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13:0109002:6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13:0109002:6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13:0109002:6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13:0109002:6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13:0109002:6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13:0109002:6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13:0109002:6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13:0109002:6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13:0109002:6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13:0109002:7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13:0109002:7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13:0109002:7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13:0109002:7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13:0109002:7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13:0109002:7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13:0109002:7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13:0109002:7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13:0109002:8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13:0109002:8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13:0109002:8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13:0109002:8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13:0109002:8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13:0109002:8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13:0109002:9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13:0109002:9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13:0109002:9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13:0109002:9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13:0109002:9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13:0109002:9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13:0109006:1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13:0109006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13:0109006: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13:0109006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14:0103001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14:0103001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14:0103001:4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14:0103001:4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14:0103001:4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14:0103001:5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14:0103001:6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14:0103001:6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14:0103001:6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14:0103001:6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14:0103001:6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14:0103001:6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14:0103001:6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14:0103001:8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14:0103001:8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14:0103001:8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14:0103001:8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14:0103001:8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14:0103001:8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14:0103001:8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14:0103001:8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14:0103001:8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14:0103001:8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14:0103001:8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14:0103001:8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14:0103001:8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14:0103001:8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14:0103001:8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14:0103001:8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14:0103001:8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14:0103002:3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14:0103002:5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14:0103002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14:0103005:2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14:0114006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14:0114006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14:0114006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14:0114006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14:0114006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14:0114006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14:0114006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14:0114006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14:0114006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14:0114006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14:0114006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14:0114006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14:0114006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14:0114006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14:0114006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14:0114006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14:0114011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14:0115001: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14:0115001:1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14:0115005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14:011600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14:0116001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14:0116001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15:0102005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15:0102007: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15:0102007:1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15:0103002:3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15:0103005:7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15:0106001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15:0108003:1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15:0108003:2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15:0110001:5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15:0111002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15:0111005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16:0101002:7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16:0101002:7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16:0101002:7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16:0101003:12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16:0101003:12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16:0101003:3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16:0101003:3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16:0205002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17:0102007:8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18:0118007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18:0118008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18:0118056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18:0118073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18:0118073: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18:0118083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18:0118083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18:0118083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18:0118083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18:0118083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18:0118083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18:0118084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18:0118084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18:0118084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18:0118085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18:0118085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18:0118085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18:0118085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18:0118085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18:0118086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18:0118087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18:0118087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18:0118087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18:0118087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18:0118087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18:0118087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18:0118087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18:0118087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18:0118087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18:0118087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18:0118088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18:0118088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18:0118089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18:0118089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18:0118090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18:0118090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18:0118090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18:0118092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18:0118092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18:0118092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18:0118092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18:0118092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18:0118097:10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18:0118097: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18:0118097:3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18:0118097:3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18:0118097:3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18:0118097:3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18:0118097:5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18:0118097:5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18:0118097:6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18:0118097:8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18:0118097:8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18:0118098:3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18:0118098:4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19:0208004:1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19:0212002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19:0302003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19:0302008: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20:0101009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20:0101009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20:010101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20:0101012:3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20:0101012:3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20:0101012:3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20:0101012:3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20:0101012:3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20:0101012:3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20:0101012:4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20:0101012:4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20:0101012:4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20:0101012:4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20:0101012:4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20:0101012:4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20:0101012:4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20:0101012:4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20:0101012:4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20:0101012:4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20:0101012:4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20:0101012:4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20:0101012:4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20:0101012:4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20:0101012:4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20:0101012:4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20:0101012:4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20:0101012:4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20:0101012:4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20:0101012:4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20:0101012:4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20:0101012:4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20:0101012:4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20:0101012:4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20:0101012:4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20:0101012:5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20:0101012:5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20:0101012:5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20:0101012:5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20:0101012:5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20:0101012:5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20:0101012:5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20:0101012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20:0101012:5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20:0101012:6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20:0101012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20:0101012:6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20:0101012:6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20:0101012:7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20:0101012:7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20:0101023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20:0101023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20:0101032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20:0101057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20:0101062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20:0101062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20:0101062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20:0102014:1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20:0102014:1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20:0102014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20:0102015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20:0102032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20:0102032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20:0102032: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20:0102075:1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20:0102075:2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20:0102075:2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20:0102075:2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20:0102075:2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20:0103022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20:0103034:4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20:0103040:3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20:0103040:3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20:0103077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20:0103077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20:0103077: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20:0103077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20:0103077: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20:0103077:1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20:0103077: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20:0103077:1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20:0103077:1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20:0103077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20:0103077: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20:0103077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20:0103077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20:0103077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20:0103077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20:0103077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20:0103077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20:0103077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20:0103077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20:0103077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20:0103077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20:0103077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20:0103077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20:0103077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20:0103077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20:0103077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20:0103077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20:0103077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20:0103077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20:0103077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20:0103077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20:0103077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20:0103077: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20:0103077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20:0103077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20:0103077: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20:0103078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20:0103079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20:0103079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20:0103079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20:0103079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20:0103079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20:0103079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20:0103079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20:0103079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20:0103079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20:0103079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20:0103079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20:0103079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20:0103079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20:0103080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20:0103080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20:0103080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20:0103080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20:0103080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20:010308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20:0103081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20:0103081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20:0103081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20:0103081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20:0103081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20:0103081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20:0103081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20:0103081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20:0103081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20:0103081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20:0103081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20:0103081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20:0103081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20:0103081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20:0103082:1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20:0103082:1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20:0103082:1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20:0103082:1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20:0103082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20:0103082:2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20:0103082:2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20:0103082:2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20:0103082:2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20:0103082:2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20:0103082:2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20:0103082:2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20:0103082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20:0103082:2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20:0103082:2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20:0103082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20:0103082:4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20:0103082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20:0103082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20:0103082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20:0103082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20:0103082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20:0103082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20:0103082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20:0103082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20:0103082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20:0103084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20:0103084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20:0103084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20:0103084: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20:0103084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20:0103085:1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20:0103085:3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20:0103085:3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20:0103085:3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20:0103085:3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20:0103085:3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20:0103085:3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20:0103085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20:0103086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20:0103086:1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20:0103086:1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20:0103086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20:0103086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20:0103086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20:0103086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20:0103086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20:0103086:1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20:0103086:1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20:0103086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20:0103086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20:0103086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20:0103086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20:0103086:2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20:0103086:2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20:0103086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20:0103086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20:0103086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20:0103086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20:0103086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20:0103086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20:0103086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20:0103086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20:0103086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20:0103086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20:0103086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20:0103086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20:0103086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20:0103086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20:0103086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20:0201001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20:0201001:5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20:0201001:5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20:1101005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21:0000000:29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21:0114009:8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21:0202010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21:0208005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21:0208018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21:0209005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21:0401016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21:0401063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21:0401094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21:0401094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21:0401094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21:0401094: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21:0401094: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21:0401094:1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21:0401094: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21:0401094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21:0401094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21:0401094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21:0401094: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21:0401094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21:0401094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21:0401094: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21:0401094: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21:0401094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21:0401094:1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21:0401094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21:0401094:1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21:0401094: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21:0401094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21:0401094: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21:0401094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21:0401094:1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21:0401094:1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21:0401094:1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21:0401094: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21:0401094:1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21:0401094:1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21:0401094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21:0401094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21:0401094:1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21:0401094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21:0401094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21:0401094:1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21:0401094:1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21:0401094:1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21:0401094:1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21:0401094:1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21:0401094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21:0401094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21:0401094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21:0401094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21:0401094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21:0401094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21:0401094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21:0401094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21:0401094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21:0401094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21:0401094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21:0401094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21:0401094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21:0401094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21:0401094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21:0401094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21:0401094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21:0401094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21:0401094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21:0401094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21:0401094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21:0401094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21:0401094: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21:0401094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21:0401094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21:0401094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21:0401094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21:0401094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21:0401094: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21:0401094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21:0401094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21:0403010: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21:0403010: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21:0403010:1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21:0403010: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21:0403010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21:0403010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21:0403010: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21:0403010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21:0403010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21:0403010: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21:0403010: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21:0403010:2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21:0403010:2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21:0403010:2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21:0403010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21:0501021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21:0501024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21:0501025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21:0501028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21:0501028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21:0501028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21:0501028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21:0501028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21:0501028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21:0501028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21:0501028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21:0501028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8">
            <text:p>42:21:0501028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8">
            <text:p>42:21:0501028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8">
            <text:p>42:21:0501036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8">
            <text:p>42:21:0501040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8">
            <text:p>42:21:0501040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8">
            <text:p>42:21:0501075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8">
            <text:p>42:21:0501077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8">
            <text:p>42:21:0501077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8">
            <text:p>42:21:0501079:1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8">
            <text:p>42:21:0501079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8">
            <text:p>42:21:0501079: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8">
            <text:p>42:21:0501079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8">
            <text:p>42:21:0501079: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8">
            <text:p>42:21:0501079:1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8">
            <text:p>42:21:0501079: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8">
            <text:p>42:21:0501079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8">
            <text:p>42:21:0501079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8">
            <text:p>42:21:0501079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8">
            <text:p>42:21:0501079: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8">
            <text:p>42:21:0501079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8">
            <text:p>42:21:0501079:1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8">
            <text:p>42:21:0501082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8">
            <text:p>42:21:0501082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8">
            <text:p>42:21:0503004:1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8">
            <text:p>42:21:0503004:5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8">
            <text:p>42:21:0503004:5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8">
            <text:p>42:21:0503004:5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8">
            <text:p>42:21:0602011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8">
            <text:p>42:21:0701020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8">
            <text:p>42:21:0701020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8">
            <text:p>42:21:0701020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8">
            <text:p>42:21:0701020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8">
            <text:p>42:21:0701020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8">
            <text:p>42:21:0701020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8">
            <text:p>42:21:0701020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8">
            <text:p>42:21:0701020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8">
            <text:p>42:21:0701020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8">
            <text:p>42:21:0703024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8">
            <text:p>42:22:0202005:1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8">
            <text:p>42:22:0301005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8">
            <text:p>42:22:0301005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8">
            <text:p>42:22:0301005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8">
            <text:p>42:22:0301005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8">
            <text:p>42:22:0302005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8">
            <text:p>42:23:0101007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8">
            <text:p>42:23:0101007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8">
            <text:p>42:23:0401004: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8">
            <text:p>42:23:0401004: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8">
            <text:p>42:23:0401004:2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8">
            <text:p>42:23:0401004: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8">
            <text:p>42:23:0403005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8">
            <text:p>42:23:0403005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8">
            <text:p>42:23:0403007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8">
            <text:p>42:23:0604001:13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8">
            <text:p>42:24:0101038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8">
            <text:p>42:24:0101038:5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8">
            <text:p>42:24:0101038:5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8">
            <text:p>42:24:0101038:5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8">
            <text:p>42:24:0101038:6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8">
            <text:p>42:24:0101038:6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8">
            <text:p>42:24:0101038:6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8">
            <text:p>42:24:0101038:6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8">
            <text:p>42:24:0101038:6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8">
            <text:p>42:24:0101038:6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8">
            <text:p>42:24:0101038:6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8">
            <text:p>42:24:0101038:6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8">
            <text:p>42:24:0101038:6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8">
            <text:p>42:24:0101038:6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8">
            <text:p>42:24:0101038:6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8">
            <text:p>42:24:0101038:6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8">
            <text:p>42:24:0101038:6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8">
            <text:p>42:24:0101038:6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8">
            <text:p>42:24:0101038:6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8">
            <text:p>42:24:0101038:6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8">
            <text:p>42:24:0101038:6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8">
            <text:p>42:24:0101038:6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8">
            <text:p>42:24:0101038:6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8">
            <text:p>42:24:0101038:7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8">
            <text:p>42:24:0101038:7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8">
            <text:p>42:24:0101038:7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8">
            <text:p>42:24:0101051:2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8">
            <text:p>42:24:0101051:2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8">
            <text:p>42:24:0101051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8">
            <text:p>42:24:0101052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8">
            <text:p>42:24:0101056:2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8">
            <text:p>42:24:0101056:2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8">
            <text:p>42:24:0101057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8">
            <text:p>42:24:0101062:22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8">
            <text:p>42:24:0101062:24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8">
            <text:p>42:24:0301016:5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8">
            <text:p>42:25:0000000:16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8">
            <text:p>42:25:0000000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8">
            <text:p>42:25:0107005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8">
            <text:p>42:25:0107005:5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8">
            <text:p>42:25:0107007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8">
            <text:p>42:25:0107014: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8">
            <text:p>42:25:0108011:5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8">
            <text:p>42:25:0108011:5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8">
            <text:p>42:25:0110008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8">
            <text:p>42:26:0000000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8">
            <text:p>42:26:0000000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8">
            <text:p>42:26:0000000:4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8">
            <text:p>42:26:0000000:4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8">
            <text:p>42:26:0000000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8">
            <text:p>42:26:0000000:7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8">
            <text:p>42:26:0000000:7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8">
            <text:p>42:26:0000000:7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8">
            <text:p>42:26:0102001:16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8">
            <text:p>42:26:0201002:63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8">
            <text:p>42:26:0201003:112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8">
            <text:p>42:26:0201003:42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8">
            <text:p>42:26:0201003:44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8">
            <text:p>42:26:0201003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8">
            <text:p>42:26:0202001:1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8">
            <text:p>42:26:0301001:219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8">
            <text:p>42:26:0301001:8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8">
            <text:p>42:26:0302001:13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8">
            <text:p>42:26:0302001:2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8">
            <text:p>42:26:0302001:8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8">
            <text:p>42:26:0302001:8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8">
            <text:p>42:26:0302001:8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8">
            <text:p>42:26:0401001:10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8">
            <text:p>42:26:0401001:12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8">
            <text:p>42:26:0401001:125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8">
            <text:p>42:26:0401001:129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8">
            <text:p>42:26:0401001:12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8">
            <text:p>42:26:0401001:12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8">
            <text:p>42:26:0401001:129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8">
            <text:p>42:26:0401001:13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8">
            <text:p>42:26:0401001:13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8">
            <text:p>42:26:0401001:15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8">
            <text:p>42:26:0401001:15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8">
            <text:p>42:26:0401001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8">
            <text:p>42:26:0401001:3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8">
            <text:p>42:26:0401001:3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8">
            <text:p>42:26:0401003:14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8">
            <text:p>42:26:0401003:15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8">
            <text:p>42:26:0401003:1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8">
            <text:p>42:26:0401004:27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8">
            <text:p>42:26:0401004:28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8">
            <text:p>42:27:0101001:4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8">
            <text:p>42:27:0101008:5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8">
            <text:p>42:27:0101008:5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8">
            <text:p>42:27:0101008:5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8">
            <text:p>42:27:0101008:5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8">
            <text:p>42:27:0101008:5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8">
            <text:p>42:27:0101008:5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8">
            <text:p>42:27:0101008:5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8">
            <text:p>42:27:0101008:5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8">
            <text:p>42:27:0101008:5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8">
            <text:p>42:27:0101008:5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8">
            <text:p>42:27:0101008:5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8">
            <text:p>42:27:0101008:5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8">
            <text:p>42:27:0101008:5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8">
            <text:p>42:27:0101008:5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8">
            <text:p>42:27:0101008: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8">
            <text:p>42:27:0101008:5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8">
            <text:p>42:27:0102001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8">
            <text:p>42:27:0102001:1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8">
            <text:p>42:27:0102001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8">
            <text:p>42:28:0701002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8">
            <text:p>42:28:0701026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8">
            <text:p>42:28:0703005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8">
            <text:p>42:28:0703005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8">
            <text:p>42:28:0703005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8">
            <text:p>42:28:0703005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8">
            <text:p>42:28:0703005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8">
            <text:p>42:28:0703005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8">
            <text:p>42:28:0703005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8">
            <text:p>42:28:0703005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8">
            <text:p>42:28:0703006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8">
            <text:p>42:28:0801017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8">
            <text:p>42:28:0801018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8">
            <text:p>42:28:0801018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8">
            <text:p>42:28:0801018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8">
            <text:p>42:28:0801019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8">
            <text:p>42:28:0801025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8">
            <text:p>42:28:0801025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8">
            <text:p>42:28:0801025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8">
            <text:p>42:28:0801025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8">
            <text:p>42:28:0801047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8">
            <text:p>42:28:0801047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8">
            <text:p>42:28:0801047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8">
            <text:p>42:28:0801047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8">
            <text:p>42:28:0801047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8">
            <text:p>42:28:0801047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8">
            <text:p>42:28:0801047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8">
            <text:p>42:28:0801048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8">
            <text:p>42:28:0801048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8">
            <text:p>42:28:0801070:1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8">
            <text:p>42:28:0801070: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8">
            <text:p>42:28:0801070: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8">
            <text:p>42:28:0803001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8">
            <text:p>42:28:0803004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8">
            <text:p>42:28:0803004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8">
            <text:p>42:28:0803005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8">
            <text:p>42:28:0803005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8">
            <text:p>42:28:0803009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8">
            <text:p>42:28:0803009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8">
            <text:p>42:28:0803009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8">
            <text:p>42:28:0803009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8">
            <text:p>42:28:0803009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8">
            <text:p>42:28:0803010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8">
            <text:p>42:28:0803017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8">
            <text:p>42:28:0803019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8">
            <text:p>42:28:0803019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8">
            <text:p>42:28:0803019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8">
            <text:p>42:28:0803019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8">
            <text:p>42:28:0803019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8">
            <text:p>42:28:1001012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8">
            <text:p>42:28:1001012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8">
            <text:p>42:28:1001012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8">
            <text:p>42:28:1001012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8">
            <text:p>42:28:1001013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8">
            <text:p>42:28:1002008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8">
            <text:p>42:28:1002008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8">
            <text:p>42:28:1002008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8">
            <text:p>42:28:1002008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8">
            <text:p>42:28:1002008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8">
            <text:p>42:28:1904006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8">
            <text:p>42:28:1904028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8">
            <text:p>42:28:1904028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8">
            <text:p>42:29:0101003:19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8">
            <text:p>42:29:0101003:19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8">
            <text:p>42:29:0101003:19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8">
            <text:p>42:29:0101003:19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8">
            <text:p>42:29:0101003:20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8">
            <text:p>42:29:0101011:7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8">
            <text:p>42:29:0102003:2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8">
            <text:p>42:29:0103013:17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8">
            <text:p>42:29:0103013:17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8">
            <text:p>42:29:0103013:2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8">
            <text:p>42:30:0000000:1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8">
            <text:p>42:30:0000000: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8">
            <text:p>42:30:0000000: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8">
            <text:p>42:30:0000000:2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8">
            <text:p>42:30:0000000:3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8">
            <text:p>42:30:0000000:35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8">
            <text:p>42:30:0000000:37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8">
            <text:p>42:30:0000000:38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8">
            <text:p>42:30:0000000:38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8">
            <text:p>42:30:0000000:39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8">
            <text:p>42:30:0000000:40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8">
            <text:p>42:30:0000000:40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8">
            <text:p>42:30:0000000:4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8">
            <text:p>42:30:0000000:41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8">
            <text:p>42:30:0000000:44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8">
            <text:p>42:30:0000000:45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8">
            <text:p>42:30:0000000:50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8">
            <text:p>42:30:0000000:52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8">
            <text:p>42:30:0000000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8">
            <text:p>42:30:0101009:1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8">
            <text:p>42:30:0201001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8">
            <text:p>42:30:0201001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8">
            <text:p>42:30:0201001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8">
            <text:p>42:30:0201001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8">
            <text:p>42:30:0201001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8">
            <text:p>42:30:0201001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8">
            <text:p>42:30:0201001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8">
            <text:p>42:30:0201001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8">
            <text:p>42:30:0201001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8">
            <text:p>42:30:0201001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8">
            <text:p>42:30:0201001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8">
            <text:p>42:30:0201001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8">
            <text:p>42:30:0201002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8">
            <text:p>42:30:0201002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8">
            <text:p>42:30:0201002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8">
            <text:p>42:30:0201002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8">
            <text:p>42:30:0201003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8">
            <text:p>42:30:0201003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8">
            <text:p>42:30:0201003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8">
            <text:p>42:30:0201003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8">
            <text:p>42:30:0201003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8">
            <text:p>42:30:0201003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8">
            <text:p>42:30:0201003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8">
            <text:p>42:30:0201003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8">
            <text:p>42:30:0201003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8">
            <text:p>42:30:0201003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8">
            <text:p>42:30:0201003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8">
            <text:p>42:30:0201004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8">
            <text:p>42:30:0201004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8">
            <text:p>42:30:0201004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8">
            <text:p>42:30:0201004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8">
            <text:p>42:30:0201004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8">
            <text:p>42:30:0201005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8">
            <text:p>42:30:0201005: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8">
            <text:p>42:30:0201005: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8">
            <text:p>42:30:0201005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8">
            <text:p>42:30:0201005: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8">
            <text:p>42:30:0201005: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8">
            <text:p>42:30:0201005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8">
            <text:p>42:30:0201005: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8">
            <text:p>42:30:0201005: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8">
            <text:p>42:30:0201005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8">
            <text:p>42:30:0201005:2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8">
            <text:p>42:30:0201005:3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8">
            <text:p>42:30:0201005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8">
            <text:p>42:30:0201005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8">
            <text:p>42:30:0201005:4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8">
            <text:p>42:30:0201005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8">
            <text:p>42:30:0201005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8">
            <text:p>42:30:0201005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8">
            <text:p>42:30:0201005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8">
            <text:p>42:30:0201005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8">
            <text:p>42:30:0201006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8">
            <text:p>42:30:0201006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8">
            <text:p>42:30:0201006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8">
            <text:p>42:30:0201006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8">
            <text:p>42:30:0201006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8">
            <text:p>42:30:0201006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8">
            <text:p>42:30:0201007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8">
            <text:p>42:30:0201007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8">
            <text:p>42:30:0201007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8">
            <text:p>42:30:0201007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8">
            <text:p>42:30:0201007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8">
            <text:p>42:30:0201007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8">
            <text:p>42:30:0201007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8">
            <text:p>42:30:0201007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8">
            <text:p>42:30:0201007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8">
            <text:p>42:30:0201007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8">
            <text:p>42:30:0201007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8">
            <text:p>42:30:0201007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8">
            <text:p>42:30:0201008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8">
            <text:p>42:30:0201008:1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8">
            <text:p>42:30:0201008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8">
            <text:p>42:30:0201008:3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8">
            <text:p>42:30:0201008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8">
            <text:p>42:30:0201008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8">
            <text:p>42:30:0201008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8">
            <text:p>42:30:0201008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8">
            <text:p>42:30:0201008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8">
            <text:p>42:30:0201008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8">
            <text:p>42:30:0201008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8">
            <text:p>42:30:0201008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8">
            <text:p>42:30:0201008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8">
            <text:p>42:30:0201008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8">
            <text:p>42:30:0201008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8">
            <text:p>42:30:0201009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8">
            <text:p>42:30:0201009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8">
            <text:p>42:30:0201009: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8">
            <text:p>42:30:0201009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8">
            <text:p>42:30:0201009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8">
            <text:p>42:30:0201009: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8">
            <text:p>42:30:0201009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8">
            <text:p>42:30:0201009:1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8">
            <text:p>42:30:0201009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8">
            <text:p>42:30:0201009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8">
            <text:p>42:30:0201009:1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8">
            <text:p>42:30:0201009:2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8">
            <text:p>42:30:0201009:2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8">
            <text:p>42:30:0201009: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8">
            <text:p>42:30:0201009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8">
            <text:p>42:30:0201009:2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8">
            <text:p>42:30:0201009:2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8">
            <text:p>42:30:0201009:2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8">
            <text:p>42:30:0201009:2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8">
            <text:p>42:30:0201009:2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8">
            <text:p>42:30:0201009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8">
            <text:p>42:30:0201009:4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8">
            <text:p>42:30:0201009:4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8">
            <text:p>42:30:0201009:4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8">
            <text:p>42:30:0201009:4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8">
            <text:p>42:30:0201009:4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8">
            <text:p>42:30:0201009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8">
            <text:p>42:30:0201009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8">
            <text:p>42:30:0201009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8">
            <text:p>42:30:0201010:1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8">
            <text:p>42:30:0201010:1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8">
            <text:p>42:30:0201010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8">
            <text:p>42:30:0201010: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8">
            <text:p>42:30:0201010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8">
            <text:p>42:30:0201010:1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8">
            <text:p>42:30:0201010: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8">
            <text:p>42:30:0201010:2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8">
            <text:p>42:30:0201010:2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8">
            <text:p>42:30:0201010:2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8">
            <text:p>42:30:0201010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8">
            <text:p>42:30:0201010:2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8">
            <text:p>42:30:0201010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8">
            <text:p>42:30:0201010:4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8">
            <text:p>42:30:0201010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8">
            <text:p>42:30:0201010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8">
            <text:p>42:30:0201010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8">
            <text:p>42:30:0201010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8">
            <text:p>42:30:0201010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8">
            <text:p>42:30:0201010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8">
            <text:p>42:30:0201011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8">
            <text:p>42:30:0201011: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8">
            <text:p>42:30:0201011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8">
            <text:p>42:30:0201011:1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8">
            <text:p>42:30:0201011: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8">
            <text:p>42:30:0201011:1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8">
            <text:p>42:30:0201011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8">
            <text:p>42:30:0201011:1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8">
            <text:p>42:30:0201011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8">
            <text:p>42:30:0201011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8">
            <text:p>42:30:0201011:1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8">
            <text:p>42:30:0201011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8">
            <text:p>42:30:0201011:2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8">
            <text:p>42:30:0201011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8">
            <text:p>42:30:0201011:2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8">
            <text:p>42:30:0201011:2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8">
            <text:p>42:30:0201011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8">
            <text:p>42:30:0201011:2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8">
            <text:p>42:30:0201011:2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8">
            <text:p>42:30:0201011:2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8">
            <text:p>42:30:0201011:2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8">
            <text:p>42:30:0201011:2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8">
            <text:p>42:30:0201011:2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8">
            <text:p>42:30:0201011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8">
            <text:p>42:30:0201011:2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8">
            <text:p>42:30:0201011:2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8">
            <text:p>42:30:0201011:2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8">
            <text:p>42:30:0201011:3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8">
            <text:p>42:30:0201011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8">
            <text:p>42:30:0201011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8">
            <text:p>42:30:0201011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8">
            <text:p>42:30:0201011:5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8">
            <text:p>42:30:0201011:5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8">
            <text:p>42:30:0201011:5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8">
            <text:p>42:30:0201011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8">
            <text:p>42:30:0201011:5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8">
            <text:p>42:30:0201011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8">
            <text:p>42:30:0201011:5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8">
            <text:p>42:30:0201011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8">
            <text:p>42:30:0201011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8">
            <text:p>42:30:0201011: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8">
            <text:p>42:30:0201011: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8">
            <text:p>42:30:0201012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8">
            <text:p>42:30:0201012:1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8">
            <text:p>42:30:0201012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8">
            <text:p>42:30:0201012: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8">
            <text:p>42:30:0201012: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8">
            <text:p>42:30:0201012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8">
            <text:p>42:30:0201012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8">
            <text:p>42:30:0201012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8">
            <text:p>42:30:0201012: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8">
            <text:p>42:30:0201012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8">
            <text:p>42:30:0201012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8">
            <text:p>42:30:0201012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8">
            <text:p>42:30:0201012:2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8">
            <text:p>42:30:0201012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8">
            <text:p>42:30:0201012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8">
            <text:p>42:30:0201012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8">
            <text:p>42:30:0201012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8">
            <text:p>42:30:0201012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8">
            <text:p>42:30:0201012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8">
            <text:p>42:30:0201012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8">
            <text:p>42:30:0201012: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8">
            <text:p>42:30:0201012: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8">
            <text:p>42:30:0201013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8">
            <text:p>42:30:0201013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8">
            <text:p>42:30:0201013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8">
            <text:p>42:30:0201013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8">
            <text:p>42:30:0201013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8">
            <text:p>42:30:0201013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8">
            <text:p>42:30:0201013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8">
            <text:p>42:30:0201013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8">
            <text:p>42:30:0201013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8">
            <text:p>42:30:0201013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8">
            <text:p>42:30:0201013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8">
            <text:p>42:30:0201013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8">
            <text:p>42:30:0201014: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8">
            <text:p>42:30:0201014:10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8">
            <text:p>42:30:0201014:10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8">
            <text:p>42:30:0201014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8">
            <text:p>42:30:0201015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8">
            <text:p>42:30:0201015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8">
            <text:p>42:30:0201015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8">
            <text:p>42:30:0201015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8">
            <text:p>42:30:0201016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8">
            <text:p>42:30:0201016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8">
            <text:p>42:30:0201016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8">
            <text:p>42:30:0201017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8">
            <text:p>42:30:0201017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8">
            <text:p>42:30:0201017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8">
            <text:p>42:30:0201017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8">
            <text:p>42:30:0201017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8">
            <text:p>42:30:0201017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8">
            <text:p>42:30:0201017:6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42:30:0201017:6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8">
            <text:p>42:30:0201017:6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8">
            <text:p>42:30:0201017:6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8">
            <text:p>42:30:0201017:6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8">
            <text:p>42:30:0201017:6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8">
            <text:p>42:30:0201017:6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8">
            <text:p>42:30:0201017:6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8">
            <text:p>42:30:0201017:6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8">
            <text:p>42:30:0201017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8">
            <text:p>42:30:0201018: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8">
            <text:p>42:30:0201018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8">
            <text:p>42:30:0201018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8">
            <text:p>42:30:0201018:3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8">
            <text:p>42:30:0201018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8">
            <text:p>42:30:0201018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8">
            <text:p>42:30:0201018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8">
            <text:p>42:30:0201018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8">
            <text:p>42:30:0201018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8">
            <text:p>42:30:0201018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8">
            <text:p>42:30:0201018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8">
            <text:p>42:30:0201018: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8">
            <text:p>42:30:0201018: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8">
            <text:p>42:30:0201019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8">
            <text:p>42:30:0201019:1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8">
            <text:p>42:30:0201019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8">
            <text:p>42:30:0201019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8">
            <text:p>42:30:0201019:1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8">
            <text:p>42:30:0201019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8">
            <text:p>42:30:0201019:1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8">
            <text:p>42:30:0201019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8">
            <text:p>42:30:0201019:1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8">
            <text:p>42:30:0201019:1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8">
            <text:p>42:30:0201019:1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8">
            <text:p>42:30:0201019:1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8">
            <text:p>42:30:0201019:1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8">
            <text:p>42:30:0201019: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8">
            <text:p>42:30:0201019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8">
            <text:p>42:30:0201019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8">
            <text:p>42:30:0201019:4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8">
            <text:p>42:30:0201019:4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8">
            <text:p>42:30:0201019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8">
            <text:p>42:30:0201019:5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8">
            <text:p>42:30:0201019:5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8">
            <text:p>42:30:0201019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8">
            <text:p>42:30:0201019:5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8">
            <text:p>42:30:0201019:5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8">
            <text:p>42:30:0201019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8">
            <text:p>42:30:0201019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8">
            <text:p>42:30:0201019:7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8">
            <text:p>42:30:0201019:7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8">
            <text:p>42:30:0201019: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8">
            <text:p>42:30:0201019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8">
            <text:p>42:30:0201019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8">
            <text:p>42:30:0201019: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8">
            <text:p>42:30:0202001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8">
            <text:p>42:30:0202001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8">
            <text:p>42:30:0202001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8">
            <text:p>42:30:0202001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8">
            <text:p>42:30:0202001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8">
            <text:p>42:30:0202001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8">
            <text:p>42:30:0202001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8">
            <text:p>42:30:0202001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8">
            <text:p>42:30:0202002:1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8">
            <text:p>42:30:0202002:1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8">
            <text:p>42:30:0202002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8">
            <text:p>42:30:0202002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8">
            <text:p>42:30:0202002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8">
            <text:p>42:30:0202002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8">
            <text:p>42:30:0202002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8">
            <text:p>42:30:0202002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8">
            <text:p>42:30:0202002:7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8">
            <text:p>42:30:0202002:7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8">
            <text:p>42:30:0202002:7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8">
            <text:p>42:30:0202002:7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8">
            <text:p>42:30:0202003:16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8">
            <text:p>42:30:0202003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8">
            <text:p>42:30:0202003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8">
            <text:p>42:30:0202003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8">
            <text:p>42:30:0202003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8">
            <text:p>42:30:0202003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8">
            <text:p>42:30:0202003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8">
            <text:p>42:30:0202003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8">
            <text:p>42:30:0202003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8">
            <text:p>42:30:0202003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8">
            <text:p>42:30:0202004:1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8">
            <text:p>42:30:0202004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8">
            <text:p>42:30:0202004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8">
            <text:p>42:30:0202004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8">
            <text:p>42:30:0202004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8">
            <text:p>42:30:0202005:10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8">
            <text:p>42:30:0202005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8">
            <text:p>42:30:0202005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8">
            <text:p>42:30:0202005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8">
            <text:p>42:30:0202005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8">
            <text:p>42:30:0202005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8">
            <text:p>42:30:0202005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8">
            <text:p>42:30:0202005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8">
            <text:p>42:30:0202005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8">
            <text:p>42:30:0202005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8">
            <text:p>42:30:0202006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8">
            <text:p>42:30:0202006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8">
            <text:p>42:30:0202006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8">
            <text:p>42:30:0202006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8">
            <text:p>42:30:0202006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8">
            <text:p>42:30:0202006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8">
            <text:p>42:30:0202007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8">
            <text:p>42:30:0202007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8">
            <text:p>42:30:0202007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8">
            <text:p>42:30:0202007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8">
            <text:p>42:30:0202007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8">
            <text:p>42:30:0202007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8">
            <text:p>42:30:0202007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8">
            <text:p>42:30:0202007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8">
            <text:p>42:30:0202007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8">
            <text:p>42:30:0202007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8">
            <text:p>42:30:0202007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8">
            <text:p>42:30:0202007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8">
            <text:p>42:30:0202008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8">
            <text:p>42:30:0202008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8">
            <text:p>42:30:0202008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8">
            <text:p>42:30:0202008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8">
            <text:p>42:30:0202008:3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8">
            <text:p>42:30:0202008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8">
            <text:p>42:30:0202008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8">
            <text:p>42:30:0202009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8">
            <text:p>42:30:0202009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8">
            <text:p>42:30:0202009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8">
            <text:p>42:30:0202009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8">
            <text:p>42:30:0202009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8">
            <text:p>42:30:0202009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8">
            <text:p>42:30:0202009:4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8">
            <text:p>42:30:0202010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8">
            <text:p>42:30:0202010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8">
            <text:p>42:30:0202010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8">
            <text:p>42:30:0202011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8">
            <text:p>42:30:0202011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8">
            <text:p>42:30:0202011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8">
            <text:p>42:30:0202012:2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8">
            <text:p>42:30:0202012: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8">
            <text:p>42:30:0202012:2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8">
            <text:p>42:30:0202012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8">
            <text:p>42:30:0202012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8">
            <text:p>42:30:0202012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8">
            <text:p>42:30:0202012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8">
            <text:p>42:30:0202012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8">
            <text:p>42:30:0202012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8">
            <text:p>42:30:0202012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8">
            <text:p>42:30:0202013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8">
            <text:p>42:30:0202013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8">
            <text:p>42:30:0202014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8">
            <text:p>42:30:0202014:4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8">
            <text:p>42:30:0202014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8">
            <text:p>42:30:0202014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8">
            <text:p>42:30:0202014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8">
            <text:p>42:30:0202014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8">
            <text:p>42:30:0202014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8">
            <text:p>42:30:0202014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8">
            <text:p>42:30:0202014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8">
            <text:p>42:30:0203001:2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8">
            <text:p>42:30:0203003:3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8">
            <text:p>42:30:0204001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8">
            <text:p>42:30:0204001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8">
            <text:p>42:30:0204001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8">
            <text:p>42:30:0204001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8">
            <text:p>42:30:0204001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8">
            <text:p>42:30:0204001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8">
            <text:p>42:30:0204001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8">
            <text:p>42:30:0204001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8">
            <text:p>42:30:0204001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8">
            <text:p>42:30:0204001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8">
            <text:p>42:30:0204001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8">
            <text:p>42:30:0204001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8">
            <text:p>42:30:0204001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8">
            <text:p>42:30:0204002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8">
            <text:p>42:30:0204002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8">
            <text:p>42:30:0204002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8">
            <text:p>42:30:0204003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8">
            <text:p>42:30:0204003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8">
            <text:p>42:30:0204005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8">
            <text:p>42:30:0204006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8">
            <text:p>42:30:0204007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8">
            <text:p>42:30:0204007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8">
            <text:p>42:30:0204007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8">
            <text:p>42:30:0204007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8">
            <text:p>42:30:0204008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8">
            <text:p>42:30:0204008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8">
            <text:p>42:30:0204008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8">
            <text:p>42:30:0204008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8">
            <text:p>42:30:0204008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8">
            <text:p>42:30:0204008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8">
            <text:p>42:30:0204008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8">
            <text:p>42:30:0204008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8">
            <text:p>42:30:0204008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8">
            <text:p>42:30:0204009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8">
            <text:p>42:30:0204009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8">
            <text:p>42:30:0204009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8">
            <text:p>42:30:0204010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8">
            <text:p>42:30:0204010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8">
            <text:p>42:30:0204010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8">
            <text:p>42:30:0204010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8">
            <text:p>42:30:0204011: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8">
            <text:p>42:30:0204011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8">
            <text:p>42:30:0204011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8">
            <text:p>42:30:0204011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8">
            <text:p>42:30:0204011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8">
            <text:p>42:30:0204011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8">
            <text:p>42:30:0204011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8">
            <text:p>42:30:0204011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8">
            <text:p>42:30:0204012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8">
            <text:p>42:30:0204012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8">
            <text:p>42:30:0204012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8">
            <text:p>42:30:0204012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8">
            <text:p>42:30:0204012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8">
            <text:p>42:30:0204012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8">
            <text:p>42:30:0204012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8">
            <text:p>42:30:0204012:1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8">
            <text:p>42:30:0204012: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8">
            <text:p>42:30:0204012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8">
            <text:p>42:30:0204012: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8">
            <text:p>42:30:0204012:1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8">
            <text:p>42:30:0204012:1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8">
            <text:p>42:30:0204012: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8">
            <text:p>42:30:0204012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8">
            <text:p>42:30:0204012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8">
            <text:p>42:30:0204012:2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8">
            <text:p>42:30:0204012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8">
            <text:p>42:30:0204012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8">
            <text:p>42:30:0204012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8">
            <text:p>42:30:0204012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8">
            <text:p>42:30:0204012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8">
            <text:p>42:30:0204012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8">
            <text:p>42:30:0204012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8">
            <text:p>42:30:0204012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8">
            <text:p>42:30:0204013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8">
            <text:p>42:30:0204013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8">
            <text:p>42:30:0204014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8">
            <text:p>42:30:0204015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8">
            <text:p>42:30:0204015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8">
            <text:p>42:30:0204016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8">
            <text:p>42:30:0204017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8">
            <text:p>42:30:0204017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8">
            <text:p>42:30:0204017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8">
            <text:p>42:30:0204018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8">
            <text:p>42:30:0204018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8">
            <text:p>42:30:0204018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8">
            <text:p>42:30:0204018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8">
            <text:p>42:30:0204018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8">
            <text:p>42:30:0204018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8">
            <text:p>42:30:0204018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8">
            <text:p>42:30:0204019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8">
            <text:p>42:30:0204019: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8">
            <text:p>42:30:0204019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8">
            <text:p>42:30:0204019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8">
            <text:p>42:30:0204019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8">
            <text:p>42:30:0204019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8">
            <text:p>42:30:0204019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8">
            <text:p>42:30:0204019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8">
            <text:p>42:30:0204019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8">
            <text:p>42:30:0204019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8">
            <text:p>42:30:0204020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8">
            <text:p>42:30:0204020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8">
            <text:p>42:30:0204020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8">
            <text:p>42:30:0204020:1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8">
            <text:p>42:30:0204020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8">
            <text:p>42:30:0204020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8">
            <text:p>42:30:0204020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8">
            <text:p>42:30:0204020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8">
            <text:p>42:30:0204020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8">
            <text:p>42:30:0204020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8">
            <text:p>42:30:0204020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8">
            <text:p>42:30:0204020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8">
            <text:p>42:30:0204020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8">
            <text:p>42:30:0204020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8">
            <text:p>42:30:0204020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8">
            <text:p>42:30:0204020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8">
            <text:p>42:30:0204021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8">
            <text:p>42:30:0204021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8">
            <text:p>42:30:0204021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8">
            <text:p>42:30:0204021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8">
            <text:p>42:30:0204021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8">
            <text:p>42:30:0204021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8">
            <text:p>42:30:0204021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8">
            <text:p>42:30:0204021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8">
            <text:p>42:30:0204022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8">
            <text:p>42:30:0204022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8">
            <text:p>42:30:0204022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8">
            <text:p>42:30:0204022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8">
            <text:p>42:30:0204022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8">
            <text:p>42:30:0204022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8">
            <text:p>42:30:0204022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8">
            <text:p>42:30:0204022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8">
            <text:p>42:30:0204022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8">
            <text:p>42:30:0204022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8">
            <text:p>42:30:0204022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8">
            <text:p>42:30:0204023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8">
            <text:p>42:30:0204023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8">
            <text:p>42:30:0204023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8">
            <text:p>42:30:0204023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8">
            <text:p>42:30:0204023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8">
            <text:p>42:30:0204023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8">
            <text:p>42:30:0204023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8">
            <text:p>42:30:0204024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8">
            <text:p>42:30:0204024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8">
            <text:p>42:30:0204024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8">
            <text:p>42:30:0204024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8">
            <text:p>42:30:0204024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8">
            <text:p>42:30:0204024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8">
            <text:p>42:30:0204024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8">
            <text:p>42:30:0204024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8">
            <text:p>42:30:0204024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8">
            <text:p>42:30:0204024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8">
            <text:p>42:30:0204025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8">
            <text:p>42:30:0204025: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8">
            <text:p>42:30:0204025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8">
            <text:p>42:30:0204025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8">
            <text:p>42:30:0204025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8">
            <text:p>42:30:0204025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8">
            <text:p>42:30:0204025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8">
            <text:p>42:30:0204026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8">
            <text:p>42:30:0204026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8">
            <text:p>42:30:0204026:1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8">
            <text:p>42:30:0204026:1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8">
            <text:p>42:30:0204026:2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8">
            <text:p>42:30:0204026:2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8">
            <text:p>42:30:0204026:2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8">
            <text:p>42:30:0204026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8">
            <text:p>42:30:0204026:2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8">
            <text:p>42:30:0204026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8">
            <text:p>42:30:0204026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8">
            <text:p>42:30:0204026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8">
            <text:p>42:30:0204026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8">
            <text:p>42:30:0204026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8">
            <text:p>42:30:0204026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8">
            <text:p>42:30:0204026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8">
            <text:p>42:30:0204026: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8">
            <text:p>42:30:0204026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8">
            <text:p>42:30:0204026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8">
            <text:p>42:30:0204026: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8">
            <text:p>42:30:0204026: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8">
            <text:p>42:30:0204027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8">
            <text:p>42:30:0204028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8">
            <text:p>42:30:0204029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8">
            <text:p>42:30:0204043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8">
            <text:p>42:30:0204043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8">
            <text:p>42:30:0204043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8">
            <text:p>42:30:0204043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8">
            <text:p>42:30:0204043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8">
            <text:p>42:30:0204043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8">
            <text:p>42:30:0204043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8">
            <text:p>42:30:0204088:1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8">
            <text:p>42:30:0204088: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8">
            <text:p>42:30:0204088:1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8">
            <text:p>42:30:0204088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8">
            <text:p>42:30:0204088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8">
            <text:p>42:30:0204088:17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8">
            <text:p>42:30:0204088:18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8">
            <text:p>42:30:0204088:20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8">
            <text:p>42:30:0204088:2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8">
            <text:p>42:30:0204088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8">
            <text:p>42:30:0204088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8">
            <text:p>42:30:0204088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8">
            <text:p>42:30:0204088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8">
            <text:p>42:30:020500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8">
            <text:p>42:30:0205001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8">
            <text:p>42:30:0205001: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8">
            <text:p>42:30:0205001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8">
            <text:p>42:30:0205001: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8">
            <text:p>42:30:0205001:1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8">
            <text:p>42:30:0205001: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8">
            <text:p>42:30:0205001:1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8">
            <text:p>42:30:0205001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8">
            <text:p>42:30:0205001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8">
            <text:p>42:30:0205001:1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8">
            <text:p>42:30:0205001: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8">
            <text:p>42:30:0205001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8">
            <text:p>42:30:0205001:2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8">
            <text:p>42:30:0205001:2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8">
            <text:p>42:30:0205001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8">
            <text:p>42:30:0205001:3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8">
            <text:p>42:30:0205001:3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8">
            <text:p>42:30:0205001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8">
            <text:p>42:30:0205001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8">
            <text:p>42:30:0205001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8">
            <text:p>42:30:0205001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8">
            <text:p>42:30:0205001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8">
            <text:p>42:30:0205001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8">
            <text:p>42:30:0205001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8">
            <text:p>42:30:0205002: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8">
            <text:p>42:30:0205002:1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8">
            <text:p>42:30:0205002: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8">
            <text:p>42:30:0205002:1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8">
            <text:p>42:30:0205002:1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8">
            <text:p>42:30:0205002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8">
            <text:p>42:30:0205002:2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8">
            <text:p>42:30:0205002:2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8">
            <text:p>42:30:0205002:2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8">
            <text:p>42:30:0205002:3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8">
            <text:p>42:30:0205002:3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8">
            <text:p>42:30:0205002:3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8">
            <text:p>42:30:0205002:3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8">
            <text:p>42:30:0205002:3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8">
            <text:p>42:30:0205002:4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8">
            <text:p>42:30:0205002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8">
            <text:p>42:30:0205002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8">
            <text:p>42:30:0205002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8">
            <text:p>42:30:0205002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8">
            <text:p>42:30:0205002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8">
            <text:p>42:30:0205002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8">
            <text:p>42:30:0205002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8">
            <text:p>42:30:0205002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8">
            <text:p>42:30:0205002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8">
            <text:p>42:30:0205004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8">
            <text:p>42:30:0205004: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8">
            <text:p>42:30:0205004:1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8">
            <text:p>42:30:0205004:1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8">
            <text:p>42:30:0205004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8">
            <text:p>42:30:0205004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8">
            <text:p>42:30:0205004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8">
            <text:p>42:30:0205004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8">
            <text:p>42:30:0205004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8">
            <text:p>42:30:0205005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8">
            <text:p>42:30:0205005: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8">
            <text:p>42:30:0205005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8">
            <text:p>42:30:0205005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8">
            <text:p>42:30:0205005: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8">
            <text:p>42:30:0205005: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8">
            <text:p>42:30:0205005: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8">
            <text:p>42:30:0205005: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8">
            <text:p>42:30:0205005:1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8">
            <text:p>42:30:0205005: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8">
            <text:p>42:30:0205005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8">
            <text:p>42:30:0205005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8">
            <text:p>42:30:0205005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8">
            <text:p>42:30:0205005:1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8">
            <text:p>42:30:0205005:1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8">
            <text:p>42:30:0205005: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8">
            <text:p>42:30:0205005:1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8">
            <text:p>42:30:0205005:2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8">
            <text:p>42:30:0205005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8">
            <text:p>42:30:0205005:2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8">
            <text:p>42:30:0205005:2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8">
            <text:p>42:30:0205005:2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8">
            <text:p>42:30:0205005:2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8">
            <text:p>42:30:0205005: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8">
            <text:p>42:30:0205005:2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8">
            <text:p>42:30:0205005:4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8">
            <text:p>42:30:0205005:5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8">
            <text:p>42:30:0205005:5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8">
            <text:p>42:30:0205005:5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8">
            <text:p>42:30:0205005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8">
            <text:p>42:30:0205005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8">
            <text:p>42:30:0205005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8">
            <text:p>42:30:0205005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8">
            <text:p>42:30:0205005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8">
            <text:p>42:30:0205005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8">
            <text:p>42:30:0205005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8">
            <text:p>42:30:0205005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8">
            <text:p>42:30:0205005: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8">
            <text:p>42:30:0205006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8">
            <text:p>42:30:0205006: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8">
            <text:p>42:30:0205006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8">
            <text:p>42:30:0205006:1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8">
            <text:p>42:30:0205006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8">
            <text:p>42:30:0205006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8">
            <text:p>42:30:0205006:2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8">
            <text:p>42:30:0205006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8">
            <text:p>42:30:0205006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8">
            <text:p>42:30:0205006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8">
            <text:p>42:30:0205006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8">
            <text:p>42:30:0205006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8">
            <text:p>42:30:0205006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8">
            <text:p>42:30:0205006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8">
            <text:p>42:30:0205006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8">
            <text:p>42:30:0205006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8">
            <text:p>42:30:0205006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8">
            <text:p>42:30:0205006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8">
            <text:p>42:30:0205006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8">
            <text:p>42:30:0205006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8">
            <text:p>42:30:0205006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8">
            <text:p>42:30:0205006: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8">
            <text:p>42:30:0205007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8">
            <text:p>42:30:0205007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8">
            <text:p>42:30:0205007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8">
            <text:p>42:30:0205007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8">
            <text:p>42:30:0205007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8">
            <text:p>42:30:0205007:3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8">
            <text:p>42:30:0205007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8">
            <text:p>42:30:0205007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8">
            <text:p>42:30:0205007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8">
            <text:p>42:30:0205007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8">
            <text:p>42:30:0205007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8">
            <text:p>42:30:0205007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8">
            <text:p>42:30:0205007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8">
            <text:p>42:30:0205007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8">
            <text:p>42:30:0205007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8">
            <text:p>42:30:0205007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8">
            <text:p>42:30:0205008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8">
            <text:p>42:30:0205008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8">
            <text:p>42:30:0205008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8">
            <text:p>42:30:0205008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8">
            <text:p>42:30:0205008: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8">
            <text:p>42:30:0205008:2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8">
            <text:p>42:30:0205008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8">
            <text:p>42:30:0205008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8">
            <text:p>42:30:0205008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8">
            <text:p>42:30:0205008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8">
            <text:p>42:30:0205008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8">
            <text:p>42:30:0205008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8">
            <text:p>42:30:0205008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8">
            <text:p>42:30:0205008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8">
            <text:p>42:30:0205008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8">
            <text:p>42:30:0205008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8">
            <text:p>42:30:0205008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8">
            <text:p>42:30:0205009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8">
            <text:p>42:30:0205009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8">
            <text:p>42:30:0205009:2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8">
            <text:p>42:30:0205009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8">
            <text:p>42:30:0205009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8">
            <text:p>42:30:0205009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8">
            <text:p>42:30:0205009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8">
            <text:p>42:30:0205009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8">
            <text:p>42:30:0205009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8">
            <text:p>42:30:0205009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8">
            <text:p>42:30:0205009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8">
            <text:p>42:30:0205009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8">
            <text:p>42:30:0205009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8">
            <text:p>42:30:0205009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8">
            <text:p>42:30:0205009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8">
            <text:p>42:30:0205009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8">
            <text:p>42:30:0205009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8">
            <text:p>42:30:0205009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8">
            <text:p>42:30:0206001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8">
            <text:p>42:30:0206001:1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8">
            <text:p>42:30:0206001:1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8">
            <text:p>42:30:0206001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8">
            <text:p>42:30:0206001:1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8">
            <text:p>42:30:0206001: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8">
            <text:p>42:30:0206001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8">
            <text:p>42:30:0206001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8">
            <text:p>42:30:0206001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8">
            <text:p>42:30:0206001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8">
            <text:p>42:30:0206001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8">
            <text:p>42:30:0206001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8">
            <text:p>42:30:0206001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8">
            <text:p>42:30:0206001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8">
            <text:p>42:30:0206001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8">
            <text:p>42:30:0206001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8">
            <text:p>42:30:0206001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8">
            <text:p>42:30:0206001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8">
            <text:p>42:30:0206001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8">
            <text:p>42:30:0206002: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8">
            <text:p>42:30:0206002:1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8">
            <text:p>42:30:0206002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8">
            <text:p>42:30:0206002: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8">
            <text:p>42:30:0206002: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8">
            <text:p>42:30:0206002:1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8">
            <text:p>42:30:0206002:1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8">
            <text:p>42:30:0206002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8">
            <text:p>42:30:0206002:1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8">
            <text:p>42:30:0206002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8">
            <text:p>42:30:0206002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8">
            <text:p>42:30:0206002:1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8">
            <text:p>42:30:0206002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8">
            <text:p>42:30:0206002:2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8">
            <text:p>42:30:0206002:2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8">
            <text:p>42:30:0206002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8">
            <text:p>42:30:0206002:2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8">
            <text:p>42:30:0206002:2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8">
            <text:p>42:30:0206002:2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8">
            <text:p>42:30:0206002:2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8">
            <text:p>42:30:0206002:2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8">
            <text:p>42:30:0206002:2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8">
            <text:p>42:30:0206002:2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8">
            <text:p>42:30:0206002:2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8">
            <text:p>42:30:0206002: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8">
            <text:p>42:30:0206002:2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8">
            <text:p>42:30:0206002:2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8">
            <text:p>42:30:0206002:2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8">
            <text:p>42:30:0206002:2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8">
            <text:p>42:30:0206002:2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8">
            <text:p>42:30:0206002:2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8">
            <text:p>42:30:0206002:2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8">
            <text:p>42:30:0206002:2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8">
            <text:p>42:30:0206002:2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8">
            <text:p>42:30:0206002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8">
            <text:p>42:30:0206002:2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8">
            <text:p>42:30:0206002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8">
            <text:p>42:30:0206002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8">
            <text:p>42:30:0206002:2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8">
            <text:p>42:30:0206002:2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8">
            <text:p>42:30:0206002:2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8">
            <text:p>42:30:0206002:3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8">
            <text:p>42:30:0206002:3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8">
            <text:p>42:30:0206002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8">
            <text:p>42:30:0206002:3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8">
            <text:p>42:30:0206002:3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8">
            <text:p>42:30:0206002:3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8">
            <text:p>42:30:0206002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8">
            <text:p>42:30:0206002:3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8">
            <text:p>42:30:0206002:3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8">
            <text:p>42:30:0206002:3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8">
            <text:p>42:30:0206002:3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8">
            <text:p>42:30:0206002:3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8">
            <text:p>42:30:0206002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8">
            <text:p>42:30:0206002:3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8">
            <text:p>42:30:0206002:3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8">
            <text:p>42:30:0206002:3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8">
            <text:p>42:30:0206002:3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8">
            <text:p>42:30:0206002:3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8">
            <text:p>42:30:0206002:3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8">
            <text:p>42:30:0206002:3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8">
            <text:p>42:30:0206002:3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8">
            <text:p>42:30:0206002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8">
            <text:p>42:30:0206002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8">
            <text:p>42:30:0206002:5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8">
            <text:p>42:30:0206002:5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8">
            <text:p>42:30:0206002:5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8">
            <text:p>42:30:0206002:5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8">
            <text:p>42:30:0206002:5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8">
            <text:p>42:30:0206002:5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8">
            <text:p>42:30:0206002:5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8">
            <text:p>42:30:0206002:5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8">
            <text:p>42:30:0206002:5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8">
            <text:p>42:30:0206002:5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8">
            <text:p>42:30:0206002:5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8">
            <text:p>42:30:0206002:5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8">
            <text:p>42:30:0206002:5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8">
            <text:p>42:30:0206002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8">
            <text:p>42:30:0206002:5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8">
            <text:p>42:30:0206002:5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8">
            <text:p>42:30:0206002:6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8">
            <text:p>42:30:0206002:6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8">
            <text:p>42:30:0206002:6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8">
            <text:p>42:30:0206002:6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8">
            <text:p>42:30:0206002:6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8">
            <text:p>42:30:0206002:6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8">
            <text:p>42:30:0206002:6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8">
            <text:p>42:30:0206002:6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8">
            <text:p>42:30:0206002:6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8">
            <text:p>42:30:0206002:7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8">
            <text:p>42:30:0206002:7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8">
            <text:p>42:30:0206002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8">
            <text:p>42:30:0206002:7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8">
            <text:p>42:30:0206002:7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8">
            <text:p>42:30:0206002:7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8">
            <text:p>42:30:0206002:7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8">
            <text:p>42:30:0206002:7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8">
            <text:p>42:30:0206002:7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8">
            <text:p>42:30:0206002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8">
            <text:p>42:30:0206002:7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8">
            <text:p>42:30:0206002:7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8">
            <text:p>42:30:0206002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8">
            <text:p>42:30:0206002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8">
            <text:p>42:30:0206002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8">
            <text:p>42:30:0206002: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8">
            <text:p>42:30:0206002:9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8">
            <text:p>42:30:0206002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8">
            <text:p>42:30:0206002:9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8">
            <text:p>42:30:0206002:9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8">
            <text:p>42:30:0206002:9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8">
            <text:p>42:30:0206002: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8">
            <text:p>42:30:0206003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8">
            <text:p>42:30:0206003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8">
            <text:p>42:30:0206003:1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8">
            <text:p>42:30:0206003: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8">
            <text:p>42:30:0206003: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8">
            <text:p>42:30:0206003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8">
            <text:p>42:30:0206003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8">
            <text:p>42:30:0206003:1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8">
            <text:p>42:30:0206003:1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8">
            <text:p>42:30:0206003:1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8">
            <text:p>42:30:0206003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8">
            <text:p>42:30:0206003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8">
            <text:p>42:30:0206003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8">
            <text:p>42:30:0206003:3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8">
            <text:p>42:30:0206003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8">
            <text:p>42:30:0206003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8">
            <text:p>42:30:0206003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8">
            <text:p>42:30:0206003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8">
            <text:p>42:30:0206003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8">
            <text:p>42:30:0206003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8">
            <text:p>42:30:0206003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8">
            <text:p>42:30:0206003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8">
            <text:p>42:30:0206003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8">
            <text:p>42:30:0206003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8">
            <text:p>42:30:0206003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8">
            <text:p>42:30:0206003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8">
            <text:p>42:30:0206003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8">
            <text:p>42:30:0206003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8">
            <text:p>42:30:0206003: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8">
            <text:p>42:30:0206003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8">
            <text:p>42:30:0206003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8">
            <text:p>42:30:0206004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8">
            <text:p>42:30:0206004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8">
            <text:p>42:30:0206004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8">
            <text:p>42:30:0206004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8">
            <text:p>42:30:0206004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8">
            <text:p>42:30:0206004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8">
            <text:p>42:30:0206004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8">
            <text:p>42:30:0206004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8">
            <text:p>42:30:0206004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8">
            <text:p>42:30:0206004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8">
            <text:p>42:30:0206004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8">
            <text:p>42:30:0206004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8">
            <text:p>42:30:0206004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8">
            <text:p>42:30:0206004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8">
            <text:p>42:30:0206004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8">
            <text:p>42:30:0206004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8">
            <text:p>42:30:0206004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8">
            <text:p>42:30:0206004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8">
            <text:p>42:30:0206004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8">
            <text:p>42:30:0206005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8">
            <text:p>42:30:0206005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8">
            <text:p>42:30:0206005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8">
            <text:p>42:30:0206005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8">
            <text:p>42:30:0206005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8">
            <text:p>42:30:0206005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8">
            <text:p>42:30:0206005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8">
            <text:p>42:30:0206005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8">
            <text:p>42:30:0206005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8">
            <text:p>42:30:0206005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8">
            <text:p>42:30:0206005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8">
            <text:p>42:30:0206005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8">
            <text:p>42:30:0206006:1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8">
            <text:p>42:30:0206006: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8">
            <text:p>42:30:0206006:1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8">
            <text:p>42:30:0206006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8">
            <text:p>42:30:0206006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8">
            <text:p>42:30:0206006: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8">
            <text:p>42:30:0206006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8">
            <text:p>42:30:0206006:1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8">
            <text:p>42:30:0206006:1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8">
            <text:p>42:30:0206006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8">
            <text:p>42:30:0206006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8">
            <text:p>42:30:0206006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8">
            <text:p>42:30:0206006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8">
            <text:p>42:30:0206006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8">
            <text:p>42:30:0206006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8">
            <text:p>42:30:0206007:1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8">
            <text:p>42:30:0206007: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8">
            <text:p>42:30:0206007:1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8">
            <text:p>42:30:0206007: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8">
            <text:p>42:30:0206007:1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8">
            <text:p>42:30:0206007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8">
            <text:p>42:30:0206007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8">
            <text:p>42:30:0206007: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8">
            <text:p>42:30:0206007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8">
            <text:p>42:30:0206007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8">
            <text:p>42:30:0206007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8">
            <text:p>42:30:0206008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8">
            <text:p>42:30:0206009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8">
            <text:p>42:30:0206010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8">
            <text:p>42:30:0206013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8">
            <text:p>42:30:0206013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8">
            <text:p>42:30:0206013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8">
            <text:p>42:30:0206013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8">
            <text:p>42:30:0206038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8">
            <text:p>42:30:0206038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8">
            <text:p>42:30:0206038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8">
            <text:p>42:30:0206038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8">
            <text:p>42:30:0206038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8">
            <text:p>42:30:0206038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8">
            <text:p>42:30:0206038:4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8">
            <text:p>42:30:0206038:4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8">
            <text:p>42:30:0206038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8">
            <text:p>42:30:0206038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8">
            <text:p>42:30:0206038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8">
            <text:p>42:30:0206038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8">
            <text:p>42:30:0206038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8">
            <text:p>42:30:0206038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8">
            <text:p>42:30:0206038: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8">
            <text:p>42:30:0206039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8">
            <text:p>42:30:0206039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8">
            <text:p>42:30:0206039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8">
            <text:p>42:30:0206039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8">
            <text:p>42:30:0206039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8">
            <text:p>42:30:0206039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8">
            <text:p>42:30:0206039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8">
            <text:p>42:30:0206039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8">
            <text:p>42:30:0206039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8">
            <text:p>42:30:0206039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8">
            <text:p>42:30:0206040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8">
            <text:p>42:30:0206040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8">
            <text:p>42:30:0206040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8">
            <text:p>42:30:0206040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8">
            <text:p>42:30:0206040: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8">
            <text:p>42:30:0206040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8">
            <text:p>42:30:0206040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8">
            <text:p>42:30:0206040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8">
            <text:p>42:30:0206040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8">
            <text:p>42:30:0206040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8">
            <text:p>42:30:0206040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8">
            <text:p>42:30:0206040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8">
            <text:p>42:30:0206040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8">
            <text:p>42:30:0206040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8">
            <text:p>42:30:0206040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8">
            <text:p>42:30:0206040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8">
            <text:p>42:30:0206040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8">
            <text:p>42:30:0206040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8">
            <text:p>42:30:0206040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8">
            <text:p>42:30:0206040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8">
            <text:p>42:30:0206040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8">
            <text:p>42:30:0206040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8">
            <text:p>42:30:0206040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8">
            <text:p>42:30:0206040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8">
            <text:p>42:30:0206040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8">
            <text:p>42:30:0206040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8">
            <text:p>42:30:0206040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8">
            <text:p>42:30:0206040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8">
            <text:p>42:30:0206040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8">
            <text:p>42:30:0206040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8">
            <text:p>42:30:0206040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8">
            <text:p>42:30:0206040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8">
            <text:p>42:30:0206040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8">
            <text:p>42:30:0206040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8">
            <text:p>42:30:0207052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8">
            <text:p>42:30:0210005:6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8">
            <text:p>42:30:0213001: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8">
            <text:p>42:30:0213001: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8">
            <text:p>42:30:0213001:1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8">
            <text:p>42:30:0213001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8">
            <text:p>42:30:0213001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8">
            <text:p>42:30:0213001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8">
            <text:p>42:30:0213001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8">
            <text:p>42:30:0213001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8">
            <text:p>42:30:0213001: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8">
            <text:p>42:30:0220001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8">
            <text:p>42:30:0220001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8">
            <text:p>42:30:0220001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8">
            <text:p>42:30:0220002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8">
            <text:p>42:30:0220002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8">
            <text:p>42:30:0220002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8">
            <text:p>42:30:0220002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8">
            <text:p>42:30:0220002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8">
            <text:p>42:30:0220002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8">
            <text:p>42:30:0220003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8">
            <text:p>42:30:0220003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8">
            <text:p>42:30:0220003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8">
            <text:p>42:30:0220003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8">
            <text:p>42:30:0220003: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8">
            <text:p>42:30:0220003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8">
            <text:p>42:30:0220004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8">
            <text:p>42:30:0220004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8">
            <text:p>42:30:0220004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8">
            <text:p>42:30:0220004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8">
            <text:p>42:30:0220004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8">
            <text:p>42:30:0220004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8">
            <text:p>42:30:0220004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8">
            <text:p>42:30:0220004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8">
            <text:p>42:30:0220005: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8">
            <text:p>42:30:0220005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8">
            <text:p>42:30:0220005: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8">
            <text:p>42:30:0220005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8">
            <text:p>42:30:0220005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8">
            <text:p>42:30:0220005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8">
            <text:p>42:30:0220006:1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8">
            <text:p>42:30:0220006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8">
            <text:p>42:30:0220006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8">
            <text:p>42:30:0220006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8">
            <text:p>42:30:0220006: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8">
            <text:p>42:30:0220006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8">
            <text:p>42:30:0220006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8">
            <text:p>42:30:0220007:2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8">
            <text:p>42:30:0220007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8">
            <text:p>42:30:0220007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8">
            <text:p>42:30:0220007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8">
            <text:p>42:30:0220007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8">
            <text:p>42:30:0220007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8">
            <text:p>42:30:0220007: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8">
            <text:p>42:30:0220007: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8">
            <text:p>42:30:0220008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8">
            <text:p>42:30:0220008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8">
            <text:p>42:30:0220008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8">
            <text:p>42:30:0220008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8">
            <text:p>42:30:0220008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8">
            <text:p>42:30:0220008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8">
            <text:p>42:30:0228007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8">
            <text:p>42:30:0228007: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8">
            <text:p>42:30:0228007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8">
            <text:p>42:30:0228007:1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8">
            <text:p>42:30:0228007:2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8">
            <text:p>42:30:0228007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8">
            <text:p>42:30:0228007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8">
            <text:p>42:30:0228007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8">
            <text:p>42:30:0228007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8">
            <text:p>42:30:0228007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8">
            <text:p>42:30:0228019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8">
            <text:p>42:30:0228019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8">
            <text:p>42:30:0228021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8">
            <text:p>42:30:0228021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8">
            <text:p>42:30:0228021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8">
            <text:p>42:30:0228021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8">
            <text:p>42:30:0228022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8">
            <text:p>42:30:0228023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8">
            <text:p>42:30:0228023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8">
            <text:p>42:30:0228025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8">
            <text:p>42:30:0228025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8">
            <text:p>42:30:0228032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8">
            <text:p>42:30:023000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8">
            <text:p>42:30:0230001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8">
            <text:p>42:30:0230001:1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8">
            <text:p>42:30:0230001: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8">
            <text:p>42:30:0230001:1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8">
            <text:p>42:30:0230001:1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8">
            <text:p>42:30:0230001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8">
            <text:p>42:30:0230001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8">
            <text:p>42:30:0230001: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8">
            <text:p>42:30:0230001: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8">
            <text:p>42:30:0230001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8">
            <text:p>42:30:0230001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8">
            <text:p>42:30:0230001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8">
            <text:p>42:30:0230001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8">
            <text:p>42:30:0230001:1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8">
            <text:p>42:30:0230001:1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8">
            <text:p>42:30:0230001:1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8">
            <text:p>42:30:0230001: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8">
            <text:p>42:30:0230001: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8">
            <text:p>42:30:0230001:1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8">
            <text:p>42:30:0230001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8">
            <text:p>42:30:0230001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8">
            <text:p>42:30:0230001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8">
            <text:p>42:30:0230001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8">
            <text:p>42:30:0230001: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8">
            <text:p>42:30:0230001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8">
            <text:p>42:30:0230001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8">
            <text:p>42:30:0230001:1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8">
            <text:p>42:30:0230001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8">
            <text:p>42:30:0230001:1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8">
            <text:p>42:30:0230001:1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8">
            <text:p>42:30:0230001:2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8">
            <text:p>42:30:0230001:2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8">
            <text:p>42:30:0230001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8">
            <text:p>42:30:0230001:2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8">
            <text:p>42:30:0230001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8">
            <text:p>42:30:0230001:2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8">
            <text:p>42:30:0230001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8">
            <text:p>42:30:0230001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8">
            <text:p>42:30:0230001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8">
            <text:p>42:30:0230001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8">
            <text:p>42:30:0230001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8">
            <text:p>42:30:0230001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8">
            <text:p>42:30:0230001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8">
            <text:p>42:30:0230001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8">
            <text:p>42:30:0230001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8">
            <text:p>42:30:0230001: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8">
            <text:p>42:30:0230001: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8">
            <text:p>42:30:0230001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8">
            <text:p>42:30:0230001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8">
            <text:p>42:30:0230001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8">
            <text:p>42:30:0230001: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8">
            <text:p>42:30:0230001: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8">
            <text:p>42:30:0230001: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8">
            <text:p>42:30:0230001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8">
            <text:p>42:30:0230001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8">
            <text:p>42:30:0230001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8">
            <text:p>42:30:0230001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8">
            <text:p>42:30:0230001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8">
            <text:p>42:30:0230001: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8">
            <text:p>42:30:0230001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8">
            <text:p>42:30:0230002:1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8">
            <text:p>42:30:0230002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8">
            <text:p>42:30:0230002:1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8">
            <text:p>42:30:0230002:1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8">
            <text:p>42:30:0230002:1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8">
            <text:p>42:30:0230002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8">
            <text:p>42:30:0230002:1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8">
            <text:p>42:30:0230002: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8">
            <text:p>42:30:0230002: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8">
            <text:p>42:30:0230002: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8">
            <text:p>42:30:0230002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8">
            <text:p>42:30:0230002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8">
            <text:p>42:30:0230002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8">
            <text:p>42:30:0230002:1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8">
            <text:p>42:30:0230002:1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8">
            <text:p>42:30:0230002: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8">
            <text:p>42:30:0230002:1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8">
            <text:p>42:30:0230002:1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8">
            <text:p>42:30:0230002:1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8">
            <text:p>42:30:0230002:1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8">
            <text:p>42:30:0230002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8">
            <text:p>42:30:0230002:1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8">
            <text:p>42:30:0230002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8">
            <text:p>42:30:0230002:1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8">
            <text:p>42:30:0230002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8">
            <text:p>42:30:0230002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8">
            <text:p>42:30:0230002: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8">
            <text:p>42:30:0230002:2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8">
            <text:p>42:30:0230002:2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8">
            <text:p>42:30:0230002:2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8">
            <text:p>42:30:0230002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8">
            <text:p>42:30:0230002:2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8">
            <text:p>42:30:0230002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8">
            <text:p>42:30:0230002: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8">
            <text:p>42:30:0230002:2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8">
            <text:p>42:30:0230002: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8">
            <text:p>42:30:0230002:2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8">
            <text:p>42:30:0230002:2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8">
            <text:p>42:30:0230002:2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8">
            <text:p>42:30:0230002:2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8">
            <text:p>42:30:0230002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8">
            <text:p>42:30:0230002:2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8">
            <text:p>42:30:0230002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8">
            <text:p>42:30:0230002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8">
            <text:p>42:30:0230002:2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8">
            <text:p>42:30:0230002:2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8">
            <text:p>42:30:0230002:3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8">
            <text:p>42:30:0230002:3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8">
            <text:p>42:30:0230002:3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8">
            <text:p>42:30:0230002:3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8">
            <text:p>42:30:0230002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8">
            <text:p>42:30:0230002: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8">
            <text:p>42:30:0230002: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8">
            <text:p>42:30:0230002: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8">
            <text:p>42:30:0230002: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8">
            <text:p>42:30:0230002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8">
            <text:p>42:30:0230002: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8">
            <text:p>42:30:0230002: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8">
            <text:p>42:30:0230002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8">
            <text:p>42:30:0230002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8">
            <text:p>42:30:0230002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8">
            <text:p>42:30:0230002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8">
            <text:p>42:30:0230002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8">
            <text:p>42:30:0230002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8">
            <text:p>42:30:0230003:1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8">
            <text:p>42:30:0230003: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8">
            <text:p>42:30:0230003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8">
            <text:p>42:30:0230003: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8">
            <text:p>42:30:0230003:1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8">
            <text:p>42:30:0230003:1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8">
            <text:p>42:30:0230003:1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8">
            <text:p>42:30:0230003:1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8">
            <text:p>42:30:0230003:1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8">
            <text:p>42:30:0230003:3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8">
            <text:p>42:30:0230003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8">
            <text:p>42:30:0230003: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8">
            <text:p>42:30:0230003: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8">
            <text:p>42:30:0230003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8">
            <text:p>42:30:0230003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8">
            <text:p>42:30:0230003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8">
            <text:p>42:30:0230003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8">
            <text:p>42:30:0230003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8">
            <text:p>42:30:0231001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8">
            <text:p>42:30:0231001:1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8">
            <text:p>42:30:0231001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8">
            <text:p>42:30:0231001: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8">
            <text:p>42:30:0231001:1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8">
            <text:p>42:30:0231001: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8">
            <text:p>42:30:0231001:1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8">
            <text:p>42:30:0231001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8">
            <text:p>42:30:0231001:1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8">
            <text:p>42:30:0231001:1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8">
            <text:p>42:30:0231001:1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8">
            <text:p>42:30:0231001:1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8">
            <text:p>42:30:0231001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8">
            <text:p>42:30:0231001:2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8">
            <text:p>42:30:0231001:2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8">
            <text:p>42:30:0231001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8">
            <text:p>42:30:0231001:2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8">
            <text:p>42:30:0231001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8">
            <text:p>42:30:0231001:2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8">
            <text:p>42:30:0231001:2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8">
            <text:p>42:30:0231001:2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8">
            <text:p>42:30:0231001:2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8">
            <text:p>42:30:0231001:2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8">
            <text:p>42:30:0231001:2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8">
            <text:p>42:30:0231001:2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8">
            <text:p>42:30:0231001:2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8">
            <text:p>42:30:0231001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8">
            <text:p>42:30:0231001:2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8">
            <text:p>42:30:0231001:2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8">
            <text:p>42:30:0231001:2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8">
            <text:p>42:30:0231001:2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8">
            <text:p>42:30:0231001:2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8">
            <text:p>42:30:0231001:2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8">
            <text:p>42:30:0231001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8">
            <text:p>42:30:0231001:3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8">
            <text:p>42:30:0231001:3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8">
            <text:p>42:30:0231001:3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8">
            <text:p>42:30:0231001:3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8">
            <text:p>42:30:0231001: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8">
            <text:p>42:30:0231001:3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8">
            <text:p>42:30:0231001:3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8">
            <text:p>42:30:0231001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8">
            <text:p>42:30:0231001:3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8">
            <text:p>42:30:0231001:3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8">
            <text:p>42:30:0231001:3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8">
            <text:p>42:30:0231001:3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8">
            <text:p>42:30:0231001:3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8">
            <text:p>42:30:0231001:3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8">
            <text:p>42:30:0231001:3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8">
            <text:p>42:30:0231001:3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8">
            <text:p>42:30:0231001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8">
            <text:p>42:30:0231001:4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8">
            <text:p>42:30:0231001:4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8">
            <text:p>42:30:0231001:4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8">
            <text:p>42:30:0231001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8">
            <text:p>42:30:0231001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8">
            <text:p>42:30:0231001:5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8">
            <text:p>42:30:0231001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8">
            <text:p>42:30:0231001: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8">
            <text:p>42:30:0231001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8">
            <text:p>42:30:0231001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8">
            <text:p>42:30:0231001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8">
            <text:p>42:30:0231001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8">
            <text:p>42:30:0231001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8">
            <text:p>42:30:0231001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8">
            <text:p>42:30:0231001: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8">
            <text:p>42:30:0231001: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8">
            <text:p>42:30:0231002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8">
            <text:p>42:30:0231002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8">
            <text:p>42:30:0231002:1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8">
            <text:p>42:30:0231002: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8">
            <text:p>42:30:0231002:1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8">
            <text:p>42:30:0231002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8">
            <text:p>42:30:0231002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8">
            <text:p>42:30:0231002:1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8">
            <text:p>42:30:0231002:1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8">
            <text:p>42:30:0231002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8">
            <text:p>42:30:0231002:1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8">
            <text:p>42:30:0231002:1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8">
            <text:p>42:30:0231002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8">
            <text:p>42:30:0231002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8">
            <text:p>42:30:0231002:1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8">
            <text:p>42:30:0231002:1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8">
            <text:p>42:30:0231002:1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8">
            <text:p>42:30:0231002:2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8">
            <text:p>42:30:0231002:2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8">
            <text:p>42:30:0231002:2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8">
            <text:p>42:30:0231002:2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8">
            <text:p>42:30:0231002:2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8">
            <text:p>42:30:0231002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8">
            <text:p>42:30:0231002:2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8">
            <text:p>42:30:0231002:2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8">
            <text:p>42:30:0231002:2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8">
            <text:p>42:30:0231002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8">
            <text:p>42:30:0231002:2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8">
            <text:p>42:30:0231002:2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8">
            <text:p>42:30:0231002:2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8">
            <text:p>42:30:0231002:2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8">
            <text:p>42:30:0231002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8">
            <text:p>42:30:0231002:2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8">
            <text:p>42:30:0231002:2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8">
            <text:p>42:30:0231002:2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8">
            <text:p>42:30:0231002:2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8">
            <text:p>42:30:0231002:3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8">
            <text:p>42:30:0231002:3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8">
            <text:p>42:30:0231002:3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8">
            <text:p>42:30:0231002:3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8">
            <text:p>42:30:0231002:3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8">
            <text:p>42:30:0231002:3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8">
            <text:p>42:30:0231002:3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8">
            <text:p>42:30:0231002: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8">
            <text:p>42:30:0231002:4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8">
            <text:p>42:30:0231002: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8">
            <text:p>42:30:0231002: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8">
            <text:p>42:30:0231002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8">
            <text:p>42:30:0231002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8">
            <text:p>42:30:0231002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8">
            <text:p>42:30:0231003:1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8">
            <text:p>42:30:0231003: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8">
            <text:p>42:30:0231003: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8">
            <text:p>42:30:0231003:1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8">
            <text:p>42:30:0231003:1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8">
            <text:p>42:30:0231003:1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8">
            <text:p>42:30:0231003:1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8">
            <text:p>42:30:0231003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8">
            <text:p>42:30:0231003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8">
            <text:p>42:30:0231003: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8">
            <text:p>42:30:0231003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8">
            <text:p>42:30:0231003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8">
            <text:p>42:30:0231003:1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8">
            <text:p>42:30:0231003:1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8">
            <text:p>42:30:0231003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8">
            <text:p>42:30:0231003:1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8">
            <text:p>42:30:0231003: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8">
            <text:p>42:30:0231003: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8">
            <text:p>42:30:0231003:2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8">
            <text:p>42:30:0231003:2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8">
            <text:p>42:30:0231003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8">
            <text:p>42:30:0231003:2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8">
            <text:p>42:30:0231003:2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8">
            <text:p>42:30:0231003:2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8">
            <text:p>42:30:0231003:2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8">
            <text:p>42:30:0231003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8">
            <text:p>42:30:0231003:3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8">
            <text:p>42:30:0231003: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8">
            <text:p>42:30:0231003: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8">
            <text:p>42:30:0231003: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8">
            <text:p>42:30:0301063:14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8">
            <text:p>42:30:0301063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8">
            <text:p>42:30:0301063: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8">
            <text:p>42:30:0301063: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8">
            <text:p>42:30:0301063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8">
            <text:p>42:30:0301063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8">
            <text:p>42:30:0301063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8">
            <text:p>42:30:0301068:2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8">
            <text:p>42:30:0302067: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8">
            <text:p>42:30:0303003:2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8">
            <text:p>42:30:0303003:3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8">
            <text:p>42:30:0303089: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8">
            <text:p>42:30:0303090:1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8">
            <text:p>42:30:0303090:1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8">
            <text:p>42:30:0303090:1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8">
            <text:p>42:30:0303090:1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8">
            <text:p>42:30:0303090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8">
            <text:p>42:30:0303090:1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8">
            <text:p>42:30:0303090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8">
            <text:p>42:30:0303090:1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8">
            <text:p>42:30:0303090:13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8">
            <text:p>42:30:0303090:14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8">
            <text:p>42:30:0303090:14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8">
            <text:p>42:30:0303090:14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8">
            <text:p>42:30:0303090:14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8">
            <text:p>42:30:0303090:17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8">
            <text:p>42:30:0303090: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8">
            <text:p>42:30:0303090:2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8">
            <text:p>42:30:0303090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8">
            <text:p>42:30:0303090:2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8">
            <text:p>42:30:0303090:23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8">
            <text:p>42:30:0303090:2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8">
            <text:p>42:30:0303090:24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8">
            <text:p>42:30:0303090:24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8">
            <text:p>42:30:0303090:25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8">
            <text:p>42:30:0303090:25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8">
            <text:p>42:30:0303090:25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8">
            <text:p>42:30:0303090:26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8">
            <text:p>42:30:0303090:26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8">
            <text:p>42:30:0303090:26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8">
            <text:p>42:30:0303090:26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8">
            <text:p>42:30:0303090:26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8">
            <text:p>42:30:0303090:28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8">
            <text:p>42:30:0303090:28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8">
            <text:p>42:30:0303090:2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8">
            <text:p>42:30:0303090:28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8">
            <text:p>42:30:0303090:28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8">
            <text:p>42:30:0303090:3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8">
            <text:p>42:30:0303090:3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8">
            <text:p>42:30:0303090:3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8">
            <text:p>42:30:0303090:3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8">
            <text:p>42:30:0303090:3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8">
            <text:p>42:30:0303090:3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8">
            <text:p>42:30:0303090:3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8">
            <text:p>42:30:0303090:3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8">
            <text:p>42:30:0303090:3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8">
            <text:p>42:30:0303090:3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8">
            <text:p>42:30:0303090:3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8">
            <text:p>42:30:0303090:3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8">
            <text:p>42:30:0303090:3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8">
            <text:p>42:30:0303090:3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8">
            <text:p>42:30:0303090:3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8">
            <text:p>42:30:0303090:3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8">
            <text:p>42:30:0303090:3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8">
            <text:p>42:30:0303090:3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8">
            <text:p>42:30:0303090:3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8">
            <text:p>42:30:0303090:3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8">
            <text:p>42:30:0303090:3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8">
            <text:p>42:30:0303090:3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8">
            <text:p>42:30:0303090: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8">
            <text:p>42:30:0303090:4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8">
            <text:p>42:30:0303090:4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8">
            <text:p>42:30:0303090:4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8">
            <text:p>42:30:0303090:4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8">
            <text:p>42:30:0303090:4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8">
            <text:p>42:30:0303090:4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8">
            <text:p>42:30:0303090:5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8">
            <text:p>42:30:0303090:5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8">
            <text:p>42:30:0303090:5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8">
            <text:p>42:30:0303090:5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8">
            <text:p>42:30:0303090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8">
            <text:p>42:30:0303090: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8">
            <text:p>42:30:0303090:5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8">
            <text:p>42:30:0303090:5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8">
            <text:p>42:30:0303090:5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8">
            <text:p>42:30:0303090:5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8">
            <text:p>42:30:0303090:6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8">
            <text:p>42:30:0303090:6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8">
            <text:p>42:30:0303090:6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8">
            <text:p>42:30:0303090:6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8">
            <text:p>42:30:0303090:6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8">
            <text:p>42:30:0303090:6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8">
            <text:p>42:30:0303090:6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8">
            <text:p>42:30:0303090:6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8">
            <text:p>42:30:0303090:6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8">
            <text:p>42:30:0303090:6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8">
            <text:p>42:30:0303090:6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8">
            <text:p>42:30:0303090:6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8">
            <text:p>42:30:0303090:6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8">
            <text:p>42:30:0303090:6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8">
            <text:p>42:30:0303090:6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8">
            <text:p>42:30:0303090:6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8">
            <text:p>42:30:0303090:6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8">
            <text:p>42:30:0303090:6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8">
            <text:p>42:30:0303090:6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8">
            <text:p>42:30:0303090:6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8">
            <text:p>42:30:0303090:6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8">
            <text:p>42:30:0303090: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8">
            <text:p>42:30:0303090:7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8">
            <text:p>42:30:0303090:7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8">
            <text:p>42:30:0303090:7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8">
            <text:p>42:30:0303090:7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8">
            <text:p>42:30:0303090:7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8">
            <text:p>42:30:0303090:7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8">
            <text:p>42:30:0303090:7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8">
            <text:p>42:30:0303090:8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8">
            <text:p>42:30:0303090:8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8">
            <text:p>42:30:0303090:8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8">
            <text:p>42:30:0303090:8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8">
            <text:p>42:30:0303090:8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8">
            <text:p>42:30:0303090:9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8">
            <text:p>42:30:0303090:9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8">
            <text:p>42:30:0303090:9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8">
            <text:p>42:30:0303090:9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8">
            <text:p>42:30:0303090:9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8">
            <text:p>42:30:0303090:9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8">
            <text:p>42:30:0303090:9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8">
            <text:p>42:30:0303090:9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8">
            <text:p>42:30:0303090:9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8">
            <text:p>42:30:0303090:9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8">
            <text:p>42:30:0303094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8">
            <text:p>42:30:0303094:2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8">
            <text:p>42:30:0303094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8">
            <text:p>42:30:0303094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8">
            <text:p>42:30:0303094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8">
            <text:p>42:30:0304002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8">
            <text:p>42:30:0304002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8">
            <text:p>42:30:0304003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8">
            <text:p>42:30:0304003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8">
            <text:p>42:30:0304003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8">
            <text:p>42:30:0304004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8">
            <text:p>42:30:0304004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8">
            <text:p>42:30:0304004: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8">
            <text:p>42:30:0304004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8">
            <text:p>42:30:0304009: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8">
            <text:p>42:30:0304009: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8">
            <text:p>42:30:0304009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8">
            <text:p>42:30:0304009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8">
            <text:p>42:30:0304009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8">
            <text:p>42:30:0304009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8">
            <text:p>42:30:0304009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8">
            <text:p>42:30:0304009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8">
            <text:p>42:30:0304009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8">
            <text:p>42:30:0304009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8">
            <text:p>42:30:0304010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8">
            <text:p>42:30:0304010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8">
            <text:p>42:30:0304010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8">
            <text:p>42:30:0304010: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8">
            <text:p>42:30:0304010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8">
            <text:p>42:30:0304010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8">
            <text:p>42:30:0304011: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8">
            <text:p>42:30:0304011: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8">
            <text:p>42:30:0304011: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8">
            <text:p>42:30:0304011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8">
            <text:p>42:30:0304011: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8">
            <text:p>42:30:0304011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8">
            <text:p>42:30:0304015: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8">
            <text:p>42:30:0304015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8">
            <text:p>42:30:0304016: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8">
            <text:p>42:30:0304016: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8">
            <text:p>42:30:0304016: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8">
            <text:p>42:30:0304016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8">
            <text:p>42:30:0304016: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8">
            <text:p>42:30:0304016: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8">
            <text:p>42:30:0304016: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8">
            <text:p>42:30:0304016: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8">
            <text:p>42:30:0304016: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8">
            <text:p>42:30:0304016: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8">
            <text:p>42:30:0305076:12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8">
            <text:p>42:30:0305076:12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8">
            <text:p>42:30:0305076:12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8">
            <text:p>42:30:0305076:12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8">
            <text:p>42:30:0305076:13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8">
            <text:p>42:30:0305076:13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8">
            <text:p>42:30:0305076:1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8">
            <text:p>42:30:0305076:13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8">
            <text:p>42:30:0305076:13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8">
            <text:p>42:30:0305076:13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8">
            <text:p>42:30:0305076:13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8">
            <text:p>42:30:0305076:13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8">
            <text:p>42:30:0305076:13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8">
            <text:p>42:30:0305076:13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8">
            <text:p>42:30:0305076:13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8">
            <text:p>42:30:0305076:13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8">
            <text:p>42:30:0305076:13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8">
            <text:p>42:30:0305076:13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8">
            <text:p>42:30:0305076:13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8">
            <text:p>42:30:0305076:14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8">
            <text:p>42:30:0305076:14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8">
            <text:p>42:30:0305076:14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8">
            <text:p>42:30:0305076:14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8">
            <text:p>42:30:0305076:14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8">
            <text:p>42:30:0305076:14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8">
            <text:p>42:30:0305076:14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8">
            <text:p>42:30:0305076:14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8">
            <text:p>42:30:0305076:14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8">
            <text:p>42:30:0305076:14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8">
            <text:p>42:30:0305076:14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8">
            <text:p>42:30:0305076:14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8">
            <text:p>42:30:0305076:14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8">
            <text:p>42:30:0305076:14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8">
            <text:p>42:30:0305076:14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8">
            <text:p>42:30:0305076:14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8">
            <text:p>42:30:0305076:14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8">
            <text:p>42:30:0305076:14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8">
            <text:p>42:30:0305076:14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8">
            <text:p>42:30:0305076:14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8">
            <text:p>42:30:0305076:14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8">
            <text:p>42:30:0305076:14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8">
            <text:p>42:30:0305076:14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8">
            <text:p>42:30:0305076:14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8">
            <text:p>42:30:0305076:14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8">
            <text:p>42:30:0305076:14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8">
            <text:p>42:30:0305076:14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8">
            <text:p>42:30:0305076:14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8">
            <text:p>42:30:0305076:14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8">
            <text:p>42:30:0305076:14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8">
            <text:p>42:30:0305076:14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8">
            <text:p>42:30:0305076:14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8">
            <text:p>42:30:0305076:14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8">
            <text:p>42:30:0305076:14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8">
            <text:p>42:30:0305076:15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8">
            <text:p>42:30:0305076:15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8">
            <text:p>42:30:0305076:15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8">
            <text:p>42:30:0305076:15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8">
            <text:p>42:30:0305076:15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8">
            <text:p>42:30:0305076:15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8">
            <text:p>42:30:0305076:15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8">
            <text:p>42:30:0305076:15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8">
            <text:p>42:30:0305076:15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8">
            <text:p>42:30:0305076:15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8">
            <text:p>42:30:0305076:15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8">
            <text:p>42:30:0305076:15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8">
            <text:p>42:30:0305076:15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8">
            <text:p>42:30:0305076:15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8">
            <text:p>42:30:0305076:15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8">
            <text:p>42:30:0305076:15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8">
            <text:p>42:30:0305076:15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8">
            <text:p>42:30:0305076:15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8">
            <text:p>42:30:0305076:15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8">
            <text:p>42:30:0305076:15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8">
            <text:p>42:30:0305076:15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8">
            <text:p>42:30:0305076:1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8">
            <text:p>42:30:0305076:1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8">
            <text:p>42:30:0305076:1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8">
            <text:p>42:30:0305076: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8">
            <text:p>42:30:0305076:16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8">
            <text:p>42:30:0305076:16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8">
            <text:p>42:30:0305076:1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8">
            <text:p>42:30:0305076:173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8">
            <text:p>42:30:0305076:17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8">
            <text:p>42:30:0305076:17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8">
            <text:p>42:30:0305076:17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8">
            <text:p>42:30:0305076:1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8">
            <text:p>42:30:0305076: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8">
            <text:p>42:30:0305076:2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8">
            <text:p>42:30:0305076:2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8">
            <text:p>42:30:0305076:2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8">
            <text:p>42:30:0305076:2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8">
            <text:p>42:30:0305076:2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8">
            <text:p>42:30:0305076:2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8">
            <text:p>42:30:0305076:2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8">
            <text:p>42:30:0305076:2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8">
            <text:p>42:30:0305076:2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8">
            <text:p>42:30:0305076:2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8">
            <text:p>42:30:0305076:2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8">
            <text:p>42:30:0305076:2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8">
            <text:p>42:30:0305076:2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4" table:style-name="ce18">
            <text:p>3484</text:p>
          </table:table-cell>
          <table:table-cell office:value-type="string" table:style-name="ce18">
            <text:p>42:30:0305076:2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5" table:style-name="ce18">
            <text:p>3485</text:p>
          </table:table-cell>
          <table:table-cell office:value-type="string" table:style-name="ce18">
            <text:p>42:30:0305076:2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6" table:style-name="ce18">
            <text:p>3486</text:p>
          </table:table-cell>
          <table:table-cell office:value-type="string" table:style-name="ce18">
            <text:p>42:30:0305076:2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7" table:style-name="ce18">
            <text:p>3487</text:p>
          </table:table-cell>
          <table:table-cell office:value-type="string" table:style-name="ce18">
            <text:p>42:30:0305076:2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8" table:style-name="ce18">
            <text:p>3488</text:p>
          </table:table-cell>
          <table:table-cell office:value-type="string" table:style-name="ce18">
            <text:p>42:30:0305076:2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9" table:style-name="ce18">
            <text:p>3489</text:p>
          </table:table-cell>
          <table:table-cell office:value-type="string" table:style-name="ce18">
            <text:p>42:30:0305076:2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0" table:style-name="ce18">
            <text:p>3490</text:p>
          </table:table-cell>
          <table:table-cell office:value-type="string" table:style-name="ce18">
            <text:p>42:30:0305076:2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1" table:style-name="ce18">
            <text:p>3491</text:p>
          </table:table-cell>
          <table:table-cell office:value-type="string" table:style-name="ce18">
            <text:p>42:30:0305076:3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2" table:style-name="ce18">
            <text:p>3492</text:p>
          </table:table-cell>
          <table:table-cell office:value-type="string" table:style-name="ce18">
            <text:p>42:30:0305076:3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3" table:style-name="ce18">
            <text:p>3493</text:p>
          </table:table-cell>
          <table:table-cell office:value-type="string" table:style-name="ce18">
            <text:p>42:30:0305076:3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4" table:style-name="ce18">
            <text:p>3494</text:p>
          </table:table-cell>
          <table:table-cell office:value-type="string" table:style-name="ce18">
            <text:p>42:30:0305076:3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5" table:style-name="ce18">
            <text:p>3495</text:p>
          </table:table-cell>
          <table:table-cell office:value-type="string" table:style-name="ce18">
            <text:p>42:30:0305076:3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6" table:style-name="ce18">
            <text:p>3496</text:p>
          </table:table-cell>
          <table:table-cell office:value-type="string" table:style-name="ce18">
            <text:p>42:30:0305076:3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7" table:style-name="ce18">
            <text:p>3497</text:p>
          </table:table-cell>
          <table:table-cell office:value-type="string" table:style-name="ce18">
            <text:p>42:30:0305076:3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8" table:style-name="ce18">
            <text:p>3498</text:p>
          </table:table-cell>
          <table:table-cell office:value-type="string" table:style-name="ce18">
            <text:p>42:30:0305076:3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9" table:style-name="ce18">
            <text:p>3499</text:p>
          </table:table-cell>
          <table:table-cell office:value-type="string" table:style-name="ce18">
            <text:p>42:30:0305076:3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0" table:style-name="ce18">
            <text:p>3500</text:p>
          </table:table-cell>
          <table:table-cell office:value-type="string" table:style-name="ce18">
            <text:p>42:30:0305076:3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1" table:style-name="ce18">
            <text:p>3501</text:p>
          </table:table-cell>
          <table:table-cell office:value-type="string" table:style-name="ce18">
            <text:p>42:30:0305076:3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2" table:style-name="ce18">
            <text:p>3502</text:p>
          </table:table-cell>
          <table:table-cell office:value-type="string" table:style-name="ce18">
            <text:p>42:30:0305076:3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3" table:style-name="ce18">
            <text:p>3503</text:p>
          </table:table-cell>
          <table:table-cell office:value-type="string" table:style-name="ce18">
            <text:p>42:30:0305076: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4" table:style-name="ce18">
            <text:p>3504</text:p>
          </table:table-cell>
          <table:table-cell office:value-type="string" table:style-name="ce18">
            <text:p>42:30:0305076:3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5" table:style-name="ce18">
            <text:p>3505</text:p>
          </table:table-cell>
          <table:table-cell office:value-type="string" table:style-name="ce18">
            <text:p>42:30:0305076:3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6" table:style-name="ce18">
            <text:p>3506</text:p>
          </table:table-cell>
          <table:table-cell office:value-type="string" table:style-name="ce18">
            <text:p>42:30:0305076:3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7" table:style-name="ce18">
            <text:p>3507</text:p>
          </table:table-cell>
          <table:table-cell office:value-type="string" table:style-name="ce18">
            <text:p>42:30:0305076:3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8" table:style-name="ce18">
            <text:p>3508</text:p>
          </table:table-cell>
          <table:table-cell office:value-type="string" table:style-name="ce18">
            <text:p>42:30:0305076:3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9" table:style-name="ce18">
            <text:p>3509</text:p>
          </table:table-cell>
          <table:table-cell office:value-type="string" table:style-name="ce18">
            <text:p>42:30:0305076:3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0" table:style-name="ce18">
            <text:p>3510</text:p>
          </table:table-cell>
          <table:table-cell office:value-type="string" table:style-name="ce18">
            <text:p>42:30:0305076:3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1" table:style-name="ce18">
            <text:p>3511</text:p>
          </table:table-cell>
          <table:table-cell office:value-type="string" table:style-name="ce18">
            <text:p>42:30:0305076:3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2" table:style-name="ce18">
            <text:p>3512</text:p>
          </table:table-cell>
          <table:table-cell office:value-type="string" table:style-name="ce18">
            <text:p>42:30:0305076:3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3" table:style-name="ce18">
            <text:p>3513</text:p>
          </table:table-cell>
          <table:table-cell office:value-type="string" table:style-name="ce18">
            <text:p>42:30:0305076:3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4" table:style-name="ce18">
            <text:p>3514</text:p>
          </table:table-cell>
          <table:table-cell office:value-type="string" table:style-name="ce18">
            <text:p>42:30:0305076:3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5" table:style-name="ce18">
            <text:p>3515</text:p>
          </table:table-cell>
          <table:table-cell office:value-type="string" table:style-name="ce18">
            <text:p>42:30:0305076:3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6" table:style-name="ce18">
            <text:p>3516</text:p>
          </table:table-cell>
          <table:table-cell office:value-type="string" table:style-name="ce18">
            <text:p>42:30:0305076:3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7" table:style-name="ce18">
            <text:p>3517</text:p>
          </table:table-cell>
          <table:table-cell office:value-type="string" table:style-name="ce18">
            <text:p>42:30:0305076:3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8" table:style-name="ce18">
            <text:p>3518</text:p>
          </table:table-cell>
          <table:table-cell office:value-type="string" table:style-name="ce18">
            <text:p>42:30:0305076:3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9" table:style-name="ce18">
            <text:p>3519</text:p>
          </table:table-cell>
          <table:table-cell office:value-type="string" table:style-name="ce18">
            <text:p>42:30:0305076:3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0" table:style-name="ce18">
            <text:p>3520</text:p>
          </table:table-cell>
          <table:table-cell office:value-type="string" table:style-name="ce18">
            <text:p>42:30:0305076:3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1" table:style-name="ce18">
            <text:p>3521</text:p>
          </table:table-cell>
          <table:table-cell office:value-type="string" table:style-name="ce18">
            <text:p>42:30:0305076:3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2" table:style-name="ce18">
            <text:p>3522</text:p>
          </table:table-cell>
          <table:table-cell office:value-type="string" table:style-name="ce18">
            <text:p>42:30:0305076:3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3" table:style-name="ce18">
            <text:p>3523</text:p>
          </table:table-cell>
          <table:table-cell office:value-type="string" table:style-name="ce18">
            <text:p>42:30:0305076:3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4" table:style-name="ce18">
            <text:p>3524</text:p>
          </table:table-cell>
          <table:table-cell office:value-type="string" table:style-name="ce18">
            <text:p>42:30:0305076:3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5" table:style-name="ce18">
            <text:p>3525</text:p>
          </table:table-cell>
          <table:table-cell office:value-type="string" table:style-name="ce18">
            <text:p>42:30:0305076:3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6" table:style-name="ce18">
            <text:p>3526</text:p>
          </table:table-cell>
          <table:table-cell office:value-type="string" table:style-name="ce18">
            <text:p>42:30:0305076:3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7" table:style-name="ce18">
            <text:p>3527</text:p>
          </table:table-cell>
          <table:table-cell office:value-type="string" table:style-name="ce18">
            <text:p>42:30:0305076:3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8" table:style-name="ce18">
            <text:p>3528</text:p>
          </table:table-cell>
          <table:table-cell office:value-type="string" table:style-name="ce18">
            <text:p>42:30:0305076:3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9" table:style-name="ce18">
            <text:p>3529</text:p>
          </table:table-cell>
          <table:table-cell office:value-type="string" table:style-name="ce18">
            <text:p>42:30:0305076:3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0" table:style-name="ce18">
            <text:p>3530</text:p>
          </table:table-cell>
          <table:table-cell office:value-type="string" table:style-name="ce18">
            <text:p>42:30:0305076:4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1" table:style-name="ce18">
            <text:p>3531</text:p>
          </table:table-cell>
          <table:table-cell office:value-type="string" table:style-name="ce18">
            <text:p>42:30:0305076:4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2" table:style-name="ce18">
            <text:p>3532</text:p>
          </table:table-cell>
          <table:table-cell office:value-type="string" table:style-name="ce18">
            <text:p>42:30:0305076:4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3" table:style-name="ce18">
            <text:p>3533</text:p>
          </table:table-cell>
          <table:table-cell office:value-type="string" table:style-name="ce18">
            <text:p>42:30:0305076:4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4" table:style-name="ce18">
            <text:p>3534</text:p>
          </table:table-cell>
          <table:table-cell office:value-type="string" table:style-name="ce18">
            <text:p>42:30:0305076:4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5" table:style-name="ce18">
            <text:p>3535</text:p>
          </table:table-cell>
          <table:table-cell office:value-type="string" table:style-name="ce18">
            <text:p>42:30:0305076:4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6" table:style-name="ce18">
            <text:p>3536</text:p>
          </table:table-cell>
          <table:table-cell office:value-type="string" table:style-name="ce18">
            <text:p>42:30:0305076:4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7" table:style-name="ce18">
            <text:p>3537</text:p>
          </table:table-cell>
          <table:table-cell office:value-type="string" table:style-name="ce18">
            <text:p>42:30:0305076:4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8" table:style-name="ce18">
            <text:p>3538</text:p>
          </table:table-cell>
          <table:table-cell office:value-type="string" table:style-name="ce18">
            <text:p>42:30:0305076:4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9" table:style-name="ce18">
            <text:p>3539</text:p>
          </table:table-cell>
          <table:table-cell office:value-type="string" table:style-name="ce18">
            <text:p>42:30:0305076:4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0" table:style-name="ce18">
            <text:p>3540</text:p>
          </table:table-cell>
          <table:table-cell office:value-type="string" table:style-name="ce18">
            <text:p>42:30:0305076:4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1" table:style-name="ce18">
            <text:p>3541</text:p>
          </table:table-cell>
          <table:table-cell office:value-type="string" table:style-name="ce18">
            <text:p>42:30:0305076:4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2" table:style-name="ce18">
            <text:p>3542</text:p>
          </table:table-cell>
          <table:table-cell office:value-type="string" table:style-name="ce18">
            <text:p>42:30:0305076:4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3" table:style-name="ce18">
            <text:p>3543</text:p>
          </table:table-cell>
          <table:table-cell office:value-type="string" table:style-name="ce18">
            <text:p>42:30:0305076:4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4" table:style-name="ce18">
            <text:p>3544</text:p>
          </table:table-cell>
          <table:table-cell office:value-type="string" table:style-name="ce18">
            <text:p>42:30:0305076:4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5" table:style-name="ce18">
            <text:p>3545</text:p>
          </table:table-cell>
          <table:table-cell office:value-type="string" table:style-name="ce18">
            <text:p>42:30:0305076:4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6" table:style-name="ce18">
            <text:p>3546</text:p>
          </table:table-cell>
          <table:table-cell office:value-type="string" table:style-name="ce18">
            <text:p>42:30:0305076:4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7" table:style-name="ce18">
            <text:p>3547</text:p>
          </table:table-cell>
          <table:table-cell office:value-type="string" table:style-name="ce18">
            <text:p>42:30:0305076:4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8" table:style-name="ce18">
            <text:p>3548</text:p>
          </table:table-cell>
          <table:table-cell office:value-type="string" table:style-name="ce18">
            <text:p>42:30:0305076:4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9" table:style-name="ce18">
            <text:p>3549</text:p>
          </table:table-cell>
          <table:table-cell office:value-type="string" table:style-name="ce18">
            <text:p>42:30:0305076:4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0" table:style-name="ce18">
            <text:p>3550</text:p>
          </table:table-cell>
          <table:table-cell office:value-type="string" table:style-name="ce18">
            <text:p>42:30:0305076:4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1" table:style-name="ce18">
            <text:p>3551</text:p>
          </table:table-cell>
          <table:table-cell office:value-type="string" table:style-name="ce18">
            <text:p>42:30:0305076:4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2" table:style-name="ce18">
            <text:p>3552</text:p>
          </table:table-cell>
          <table:table-cell office:value-type="string" table:style-name="ce18">
            <text:p>42:30:0305076:5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3" table:style-name="ce18">
            <text:p>3553</text:p>
          </table:table-cell>
          <table:table-cell office:value-type="string" table:style-name="ce18">
            <text:p>42:30:0305076:5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4" table:style-name="ce18">
            <text:p>3554</text:p>
          </table:table-cell>
          <table:table-cell office:value-type="string" table:style-name="ce18">
            <text:p>42:30:0305076:5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5" table:style-name="ce18">
            <text:p>3555</text:p>
          </table:table-cell>
          <table:table-cell office:value-type="string" table:style-name="ce18">
            <text:p>42:30:0305076:5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6" table:style-name="ce18">
            <text:p>3556</text:p>
          </table:table-cell>
          <table:table-cell office:value-type="string" table:style-name="ce18">
            <text:p>42:30:0305076:6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7" table:style-name="ce18">
            <text:p>3557</text:p>
          </table:table-cell>
          <table:table-cell office:value-type="string" table:style-name="ce18">
            <text:p>42:30:0305076:6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8" table:style-name="ce18">
            <text:p>3558</text:p>
          </table:table-cell>
          <table:table-cell office:value-type="string" table:style-name="ce18">
            <text:p>42:30:0305076:6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9" table:style-name="ce18">
            <text:p>3559</text:p>
          </table:table-cell>
          <table:table-cell office:value-type="string" table:style-name="ce18">
            <text:p>42:30:0305076:6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0" table:style-name="ce18">
            <text:p>3560</text:p>
          </table:table-cell>
          <table:table-cell office:value-type="string" table:style-name="ce18">
            <text:p>42:30:0305076:6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1" table:style-name="ce18">
            <text:p>3561</text:p>
          </table:table-cell>
          <table:table-cell office:value-type="string" table:style-name="ce18">
            <text:p>42:30:0305076:6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2" table:style-name="ce18">
            <text:p>3562</text:p>
          </table:table-cell>
          <table:table-cell office:value-type="string" table:style-name="ce18">
            <text:p>42:30:0305076:6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3" table:style-name="ce18">
            <text:p>3563</text:p>
          </table:table-cell>
          <table:table-cell office:value-type="string" table:style-name="ce18">
            <text:p>42:30:0305076:6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4" table:style-name="ce18">
            <text:p>3564</text:p>
          </table:table-cell>
          <table:table-cell office:value-type="string" table:style-name="ce18">
            <text:p>42:30:0305076:6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5" table:style-name="ce18">
            <text:p>3565</text:p>
          </table:table-cell>
          <table:table-cell office:value-type="string" table:style-name="ce18">
            <text:p>42:30:0305076:6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6" table:style-name="ce18">
            <text:p>3566</text:p>
          </table:table-cell>
          <table:table-cell office:value-type="string" table:style-name="ce18">
            <text:p>42:30:0305076:6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7" table:style-name="ce18">
            <text:p>3567</text:p>
          </table:table-cell>
          <table:table-cell office:value-type="string" table:style-name="ce18">
            <text:p>42:30:0305076:6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8" table:style-name="ce18">
            <text:p>3568</text:p>
          </table:table-cell>
          <table:table-cell office:value-type="string" table:style-name="ce18">
            <text:p>42:30:0305076:69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9" table:style-name="ce18">
            <text:p>3569</text:p>
          </table:table-cell>
          <table:table-cell office:value-type="string" table:style-name="ce18">
            <text:p>42:30:0305076:7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0" table:style-name="ce18">
            <text:p>3570</text:p>
          </table:table-cell>
          <table:table-cell office:value-type="string" table:style-name="ce18">
            <text:p>42:30:0305076:7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1" table:style-name="ce18">
            <text:p>3571</text:p>
          </table:table-cell>
          <table:table-cell office:value-type="string" table:style-name="ce18">
            <text:p>42:30:0305076:7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2" table:style-name="ce18">
            <text:p>3572</text:p>
          </table:table-cell>
          <table:table-cell office:value-type="string" table:style-name="ce18">
            <text:p>42:30:0305076:7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3" table:style-name="ce18">
            <text:p>3573</text:p>
          </table:table-cell>
          <table:table-cell office:value-type="string" table:style-name="ce18">
            <text:p>42:30:0305076:7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4" table:style-name="ce18">
            <text:p>3574</text:p>
          </table:table-cell>
          <table:table-cell office:value-type="string" table:style-name="ce18">
            <text:p>42:30:0305076:7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5" table:style-name="ce18">
            <text:p>3575</text:p>
          </table:table-cell>
          <table:table-cell office:value-type="string" table:style-name="ce18">
            <text:p>42:30:0305076:7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6" table:style-name="ce18">
            <text:p>3576</text:p>
          </table:table-cell>
          <table:table-cell office:value-type="string" table:style-name="ce18">
            <text:p>42:30:0305076:7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7" table:style-name="ce18">
            <text:p>3577</text:p>
          </table:table-cell>
          <table:table-cell office:value-type="string" table:style-name="ce18">
            <text:p>42:30:0305076:7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8" table:style-name="ce18">
            <text:p>3578</text:p>
          </table:table-cell>
          <table:table-cell office:value-type="string" table:style-name="ce18">
            <text:p>42:30:0305076:7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9" table:style-name="ce18">
            <text:p>3579</text:p>
          </table:table-cell>
          <table:table-cell office:value-type="string" table:style-name="ce18">
            <text:p>42:30:0305076:7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0" table:style-name="ce18">
            <text:p>3580</text:p>
          </table:table-cell>
          <table:table-cell office:value-type="string" table:style-name="ce18">
            <text:p>42:30:0305076:8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1" table:style-name="ce18">
            <text:p>3581</text:p>
          </table:table-cell>
          <table:table-cell office:value-type="string" table:style-name="ce18">
            <text:p>42:30:0305076:8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2" table:style-name="ce18">
            <text:p>3582</text:p>
          </table:table-cell>
          <table:table-cell office:value-type="string" table:style-name="ce18">
            <text:p>42:30:0305077:10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3" table:style-name="ce18">
            <text:p>3583</text:p>
          </table:table-cell>
          <table:table-cell office:value-type="string" table:style-name="ce18">
            <text:p>42:30:0305077:10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4" table:style-name="ce18">
            <text:p>3584</text:p>
          </table:table-cell>
          <table:table-cell office:value-type="string" table:style-name="ce18">
            <text:p>42:30:0305077:1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5" table:style-name="ce18">
            <text:p>3585</text:p>
          </table:table-cell>
          <table:table-cell office:value-type="string" table:style-name="ce18">
            <text:p>42:30:0305077:11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6" table:style-name="ce18">
            <text:p>3586</text:p>
          </table:table-cell>
          <table:table-cell office:value-type="string" table:style-name="ce18">
            <text:p>42:30:0305077:11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7" table:style-name="ce18">
            <text:p>3587</text:p>
          </table:table-cell>
          <table:table-cell office:value-type="string" table:style-name="ce18">
            <text:p>42:30:0305077:1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8" table:style-name="ce18">
            <text:p>3588</text:p>
          </table:table-cell>
          <table:table-cell office:value-type="string" table:style-name="ce18">
            <text:p>42:30:0305077:1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9" table:style-name="ce18">
            <text:p>3589</text:p>
          </table:table-cell>
          <table:table-cell office:value-type="string" table:style-name="ce18">
            <text:p>42:30:0305077:11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0" table:style-name="ce18">
            <text:p>3590</text:p>
          </table:table-cell>
          <table:table-cell office:value-type="string" table:style-name="ce18">
            <text:p>42:30:0305077:11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1" table:style-name="ce18">
            <text:p>3591</text:p>
          </table:table-cell>
          <table:table-cell office:value-type="string" table:style-name="ce18">
            <text:p>42:30:0305077:1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2" table:style-name="ce18">
            <text:p>3592</text:p>
          </table:table-cell>
          <table:table-cell office:value-type="string" table:style-name="ce18">
            <text:p>42:30:0305077:1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3" table:style-name="ce18">
            <text:p>3593</text:p>
          </table:table-cell>
          <table:table-cell office:value-type="string" table:style-name="ce18">
            <text:p>42:30:0305077:1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4" table:style-name="ce18">
            <text:p>3594</text:p>
          </table:table-cell>
          <table:table-cell office:value-type="string" table:style-name="ce18">
            <text:p>42:30:0305077:11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5" table:style-name="ce18">
            <text:p>3595</text:p>
          </table:table-cell>
          <table:table-cell office:value-type="string" table:style-name="ce18">
            <text:p>42:30:0305077:1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6" table:style-name="ce18">
            <text:p>3596</text:p>
          </table:table-cell>
          <table:table-cell office:value-type="string" table:style-name="ce18">
            <text:p>42:30:0305077:11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7" table:style-name="ce18">
            <text:p>3597</text:p>
          </table:table-cell>
          <table:table-cell office:value-type="string" table:style-name="ce18">
            <text:p>42:30:0305077:11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8" table:style-name="ce18">
            <text:p>3598</text:p>
          </table:table-cell>
          <table:table-cell office:value-type="string" table:style-name="ce18">
            <text:p>42:30:0305077:1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9" table:style-name="ce18">
            <text:p>3599</text:p>
          </table:table-cell>
          <table:table-cell office:value-type="string" table:style-name="ce18">
            <text:p>42:30:0305077:11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0" table:style-name="ce18">
            <text:p>3600</text:p>
          </table:table-cell>
          <table:table-cell office:value-type="string" table:style-name="ce18">
            <text:p>42:30:0305077:11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1" table:style-name="ce18">
            <text:p>3601</text:p>
          </table:table-cell>
          <table:table-cell office:value-type="string" table:style-name="ce18">
            <text:p>42:30:0305077:11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2" table:style-name="ce18">
            <text:p>3602</text:p>
          </table:table-cell>
          <table:table-cell office:value-type="string" table:style-name="ce18">
            <text:p>42:30:0305077:11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3" table:style-name="ce18">
            <text:p>3603</text:p>
          </table:table-cell>
          <table:table-cell office:value-type="string" table:style-name="ce18">
            <text:p>42:30:0305077:11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4" table:style-name="ce18">
            <text:p>3604</text:p>
          </table:table-cell>
          <table:table-cell office:value-type="string" table:style-name="ce18">
            <text:p>42:30:0305077:1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5" table:style-name="ce18">
            <text:p>3605</text:p>
          </table:table-cell>
          <table:table-cell office:value-type="string" table:style-name="ce18">
            <text:p>42:30:0305077:120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6" table:style-name="ce18">
            <text:p>3606</text:p>
          </table:table-cell>
          <table:table-cell office:value-type="string" table:style-name="ce18">
            <text:p>42:30:0305077:12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7" table:style-name="ce18">
            <text:p>3607</text:p>
          </table:table-cell>
          <table:table-cell office:value-type="string" table:style-name="ce18">
            <text:p>42:30:0305077:12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8" table:style-name="ce18">
            <text:p>3608</text:p>
          </table:table-cell>
          <table:table-cell office:value-type="string" table:style-name="ce18">
            <text:p>42:30:0305077:1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9" table:style-name="ce18">
            <text:p>3609</text:p>
          </table:table-cell>
          <table:table-cell office:value-type="string" table:style-name="ce18">
            <text:p>42:30:0305077:12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0" table:style-name="ce18">
            <text:p>3610</text:p>
          </table:table-cell>
          <table:table-cell office:value-type="string" table:style-name="ce18">
            <text:p>42:30:0305077:12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1" table:style-name="ce18">
            <text:p>3611</text:p>
          </table:table-cell>
          <table:table-cell office:value-type="string" table:style-name="ce18">
            <text:p>42:30:0305077:12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2" table:style-name="ce18">
            <text:p>3612</text:p>
          </table:table-cell>
          <table:table-cell office:value-type="string" table:style-name="ce18">
            <text:p>42:30:0305077:12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3" table:style-name="ce18">
            <text:p>3613</text:p>
          </table:table-cell>
          <table:table-cell office:value-type="string" table:style-name="ce18">
            <text:p>42:30:0305077:12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4" table:style-name="ce18">
            <text:p>3614</text:p>
          </table:table-cell>
          <table:table-cell office:value-type="string" table:style-name="ce18">
            <text:p>42:30:0305077:12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5" table:style-name="ce18">
            <text:p>3615</text:p>
          </table:table-cell>
          <table:table-cell office:value-type="string" table:style-name="ce18">
            <text:p>42:30:0305077:12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6" table:style-name="ce18">
            <text:p>3616</text:p>
          </table:table-cell>
          <table:table-cell office:value-type="string" table:style-name="ce18">
            <text:p>42:30:0305077:12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7" table:style-name="ce18">
            <text:p>3617</text:p>
          </table:table-cell>
          <table:table-cell office:value-type="string" table:style-name="ce18">
            <text:p>42:30:0305077:1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8" table:style-name="ce18">
            <text:p>3618</text:p>
          </table:table-cell>
          <table:table-cell office:value-type="string" table:style-name="ce18">
            <text:p>42:30:0305077:12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9" table:style-name="ce18">
            <text:p>3619</text:p>
          </table:table-cell>
          <table:table-cell office:value-type="string" table:style-name="ce18">
            <text:p>42:30:0305077:12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0" table:style-name="ce18">
            <text:p>3620</text:p>
          </table:table-cell>
          <table:table-cell office:value-type="string" table:style-name="ce18">
            <text:p>42:30:0305077:12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1" table:style-name="ce18">
            <text:p>3621</text:p>
          </table:table-cell>
          <table:table-cell office:value-type="string" table:style-name="ce18">
            <text:p>42:30:0305077:12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2" table:style-name="ce18">
            <text:p>3622</text:p>
          </table:table-cell>
          <table:table-cell office:value-type="string" table:style-name="ce18">
            <text:p>42:30:0305077:12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3" table:style-name="ce18">
            <text:p>3623</text:p>
          </table:table-cell>
          <table:table-cell office:value-type="string" table:style-name="ce18">
            <text:p>42:30:0305077:12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4" table:style-name="ce18">
            <text:p>3624</text:p>
          </table:table-cell>
          <table:table-cell office:value-type="string" table:style-name="ce18">
            <text:p>42:30:0305077:12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5" table:style-name="ce18">
            <text:p>3625</text:p>
          </table:table-cell>
          <table:table-cell office:value-type="string" table:style-name="ce18">
            <text:p>42:30:0305077:129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6" table:style-name="ce18">
            <text:p>3626</text:p>
          </table:table-cell>
          <table:table-cell office:value-type="string" table:style-name="ce18">
            <text:p>42:30:0305077:12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7" table:style-name="ce18">
            <text:p>3627</text:p>
          </table:table-cell>
          <table:table-cell office:value-type="string" table:style-name="ce18">
            <text:p>42:30:0305077:12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8" table:style-name="ce18">
            <text:p>3628</text:p>
          </table:table-cell>
          <table:table-cell office:value-type="string" table:style-name="ce18">
            <text:p>42:30:0305077: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9" table:style-name="ce18">
            <text:p>3629</text:p>
          </table:table-cell>
          <table:table-cell office:value-type="string" table:style-name="ce18">
            <text:p>42:30:0305077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0" table:style-name="ce18">
            <text:p>3630</text:p>
          </table:table-cell>
          <table:table-cell office:value-type="string" table:style-name="ce18">
            <text:p>42:30:0305077:13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1" table:style-name="ce18">
            <text:p>3631</text:p>
          </table:table-cell>
          <table:table-cell office:value-type="string" table:style-name="ce18">
            <text:p>42:30:0305077:13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2" table:style-name="ce18">
            <text:p>3632</text:p>
          </table:table-cell>
          <table:table-cell office:value-type="string" table:style-name="ce18">
            <text:p>42:30:0305077:13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3" table:style-name="ce18">
            <text:p>3633</text:p>
          </table:table-cell>
          <table:table-cell office:value-type="string" table:style-name="ce18">
            <text:p>42:30:0305077:13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4" table:style-name="ce18">
            <text:p>3634</text:p>
          </table:table-cell>
          <table:table-cell office:value-type="string" table:style-name="ce18">
            <text:p>42:30:0305077:13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5" table:style-name="ce18">
            <text:p>3635</text:p>
          </table:table-cell>
          <table:table-cell office:value-type="string" table:style-name="ce18">
            <text:p>42:30:0305077:13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6" table:style-name="ce18">
            <text:p>3636</text:p>
          </table:table-cell>
          <table:table-cell office:value-type="string" table:style-name="ce18">
            <text:p>42:30:0305077:1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7" table:style-name="ce18">
            <text:p>3637</text:p>
          </table:table-cell>
          <table:table-cell office:value-type="string" table:style-name="ce18">
            <text:p>42:30:0305077:1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8" table:style-name="ce18">
            <text:p>3638</text:p>
          </table:table-cell>
          <table:table-cell office:value-type="string" table:style-name="ce18">
            <text:p>42:30:0305077:1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9" table:style-name="ce18">
            <text:p>3639</text:p>
          </table:table-cell>
          <table:table-cell office:value-type="string" table:style-name="ce18">
            <text:p>42:30:0305077:1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0" table:style-name="ce18">
            <text:p>3640</text:p>
          </table:table-cell>
          <table:table-cell office:value-type="string" table:style-name="ce18">
            <text:p>42:30:0305077: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1" table:style-name="ce18">
            <text:p>3641</text:p>
          </table:table-cell>
          <table:table-cell office:value-type="string" table:style-name="ce18">
            <text:p>42:30:0305077: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2" table:style-name="ce18">
            <text:p>3642</text:p>
          </table:table-cell>
          <table:table-cell office:value-type="string" table:style-name="ce18">
            <text:p>42:30:0305077: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3" table:style-name="ce18">
            <text:p>3643</text:p>
          </table:table-cell>
          <table:table-cell office:value-type="string" table:style-name="ce18">
            <text:p>42:30:0305077:1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4" table:style-name="ce18">
            <text:p>3644</text:p>
          </table:table-cell>
          <table:table-cell office:value-type="string" table:style-name="ce18">
            <text:p>42:30:0305077:1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5" table:style-name="ce18">
            <text:p>3645</text:p>
          </table:table-cell>
          <table:table-cell office:value-type="string" table:style-name="ce18">
            <text:p>42:30:0305077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6" table:style-name="ce18">
            <text:p>3646</text:p>
          </table:table-cell>
          <table:table-cell office:value-type="string" table:style-name="ce18">
            <text:p>42:30:0305077: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7" table:style-name="ce18">
            <text:p>3647</text:p>
          </table:table-cell>
          <table:table-cell office:value-type="string" table:style-name="ce18">
            <text:p>42:30:0305077: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8" table:style-name="ce18">
            <text:p>3648</text:p>
          </table:table-cell>
          <table:table-cell office:value-type="string" table:style-name="ce18">
            <text:p>42:30:0305077:1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9" table:style-name="ce18">
            <text:p>3649</text:p>
          </table:table-cell>
          <table:table-cell office:value-type="string" table:style-name="ce18">
            <text:p>42:30:0305077: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0" table:style-name="ce18">
            <text:p>3650</text:p>
          </table:table-cell>
          <table:table-cell office:value-type="string" table:style-name="ce18">
            <text:p>42:30:0305077:21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1" table:style-name="ce18">
            <text:p>3651</text:p>
          </table:table-cell>
          <table:table-cell office:value-type="string" table:style-name="ce18">
            <text:p>42:30:0305077:21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2" table:style-name="ce18">
            <text:p>3652</text:p>
          </table:table-cell>
          <table:table-cell office:value-type="string" table:style-name="ce18">
            <text:p>42:30:0305077:2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3" table:style-name="ce18">
            <text:p>3653</text:p>
          </table:table-cell>
          <table:table-cell office:value-type="string" table:style-name="ce18">
            <text:p>42:30:0305077:21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4" table:style-name="ce18">
            <text:p>3654</text:p>
          </table:table-cell>
          <table:table-cell office:value-type="string" table:style-name="ce18">
            <text:p>42:30:0305077:21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5" table:style-name="ce18">
            <text:p>3655</text:p>
          </table:table-cell>
          <table:table-cell office:value-type="string" table:style-name="ce18">
            <text:p>42:30:0305077:21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6" table:style-name="ce18">
            <text:p>3656</text:p>
          </table:table-cell>
          <table:table-cell office:value-type="string" table:style-name="ce18">
            <text:p>42:30:0305077:21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7" table:style-name="ce18">
            <text:p>3657</text:p>
          </table:table-cell>
          <table:table-cell office:value-type="string" table:style-name="ce18">
            <text:p>42:30:0305077:22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8" table:style-name="ce18">
            <text:p>3658</text:p>
          </table:table-cell>
          <table:table-cell office:value-type="string" table:style-name="ce18">
            <text:p>42:30:0305077:22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9" table:style-name="ce18">
            <text:p>3659</text:p>
          </table:table-cell>
          <table:table-cell office:value-type="string" table:style-name="ce18">
            <text:p>42:30:0305077:2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0" table:style-name="ce18">
            <text:p>3660</text:p>
          </table:table-cell>
          <table:table-cell office:value-type="string" table:style-name="ce18">
            <text:p>42:30:0305077:23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1" table:style-name="ce18">
            <text:p>3661</text:p>
          </table:table-cell>
          <table:table-cell office:value-type="string" table:style-name="ce18">
            <text:p>42:30:0305077:23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2" table:style-name="ce18">
            <text:p>3662</text:p>
          </table:table-cell>
          <table:table-cell office:value-type="string" table:style-name="ce18">
            <text:p>42:30:0305077:23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3" table:style-name="ce18">
            <text:p>3663</text:p>
          </table:table-cell>
          <table:table-cell office:value-type="string" table:style-name="ce18">
            <text:p>42:30:0305077:235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4" table:style-name="ce18">
            <text:p>3664</text:p>
          </table:table-cell>
          <table:table-cell office:value-type="string" table:style-name="ce18">
            <text:p>42:30:0305077:23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5" table:style-name="ce18">
            <text:p>3665</text:p>
          </table:table-cell>
          <table:table-cell office:value-type="string" table:style-name="ce18">
            <text:p>42:30:0305077:23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6" table:style-name="ce18">
            <text:p>3666</text:p>
          </table:table-cell>
          <table:table-cell office:value-type="string" table:style-name="ce18">
            <text:p>42:30:0305077:23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7" table:style-name="ce18">
            <text:p>3667</text:p>
          </table:table-cell>
          <table:table-cell office:value-type="string" table:style-name="ce18">
            <text:p>42:30:0305077:23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8" table:style-name="ce18">
            <text:p>3668</text:p>
          </table:table-cell>
          <table:table-cell office:value-type="string" table:style-name="ce18">
            <text:p>42:30:0305077:236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9" table:style-name="ce18">
            <text:p>3669</text:p>
          </table:table-cell>
          <table:table-cell office:value-type="string" table:style-name="ce18">
            <text:p>42:30:0305077:24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0" table:style-name="ce18">
            <text:p>3670</text:p>
          </table:table-cell>
          <table:table-cell office:value-type="string" table:style-name="ce18">
            <text:p>42:30:0305077:24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1" table:style-name="ce18">
            <text:p>3671</text:p>
          </table:table-cell>
          <table:table-cell office:value-type="string" table:style-name="ce18">
            <text:p>42:30:0305077:24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2" table:style-name="ce18">
            <text:p>3672</text:p>
          </table:table-cell>
          <table:table-cell office:value-type="string" table:style-name="ce18">
            <text:p>42:30:0305077: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3" table:style-name="ce18">
            <text:p>3673</text:p>
          </table:table-cell>
          <table:table-cell office:value-type="string" table:style-name="ce18">
            <text:p>42:30:0305077:34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4" table:style-name="ce18">
            <text:p>3674</text:p>
          </table:table-cell>
          <table:table-cell office:value-type="string" table:style-name="ce18">
            <text:p>42:30:0305077:34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5" table:style-name="ce18">
            <text:p>3675</text:p>
          </table:table-cell>
          <table:table-cell office:value-type="string" table:style-name="ce18">
            <text:p>42:30:0305077: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6" table:style-name="ce18">
            <text:p>3676</text:p>
          </table:table-cell>
          <table:table-cell office:value-type="string" table:style-name="ce18">
            <text:p>42:30:0305077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7" table:style-name="ce18">
            <text:p>3677</text:p>
          </table:table-cell>
          <table:table-cell office:value-type="string" table:style-name="ce18">
            <text:p>42:30:0305077:5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8" table:style-name="ce18">
            <text:p>3678</text:p>
          </table:table-cell>
          <table:table-cell office:value-type="string" table:style-name="ce18">
            <text:p>42:30:0305077:5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9" table:style-name="ce18">
            <text:p>3679</text:p>
          </table:table-cell>
          <table:table-cell office:value-type="string" table:style-name="ce18">
            <text:p>42:30:0305077:6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0" table:style-name="ce18">
            <text:p>3680</text:p>
          </table:table-cell>
          <table:table-cell office:value-type="string" table:style-name="ce18">
            <text:p>42:30:0305077:6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1" table:style-name="ce18">
            <text:p>3681</text:p>
          </table:table-cell>
          <table:table-cell office:value-type="string" table:style-name="ce18">
            <text:p>42:30:0305077: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2" table:style-name="ce18">
            <text:p>3682</text:p>
          </table:table-cell>
          <table:table-cell office:value-type="string" table:style-name="ce18">
            <text:p>42:30:0305077:7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3" table:style-name="ce18">
            <text:p>3683</text:p>
          </table:table-cell>
          <table:table-cell office:value-type="string" table:style-name="ce18">
            <text:p>42:30:0305077:7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4" table:style-name="ce18">
            <text:p>3684</text:p>
          </table:table-cell>
          <table:table-cell office:value-type="string" table:style-name="ce18">
            <text:p>42:30:0305077:7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5" table:style-name="ce18">
            <text:p>3685</text:p>
          </table:table-cell>
          <table:table-cell office:value-type="string" table:style-name="ce18">
            <text:p>42:30:0305077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6" table:style-name="ce18">
            <text:p>3686</text:p>
          </table:table-cell>
          <table:table-cell office:value-type="string" table:style-name="ce18">
            <text:p>42:30:0305077:7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7" table:style-name="ce18">
            <text:p>3687</text:p>
          </table:table-cell>
          <table:table-cell office:value-type="string" table:style-name="ce18">
            <text:p>42:30:0305077:7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8" table:style-name="ce18">
            <text:p>3688</text:p>
          </table:table-cell>
          <table:table-cell office:value-type="string" table:style-name="ce18">
            <text:p>42:30:0305077:7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9" table:style-name="ce18">
            <text:p>3689</text:p>
          </table:table-cell>
          <table:table-cell office:value-type="string" table:style-name="ce18">
            <text:p>42:30:0305077:7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0" table:style-name="ce18">
            <text:p>3690</text:p>
          </table:table-cell>
          <table:table-cell office:value-type="string" table:style-name="ce18">
            <text:p>42:30:0305077: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1" table:style-name="ce18">
            <text:p>3691</text:p>
          </table:table-cell>
          <table:table-cell office:value-type="string" table:style-name="ce18">
            <text:p>42:30:0305077:7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2" table:style-name="ce18">
            <text:p>3692</text:p>
          </table:table-cell>
          <table:table-cell office:value-type="string" table:style-name="ce18">
            <text:p>42:30:0305077:7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3" table:style-name="ce18">
            <text:p>3693</text:p>
          </table:table-cell>
          <table:table-cell office:value-type="string" table:style-name="ce18">
            <text:p>42:30:0305077:7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4" table:style-name="ce18">
            <text:p>3694</text:p>
          </table:table-cell>
          <table:table-cell office:value-type="string" table:style-name="ce18">
            <text:p>42:30:0305077:7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5" table:style-name="ce18">
            <text:p>3695</text:p>
          </table:table-cell>
          <table:table-cell office:value-type="string" table:style-name="ce18">
            <text:p>42:30:0305077: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6" table:style-name="ce18">
            <text:p>3696</text:p>
          </table:table-cell>
          <table:table-cell office:value-type="string" table:style-name="ce18">
            <text:p>42:30:0305077: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7" table:style-name="ce18">
            <text:p>3697</text:p>
          </table:table-cell>
          <table:table-cell office:value-type="string" table:style-name="ce18">
            <text:p>42:30:0305077: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8" table:style-name="ce18">
            <text:p>3698</text:p>
          </table:table-cell>
          <table:table-cell office:value-type="string" table:style-name="ce18">
            <text:p>42:30:0305077:8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9" table:style-name="ce18">
            <text:p>3699</text:p>
          </table:table-cell>
          <table:table-cell office:value-type="string" table:style-name="ce18">
            <text:p>42:30:0305077:8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0" table:style-name="ce18">
            <text:p>3700</text:p>
          </table:table-cell>
          <table:table-cell office:value-type="string" table:style-name="ce18">
            <text:p>42:30:0305077: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1" table:style-name="ce18">
            <text:p>3701</text:p>
          </table:table-cell>
          <table:table-cell office:value-type="string" table:style-name="ce18">
            <text:p>42:30:0305077: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2" table:style-name="ce18">
            <text:p>3702</text:p>
          </table:table-cell>
          <table:table-cell office:value-type="string" table:style-name="ce18">
            <text:p>42:30:0305077: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3" table:style-name="ce18">
            <text:p>3703</text:p>
          </table:table-cell>
          <table:table-cell office:value-type="string" table:style-name="ce18">
            <text:p>42:30:0305077: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4" table:style-name="ce18">
            <text:p>3704</text:p>
          </table:table-cell>
          <table:table-cell office:value-type="string" table:style-name="ce18">
            <text:p>42:30:0305077: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5" table:style-name="ce18">
            <text:p>3705</text:p>
          </table:table-cell>
          <table:table-cell office:value-type="string" table:style-name="ce18">
            <text:p>42:30:0305077: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6" table:style-name="ce18">
            <text:p>3706</text:p>
          </table:table-cell>
          <table:table-cell office:value-type="string" table:style-name="ce18">
            <text:p>42:30:0409001:4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7" table:style-name="ce18">
            <text:p>3707</text:p>
          </table:table-cell>
          <table:table-cell office:value-type="string" table:style-name="ce18">
            <text:p>42:30:0412010: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8" table:style-name="ce18">
            <text:p>3708</text:p>
          </table:table-cell>
          <table:table-cell office:value-type="string" table:style-name="ce18">
            <text:p>42:30:0412019:12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9" table:style-name="ce18">
            <text:p>3709</text:p>
          </table:table-cell>
          <table:table-cell office:value-type="string" table:style-name="ce18">
            <text:p>42:30:0412019:12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0" table:style-name="ce18">
            <text:p>3710</text:p>
          </table:table-cell>
          <table:table-cell office:value-type="string" table:style-name="ce18">
            <text:p>42:30:0412019:12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1" table:style-name="ce18">
            <text:p>3711</text:p>
          </table:table-cell>
          <table:table-cell office:value-type="string" table:style-name="ce18">
            <text:p>42:30:0412019:12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2" table:style-name="ce18">
            <text:p>3712</text:p>
          </table:table-cell>
          <table:table-cell office:value-type="string" table:style-name="ce18">
            <text:p>42:30:0412019:12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3" table:style-name="ce18">
            <text:p>3713</text:p>
          </table:table-cell>
          <table:table-cell office:value-type="string" table:style-name="ce18">
            <text:p>42:30:0412019:12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4" table:style-name="ce18">
            <text:p>3714</text:p>
          </table:table-cell>
          <table:table-cell office:value-type="string" table:style-name="ce18">
            <text:p>42:30:0412022:13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5" table:style-name="ce18">
            <text:p>3715</text:p>
          </table:table-cell>
          <table:table-cell office:value-type="string" table:style-name="ce18">
            <text:p>42:30:0412022:2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6" table:style-name="ce18">
            <text:p>3716</text:p>
          </table:table-cell>
          <table:table-cell office:value-type="string" table:style-name="ce18">
            <text:p>42:30:0412022:2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7" table:style-name="ce18">
            <text:p>3717</text:p>
          </table:table-cell>
          <table:table-cell office:value-type="string" table:style-name="ce18">
            <text:p>42:30:0412022:2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8" table:style-name="ce18">
            <text:p>3718</text:p>
          </table:table-cell>
          <table:table-cell office:value-type="string" table:style-name="ce18">
            <text:p>42:30:0412022:9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9" table:style-name="ce18">
            <text:p>3719</text:p>
          </table:table-cell>
          <table:table-cell office:value-type="string" table:style-name="ce18">
            <text:p>42:30:0412022:9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0" table:style-name="ce18">
            <text:p>3720</text:p>
          </table:table-cell>
          <table:table-cell office:value-type="string" table:style-name="ce18">
            <text:p>42:30:0412022:9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1" table:style-name="ce18">
            <text:p>3721</text:p>
          </table:table-cell>
          <table:table-cell office:value-type="string" table:style-name="ce18">
            <text:p>42:30:0412022:9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2" table:style-name="ce18">
            <text:p>3722</text:p>
          </table:table-cell>
          <table:table-cell office:value-type="string" table:style-name="ce18">
            <text:p>42:30:0414025:2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3" table:style-name="ce18">
            <text:p>3723</text:p>
          </table:table-cell>
          <table:table-cell office:value-type="string" table:style-name="ce18">
            <text:p>42:30:0414025:2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4" table:style-name="ce18">
            <text:p>3724</text:p>
          </table:table-cell>
          <table:table-cell office:value-type="string" table:style-name="ce18">
            <text:p>42:30:0414051:3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5" table:style-name="ce18">
            <text:p>3725</text:p>
          </table:table-cell>
          <table:table-cell office:value-type="string" table:style-name="ce18">
            <text:p>42:30:0414051:5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6" table:style-name="ce18">
            <text:p>3726</text:p>
          </table:table-cell>
          <table:table-cell office:value-type="string" table:style-name="ce18">
            <text:p>42:30:0414051:5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7" table:style-name="ce18">
            <text:p>3727</text:p>
          </table:table-cell>
          <table:table-cell office:value-type="string" table:style-name="ce18">
            <text:p>42:30:0414051:5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8" table:style-name="ce18">
            <text:p>3728</text:p>
          </table:table-cell>
          <table:table-cell office:value-type="string" table:style-name="ce18">
            <text:p>42:30:0414051:5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9" table:style-name="ce18">
            <text:p>3729</text:p>
          </table:table-cell>
          <table:table-cell office:value-type="string" table:style-name="ce18">
            <text:p>42:30:0414051:57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0" table:style-name="ce18">
            <text:p>3730</text:p>
          </table:table-cell>
          <table:table-cell office:value-type="string" table:style-name="ce18">
            <text:p>42:30:0414051:5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1" table:style-name="ce18">
            <text:p>3731</text:p>
          </table:table-cell>
          <table:table-cell office:value-type="string" table:style-name="ce18">
            <text:p>42:30:0414051:5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2" table:style-name="ce18">
            <text:p>3732</text:p>
          </table:table-cell>
          <table:table-cell office:value-type="string" table:style-name="ce18">
            <text:p>42:30:0414051:5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3" table:style-name="ce18">
            <text:p>3733</text:p>
          </table:table-cell>
          <table:table-cell office:value-type="string" table:style-name="ce18">
            <text:p>42:30:0414051:5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4" table:style-name="ce18">
            <text:p>3734</text:p>
          </table:table-cell>
          <table:table-cell office:value-type="string" table:style-name="ce18">
            <text:p>42:30:0414051:5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5" table:style-name="ce18">
            <text:p>3735</text:p>
          </table:table-cell>
          <table:table-cell office:value-type="string" table:style-name="ce18">
            <text:p>42:30:0414051:5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6" table:style-name="ce18">
            <text:p>3736</text:p>
          </table:table-cell>
          <table:table-cell office:value-type="string" table:style-name="ce18">
            <text:p>42:30:0414051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7" table:style-name="ce18">
            <text:p>3737</text:p>
          </table:table-cell>
          <table:table-cell office:value-type="string" table:style-name="ce18">
            <text:p>42:30:0414051:5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8" table:style-name="ce18">
            <text:p>3738</text:p>
          </table:table-cell>
          <table:table-cell office:value-type="string" table:style-name="ce18">
            <text:p>42:30:0414051:5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9" table:style-name="ce18">
            <text:p>3739</text:p>
          </table:table-cell>
          <table:table-cell office:value-type="string" table:style-name="ce18">
            <text:p>42:30:0414051:6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0" table:style-name="ce18">
            <text:p>3740</text:p>
          </table:table-cell>
          <table:table-cell office:value-type="string" table:style-name="ce18">
            <text:p>42:30:0414051:6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1" table:style-name="ce18">
            <text:p>3741</text:p>
          </table:table-cell>
          <table:table-cell office:value-type="string" table:style-name="ce18">
            <text:p>42:30:0432001:1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2" table:style-name="ce18">
            <text:p>3742</text:p>
          </table:table-cell>
          <table:table-cell office:value-type="string" table:style-name="ce18">
            <text:p>42:30:0501045:184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3" table:style-name="ce18">
            <text:p>3743</text:p>
          </table:table-cell>
          <table:table-cell office:value-type="string" table:style-name="ce18">
            <text:p>42:30:0505008: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4" table:style-name="ce18">
            <text:p>3744</text:p>
          </table:table-cell>
          <table:table-cell office:value-type="string" table:style-name="ce18">
            <text:p>42:30:0505008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5" table:style-name="ce18">
            <text:p>3745</text:p>
          </table:table-cell>
          <table:table-cell office:value-type="string" table:style-name="ce18">
            <text:p>42:30:0505008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6" table:style-name="ce18">
            <text:p>3746</text:p>
          </table:table-cell>
          <table:table-cell office:value-type="string" table:style-name="ce18">
            <text:p>42:30:0505009: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7" table:style-name="ce18">
            <text:p>3747</text:p>
          </table:table-cell>
          <table:table-cell office:value-type="string" table:style-name="ce18">
            <text:p>42:30:0505009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8" table:style-name="ce18">
            <text:p>3748</text:p>
          </table:table-cell>
          <table:table-cell office:value-type="string" table:style-name="ce18">
            <text:p>42:30:0505013:1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9" table:style-name="ce18">
            <text:p>3749</text:p>
          </table:table-cell>
          <table:table-cell office:value-type="string" table:style-name="ce18">
            <text:p>42:30:0505013: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0" table:style-name="ce18">
            <text:p>3750</text:p>
          </table:table-cell>
          <table:table-cell office:value-type="string" table:style-name="ce18">
            <text:p>42:30:0505020:1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1" table:style-name="ce18">
            <text:p>3751</text:p>
          </table:table-cell>
          <table:table-cell office:value-type="string" table:style-name="ce18">
            <text:p>42:30:0505020:1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2" table:style-name="ce18">
            <text:p>3752</text:p>
          </table:table-cell>
          <table:table-cell office:value-type="string" table:style-name="ce18">
            <text:p>42:30:0505020:1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3" table:style-name="ce18">
            <text:p>3753</text:p>
          </table:table-cell>
          <table:table-cell office:value-type="string" table:style-name="ce18">
            <text:p>42:30:0505020:1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4" table:style-name="ce18">
            <text:p>3754</text:p>
          </table:table-cell>
          <table:table-cell office:value-type="string" table:style-name="ce18">
            <text:p>42:30:0505020:1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5" table:style-name="ce18">
            <text:p>3755</text:p>
          </table:table-cell>
          <table:table-cell office:value-type="string" table:style-name="ce18">
            <text:p>42:30:0505020:1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6" table:style-name="ce18">
            <text:p>3756</text:p>
          </table:table-cell>
          <table:table-cell office:value-type="string" table:style-name="ce18">
            <text:p>42:30:0505020:1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7" table:style-name="ce18">
            <text:p>3757</text:p>
          </table:table-cell>
          <table:table-cell office:value-type="string" table:style-name="ce18">
            <text:p>42:30:0505020: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8" table:style-name="ce18">
            <text:p>3758</text:p>
          </table:table-cell>
          <table:table-cell office:value-type="string" table:style-name="ce18">
            <text:p>42:30:0505020: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9" table:style-name="ce18">
            <text:p>3759</text:p>
          </table:table-cell>
          <table:table-cell office:value-type="string" table:style-name="ce18">
            <text:p>42:30:0505020:1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0" table:style-name="ce18">
            <text:p>3760</text:p>
          </table:table-cell>
          <table:table-cell office:value-type="string" table:style-name="ce18">
            <text:p>42:30:0505020:1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1" table:style-name="ce18">
            <text:p>3761</text:p>
          </table:table-cell>
          <table:table-cell office:value-type="string" table:style-name="ce18">
            <text:p>42:30:0505020:20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2" table:style-name="ce18">
            <text:p>3762</text:p>
          </table:table-cell>
          <table:table-cell office:value-type="string" table:style-name="ce18">
            <text:p>42:30:0505025:1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3" table:style-name="ce18">
            <text:p>3763</text:p>
          </table:table-cell>
          <table:table-cell office:value-type="string" table:style-name="ce18">
            <text:p>42:30:0505032:5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4" table:style-name="ce18">
            <text:p>3764</text:p>
          </table:table-cell>
          <table:table-cell office:value-type="string" table:style-name="ce18">
            <text:p>42:30:0505032:5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5" table:style-name="ce18">
            <text:p>3765</text:p>
          </table:table-cell>
          <table:table-cell office:value-type="string" table:style-name="ce18">
            <text:p>42:30:0505032:5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6" table:style-name="ce18">
            <text:p>3766</text:p>
          </table:table-cell>
          <table:table-cell office:value-type="string" table:style-name="ce18">
            <text:p>42:30:0505032:5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7" table:style-name="ce18">
            <text:p>3767</text:p>
          </table:table-cell>
          <table:table-cell office:value-type="string" table:style-name="ce18">
            <text:p>42:30:0505032:5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8" table:style-name="ce18">
            <text:p>3768</text:p>
          </table:table-cell>
          <table:table-cell office:value-type="string" table:style-name="ce18">
            <text:p>42:30:0505032:5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9" table:style-name="ce18">
            <text:p>3769</text:p>
          </table:table-cell>
          <table:table-cell office:value-type="string" table:style-name="ce18">
            <text:p>42:30:0505032:5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0" table:style-name="ce18">
            <text:p>3770</text:p>
          </table:table-cell>
          <table:table-cell office:value-type="string" table:style-name="ce18">
            <text:p>42:30:0505032:5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1" table:style-name="ce18">
            <text:p>3771</text:p>
          </table:table-cell>
          <table:table-cell office:value-type="string" table:style-name="ce18">
            <text:p>42:30:0505032:5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2" table:style-name="ce18">
            <text:p>3772</text:p>
          </table:table-cell>
          <table:table-cell office:value-type="string" table:style-name="ce18">
            <text:p>42:30:0505032:5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3" table:style-name="ce18">
            <text:p>3773</text:p>
          </table:table-cell>
          <table:table-cell office:value-type="string" table:style-name="ce18">
            <text:p>42:30:0505032:5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4" table:style-name="ce18">
            <text:p>3774</text:p>
          </table:table-cell>
          <table:table-cell office:value-type="string" table:style-name="ce18">
            <text:p>42:30:0505032:5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5" table:style-name="ce18">
            <text:p>3775</text:p>
          </table:table-cell>
          <table:table-cell office:value-type="string" table:style-name="ce18">
            <text:p>42:30:0505032:5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6" table:style-name="ce18">
            <text:p>3776</text:p>
          </table:table-cell>
          <table:table-cell office:value-type="string" table:style-name="ce18">
            <text:p>42:30:0505032:5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7" table:style-name="ce18">
            <text:p>3777</text:p>
          </table:table-cell>
          <table:table-cell office:value-type="string" table:style-name="ce18">
            <text:p>42:30:0505032:5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8" table:style-name="ce18">
            <text:p>3778</text:p>
          </table:table-cell>
          <table:table-cell office:value-type="string" table:style-name="ce18">
            <text:p>42:30:0505032:5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9" table:style-name="ce18">
            <text:p>3779</text:p>
          </table:table-cell>
          <table:table-cell office:value-type="string" table:style-name="ce18">
            <text:p>42:30:0505032:5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0" table:style-name="ce18">
            <text:p>3780</text:p>
          </table:table-cell>
          <table:table-cell office:value-type="string" table:style-name="ce18">
            <text:p>42:30:0505032:5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1" table:style-name="ce18">
            <text:p>3781</text:p>
          </table:table-cell>
          <table:table-cell office:value-type="string" table:style-name="ce18">
            <text:p>42:30:0602052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2" table:style-name="ce18">
            <text:p>3782</text:p>
          </table:table-cell>
          <table:table-cell office:value-type="string" table:style-name="ce18">
            <text:p>42:30:0602052: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3" table:style-name="ce18">
            <text:p>3783</text:p>
          </table:table-cell>
          <table:table-cell office:value-type="string" table:style-name="ce18">
            <text:p>42:30:0602052: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4" table:style-name="ce18">
            <text:p>3784</text:p>
          </table:table-cell>
          <table:table-cell office:value-type="string" table:style-name="ce18">
            <text:p>42:30:0602052: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5" table:style-name="ce18">
            <text:p>3785</text:p>
          </table:table-cell>
          <table:table-cell office:value-type="string" table:style-name="ce18">
            <text:p>42:30:0602052: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6" table:style-name="ce18">
            <text:p>3786</text:p>
          </table:table-cell>
          <table:table-cell office:value-type="string" table:style-name="ce18">
            <text:p>42:30:0602052: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7" table:style-name="ce18">
            <text:p>3787</text:p>
          </table:table-cell>
          <table:table-cell office:value-type="string" table:style-name="ce18">
            <text:p>42:30:0602052: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8" table:style-name="ce18">
            <text:p>3788</text:p>
          </table:table-cell>
          <table:table-cell office:value-type="string" table:style-name="ce18">
            <text:p>42:30:0602052:9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9" table:style-name="ce18">
            <text:p>3789</text:p>
          </table:table-cell>
          <table:table-cell office:value-type="string" table:style-name="ce18">
            <text:p>42:31:0107007: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0" table:style-name="ce18">
            <text:p>3790</text:p>
          </table:table-cell>
          <table:table-cell office:value-type="string" table:style-name="ce18">
            <text:p>42:31:0107019: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1" table:style-name="ce18">
            <text:p>3791</text:p>
          </table:table-cell>
          <table:table-cell office:value-type="string" table:style-name="ce18">
            <text:p>42:31:0107019: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2" table:style-name="ce18">
            <text:p>3792</text:p>
          </table:table-cell>
          <table:table-cell office:value-type="string" table:style-name="ce18">
            <text:p>42:31:0107019: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3" table:style-name="ce18">
            <text:p>3793</text:p>
          </table:table-cell>
          <table:table-cell office:value-type="string" table:style-name="ce18">
            <text:p>42:31:0107019: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4" table:style-name="ce18">
            <text:p>3794</text:p>
          </table:table-cell>
          <table:table-cell office:value-type="string" table:style-name="ce18">
            <text:p>42:31:0107019: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5" table:style-name="ce18">
            <text:p>3795</text:p>
          </table:table-cell>
          <table:table-cell office:value-type="string" table:style-name="ce18">
            <text:p>42:31:0404002: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6" table:style-name="ce18">
            <text:p>3796</text:p>
          </table:table-cell>
          <table:table-cell office:value-type="string" table:style-name="ce18">
            <text:p>42:31:0404021:2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7" table:style-name="ce18">
            <text:p>3797</text:p>
          </table:table-cell>
          <table:table-cell office:value-type="string" table:style-name="ce18">
            <text:p>42:31:0404021: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8" table:style-name="ce18">
            <text:p>3798</text:p>
          </table:table-cell>
          <table:table-cell office:value-type="string" table:style-name="ce18">
            <text:p>42:32:0101004:10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9" table:style-name="ce18">
            <text:p>3799</text:p>
          </table:table-cell>
          <table:table-cell office:value-type="string" table:style-name="ce18">
            <text:p>42:32:0101009:27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0" table:style-name="ce18">
            <text:p>3800</text:p>
          </table:table-cell>
          <table:table-cell office:value-type="string" table:style-name="ce18">
            <text:p>42:32:0101011:7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1" table:style-name="ce18">
            <text:p>3801</text:p>
          </table:table-cell>
          <table:table-cell office:value-type="string" table:style-name="ce18">
            <text:p>42:32:0101011:77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2" table:style-name="ce18">
            <text:p>3802</text:p>
          </table:table-cell>
          <table:table-cell office:value-type="string" table:style-name="ce18">
            <text:p>42:32:0101011:77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3" table:style-name="ce18">
            <text:p>3803</text:p>
          </table:table-cell>
          <table:table-cell office:value-type="string" table:style-name="ce18">
            <text:p>42:32:0101011:7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4" table:style-name="ce18">
            <text:p>3804</text:p>
          </table:table-cell>
          <table:table-cell office:value-type="string" table:style-name="ce18">
            <text:p>42:32:0101011:7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5" table:style-name="ce18">
            <text:p>3805</text:p>
          </table:table-cell>
          <table:table-cell office:value-type="string" table:style-name="ce18">
            <text:p>42:32:0101011:8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6" table:style-name="ce18">
            <text:p>3806</text:p>
          </table:table-cell>
          <table:table-cell office:value-type="string" table:style-name="ce18">
            <text:p>42:32:0101012:2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7" table:style-name="ce18">
            <text:p>3807</text:p>
          </table:table-cell>
          <table:table-cell office:value-type="string" table:style-name="ce18">
            <text:p>42:32:0101015:16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8" table:style-name="ce18">
            <text:p>3808</text:p>
          </table:table-cell>
          <table:table-cell office:value-type="string" table:style-name="ce18">
            <text:p>42:32:0101015:16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9" table:style-name="ce18">
            <text:p>3809</text:p>
          </table:table-cell>
          <table:table-cell office:value-type="string" table:style-name="ce18">
            <text:p>42:32:0101015:175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0" table:style-name="ce18">
            <text:p>3810</text:p>
          </table:table-cell>
          <table:table-cell office:value-type="string" table:style-name="ce18">
            <text:p>42:32:0101018:10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1" table:style-name="ce18">
            <text:p>3811</text:p>
          </table:table-cell>
          <table:table-cell office:value-type="string" table:style-name="ce18">
            <text:p>42:32:0101018:10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2" table:style-name="ce18">
            <text:p>3812</text:p>
          </table:table-cell>
          <table:table-cell office:value-type="string" table:style-name="ce18">
            <text:p>42:32:0101018:10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3" table:style-name="ce18">
            <text:p>3813</text:p>
          </table:table-cell>
          <table:table-cell office:value-type="string" table:style-name="ce18">
            <text:p>42:32:0101018:10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4" table:style-name="ce18">
            <text:p>3814</text:p>
          </table:table-cell>
          <table:table-cell office:value-type="string" table:style-name="ce18">
            <text:p>42:32:0101018:13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5" table:style-name="ce18">
            <text:p>3815</text:p>
          </table:table-cell>
          <table:table-cell office:value-type="string" table:style-name="ce18">
            <text:p>42:32:0101018:6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6" table:style-name="ce18">
            <text:p>3816</text:p>
          </table:table-cell>
          <table:table-cell office:value-type="string" table:style-name="ce18">
            <text:p>42:32:0101018:7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7" table:style-name="ce18">
            <text:p>3817</text:p>
          </table:table-cell>
          <table:table-cell office:value-type="string" table:style-name="ce18">
            <text:p>42:32:0101018:71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8" table:style-name="ce18">
            <text:p>3818</text:p>
          </table:table-cell>
          <table:table-cell office:value-type="string" table:style-name="ce18">
            <text:p>42:32:0101018:7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9" table:style-name="ce18">
            <text:p>3819</text:p>
          </table:table-cell>
          <table:table-cell office:value-type="string" table:style-name="ce18">
            <text:p>42:32:0101018:7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0" table:style-name="ce18">
            <text:p>3820</text:p>
          </table:table-cell>
          <table:table-cell office:value-type="string" table:style-name="ce18">
            <text:p>42:32:0101018:7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1" table:style-name="ce18">
            <text:p>3821</text:p>
          </table:table-cell>
          <table:table-cell office:value-type="string" table:style-name="ce18">
            <text:p>42:32:0101018:7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2" table:style-name="ce18">
            <text:p>3822</text:p>
          </table:table-cell>
          <table:table-cell office:value-type="string" table:style-name="ce18">
            <text:p>42:32:0101018:7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3" table:style-name="ce18">
            <text:p>3823</text:p>
          </table:table-cell>
          <table:table-cell office:value-type="string" table:style-name="ce18">
            <text:p>42:32:0101018:7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4" table:style-name="ce18">
            <text:p>3824</text:p>
          </table:table-cell>
          <table:table-cell office:value-type="string" table:style-name="ce18">
            <text:p>42:32:0101018:7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5" table:style-name="ce18">
            <text:p>3825</text:p>
          </table:table-cell>
          <table:table-cell office:value-type="string" table:style-name="ce18">
            <text:p>42:32:0101018:7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6" table:style-name="ce18">
            <text:p>3826</text:p>
          </table:table-cell>
          <table:table-cell office:value-type="string" table:style-name="ce18">
            <text:p>42:32:0101018:7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7" table:style-name="ce18">
            <text:p>3827</text:p>
          </table:table-cell>
          <table:table-cell office:value-type="string" table:style-name="ce18">
            <text:p>42:32:0101018:7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8" table:style-name="ce18">
            <text:p>3828</text:p>
          </table:table-cell>
          <table:table-cell office:value-type="string" table:style-name="ce18">
            <text:p>42:32:0101018:8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9" table:style-name="ce18">
            <text:p>3829</text:p>
          </table:table-cell>
          <table:table-cell office:value-type="string" table:style-name="ce18">
            <text:p>42:32:0101018:98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0" table:style-name="ce18">
            <text:p>3830</text:p>
          </table:table-cell>
          <table:table-cell office:value-type="string" table:style-name="ce18">
            <text:p>42:32:0101018:9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1" table:style-name="ce18">
            <text:p>3831</text:p>
          </table:table-cell>
          <table:table-cell office:value-type="string" table:style-name="ce18">
            <text:p>42:32:0101019:11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2" table:style-name="ce18">
            <text:p>3832</text:p>
          </table:table-cell>
          <table:table-cell office:value-type="string" table:style-name="ce18">
            <text:p>42:32:0101019:13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3" table:style-name="ce18">
            <text:p>3833</text:p>
          </table:table-cell>
          <table:table-cell office:value-type="string" table:style-name="ce18">
            <text:p>42:32:0101019:136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4" table:style-name="ce18">
            <text:p>3834</text:p>
          </table:table-cell>
          <table:table-cell office:value-type="string" table:style-name="ce18">
            <text:p>42:32:0101019:13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5" table:style-name="ce18">
            <text:p>3835</text:p>
          </table:table-cell>
          <table:table-cell office:value-type="string" table:style-name="ce18">
            <text:p>42:32:0101019:136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6" table:style-name="ce18">
            <text:p>3836</text:p>
          </table:table-cell>
          <table:table-cell office:value-type="string" table:style-name="ce18">
            <text:p>42:32:0102002:5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7" table:style-name="ce18">
            <text:p>3837</text:p>
          </table:table-cell>
          <table:table-cell office:value-type="string" table:style-name="ce18">
            <text:p>42:32:0102002:83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8" table:style-name="ce18">
            <text:p>3838</text:p>
          </table:table-cell>
          <table:table-cell office:value-type="string" table:style-name="ce18">
            <text:p>42:32:0102002:8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9" table:style-name="ce18">
            <text:p>3839</text:p>
          </table:table-cell>
          <table:table-cell office:value-type="string" table:style-name="ce18">
            <text:p>42:32:0102003:4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0" table:style-name="ce18">
            <text:p>3840</text:p>
          </table:table-cell>
          <table:table-cell office:value-type="string" table:style-name="ce18">
            <text:p>42:32:0102003:6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1" table:style-name="ce18">
            <text:p>3841</text:p>
          </table:table-cell>
          <table:table-cell office:value-type="string" table:style-name="ce18">
            <text:p>42:32:0102003:6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2" table:style-name="ce18">
            <text:p>3842</text:p>
          </table:table-cell>
          <table:table-cell office:value-type="string" table:style-name="ce18">
            <text:p>42:32:0102003:8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3" table:style-name="ce18">
            <text:p>3843</text:p>
          </table:table-cell>
          <table:table-cell office:value-type="string" table:style-name="ce18">
            <text:p>42:32:0102003:8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4" table:style-name="ce18">
            <text:p>3844</text:p>
          </table:table-cell>
          <table:table-cell office:value-type="string" table:style-name="ce18">
            <text:p>42:32:0102003:9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5" table:style-name="ce18">
            <text:p>3845</text:p>
          </table:table-cell>
          <table:table-cell office:value-type="string" table:style-name="ce18">
            <text:p>42:32:0102003:91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6" table:style-name="ce18">
            <text:p>3846</text:p>
          </table:table-cell>
          <table:table-cell office:value-type="string" table:style-name="ce18">
            <text:p>42:32:0102004:4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7" table:style-name="ce18">
            <text:p>3847</text:p>
          </table:table-cell>
          <table:table-cell office:value-type="string" table:style-name="ce18">
            <text:p>42:32:0102004:4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8" table:style-name="ce18">
            <text:p>3848</text:p>
          </table:table-cell>
          <table:table-cell office:value-type="string" table:style-name="ce18">
            <text:p>42:32:0102004:4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9" table:style-name="ce18">
            <text:p>3849</text:p>
          </table:table-cell>
          <table:table-cell office:value-type="string" table:style-name="ce18">
            <text:p>42:32:0102004:49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0" table:style-name="ce18">
            <text:p>3850</text:p>
          </table:table-cell>
          <table:table-cell office:value-type="string" table:style-name="ce18">
            <text:p>42:32:0102004:5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1" table:style-name="ce18">
            <text:p>3851</text:p>
          </table:table-cell>
          <table:table-cell office:value-type="string" table:style-name="ce18">
            <text:p>42:32:0102004:5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2" table:style-name="ce18">
            <text:p>3852</text:p>
          </table:table-cell>
          <table:table-cell office:value-type="string" table:style-name="ce18">
            <text:p>42:32:0102004:5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3" table:style-name="ce18">
            <text:p>3853</text:p>
          </table:table-cell>
          <table:table-cell office:value-type="string" table:style-name="ce18">
            <text:p>42:32:0102004: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4" table:style-name="ce18">
            <text:p>3854</text:p>
          </table:table-cell>
          <table:table-cell office:value-type="string" table:style-name="ce18">
            <text:p>42:32:0102004:56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5" table:style-name="ce18">
            <text:p>3855</text:p>
          </table:table-cell>
          <table:table-cell office:value-type="string" table:style-name="ce18">
            <text:p>42:32:0102005:137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6" table:style-name="ce18">
            <text:p>3856</text:p>
          </table:table-cell>
          <table:table-cell office:value-type="string" table:style-name="ce18">
            <text:p>42:32:0102005:138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7" table:style-name="ce18">
            <text:p>3857</text:p>
          </table:table-cell>
          <table:table-cell office:value-type="string" table:style-name="ce18">
            <text:p>42:32:0102005:13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8" table:style-name="ce18">
            <text:p>3858</text:p>
          </table:table-cell>
          <table:table-cell office:value-type="string" table:style-name="ce18">
            <text:p>42:32:0102005:14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9" table:style-name="ce18">
            <text:p>3859</text:p>
          </table:table-cell>
          <table:table-cell office:value-type="string" table:style-name="ce18">
            <text:p>42:32:0102005:147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0" table:style-name="ce18">
            <text:p>3860</text:p>
          </table:table-cell>
          <table:table-cell office:value-type="string" table:style-name="ce18">
            <text:p>42:32:0102005:151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1" table:style-name="ce18">
            <text:p>3861</text:p>
          </table:table-cell>
          <table:table-cell office:value-type="string" table:style-name="ce18">
            <text:p>42:32:0102005:15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2" table:style-name="ce18">
            <text:p>3862</text:p>
          </table:table-cell>
          <table:table-cell office:value-type="string" table:style-name="ce18">
            <text:p>42:32:0102005:26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3" table:style-name="ce18">
            <text:p>3863</text:p>
          </table:table-cell>
          <table:table-cell office:value-type="string" table:style-name="ce18">
            <text:p>42:32:0102005:29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4" table:style-name="ce18">
            <text:p>3864</text:p>
          </table:table-cell>
          <table:table-cell office:value-type="string" table:style-name="ce18">
            <text:p>42:32:0102005:30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5" table:style-name="ce18">
            <text:p>3865</text:p>
          </table:table-cell>
          <table:table-cell office:value-type="string" table:style-name="ce18">
            <text:p>42:32:0102005:31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6" table:style-name="ce18">
            <text:p>3866</text:p>
          </table:table-cell>
          <table:table-cell office:value-type="string" table:style-name="ce18">
            <text:p>42:32:0102005:31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7" table:style-name="ce18">
            <text:p>3867</text:p>
          </table:table-cell>
          <table:table-cell office:value-type="string" table:style-name="ce18">
            <text:p>42:32:0102005:37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8" table:style-name="ce18">
            <text:p>3868</text:p>
          </table:table-cell>
          <table:table-cell office:value-type="string" table:style-name="ce18">
            <text:p>42:32:0102005:37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9" table:style-name="ce18">
            <text:p>3869</text:p>
          </table:table-cell>
          <table:table-cell office:value-type="string" table:style-name="ce18">
            <text:p>42:32:0102005:372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0" table:style-name="ce18">
            <text:p>3870</text:p>
          </table:table-cell>
          <table:table-cell office:value-type="string" table:style-name="ce18">
            <text:p>42:32:0102005:37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1" table:style-name="ce18">
            <text:p>3871</text:p>
          </table:table-cell>
          <table:table-cell office:value-type="string" table:style-name="ce18">
            <text:p>42:32:0102005:41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2" table:style-name="ce18">
            <text:p>3872</text:p>
          </table:table-cell>
          <table:table-cell office:value-type="string" table:style-name="ce18">
            <text:p>42:32:0102005:467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3" table:style-name="ce18">
            <text:p>3873</text:p>
          </table:table-cell>
          <table:table-cell office:value-type="string" table:style-name="ce18">
            <text:p>42:32:0102005:48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4" table:style-name="ce18">
            <text:p>3874</text:p>
          </table:table-cell>
          <table:table-cell office:value-type="string" table:style-name="ce18">
            <text:p>42:32:0102005:48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5" table:style-name="ce18">
            <text:p>3875</text:p>
          </table:table-cell>
          <table:table-cell office:value-type="string" table:style-name="ce18">
            <text:p>42:32:0102005:50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6" table:style-name="ce18">
            <text:p>3876</text:p>
          </table:table-cell>
          <table:table-cell office:value-type="string" table:style-name="ce18">
            <text:p>42:32:0102005:50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7" table:style-name="ce18">
            <text:p>3877</text:p>
          </table:table-cell>
          <table:table-cell office:value-type="string" table:style-name="ce18">
            <text:p>42:32:0102005:56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8" table:style-name="ce18">
            <text:p>3878</text:p>
          </table:table-cell>
          <table:table-cell office:value-type="string" table:style-name="ce18">
            <text:p>42:32:0102006:7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9" table:style-name="ce18">
            <text:p>3879</text:p>
          </table:table-cell>
          <table:table-cell office:value-type="string" table:style-name="ce18">
            <text:p>42:32:0102006:79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0" table:style-name="ce18">
            <text:p>3880</text:p>
          </table:table-cell>
          <table:table-cell office:value-type="string" table:style-name="ce18">
            <text:p>42:32:0102006:8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1" table:style-name="ce18">
            <text:p>3881</text:p>
          </table:table-cell>
          <table:table-cell office:value-type="string" table:style-name="ce18">
            <text:p>42:32:0102006:8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2" table:style-name="ce18">
            <text:p>3882</text:p>
          </table:table-cell>
          <table:table-cell office:value-type="string" table:style-name="ce18">
            <text:p>42:32:0102006:82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3" table:style-name="ce18">
            <text:p>3883</text:p>
          </table:table-cell>
          <table:table-cell office:value-type="string" table:style-name="ce18">
            <text:p>42:32:0102006:8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4" table:style-name="ce18">
            <text:p>3884</text:p>
          </table:table-cell>
          <table:table-cell office:value-type="string" table:style-name="ce18">
            <text:p>42:32:0102006:8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5" table:style-name="ce18">
            <text:p>3885</text:p>
          </table:table-cell>
          <table:table-cell office:value-type="string" table:style-name="ce18">
            <text:p>42:32:0102006:8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6" table:style-name="ce18">
            <text:p>3886</text:p>
          </table:table-cell>
          <table:table-cell office:value-type="string" table:style-name="ce18">
            <text:p>42:32:0102006:8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7" table:style-name="ce18">
            <text:p>3887</text:p>
          </table:table-cell>
          <table:table-cell office:value-type="string" table:style-name="ce18">
            <text:p>42:32:0102006:8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8" table:style-name="ce18">
            <text:p>3888</text:p>
          </table:table-cell>
          <table:table-cell office:value-type="string" table:style-name="ce18">
            <text:p>42:32:0102006:8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9" table:style-name="ce18">
            <text:p>3889</text:p>
          </table:table-cell>
          <table:table-cell office:value-type="string" table:style-name="ce18">
            <text:p>42:32:0102006:8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0" table:style-name="ce18">
            <text:p>3890</text:p>
          </table:table-cell>
          <table:table-cell office:value-type="string" table:style-name="ce18">
            <text:p>42:32:0102006:8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1" table:style-name="ce18">
            <text:p>3891</text:p>
          </table:table-cell>
          <table:table-cell office:value-type="string" table:style-name="ce18">
            <text:p>42:32:0102006:8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2" table:style-name="ce18">
            <text:p>3892</text:p>
          </table:table-cell>
          <table:table-cell office:value-type="string" table:style-name="ce18">
            <text:p>42:32:0102006:85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3" table:style-name="ce18">
            <text:p>3893</text:p>
          </table:table-cell>
          <table:table-cell office:value-type="string" table:style-name="ce18">
            <text:p>42:32:0102007:19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4" table:style-name="ce18">
            <text:p>3894</text:p>
          </table:table-cell>
          <table:table-cell office:value-type="string" table:style-name="ce18">
            <text:p>42:32:0102007: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5" table:style-name="ce18">
            <text:p>3895</text:p>
          </table:table-cell>
          <table:table-cell office:value-type="string" table:style-name="ce18">
            <text:p>42:32:0102007:5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6" table:style-name="ce18">
            <text:p>3896</text:p>
          </table:table-cell>
          <table:table-cell office:value-type="string" table:style-name="ce18">
            <text:p>42:32:0102007:51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7" table:style-name="ce18">
            <text:p>3897</text:p>
          </table:table-cell>
          <table:table-cell office:value-type="string" table:style-name="ce18">
            <text:p>42:32:0102007:52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8" table:style-name="ce18">
            <text:p>3898</text:p>
          </table:table-cell>
          <table:table-cell office:value-type="string" table:style-name="ce18">
            <text:p>42:32:0102007:57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9" table:style-name="ce18">
            <text:p>3899</text:p>
          </table:table-cell>
          <table:table-cell office:value-type="string" table:style-name="ce18">
            <text:p>42:32:0102008:13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0" table:style-name="ce18">
            <text:p>3900</text:p>
          </table:table-cell>
          <table:table-cell office:value-type="string" table:style-name="ce18">
            <text:p>42:32:0102008:22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1" table:style-name="ce18">
            <text:p>3901</text:p>
          </table:table-cell>
          <table:table-cell office:value-type="string" table:style-name="ce18">
            <text:p>42:32:0102010:5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2" table:style-name="ce18">
            <text:p>3902</text:p>
          </table:table-cell>
          <table:table-cell office:value-type="string" table:style-name="ce18">
            <text:p>42:32:0103001:12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3" table:style-name="ce18">
            <text:p>3903</text:p>
          </table:table-cell>
          <table:table-cell office:value-type="string" table:style-name="ce18">
            <text:p>42:32:0103001:128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4" table:style-name="ce18">
            <text:p>3904</text:p>
          </table:table-cell>
          <table:table-cell office:value-type="string" table:style-name="ce18">
            <text:p>42:32:0103001:128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5" table:style-name="ce18">
            <text:p>3905</text:p>
          </table:table-cell>
          <table:table-cell office:value-type="string" table:style-name="ce18">
            <text:p>42:32:0103002:1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6" table:style-name="ce18">
            <text:p>3906</text:p>
          </table:table-cell>
          <table:table-cell office:value-type="string" table:style-name="ce18">
            <text:p>42:32:0103002: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7" table:style-name="ce18">
            <text:p>3907</text:p>
          </table:table-cell>
          <table:table-cell office:value-type="string" table:style-name="ce18">
            <text:p>42:32:0103002:43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8" table:style-name="ce18">
            <text:p>3908</text:p>
          </table:table-cell>
          <table:table-cell office:value-type="string" table:style-name="ce18">
            <text:p>42:32:0103003:104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9" table:style-name="ce18">
            <text:p>3909</text:p>
          </table:table-cell>
          <table:table-cell office:value-type="string" table:style-name="ce18">
            <text:p>42:32:0103003:119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0" table:style-name="ce18">
            <text:p>3910</text:p>
          </table:table-cell>
          <table:table-cell office:value-type="string" table:style-name="ce18">
            <text:p>42:32:0103003:120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1" table:style-name="ce18">
            <text:p>3911</text:p>
          </table:table-cell>
          <table:table-cell office:value-type="string" table:style-name="ce18">
            <text:p>42:32:0103003:12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2" table:style-name="ce18">
            <text:p>3912</text:p>
          </table:table-cell>
          <table:table-cell office:value-type="string" table:style-name="ce18">
            <text:p>42:32:0103003:13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3" table:style-name="ce18">
            <text:p>3913</text:p>
          </table:table-cell>
          <table:table-cell office:value-type="string" table:style-name="ce18">
            <text:p>42:32:0103003:13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4" table:style-name="ce18">
            <text:p>3914</text:p>
          </table:table-cell>
          <table:table-cell office:value-type="string" table:style-name="ce18">
            <text:p>42:32:0103003:133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5" table:style-name="ce18">
            <text:p>3915</text:p>
          </table:table-cell>
          <table:table-cell office:value-type="string" table:style-name="ce18">
            <text:p>42:32:0103003:29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6" table:style-name="ce18">
            <text:p>3916</text:p>
          </table:table-cell>
          <table:table-cell office:value-type="string" table:style-name="ce18">
            <text:p>42:32:0103003:308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7" table:style-name="ce18">
            <text:p>3917</text:p>
          </table:table-cell>
          <table:table-cell office:value-type="string" table:style-name="ce18">
            <text:p>42:32:0103003:31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8" table:style-name="ce18">
            <text:p>3918</text:p>
          </table:table-cell>
          <table:table-cell office:value-type="string" table:style-name="ce18">
            <text:p>42:32:0103003:318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9" table:style-name="ce18">
            <text:p>3919</text:p>
          </table:table-cell>
          <table:table-cell office:value-type="string" table:style-name="ce18">
            <text:p>42:32:0103003:32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0" table:style-name="ce18">
            <text:p>3920</text:p>
          </table:table-cell>
          <table:table-cell office:value-type="string" table:style-name="ce18">
            <text:p>42:32:0103003:32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1" table:style-name="ce18">
            <text:p>3921</text:p>
          </table:table-cell>
          <table:table-cell office:value-type="string" table:style-name="ce18">
            <text:p>42:32:0103003:33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2" table:style-name="ce18">
            <text:p>3922</text:p>
          </table:table-cell>
          <table:table-cell office:value-type="string" table:style-name="ce18">
            <text:p>42:32:0103003:33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3" table:style-name="ce18">
            <text:p>3923</text:p>
          </table:table-cell>
          <table:table-cell office:value-type="string" table:style-name="ce18">
            <text:p>42:32:0103003:333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4" table:style-name="ce18">
            <text:p>3924</text:p>
          </table:table-cell>
          <table:table-cell office:value-type="string" table:style-name="ce18">
            <text:p>42:32:0103004:47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5" table:style-name="ce18">
            <text:p>3925</text:p>
          </table:table-cell>
          <table:table-cell office:value-type="string" table:style-name="ce18">
            <text:p>42:32:0103004:5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6" table:style-name="ce18">
            <text:p>3926</text:p>
          </table:table-cell>
          <table:table-cell office:value-type="string" table:style-name="ce18">
            <text:p>42:32:0103004:52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7" table:style-name="ce18">
            <text:p>3927</text:p>
          </table:table-cell>
          <table:table-cell office:value-type="string" table:style-name="ce18">
            <text:p>42:32:0103004:60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8" table:style-name="ce18">
            <text:p>3928</text:p>
          </table:table-cell>
          <table:table-cell office:value-type="string" table:style-name="ce18">
            <text:p>42:32:0103004:6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9" table:style-name="ce18">
            <text:p>3929</text:p>
          </table:table-cell>
          <table:table-cell office:value-type="string" table:style-name="ce18">
            <text:p>42:32:0103004:7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0" table:style-name="ce18">
            <text:p>3930</text:p>
          </table:table-cell>
          <table:table-cell office:value-type="string" table:style-name="ce18">
            <text:p>42:32:0103004:7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1" table:style-name="ce18">
            <text:p>3931</text:p>
          </table:table-cell>
          <table:table-cell office:value-type="string" table:style-name="ce18">
            <text:p>42:32:0103004:74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2" table:style-name="ce18">
            <text:p>3932</text:p>
          </table:table-cell>
          <table:table-cell office:value-type="string" table:style-name="ce18">
            <text:p>42:32:0103004:7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3" table:style-name="ce18">
            <text:p>3933</text:p>
          </table:table-cell>
          <table:table-cell office:value-type="string" table:style-name="ce18">
            <text:p>42:32:0103006:7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4" table:style-name="ce18">
            <text:p>3934</text:p>
          </table:table-cell>
          <table:table-cell office:value-type="string" table:style-name="ce18">
            <text:p>42:32:0103006:8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5" table:style-name="ce18">
            <text:p>3935</text:p>
          </table:table-cell>
          <table:table-cell office:value-type="string" table:style-name="ce18">
            <text:p>42:32:0103006:82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6" table:style-name="ce18">
            <text:p>3936</text:p>
          </table:table-cell>
          <table:table-cell office:value-type="string" table:style-name="ce18">
            <text:p>42:32:0103009:124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7" table:style-name="ce18">
            <text:p>3937</text:p>
          </table:table-cell>
          <table:table-cell office:value-type="string" table:style-name="ce18">
            <text:p>42:32:0103009:6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8" table:style-name="ce18">
            <text:p>3938</text:p>
          </table:table-cell>
          <table:table-cell office:value-type="string" table:style-name="ce18">
            <text:p>42:32:0103013:7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9" table:style-name="ce18">
            <text:p>3939</text:p>
          </table:table-cell>
          <table:table-cell office:value-type="string" table:style-name="ce18">
            <text:p>42:32:0103013:79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0" table:style-name="ce18">
            <text:p>3940</text:p>
          </table:table-cell>
          <table:table-cell office:value-type="string" table:style-name="ce18">
            <text:p>42:32:0103014: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1" table:style-name="ce18">
            <text:p>3941</text:p>
          </table:table-cell>
          <table:table-cell office:value-type="string" table:style-name="ce18">
            <text:p>42:32:0103016:12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2" table:style-name="ce18">
            <text:p>3942</text:p>
          </table:table-cell>
          <table:table-cell office:value-type="string" table:style-name="ce18">
            <text:p>42:32:0103016:120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3" table:style-name="ce18">
            <text:p>3943</text:p>
          </table:table-cell>
          <table:table-cell office:value-type="string" table:style-name="ce18">
            <text:p>42:32:0103016:218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4" table:style-name="ce18">
            <text:p>3944</text:p>
          </table:table-cell>
          <table:table-cell office:value-type="string" table:style-name="ce18">
            <text:p>42:32:0103016:263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5" table:style-name="ce18">
            <text:p>3945</text:p>
          </table:table-cell>
          <table:table-cell office:value-type="string" table:style-name="ce18">
            <text:p>42:32:0103016:300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6" table:style-name="ce18">
            <text:p>3946</text:p>
          </table:table-cell>
          <table:table-cell office:value-type="string" table:style-name="ce18">
            <text:p>42:32:0103016:309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7" table:style-name="ce18">
            <text:p>3947</text:p>
          </table:table-cell>
          <table:table-cell office:value-type="string" table:style-name="ce18">
            <text:p>42:32:0103016:3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8" table:style-name="ce18">
            <text:p>3948</text:p>
          </table:table-cell>
          <table:table-cell office:value-type="string" table:style-name="ce18">
            <text:p>42:32:0103016:315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9" table:style-name="ce18">
            <text:p>3949</text:p>
          </table:table-cell>
          <table:table-cell office:value-type="string" table:style-name="ce18">
            <text:p>42:32:0103016:316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0" table:style-name="ce18">
            <text:p>3950</text:p>
          </table:table-cell>
          <table:table-cell office:value-type="string" table:style-name="ce18">
            <text:p>42:32:0103018:28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1" table:style-name="ce18">
            <text:p>3951</text:p>
          </table:table-cell>
          <table:table-cell office:value-type="string" table:style-name="ce18">
            <text:p>42:32:0103018:6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2" table:style-name="ce18">
            <text:p>3952</text:p>
          </table:table-cell>
          <table:table-cell office:value-type="string" table:style-name="ce18">
            <text:p>42:32:0103019:111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3" table:style-name="ce18">
            <text:p>3953</text:p>
          </table:table-cell>
          <table:table-cell office:value-type="string" table:style-name="ce18">
            <text:p>42:32:0103019:111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4" table:style-name="ce18">
            <text:p>3954</text:p>
          </table:table-cell>
          <table:table-cell office:value-type="string" table:style-name="ce18">
            <text:p>42:32:0103019:111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5" table:style-name="ce18">
            <text:p>3955</text:p>
          </table:table-cell>
          <table:table-cell office:value-type="string" table:style-name="ce18">
            <text:p>42:32:0103019:112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6" table:style-name="ce18">
            <text:p>3956</text:p>
          </table:table-cell>
          <table:table-cell office:value-type="string" table:style-name="ce18">
            <text:p>42:32:0103019:11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7" table:style-name="ce18">
            <text:p>3957</text:p>
          </table:table-cell>
          <table:table-cell office:value-type="string" table:style-name="ce18">
            <text:p>42:32:0103019:115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8" table:style-name="ce18">
            <text:p>3958</text:p>
          </table:table-cell>
          <table:table-cell office:value-type="string" table:style-name="ce18">
            <text:p>42:32:0103019:48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9" table:style-name="ce18">
            <text:p>3959</text:p>
          </table:table-cell>
          <table:table-cell office:value-type="string" table:style-name="ce18">
            <text:p>42:32:0103022:44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0" table:style-name="ce18">
            <text:p>3960</text:p>
          </table:table-cell>
          <table:table-cell office:value-type="string" table:style-name="ce18">
            <text:p>42:34:0102003: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1" table:style-name="ce18">
            <text:p>3961</text:p>
          </table:table-cell>
          <table:table-cell office:value-type="string" table:style-name="ce18">
            <text:p>42:34:0102039:3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2" table:style-name="ce18">
            <text:p>3962</text:p>
          </table:table-cell>
          <table:table-cell office:value-type="string" table:style-name="ce18">
            <text:p>42:34:0104006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3" table:style-name="ce18">
            <text:p>3963</text:p>
          </table:table-cell>
          <table:table-cell office:value-type="string" table:style-name="ce18">
            <text:p>42:34:0112008:1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4" table:style-name="ce18">
            <text:p>3964</text:p>
          </table:table-cell>
          <table:table-cell office:value-type="string" table:style-name="ce18">
            <text:p>42:35:0101010:16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5" table:style-name="ce18">
            <text:p>3965</text:p>
          </table:table-cell>
          <table:table-cell office:value-type="string" table:style-name="ce18">
            <text:p>42:35:0101010:1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6" table:style-name="ce18">
            <text:p>3966</text:p>
          </table:table-cell>
          <table:table-cell office:value-type="string" table:style-name="ce18">
            <text:p>42:35:0101010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7" table:style-name="ce18">
            <text:p>3967</text:p>
          </table:table-cell>
          <table:table-cell office:value-type="string" table:style-name="ce18">
            <text:p>42:35:0101010:16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8" table:style-name="ce18">
            <text:p>3968</text:p>
          </table:table-cell>
          <table:table-cell office:value-type="string" table:style-name="ce18">
            <text:p>42:35:0105001:8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9" table:style-name="ce18">
            <text:p>3969</text:p>
          </table:table-cell>
          <table:table-cell office:value-type="string" table:style-name="ce18">
            <text:p>42:35:0105001:84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0" table:style-name="ce18">
            <text:p>3970</text:p>
          </table:table-cell>
          <table:table-cell office:value-type="string" table:style-name="ce18">
            <text:p>42:35:0107025:74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1" table:style-name="ce18">
            <text:p>3971</text:p>
          </table:table-cell>
          <table:table-cell office:value-type="string" table:style-name="ce18">
            <text:p>42:35:0107026:13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2" table:style-name="ce18">
            <text:p>3972</text:p>
          </table:table-cell>
          <table:table-cell office:value-type="string" table:style-name="ce18">
            <text:p>42:35:0107026:1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3" table:style-name="ce18">
            <text:p>3973</text:p>
          </table:table-cell>
          <table:table-cell office:value-type="string" table:style-name="ce18">
            <text:p>42:35:0107027:10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4" table:style-name="ce18">
            <text:p>3974</text:p>
          </table:table-cell>
          <table:table-cell office:value-type="string" table:style-name="ce18">
            <text:p>42:35:0107027:15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5" table:style-name="ce18">
            <text:p>3975</text:p>
          </table:table-cell>
          <table:table-cell office:value-type="string" table:style-name="ce18">
            <text:p>42:35:0107027:16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6" table:style-name="ce18">
            <text:p>3976</text:p>
          </table:table-cell>
          <table:table-cell office:value-type="string" table:style-name="ce18">
            <text:p>42:35:0107027:16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7" table:style-name="ce18">
            <text:p>3977</text:p>
          </table:table-cell>
          <table:table-cell office:value-type="string" table:style-name="ce18">
            <text:p>42:35:0107027:1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8" table:style-name="ce18">
            <text:p>3978</text:p>
          </table:table-cell>
          <table:table-cell office:value-type="string" table:style-name="ce18">
            <text:p>42:35:0107027:17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9" table:style-name="ce18">
            <text:p>3979</text:p>
          </table:table-cell>
          <table:table-cell office:value-type="string" table:style-name="ce18">
            <text:p>42:35:0107027:21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0" table:style-name="ce18">
            <text:p>3980</text:p>
          </table:table-cell>
          <table:table-cell office:value-type="string" table:style-name="ce18">
            <text:p>42:35:0107027:22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1" table:style-name="ce18">
            <text:p>3981</text:p>
          </table:table-cell>
          <table:table-cell office:value-type="string" table:style-name="ce18">
            <text:p>42:35:0107027:3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2" table:style-name="ce18">
            <text:p>3982</text:p>
          </table:table-cell>
          <table:table-cell office:value-type="string" table:style-name="ce18">
            <text:p>42:35:0107027: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3" table:style-name="ce18">
            <text:p>3983</text:p>
          </table:table-cell>
          <table:table-cell office:value-type="string" table:style-name="ce18">
            <text:p>42:36:0101003:190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4" table:style-name="ce18">
            <text:p>3984</text:p>
          </table:table-cell>
          <table:table-cell office:value-type="string" table:style-name="ce18">
            <text:p>42:36:0103001:864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5" table:style-name="ce18">
            <text:p>3985</text:p>
          </table:table-cell>
          <table:table-cell office:value-type="string" table:style-name="ce18">
            <text:p>42:36:0202001:70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6" table:style-name="ce18">
            <text:p>3986</text:p>
          </table:table-cell>
          <table:table-cell office:value-type="string" table:style-name="ce18">
            <text:p>42:37:0102002:274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7" table:style-name="ce18">
            <text:p>3987</text:p>
          </table:table-cell>
          <table:table-cell office:value-type="string" table:style-name="ce18">
            <text:p>42:38:0101001:372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8" table:style-name="ce18">
            <text:p>3988</text:p>
          </table:table-cell>
          <table:table-cell office:value-type="string" table:style-name="ce18">
            <text:p>42:38:0101001:372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9" table:style-name="ce18">
            <text:p>3989</text:p>
          </table:table-cell>
          <table:table-cell office:value-type="string" table:style-name="ce18">
            <text:p>42:38:0101001:3728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0" table:style-name="ce18">
            <text:p>3990</text:p>
          </table:table-cell>
          <table:table-cell office:value-type="string" table:style-name="ce18">
            <text:p>42:38:0101001:3731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1" table:style-name="ce18">
            <text:p>3991</text:p>
          </table:table-cell>
          <table:table-cell office:value-type="string" table:style-name="ce18">
            <text:p>42:38:0101001:3732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2" table:style-name="ce18">
            <text:p>3992</text:p>
          </table:table-cell>
          <table:table-cell office:value-type="string" table:style-name="ce18">
            <text:p>42:38:0101001:4304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3" table:style-name="ce18">
            <text:p>3993</text:p>
          </table:table-cell>
          <table:table-cell office:value-type="string" table:style-name="ce18">
            <text:p>42:38:0101001:4556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4" table:style-name="ce18">
            <text:p>3994</text:p>
          </table:table-cell>
          <table:table-cell office:value-type="string" table:style-name="ce18">
            <text:p>42:38:0101001:45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5" table:style-name="ce18">
            <text:p>3995</text:p>
          </table:table-cell>
          <table:table-cell office:value-type="string" table:style-name="ce18">
            <text:p>42:38:0101002:25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6" table:style-name="ce18">
            <text:p>3996</text:p>
          </table:table-cell>
          <table:table-cell office:value-type="string" table:style-name="ce18">
            <text:p>42:38:0101002:25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7" table:style-name="ce18">
            <text:p>3997</text:p>
          </table:table-cell>
          <table:table-cell office:value-type="string" table:style-name="ce18">
            <text:p>42:38:0101002:294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8" table:style-name="ce18">
            <text:p>3998</text:p>
          </table:table-cell>
          <table:table-cell office:value-type="string" table:style-name="ce18">
            <text:p>42:38:0101002:3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9" table:style-name="ce18">
            <text:p>3999</text:p>
          </table:table-cell>
          <table:table-cell office:value-type="string" table:style-name="ce18">
            <text:p>42:38:0101002:656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0" table:style-name="ce18">
            <text:p>4000</text:p>
          </table:table-cell>
          <table:table-cell office:value-type="string" table:style-name="ce18">
            <text:p>42:38:0101002:667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1" table:style-name="ce18">
            <text:p>4001</text:p>
          </table:table-cell>
          <table:table-cell office:value-type="string" table:style-name="ce18">
            <text:p>42:38:0101002:668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2" table:style-name="ce18">
            <text:p>4002</text:p>
          </table:table-cell>
          <table:table-cell office:value-type="string" table:style-name="ce18">
            <text:p>42:38:0101002:879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3" table:style-name="ce18">
            <text:p>4003</text:p>
          </table:table-cell>
          <table:table-cell office:value-type="string" table:style-name="ce18">
            <text:p>42:38:0101002:9450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4" table:style-name="ce18">
            <text:p>4004</text:p>
          </table:table-cell>
          <table:table-cell office:value-type="string" table:style-name="ce18">
            <text:p>42:38:0101002:9655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5" table:style-name="ce18">
            <text:p>4005</text:p>
          </table:table-cell>
          <table:table-cell office:value-type="string" table:style-name="ce18">
            <text:p>42:38:0101002:9657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6" table:style-name="ce18">
            <text:p>4006</text:p>
          </table:table-cell>
          <table:table-cell office:value-type="string" table:style-name="ce18">
            <text:p>42:39:0503002:19</text:p>
          </table:table-cell>
          <table:table-cell office:value-type="date" office:date-value="2023-05-31T00:00:00" table:style-name="ce19">
            <text:p>31.05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EFCE417DC85BDC6FDE7DBC6988AD10F40F6980C3604CD5381A3E64A3AD97E4961D78F512972CE9B354AC168207D394E13F56696AB39096394A763D98A639C8F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438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6T09:06:45Z</dc:date>
  </office:meta>
</office:document-meta>
</file>