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3</text:p>
          </table:table-cell>
          <table:table-cell table:style-name="ce6"/>
          <table:table-cell table:style-name="ce3"/>
          <table:table-cell office:value-type="date" office:date-value="2023-06-07T00:00:00" table:style-name="ce9">
            <text:p>07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3" table:style-name="ce5">
            <text:p>61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2:0000000:120</text:p>
          </table:table-cell>
          <table:table-cell office:value-type="float" office:value="31494093.719999999" table:style-name="ce18">
            <text:p>31494093,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6:0115001:375</text:p>
          </table:table-cell>
          <table:table-cell office:value-type="float" office:value="10959458.550000001" table:style-name="ce18">
            <text:p>10959458,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1418001:489</text:p>
          </table:table-cell>
          <table:table-cell office:value-type="float" office:value="46355" table:style-name="ce18">
            <text:p>463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1464001:28</text:p>
          </table:table-cell>
          <table:table-cell office:value-type="float" office:value="50372.06" table:style-name="ce18">
            <text:p>50372,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2631001:211</text:p>
          </table:table-cell>
          <table:table-cell office:value-type="float" office:value="130580.1" table:style-name="ce18">
            <text:p>130580,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2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3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0:0000000:39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000000:13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000000:2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000000:2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000000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000000:4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000000:4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000000:4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000000:4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000000:4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000000:4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000000:4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000000: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1:0000000:4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1:0000000: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1:0101006:10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1:0101006:10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1:0101006:10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1:0101006:10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1:0101006:10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1:0101006:10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1:0101006:10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1:0106003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1:0107004: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1:0108004:4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1:0108005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1:0111004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1:0111005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1:0111005:7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1:0113002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1:0114004:17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1:0114004:17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1:0114004:17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1:0114004:17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1:0114004:17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1:0114004:17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1:0114004:17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1:0114004:1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1:0114004:17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1:0114004:17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1:0119009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1:0119009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000000:10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000000:10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000000:10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000000:3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000000:4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000000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000000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03003:7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04004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04010:3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05004:3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05004:3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05004:3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05005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05005:3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05005:3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09001: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09001:3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09001:3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09001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09001:3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09001:3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09001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09001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09002: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09002:5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09002:5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3:0000000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3:0202007:2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3:0202007:2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3:0202007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4:0000000:12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4:0000000:1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4:0000000:13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4:0000000:20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4:0000000:20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4:0000000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4:0105002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4:0105002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4:0106001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4:0106001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4:0202001:2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4:0202001:3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4:0202001:3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4:0202001:3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4:0204005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4:0204009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4:0204012:2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4:020402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4:0204020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4:0204020:3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4:0204020:6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4:0207001:10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4:0207001:1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4:0207001:2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4:0207001:8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4:020801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4:0208011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4:0208014:20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4:0208014:5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4:0208019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4:0208021:1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4:0208021:3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4:0208021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4:0211007:1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4:0211016:5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4:0211019: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4:0211020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4:0213002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4:0213002:4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4:0213002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4:0213002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4:0216004:4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4:0303017:6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4:0303018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4:0303018:1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4:0303018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4:0303018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4:0304001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4:0304001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4:0304001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4:0304001:7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4:0304002:10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4:0304002:3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4:0308001:4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4:0314009:1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4:0314009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4:0315001:4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4:0315001:4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4:0315001:4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4:0315001:4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4:0315002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4:0316002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4:0318008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4:0321003:3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4:0321005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4:0321006:4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4:0321006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4:0321007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4:0321008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4:0323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4:0323001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4:0323001:1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4:0323001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4:0323013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4:0324008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4:0324009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4:0330007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4:0330031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4:0330035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4:0330035: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4:0331001:6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4:0336001:2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4:0336001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4:0338003:3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4:0343001:2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4:0343001:4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4:0343001:9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4:0345001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4:0345001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4:0345001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4:0345001:4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4:0345001:5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4:0345003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4:0345008:4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4:0345010:13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4:0345010:1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4:0345010:1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4:0345010:2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4:0345011:8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4:034700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4:0351004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5:0101004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5:0102003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5:0103004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5:0104002:3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5:0104002:3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5:0106003: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5:0106003:8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5:0107004: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5:0107004:2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5:0107004:2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5:0107004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5:0112003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5:0112003:2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5:0113002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5:0113002:2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5:0113002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5:0114002: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5:0114002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5:0117001:1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5:0117001:1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5:0117001:1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5:0117001:2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5:0117001:9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6:0000000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6:0000000:2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6:0000000:2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6:0000000:24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6:0000000:2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6:0000000:24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6:0000000:4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6:0000000:5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6:0000000:5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6:0000000:6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6:0000000:6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6:0000000:6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6:0000000:7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6:0000000:7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6:0000000:7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6:0000000:7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6:0000000:7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6:0000000:9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6:0101002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6:0102006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6:0102006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6:0102006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6:0102006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6:0102006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6:0102006: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6:0103004: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6:0103005: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6:0103006:5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6:0104004:3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6:0104005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6:0104005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0T00:00:00" table:style-name="ce19">
            <text:p>2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6:0105004:3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6:0108003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6:0108006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6:0109001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6:0109001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6:0109001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6:0109001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6:0109001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6:0109001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6:0109001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6:0109001:2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6:0109001: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6:0109001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6:0109001:3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6:0109001:3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6:0109001:4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6:0109001:4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6:0109001: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6:0109001:4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6:0109001:5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6:0109001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6:0109001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6:0109001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6:0109001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6:0109001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6:0109002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6:0109002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6:0109002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6:0109002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6:0109002:2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6:0109002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6:0109005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6:0109005:2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6:0109011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6:0111001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6:0111008:4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6:0111008: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6:0112001:3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6:0112001:6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6:0112001:7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6:0112001:7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6:0112001:8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6:0112001:8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6:0113001: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6:0113001:6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6:0113006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6:0114004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6:0114007:1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6:0114007:25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6:0114007:25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6:0114007:2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6:0115001:3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6:0115006:10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6:0115008:20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6:0115009:7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6:0115010:1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6:0115010:1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6:0115010:13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6:0115010:1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6:0115010:13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6:0115010:8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6:0116001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6:0116001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6:0117001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6:0117005:4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7:0101003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7:0107002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7:0107002: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7:0107002:6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7:0111002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7:0111002:4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7:0111002:4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7:0111002:6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000000: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000000:28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000000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000000:3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000000:3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000000:3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000000:34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000000:3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000000:40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000000:40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000000:45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000000:45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000000:45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000000:45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000000:5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113001:9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113001:9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205001:11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205001:6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312001:10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326001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326001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326001:3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326001:7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326001:7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328001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328001:5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328001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328001:5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330001: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330001:4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330001:4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330001:8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505004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505004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505004:4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505004:5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505004:7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505004:7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505004:7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510001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510001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51000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513001: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0T00:00:00" table:style-name="ce19">
            <text:p>2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515001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519001: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519001:4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533001:5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533001:6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607001:5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607001:7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709001:6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716001:4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718001:1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718001:1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718001:7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719001:3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721001:3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722001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723001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816001:2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816001:3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911001:30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915001:1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930001:2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935001: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935001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937001:3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1005001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1006001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1006002:1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1006002:17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1006002:17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1006002:17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1006002:9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1011001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1015001:2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1018001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1020001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102100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1045001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1209001: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1302001:18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1317001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1407001:10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1407001:6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1407001:7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1407002:10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1407002:5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1407002:7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1407002:7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1407002:7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1407002:7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1407002:7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1407002: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1407002:7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1407002:7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1407002:7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1407002:7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1413001: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1413001:3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1419001: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1443001:9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1447001:2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1464001:1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1515002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1515003:7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1704001:8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1716001:1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1716001:17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1716002:2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1720001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1750001:1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1750001:2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2631001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263100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2631001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2658001: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2701001:4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2701001:5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2701001: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2701001:7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2704001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2711001: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2712001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2712001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2712001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2713001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2713001:3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3T00:00:00" table:style-name="ce19">
            <text:p>1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2713001:3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2715001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2715001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2716001:2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2720001:1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2730001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2731001:18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2731001:8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2731001:9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2741001:1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2742001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2757001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2815001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2815001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2819001:4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3608001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10:0000000:13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10:0000000:14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10:0000000:14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10:0000000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10:0000000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10:0000000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10:0000000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10:0102007: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0:0102007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0:0105003:4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0:0105003:5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0:0106003: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0:0106003:4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0:0107003:5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0:0107007:10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0:0107008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0:0108003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0:0108004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0:0108004: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0:0108004: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0:0109004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0:0109006:2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0:0109006:2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0:0110005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0:0201005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0:0201005:2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0:0202004:3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0:0202005: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0:0202005:2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0:0203004:2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0:0204003:18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0:0205001:1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0:0205001:1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0:0205001:1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0:0205001:1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0:0205001:38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0:0205001:40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0:0205001:44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0:0205008:20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0:0205008:20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0:0205008:20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0:0205008:24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0:0205008:24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0:0205008:24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0:0205008:8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0:0205009:9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0:0301001:10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0:0301001:10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0:0301001:12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0:0301001:12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0:0301001: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0:0301001:7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0:0301001:8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0:0303004:1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0:0303004:3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0:0303004:34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0:0303004:34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0:0303004:34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0:0303004:34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0:0303004:36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0:0303004:36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0:0303004:4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6T00:00:00" table:style-name="ce19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0:0303006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0:0303006:2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0:0304009:4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0:0304010:19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2T00:00:00" table:style-name="ce19">
            <text:p>1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0:0304010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0:0304010:36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0:0304010:36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0:0304010:36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0:0304010:36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0:0304010:44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0:0304010:4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0:0304010:49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0:0304010:49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0:0304011:2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0:0304011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0:0404007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0:0404007:5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1:0000000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1:0000000:17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1:0000000:17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1:0000000:1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1:0000000: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1:0000000: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1:0000000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1:0000000:2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1:0000000:2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1:0000000: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1:0000000: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1:0000000:2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1:0000000:2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1:0000000: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1:0000000:3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1:0000000:3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1:0000000:3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1:0000000:4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1:0104008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1:0105001:4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1:0108016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1:0110002:3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1:0110013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1:0111001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1:0111001: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1:0111001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1:0111001: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1:0111010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1:0111016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1:0111019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1:0111019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1:0111019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1:0111019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1:0111019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1:0111019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1:0111019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1:0112001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1:0112002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1:0112002:1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1:0112002: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1:0112002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1:0112002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1:0112014:2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1:0112015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1:0112020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1:0112020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1:0112020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1:0112020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1T00:00:00" table:style-name="ce19">
            <text:p>1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2:0103003:3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3:0000000:2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3:0000000:5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3:0000000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5T00:00:00" table:style-name="ce19">
            <text:p>0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3:0103003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4:0000000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4:0000000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14:0000000: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14:0000000:2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14:0000000:7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5T00:00:00" table:style-name="ce19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14:0101004:4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4T00:00:00" table:style-name="ce19">
            <text:p>0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14:0101005:4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14:0103002:5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14:0103006:13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14:0103006:14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14:0103006:15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14:0103006:1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14:0103006:18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14:0103006:30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4T00:00:00" table:style-name="ce19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14:0104001:10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0T00:00:00" table:style-name="ce19">
            <text:p>2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14:0104001:10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14:0104001:1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2T00:00:00" table:style-name="ce19">
            <text:p>0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14:0104001:16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9T00:00:00" table:style-name="ce19">
            <text:p>1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14:0104001:16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0T00:00:00" table:style-name="ce19">
            <text:p>2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14:0104001:17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0T00:00:00" table:style-name="ce19">
            <text:p>2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14:0104002:10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14:0104002:10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14:0104002:10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14:0104002:10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14:0104002:10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14:0104009:7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2T00:00:00" table:style-name="ce19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14:0105011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8T00:00:00" table:style-name="ce19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14:0107008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0T00:00:00" table:style-name="ce19">
            <text:p>1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14:0110012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17T00:00:00" table:style-name="ce19">
            <text:p>17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14:0110012:5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14:0110012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14:0110012:5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3T00:00:00" table:style-name="ce19">
            <text:p>23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14:0112011:1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03T00:00:00" table:style-name="ce19">
            <text:p>03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B4875EC4E4BD05560096CF0B76DE795A7A610C13453A850BACDCB83A211BD0326F456D42711779F9A23D15897D9A57CF28196D9C0C9BB1BFDF278C05476DC29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79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7T08:08:11Z</dc:date>
  </office:meta>
</office:document-meta>
</file>