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6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44</text:p>
          </table:table-cell>
          <table:table-cell table:style-name="ce6"/>
          <table:table-cell table:style-name="ce3"/>
          <table:table-cell office:value-type="date" office:date-value="2023-06-06T00:00:00" table:style-name="ce9">
            <text:p>06.06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9" table:style-name="ce5">
            <text:p>139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82" table:style-name="ce5">
            <text:p>1 78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1006:745</text:p>
          </table:table-cell>
          <table:table-cell office:value-type="float" office:value="27569510.73" table:style-name="ce18">
            <text:p>27569510,7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4002:4615</text:p>
          </table:table-cell>
          <table:table-cell office:value-type="float" office:value="235151.35" table:style-name="ce18">
            <text:p>235151,3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2:0000000:120</text:p>
          </table:table-cell>
          <table:table-cell office:value-type="float" office:value="31494093.719999999" table:style-name="ce18">
            <text:p>31494093,7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2:0102004:285</text:p>
          </table:table-cell>
          <table:table-cell office:value-type="float" office:value="309680" table:style-name="ce18">
            <text:p>30968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208021:196</text:p>
          </table:table-cell>
          <table:table-cell office:value-type="float" office:value="73184" table:style-name="ce18">
            <text:p>7318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208021:200</text:p>
          </table:table-cell>
          <table:table-cell office:value-type="float" office:value="73184" table:style-name="ce18">
            <text:p>7318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214001:364</text:p>
          </table:table-cell>
          <table:table-cell office:value-type="float" office:value="272106.55" table:style-name="ce18">
            <text:p>272106,5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19001:1490</text:p>
          </table:table-cell>
          <table:table-cell office:value-type="float" office:value="183990" table:style-name="ce18">
            <text:p>18399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5:0110001:4717</text:p>
          </table:table-cell>
          <table:table-cell office:value-type="float" office:value="24288.37" table:style-name="ce18">
            <text:p>24288,3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6:0114007:2590</text:p>
          </table:table-cell>
          <table:table-cell office:value-type="float" office:value="42390" table:style-name="ce18">
            <text:p>4239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8:0101013:604</text:p>
          </table:table-cell>
          <table:table-cell office:value-type="float" office:value="107376.56" table:style-name="ce18">
            <text:p>107376,5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8:0101013:605</text:p>
          </table:table-cell>
          <table:table-cell office:value-type="float" office:value="102040.29" table:style-name="ce18">
            <text:p>102040,2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9:0205001:1186</text:p>
          </table:table-cell>
          <table:table-cell office:value-type="float" office:value="212310" table:style-name="ce18">
            <text:p>21231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9:0205001:1187</text:p>
          </table:table-cell>
          <table:table-cell office:value-type="float" office:value="269872" table:style-name="ce18">
            <text:p>26987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9:0205001:1188</text:p>
          </table:table-cell>
          <table:table-cell office:value-type="float" office:value="286773" table:style-name="ce18">
            <text:p>28677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9:0205001:1189</text:p>
          </table:table-cell>
          <table:table-cell office:value-type="float" office:value="303558.55" table:style-name="ce18">
            <text:p>303558,5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9:0205001:1190</text:p>
          </table:table-cell>
          <table:table-cell office:value-type="float" office:value="258433.14" table:style-name="ce18">
            <text:p>258433,1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9:0205001:1191</text:p>
          </table:table-cell>
          <table:table-cell office:value-type="float" office:value="258279.88" table:style-name="ce18">
            <text:p>258279,8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9:0205001:1192</text:p>
          </table:table-cell>
          <table:table-cell office:value-type="float" office:value="258310.52" table:style-name="ce18">
            <text:p>258310,5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9:0205001:1193</text:p>
          </table:table-cell>
          <table:table-cell office:value-type="float" office:value="298404.3" table:style-name="ce18">
            <text:p>298404,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9:0205001:1194</text:p>
          </table:table-cell>
          <table:table-cell office:value-type="float" office:value="286468.39" table:style-name="ce18">
            <text:p>286468,3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9:0205001:1195</text:p>
          </table:table-cell>
          <table:table-cell office:value-type="float" office:value="286671" table:style-name="ce18">
            <text:p>28667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9:0205001:1196</text:p>
          </table:table-cell>
          <table:table-cell office:value-type="float" office:value="286671" table:style-name="ce18">
            <text:p>28667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9:0205001:1197</text:p>
          </table:table-cell>
          <table:table-cell office:value-type="float" office:value="324738.03999999998" table:style-name="ce18">
            <text:p>324738,0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9:0205001:1198</text:p>
          </table:table-cell>
          <table:table-cell office:value-type="float" office:value="286705" table:style-name="ce18">
            <text:p>28670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9:0205001:1199</text:p>
          </table:table-cell>
          <table:table-cell office:value-type="float" office:value="279743.2" table:style-name="ce18">
            <text:p>279743,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9:0205001:1200</text:p>
          </table:table-cell>
          <table:table-cell office:value-type="float" office:value="269792" table:style-name="ce18">
            <text:p>26979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9:0205001:1201</text:p>
          </table:table-cell>
          <table:table-cell office:value-type="float" office:value="269664" table:style-name="ce18">
            <text:p>26966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9:0205001:1202</text:p>
          </table:table-cell>
          <table:table-cell office:value-type="float" office:value="269696" table:style-name="ce18">
            <text:p>26969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9:0205001:1203</text:p>
          </table:table-cell>
          <table:table-cell office:value-type="float" office:value="269728" table:style-name="ce18">
            <text:p>26972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0205001:1204</text:p>
          </table:table-cell>
          <table:table-cell office:value-type="float" office:value="269760" table:style-name="ce18">
            <text:p>26976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0205001:1205</text:p>
          </table:table-cell>
          <table:table-cell office:value-type="float" office:value="269776" table:style-name="ce18">
            <text:p>26977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0205001:1206</text:p>
          </table:table-cell>
          <table:table-cell office:value-type="float" office:value="269808" table:style-name="ce18">
            <text:p>26980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0205001:1207</text:p>
          </table:table-cell>
          <table:table-cell office:value-type="float" office:value="269840" table:style-name="ce18">
            <text:p>26984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0319001:763</text:p>
          </table:table-cell>
          <table:table-cell office:value-type="float" office:value="44902.44" table:style-name="ce18">
            <text:p>44902,4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29T00:00:00" table:style-name="ce20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0601001:883</text:p>
          </table:table-cell>
          <table:table-cell office:value-type="float" office:value="99457.75" table:style-name="ce18">
            <text:p>99457,7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1302001:1830</text:p>
          </table:table-cell>
          <table:table-cell office:value-type="float" office:value="15574250" table:style-name="ce18">
            <text:p>1557425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1302001:2087</text:p>
          </table:table-cell>
          <table:table-cell office:value-type="float" office:value="71494529.079999998" table:style-name="ce18">
            <text:p>71494529,0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1302001:2134</text:p>
          </table:table-cell>
          <table:table-cell office:value-type="float" office:value="6253995.8300000001" table:style-name="ce18">
            <text:p>6253995,8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1302001:2173</text:p>
          </table:table-cell>
          <table:table-cell office:value-type="float" office:value="53130619.420000002" table:style-name="ce18">
            <text:p>53130619,4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1302001:2260</text:p>
          </table:table-cell>
          <table:table-cell office:value-type="float" office:value="172800" table:style-name="ce18">
            <text:p>17280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1307001:105</text:p>
          </table:table-cell>
          <table:table-cell office:value-type="float" office:value="8081583.2800000003" table:style-name="ce18">
            <text:p>8081583,2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1421001:150</text:p>
          </table:table-cell>
          <table:table-cell office:value-type="float" office:value="87211.46" table:style-name="ce18">
            <text:p>87211,4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1513001:12</text:p>
          </table:table-cell>
          <table:table-cell office:value-type="float" office:value="179409.35" table:style-name="ce18">
            <text:p>179409,3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1716001:1358</text:p>
          </table:table-cell>
          <table:table-cell office:value-type="float" office:value="3543837.07" table:style-name="ce18">
            <text:p>3543837,0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0:0205006:75</text:p>
          </table:table-cell>
          <table:table-cell office:value-type="float" office:value="13603" table:style-name="ce18">
            <text:p>1360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0:0205006:76</text:p>
          </table:table-cell>
          <table:table-cell office:value-type="float" office:value="13603" table:style-name="ce18">
            <text:p>1360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0:0304009:1689</text:p>
          </table:table-cell>
          <table:table-cell office:value-type="float" office:value="193817.88" table:style-name="ce18">
            <text:p>193817,8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0:0404007:490</text:p>
          </table:table-cell>
          <table:table-cell office:value-type="float" office:value="949713.66" table:style-name="ce18">
            <text:p>949713,6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1:0101016:146</text:p>
          </table:table-cell>
          <table:table-cell office:value-type="float" office:value="4957.92" table:style-name="ce18">
            <text:p>4957,9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1:0113003:187</text:p>
          </table:table-cell>
          <table:table-cell office:value-type="float" office:value="115881.15" table:style-name="ce18">
            <text:p>115881,1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3:0107004:153</text:p>
          </table:table-cell>
          <table:table-cell office:value-type="float" office:value="556850" table:style-name="ce18">
            <text:p>55685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3:0109001:1264</text:p>
          </table:table-cell>
          <table:table-cell office:value-type="float" office:value="89982" table:style-name="ce18">
            <text:p>8998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3:0109001:3867</text:p>
          </table:table-cell>
          <table:table-cell office:value-type="float" office:value="98065.5" table:style-name="ce18">
            <text:p>98065,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7:0102043:356</text:p>
          </table:table-cell>
          <table:table-cell office:value-type="float" office:value="74524.429999999993" table:style-name="ce18">
            <text:p>74524,4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7:0102043:696</text:p>
          </table:table-cell>
          <table:table-cell office:value-type="float" office:value="208373.42" table:style-name="ce18">
            <text:p>208373,4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7:0103004:1515</text:p>
          </table:table-cell>
          <table:table-cell office:value-type="float" office:value="321948" table:style-name="ce18">
            <text:p>32194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9:0111005:12</text:p>
          </table:table-cell>
          <table:table-cell office:value-type="float" office:value="134257.28" table:style-name="ce18">
            <text:p>134257,2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29T00:00:00" table:style-name="ce20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9:0302013:63</text:p>
          </table:table-cell>
          <table:table-cell office:value-type="float" office:value="141564.56" table:style-name="ce18">
            <text:p>141564,5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9:0302023:815</text:p>
          </table:table-cell>
          <table:table-cell office:value-type="float" office:value="337.9" table:style-name="ce18">
            <text:p>337,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20:0000000:1350</text:p>
          </table:table-cell>
          <table:table-cell office:value-type="float" office:value="186699.6" table:style-name="ce18">
            <text:p>186699,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21:0403010:186</text:p>
          </table:table-cell>
          <table:table-cell office:value-type="float" office:value="64196" table:style-name="ce18">
            <text:p>6419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21:0603004:1372</text:p>
          </table:table-cell>
          <table:table-cell office:value-type="float" office:value="15818122.109999999" table:style-name="ce18">
            <text:p>15818122,1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22:0501001:31</text:p>
          </table:table-cell>
          <table:table-cell office:value-type="float" office:value="128867904" table:style-name="ce18">
            <text:p>12886790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3:0404001:8</text:p>
          </table:table-cell>
          <table:table-cell office:value-type="float" office:value="235953.28" table:style-name="ce18">
            <text:p>235953,2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4:0101010:1816</text:p>
          </table:table-cell>
          <table:table-cell office:value-type="float" office:value="558708.38" table:style-name="ce18">
            <text:p>558708,3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4:0101010:1817</text:p>
          </table:table-cell>
          <table:table-cell office:value-type="float" office:value="560964.24" table:style-name="ce18">
            <text:p>560964,2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4:0101019:1714</text:p>
          </table:table-cell>
          <table:table-cell office:value-type="float" office:value="537590.73" table:style-name="ce18">
            <text:p>537590,7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4:0101023:507</text:p>
          </table:table-cell>
          <table:table-cell office:value-type="float" office:value="317649.59999999998" table:style-name="ce18">
            <text:p>317649,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4:0101026:147</text:p>
          </table:table-cell>
          <table:table-cell office:value-type="float" office:value="63585568.560000002" table:style-name="ce18">
            <text:p>63585568,5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4:0101029:1762</text:p>
          </table:table-cell>
          <table:table-cell office:value-type="float" office:value="197574.39" table:style-name="ce18">
            <text:p>197574,3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4:0101032:1227</text:p>
          </table:table-cell>
          <table:table-cell office:value-type="float" office:value="165749.92000000001" table:style-name="ce18">
            <text:p>165749,9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4:0101048:378</text:p>
          </table:table-cell>
          <table:table-cell office:value-type="float" office:value="219720.6" table:style-name="ce18">
            <text:p>219720,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4:0101060:4498</text:p>
          </table:table-cell>
          <table:table-cell office:value-type="float" office:value="67119.839999999997" table:style-name="ce18">
            <text:p>67119,8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4:0101060:4499</text:p>
          </table:table-cell>
          <table:table-cell office:value-type="float" office:value="310740" table:style-name="ce18">
            <text:p>31074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4:0101065:8562</text:p>
          </table:table-cell>
          <table:table-cell office:value-type="float" office:value="74914.539999999994" table:style-name="ce18">
            <text:p>74914,5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4:0101068:332</text:p>
          </table:table-cell>
          <table:table-cell office:value-type="float" office:value="400236.4" table:style-name="ce18">
            <text:p>400236,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4:0301009:1168</text:p>
          </table:table-cell>
          <table:table-cell office:value-type="float" office:value="56831.72" table:style-name="ce18">
            <text:p>56831,7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4:0401012:239</text:p>
          </table:table-cell>
          <table:table-cell office:value-type="float" office:value="454063.74" table:style-name="ce18">
            <text:p>454063,7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4:0401014:21500</text:p>
          </table:table-cell>
          <table:table-cell office:value-type="float" office:value="77497.8" table:style-name="ce18">
            <text:p>77497,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4:0401019:489</text:p>
          </table:table-cell>
          <table:table-cell office:value-type="float" office:value="408271.82" table:style-name="ce18">
            <text:p>408271,8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4:0401043:60</text:p>
          </table:table-cell>
          <table:table-cell office:value-type="float" office:value="380928" table:style-name="ce18">
            <text:p>38092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4:0401060:506</text:p>
          </table:table-cell>
          <table:table-cell office:value-type="float" office:value="670013.91" table:style-name="ce18">
            <text:p>670013,9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4:0501006:3414</text:p>
          </table:table-cell>
          <table:table-cell office:value-type="float" office:value="57965.57" table:style-name="ce18">
            <text:p>57965,5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6:0201001:1512</text:p>
          </table:table-cell>
          <table:table-cell office:value-type="float" office:value="2950228.25" table:style-name="ce18">
            <text:p>2950228,2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6:0401004:964</text:p>
          </table:table-cell>
          <table:table-cell office:value-type="float" office:value="232713.67" table:style-name="ce18">
            <text:p>232713,6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7:0103001:155</text:p>
          </table:table-cell>
          <table:table-cell office:value-type="float" office:value="145324.07999999999" table:style-name="ce18">
            <text:p>145324,0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7:0103001:584</text:p>
          </table:table-cell>
          <table:table-cell office:value-type="float" office:value="235275.48" table:style-name="ce18">
            <text:p>235275,4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8:0201001:2324</text:p>
          </table:table-cell>
          <table:table-cell office:value-type="float" office:value="42092.68" table:style-name="ce18">
            <text:p>42092,6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8:0205007:7</text:p>
          </table:table-cell>
          <table:table-cell office:value-type="float" office:value="199066.96" table:style-name="ce18">
            <text:p>199066,9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8:0205009:16</text:p>
          </table:table-cell>
          <table:table-cell office:value-type="float" office:value="246862.74" table:style-name="ce18">
            <text:p>246862,7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8:0205009:18</text:p>
          </table:table-cell>
          <table:table-cell office:value-type="float" office:value="243406.35" table:style-name="ce18">
            <text:p>243406,3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8:0205009:57</text:p>
          </table:table-cell>
          <table:table-cell office:value-type="float" office:value="80332.820000000007" table:style-name="ce18">
            <text:p>80332,8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8:0205034:15</text:p>
          </table:table-cell>
          <table:table-cell office:value-type="float" office:value="243623.05" table:style-name="ce18">
            <text:p>243623,0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8:0205034:44</text:p>
          </table:table-cell>
          <table:table-cell office:value-type="float" office:value="116378.9" table:style-name="ce18">
            <text:p>116378,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8:0206010:15</text:p>
          </table:table-cell>
          <table:table-cell office:value-type="float" office:value="237317.94" table:style-name="ce18">
            <text:p>237317,9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8:0501005:38</text:p>
          </table:table-cell>
          <table:table-cell office:value-type="float" office:value="212477.85" table:style-name="ce18">
            <text:p>212477,8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8:0501008:29</text:p>
          </table:table-cell>
          <table:table-cell office:value-type="float" office:value="68036.399999999994" table:style-name="ce18">
            <text:p>68036,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8:0801012:38</text:p>
          </table:table-cell>
          <table:table-cell office:value-type="float" office:value="58572.36" table:style-name="ce18">
            <text:p>58572,3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8:0801026:32</text:p>
          </table:table-cell>
          <table:table-cell office:value-type="float" office:value="56797.440000000002" table:style-name="ce18">
            <text:p>56797,4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8:0801026:44</text:p>
          </table:table-cell>
          <table:table-cell office:value-type="float" office:value="35498.400000000001" table:style-name="ce18">
            <text:p>35498,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8:0801031:37</text:p>
          </table:table-cell>
          <table:table-cell office:value-type="float" office:value="46147.92" table:style-name="ce18">
            <text:p>46147,9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8:0801041:61</text:p>
          </table:table-cell>
          <table:table-cell office:value-type="float" office:value="56797.440000000002" table:style-name="ce18">
            <text:p>56797,4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8:0801043:24</text:p>
          </table:table-cell>
          <table:table-cell office:value-type="float" office:value="42598.080000000002" table:style-name="ce18">
            <text:p>42598,0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8:1002008:87</text:p>
          </table:table-cell>
          <table:table-cell office:value-type="float" office:value="52448.55" table:style-name="ce18">
            <text:p>52448,5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9:0101023:365</text:p>
          </table:table-cell>
          <table:table-cell office:value-type="float" office:value="324357.59999999998" table:style-name="ce18">
            <text:p>324357,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9:0301001:150</text:p>
          </table:table-cell>
          <table:table-cell office:value-type="float" office:value="202363.2" table:style-name="ce18">
            <text:p>202363,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9:0301001:200</text:p>
          </table:table-cell>
          <table:table-cell office:value-type="float" office:value="168771.78" table:style-name="ce18">
            <text:p>168771,7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9:0301001:415</text:p>
          </table:table-cell>
          <table:table-cell office:value-type="float" office:value="253720.74" table:style-name="ce18">
            <text:p>253720,7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9:0301001:670</text:p>
          </table:table-cell>
          <table:table-cell office:value-type="float" office:value="72722.94" table:style-name="ce18">
            <text:p>72722,9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30:0000000:2794</text:p>
          </table:table-cell>
          <table:table-cell office:value-type="float" office:value="10591134.199999999" table:style-name="ce18">
            <text:p>10591134,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30:0000000:5583</text:p>
          </table:table-cell>
          <table:table-cell office:value-type="float" office:value="252780" table:style-name="ce18">
            <text:p>25278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30:0101002:57</text:p>
          </table:table-cell>
          <table:table-cell office:value-type="float" office:value="405454.8" table:style-name="ce18">
            <text:p>405454,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30:0101003:26</text:p>
          </table:table-cell>
          <table:table-cell office:value-type="float" office:value="277285.05" table:style-name="ce18">
            <text:p>277285,0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0:0101003:5</text:p>
          </table:table-cell>
          <table:table-cell office:value-type="float" office:value="565386.07999999996" table:style-name="ce18">
            <text:p>565386,0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0:0101005:67</text:p>
          </table:table-cell>
          <table:table-cell office:value-type="float" office:value="421623.09" table:style-name="ce18">
            <text:p>421623,0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0:0101008:3</text:p>
          </table:table-cell>
          <table:table-cell office:value-type="float" office:value="259165.62" table:style-name="ce18">
            <text:p>259165,6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0:0102053:5</text:p>
          </table:table-cell>
          <table:table-cell office:value-type="float" office:value="7509736" table:style-name="ce18">
            <text:p>750973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0:0203028:19</text:p>
          </table:table-cell>
          <table:table-cell office:value-type="float" office:value="4668173.82" table:style-name="ce18">
            <text:p>4668173,8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0:0203028:30</text:p>
          </table:table-cell>
          <table:table-cell office:value-type="float" office:value="6193746.8700000001" table:style-name="ce18">
            <text:p>6193746,8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0:0220008:71</text:p>
          </table:table-cell>
          <table:table-cell office:value-type="float" office:value="8899569.3399999999" table:style-name="ce18">
            <text:p>8899569,3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0:0302073:4308</text:p>
          </table:table-cell>
          <table:table-cell office:value-type="float" office:value="87840.45" table:style-name="ce18">
            <text:p>87840,4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29T00:00:00" table:style-name="ce20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0:0303090:1401</text:p>
          </table:table-cell>
          <table:table-cell office:value-type="float" office:value="712732617.75999999" table:style-name="ce18">
            <text:p>712732617,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0:0413015:54</text:p>
          </table:table-cell>
          <table:table-cell office:value-type="float" office:value="315920.02" table:style-name="ce18">
            <text:p>315920,0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0:0511004:201</text:p>
          </table:table-cell>
          <table:table-cell office:value-type="float" office:value="130178.1" table:style-name="ce18">
            <text:p>130178,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0:0521001:678</text:p>
          </table:table-cell>
          <table:table-cell office:value-type="float" office:value="104145.36" table:style-name="ce18">
            <text:p>104145,3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0:0521001:679</text:p>
          </table:table-cell>
          <table:table-cell office:value-type="float" office:value="177451.56" table:style-name="ce18">
            <text:p>177451,5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0:0521001:680</text:p>
          </table:table-cell>
          <table:table-cell office:value-type="float" office:value="123356.64" table:style-name="ce18">
            <text:p>123356,6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0:0522002:1</text:p>
          </table:table-cell>
          <table:table-cell office:value-type="float" office:value="16746761.310000001" table:style-name="ce18">
            <text:p>16746761,3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2:0101024:1124</text:p>
          </table:table-cell>
          <table:table-cell office:value-type="float" office:value="38610.81" table:style-name="ce18">
            <text:p>38610,8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2:0102008:8296</text:p>
          </table:table-cell>
          <table:table-cell office:value-type="float" office:value="526200" table:style-name="ce18">
            <text:p>52620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2:0103009:2127</text:p>
          </table:table-cell>
          <table:table-cell office:value-type="float" office:value="168825.1" table:style-name="ce18">
            <text:p>168825,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2:0103012:3683</text:p>
          </table:table-cell>
          <table:table-cell office:value-type="float" office:value="32383.26" table:style-name="ce18">
            <text:p>32383,2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5:0106032:113</text:p>
          </table:table-cell>
          <table:table-cell office:value-type="float" office:value="173204.85" table:style-name="ce18">
            <text:p>173204,8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5:0107027:527</text:p>
          </table:table-cell>
          <table:table-cell office:value-type="float" office:value="32067.85" table:style-name="ce18">
            <text:p>32067,8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6:0102001:30674</text:p>
          </table:table-cell>
          <table:table-cell office:value-type="float" office:value="34121.15" table:style-name="ce18">
            <text:p>34121,1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6:0103001:18215</text:p>
          </table:table-cell>
          <table:table-cell office:value-type="float" office:value="34121.15" table:style-name="ce18">
            <text:p>34121,1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6:0201002:3835</text:p>
          </table:table-cell>
          <table:table-cell office:value-type="float" office:value="225862.56" table:style-name="ce18">
            <text:p>225862,5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6:0201004:1141</text:p>
          </table:table-cell>
          <table:table-cell office:value-type="float" office:value="159259.5" table:style-name="ce18">
            <text:p>159259,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1001:582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7:53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4004:120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20001:18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102004:8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108001:45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3:0000000:3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000000:11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4002:92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6001:13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6001:23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06001:31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06001:31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06001:32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06001:43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06001:52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06001:52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06001:52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06001:53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206001:6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206001:6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06001:6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06001:6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06001:7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06001:7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06001:7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06001:7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06001:7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06001:7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06001:7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06001:8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06001:8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06001:8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206001:8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206001:8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07002:14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208002:1134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08002:1134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211019:4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214001:32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214001:78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214001:90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318003:11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323011:20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5:0102002:137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5:0110001:11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5:0110001:123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5:0110001:123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5:0110001:123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5:0110001:13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5:0110001:15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5:0110001:18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5:0110001:19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5:0110001:2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5:0110001:2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5:0110001:2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5:0110001:2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5:0110001:2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5:0110001:2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5:0110001:2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5:0110001:3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5:0110001:3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5:0110001:339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5:0110001:5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6:0000000:4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6:0000000:5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6:0000000:5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6:0110004:114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6:0111001:53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7:0107002:43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7:0107002:44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7:0107002:58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7:0107002:58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7:0107003:65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9:0804001:75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9:0928001:54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9:0930001:28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9:0931001:13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9:1005001:17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9:1205001:2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9:1501008:29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9:1716001:165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9:1716001:165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9:1716001:165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9:1716001:165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9:1719001:151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9:1750001:2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9:1750001:6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0:0000000:140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0:0000000:17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0:0000000:6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0:0000000:6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0:0000000:7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0:0102006:9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0:0102006:9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0:0102006:9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0:0102006:9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0:0102006:9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0:0103007:17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0:0103007:18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0:0103007:18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0:0103007:18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0:0103007:18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0:0103007:18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0:0103007:18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0:0103007:18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0:0103007:18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0:0103007:18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0:0103007:18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0:0103007:19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0:0103007:19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0:0103007:19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0:0103007:19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0:0103007:19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0:0103007:19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0:0103007:19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10:0103007:19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10:0103007:19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10:0103007:19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10:0103007:20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10:0103007:20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10:0103007:20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10:0103007:20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10:0103008:1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10:0103009: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10:0105003:27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10:0105003:27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10:0105003:27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10:0105003:27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10:0105003:27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10:0105003:27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10:0105003:27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10:0105003:27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10:0105003:27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10:0105003:28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0:0105003:28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0:0105003:28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0:0105003:28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0:0105003:28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0:0105003:28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0:0105003:28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10:0105003:28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10:0105003:28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0:0105003:28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10:0105003:29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10:0105003:29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10:0105003:29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10:0105003:29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10:0105003:29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10:0105003:29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0:0105003:29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0:0105003:29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0:0105003:29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10:0105003:29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10:0105003:30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10:0105003:30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10:0106002:10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0:0106002:10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10:0106002:10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10:0106002:11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10:0106002:11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10:0106002:11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10:0106002:11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10:0106002:11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10:0106002:11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10:0106002:11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10:0106002:11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10:0106002:11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10:0106002:11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10:0106002:12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10:0106002:12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10:0106002:12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10:0106002:3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10:0106003:14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10:0106003:14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10:0106003:14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10:0106003:14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10:0107003:95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10:0108002:10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10:0108002:100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10:0108002:101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10:0108002:10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10:0108002:10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10:0108002:114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10:0108002:114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10:0108002:116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10:0108002:116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10:0108002:116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10:0108002:116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10:0108002:15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10:0108002:16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10:0108002:16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10:0108002:16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10:0108002:17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10:0108002:19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10:0108002:20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10:0108002:2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10:0108002:22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10:0108002:22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10:0108002:36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10:0108002:40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10:0108002:42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10:0108002:43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10:0108002:46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10:0108002:6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10:0108002:88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10:0108002:88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10:0108002:92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10:0108002:95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10:0108002:96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10:0108002:96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10:0108002:96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10:0108002:96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10:0108002:96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10:0108002:97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10:0108002:98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10:0108002:98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10:0108002:99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10:0108002:99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10:0109005:5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10:0109005:5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10:0109005:6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10:0109005:6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10:0109005:6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10:0109005:6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10:0109005:6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0:0109005:6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10:0109005:6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10:0109005:6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10:0109005:6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10:0109006:6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10:0109006:6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10:0109006:6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10:0109006:6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0:0109006:6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0:0109006:6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0:0109006:6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0:0109006:7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0:0109006:7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0:0109006:7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0:0109006:7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0:0109006:7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0:0109006:7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0:0109006:7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0:0109006:7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0:0109006:7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0:0109006:7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0:0109006:8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0:0109006:8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0:0109006:8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0:0109006:8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0:0109006:8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0:0110001:17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10:0110001:17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10:0110005:1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10:0110005:1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10:0110005:1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10:0110005:1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10:0110006:2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10:0110006:2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0:0110006:2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0:0201001: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0:0201001:17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10:0201002:6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10:0201003:114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10:0201003:114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10:0201003:33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10:0201003:81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10:0201003:95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10:0201004:10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10:0201004:10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10:0201004:10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0:0201004:10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0:0201004:10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0:0201004:10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0:0201004:10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10:0201004:10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10:0201004:10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10:0201004:10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10:0201004:11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10:0201004:11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10:0201004:11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10:0201004:11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10:0201004:11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10:0201004:16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10:0201004:17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10:0201004:17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10:0201004:1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10:0201004:39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10:0201004:6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10:0201004:6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10:0201004:6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10:0201004:6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10:0201004:7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10:0201004:7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10:0201004:7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10:0201004:7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10:0201004:7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10:0201004:7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10:0201004:7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10:0201004:7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10:0201004:7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10:0201004:7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10:0201004:8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10:0201004:8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10:0201004:8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10:0201004:8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10:0201004:8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10:0201004:8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10:0201004:8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10:0201004:8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10:0201004:8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10:0201004:8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10:0201004:9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10:0201004:9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10:0201004:9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10:0201004:9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10:0201004:9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10:0201004:9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10:0201004:9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10:0201004:9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10:0201004:9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10:0201004:9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10:0201005:14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10:0201005:26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10:0201005:27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10:0201005:27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10:0201005:8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10:0201006:4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10:0202001:1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10:0202001:26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10:0202002:1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10:0202002:1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10:0202002:11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10:0202002:6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10:0202002:6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10:0202002:6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10:0202002:6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10:0202002:6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10:0202002:7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10:0202002:7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10:0202002:7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10:0202002:7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10:0202002:7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10:0202002:7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10:0202002:7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10:0202002:7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10:0202002:7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10:0202002:7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10:0202002:8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10:0202002:9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10:0202004:21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10:0202004:4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10:0202004:4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10:0202004:5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10:0203004:14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10:0203004:4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10:0203004:4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10:0203004:4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10:0203004:4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10:0203004:5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10:0203004:5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10:0204004:35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10:0204004:36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10:0204004:36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10:0204004:36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10:0204004:36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10:0204004:36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10:0204004:36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10:0204004:36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10:0204004:36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10:0204004:36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10:0204004:36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10:0204004:37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10:0204004:37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10:0204004:37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10:0204004:37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10:0204004:37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10:0204004:37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10:0204004:37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10:0204004:37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10:0204004:37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10:0204004:37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10:0204004:38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10:0204004:38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10:0204004:38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10:0204004:38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10:0204004:38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10:0204004:38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10:0204004:38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10:0204004:38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10:0204004:38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10:0205006:315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10:0205006:7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10:0404004:1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11:0101004:83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11:0116018:8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12:0104001:47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12:0104001:47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12:0104001:48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12:0104001:48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12:0104001:48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12:0104001:49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12:0104001:49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12:0104001:49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12:0104001:50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12:0104001:50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12:0104001:50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12:0104001:51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13:0102001:2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13:0108001:22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13:0108001:22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13:0108001:28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13:0108001:28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13:0108001:28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13:0108001:2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13:0108001:3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13:0109001:85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13:0109002:106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13:0109002:45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13:0109002:45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13:0109002:46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13:0109002:47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13:0109002:61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13:0109002:78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13:0109002:79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29T00:00:00" table:style-name="ce20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13:0109002:81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13:0109002:81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13:0109002:81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13:0109002:90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13:0109002:91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13:0109002:93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13:0109006:30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13:0109006:30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13:0109006:30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13:0109006:3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14:0103001:25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14:0103001:48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14:0103001:67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14:0103001:67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14:0103001:68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14:0103001:69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14:0103001:79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14:0103001:79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14:0103001:79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14:0103001:79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14:0103001:80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14:0103001:80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14:0103001:80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14:0103001:81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14:0103001:81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14:0103001:81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14:0103001:82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14:0103001:82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14:0103001:82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14:0103001:83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14:0103001:84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14:0103001:86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14:0103001:86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14:0103001:86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14:0103001:87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14:0103001:89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14:0103001:89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14:0103001:89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14:0103001:90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14:0103001:90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14:0103001:90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14:0103001:90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14:0103001:90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14:0103001:90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14:0103001:91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14:0103001:91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14:0103001:91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14:0103001:91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14:0103001:91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14:0103001:92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14:0103001:92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14:0103001:92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14:0103001:92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14:0103001:93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14:0103001:93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14:0103001:93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14:0103001:93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14:0103001:93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14:0103001:94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14:0103006:105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14:0109007:4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14:0109007: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14:0114011:21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14:0115001:10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14:0115001:10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14:0115001:1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14:0115001:11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14:0115001:1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14:0115001:12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14:0115001:2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14:0115001:3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14:0115001:3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14:0115005:1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14:0116001:10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14:0116001:10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14:0116001:10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14:0116001:10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14:0116001:10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14:0116001:11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14:0116001:11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14:0116001:12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14:0116001:13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14:0116001:1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14:0116001:18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14:0116001:18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14:0116001: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14:0116001:4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14:0116001:4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14:0116001:8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14:0116001:9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14:0116001:9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14:0117005:23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15:0101006:16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15:0101006:17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15:0101006:18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15:0101006:18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15:0101006:19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15:0101006:9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15:0102005:6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15:0102005:6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15:0102005:7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15:0102005:8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15:0102005:9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15:0102005:9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15:0102006:3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15:0103001:84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15:0103001:84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15:0106001:20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15:0106001:31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15:0106001:31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17:0101038:3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18:0118026:4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18:0118083:6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18:0118083:6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18:0118084: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18:0118085:1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18:0118085:2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18:0118085:3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18:0118085:3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18:0118085:3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18:0118085:3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18:0118085:3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18:0118085: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18:0118087:6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18:0118088:3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18:0118092:5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18:0118093:1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18:0118097:103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18:0118097:104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18:0118097:104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18:0118097:33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18:0118097:53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18:0118097:53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18:0118097:54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18:0118097:54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18:0118097:55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18:0118097:56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18:0118097:58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18:0118097:59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18:0118097:59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18:0118097:62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18:0118097:62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18:0118097:66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18:0118097:78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18:0118097:81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18:0118097:94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18:0118097:96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18:0118097:97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19:0106002:4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19:0302008:33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19:0302022:5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19:0302022:5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20:0101012:13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20:0101012:42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20:0101012:44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20:0101012:45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20:0101012:46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20:0101012:46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20:0101012:48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20:0101012:49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20:0101012:50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20:0101012:54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20:0101012:60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20:0101012:61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20:0101012:62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20:0101012:62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20:0101012:62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20:0101012:63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20:0101012:64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20:0101012:64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20:0101012:64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20:0101012:65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20:0101012:65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20:0101012:66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20:0101012:66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20:0101012:66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20:0101012:67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20:0101012:69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20:0101012:70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20:0101012:71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20:0101012:72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20:0101012:73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20:0101012:73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20:0101012:74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20:0101012:74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20:0101012:75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20:0101012:75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20:0101012:81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20:0101012:81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20:0101012:82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20:0101012:82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20:0101012:82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20:0101012:82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20:0101012:83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20:0101012:83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20:0101012:83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20:0102006:9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20:0102016:2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20:0102016:2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20:0102022:4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20:0102043:22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20:0102066:21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20:0102070:31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20:0102070:31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20:0102070:32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20:0102070:32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20:0102075:14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20:0102075:20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20:0102075:22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20:0103017:2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20:0103031: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20:0103034:34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20:0103034:46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20:0103034:47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20:0103041:27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20:0103041:27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20:0103077:10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20:0103077:11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20:0103077:11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20:0103077:12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20:0103077:12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20:0103077:13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20:0103077:15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20:0103077:2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20:0103077:2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20:0103077:7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20:0103077:8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20:0103077:8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20:0103077:9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20:0103079:1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20:0103079:1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20:0103079:1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20:0103079:2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20:0103079:2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20:0103079:4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20:0103079: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20:0103081:1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20:0103081:5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20:0103082:11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20:0103082:12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20:0103082:18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20:0103082:20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20:0103082:20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20:0103082:20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20:0103082:23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20:0103082:23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20:0103082:24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20:0103082:27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20:0103082:28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20:0103082:28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20:0103082:38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20:0103082:40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20:0103082:40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20:0103082:41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20:0103082:7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20:0103084:4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20:0103084:5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20:0103084:5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20:0103084:7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20:0103084:7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20:0103085:10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20:0103085:11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20:0103085:11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20:0103085:12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20:0103085:12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20:0103085:13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20:0103085:13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20:0103085:14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20:0103085:14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20:0103085:15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20:0103085:15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20:0103085:16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20:0103085:16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20:0103085:16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20:0103085:17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20:0103085:8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20:0103085:8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20:0103085:9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20:0103085:9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20:0103085:9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20:0103085:9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20:0103086:10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20:0103086:10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20:0103086:11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20:0103086:11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20:0103086:12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20:0103086:13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20:0103086:13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20:0103086:14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20:0103086:14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20:0103086:14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20:0103086:14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20:0103086:14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20:0103086:14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20:0103086:14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20:0103086:14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20:0103086:15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20:0103086:15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20:0103086:15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20:0103086:15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20:0103086:15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20:0103086:16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20:0103086:16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20:0103086:16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20:0103086:17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20:0103086:17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20:0103086:17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20:0103086:18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20:0103086:18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20:0103086:19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20:0103086:2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20:0103086:20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20:0103086:20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20:0103086:20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20:0103086:20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20:0103086:20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20:0103086:20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20:0103086:2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20:0103086:21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20:0103086:21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20:0103086:21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20:0103086:21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20:0103086:21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20:0103086:22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20:0103086:22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20:0103086:22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20:0103086:22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20:0103086:22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20:0103086:23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20:0103086:23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20:0103086:34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20:0103086:34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20:0103086:34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20:0103086:35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20:0103086:35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20:0103086:35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20:0103086:35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20:0103086:36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20:0103086:36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20:0103086:36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20:0103086:36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20:0103086:36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20:0103086:37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20:0103086:37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20:0103086:37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20:0103086:37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20:0103086:37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20:0103086:37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20:0103086:37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20:0103086:37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20:0103086:38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20:0103086:38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20:0103086:38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20:0103086:38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20:0103086:4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20:0103086:5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20:0103086:5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20:0103086:5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20:0103086:7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20:0103086:8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20:0103086:9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20:0103087:1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20:0103087:1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20:0103087:1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20:0103087:1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20:0103087:2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20:0103087:2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20:0103087:2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20:0103087:3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20:0103087:3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20:0103087:3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20:0103087:3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20:0103087:3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20:0103087:3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20:0103087:4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20:0201001: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21:0101031: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21:0108004:3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21:0108004:3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21:0111015:11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21:0114009:103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21:0209003:3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21:0209016:2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21:0401094:10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21:0401094:11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21:0401094:11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21:0401094:11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21:0401094:11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21:0401094:11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21:0401094:11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21:0401094:11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21:0401094:11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21:0401094:11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21:0401094:15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21:0401094:15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21:0401094:15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21:0401094:15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21:0401094:15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21:0401094:16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21:0401094:16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21:0401094:16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21:0401094:16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21:0401094:16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21:0401094:2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21:0401094:20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21:0401094:20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21:0401094:20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21:0401094:20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21:0401094:2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21:0401094:21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21:0401094:5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21:0401094:5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21:0401094:5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21:0401094:6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21:0401094:6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21:0401094:6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21:0401094:6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21:0403010:11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21:0403010:11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21:0403010:11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21:0403010:12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21:0403010:12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21:0403010:12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21:0501015:5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21:0501079:11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21:0501079:11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21:0501079:11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21:0501079:12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21:0501079:12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21:0501079:12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21:0501079:12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21:0602012:2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21:0701020: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21:0701020:3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21:0701020:3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21:0701020:3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21:0701020:3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21:0701020:3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21:0701020:3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23:0401004:24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23:0403003:4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23:0403003:4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23:0403003:4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23:0403003:5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23:0403005:11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23:0403005:1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23:0403005:1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23:0601001:9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23:0601003: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23:0601003: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23:0601004:3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23:0601004: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24:0000000:323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24:0000000:376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24:0000000:384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24:0101038:53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24:0101038:55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24:0101038:57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24:0101038:58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24:0101038:58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24:0101038:58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24:0101038:59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24:0101038:59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24:0101038:66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24:0101038:67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24:0101038:68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24:0101038:69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24:0101038:69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24:0101038:69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24:0101038:70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24:0101038:70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24:0101051:21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24:0101051:32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24:0101052:10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24:0101052:10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24:0101052:10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24:0101052:10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24:0101052:11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24:0101052:11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24:0101052:11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24:0101052:11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24:0101052:12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24:0101052:18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24:0101052:19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24:0101052:19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24:0101052:19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24:0101052:19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24:0101052:19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24:0101052:19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24:0101052:20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24:0101052:20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24:0101052:20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24:0101052:21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24:0101052:21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24:0101052:21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24:0101052:21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24:0101052:21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24:0101052:21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24:0101052:21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24:0101052:21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24:0101052:22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24:0101052:22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24:0101052:22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24:0101052:22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24:0101052:22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24:0101052:22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24:0101052:23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24:0101052:23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24:0101052:23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24:0101052:23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24:0101052:23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24:0101052:23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24:0101052:24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24:0101052:24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24:0101052:24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24:0101052:24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24:0101052:24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24:0101052:25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24:0101052:25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24:0101052:25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24:0101052:26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24:0101052:26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24:0101052:26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24:0101052:26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24:0101052:26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24:0101052:27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24:0101052:27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24:0101052:9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24:0401074:24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24:0501002:1002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24:0501002:109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24:0501002:924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24:0501002:990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24:0501002:993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24:0501006:170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24:0501006:54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24:0501006:59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25:0104012:5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25:0107013: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26:0102001:155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26:0102002:19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26:0201002:24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26:0201003:111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26:0202002:32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26:0202002:32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26:0301001:142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26:0301002:569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26:0301002:87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26:0302001:26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26:0302001:64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26:0401003:14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26:0401003:154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26:0401003:155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26:0401003:155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26:0401004:96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27:0101008:53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27:0101008:53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27:0101008:54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27:0101008:54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27:0101008:55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27:0102001:10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27:0102002:19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28:0205009:3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28:0701021:1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28:0703004:3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28:0703004:3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28:0703004:5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28:0703004:5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28:0703004:5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28:0703004:5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28:0703004:5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28:0801007:10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28:0801007:3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28:0801009: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28:0801012:2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28:0801014:6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28:0801017:1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28:0801017:2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28:0801017:2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28:0801017:3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28:0801017:4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28:0801017:4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28:0801017:4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28:0801017:4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28:0801017: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28:0801018:4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28:0801025:1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28:0801025:1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28:0801025:2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28:0801025:2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28:0801025:2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28:0801031:3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28:0801031:4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28:0801031:4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28:0801031:5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28:0801031:5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28:0801031:5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28:0801031:7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28:0801031:7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28:0801032: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28:0801032: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28:0801043:9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28:0801046: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28:0801070:1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28:0801070:2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28:0801070:2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28:0801070:2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28:0801070:2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28:0801070:6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28:0801070:6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28:0801070:7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28:0801070:7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28:0801070:7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28:0801070:9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28:0801070:9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28:0803001:1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28:0803005:2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28:0803005:2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28:0803005:4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28:0803005:4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28:0803010:4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28:0803011: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28:0803017: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28:0902003:10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28:1002008:6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28:1904004:3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28:1904028:2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28:1904033:2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29:0101003:126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29:0102002:89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29:0102003:59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29:0103003:32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29:0103008:16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29:0103015:83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29:0103015:87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29:0301001:39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30:0000000:287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30:0101008:7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30:0101011:4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30:0202003:3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30:0202005: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30:0202005:4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30:0202005:4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30:0202005:4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30:0202005:8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30:0202005:9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30:0203028:3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30:0205008:2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30:0210001:44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30:0225005:2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30:0301014:58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30:0303003:28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30:0303003:28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30:0303003:28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30:0303003:28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30:0303003:29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30:0303003:29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30:0303003:29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30:0303003:29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30:0303003:29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30:0303003:30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30:0303003:30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30:0303003:30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30:0303003:30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30:0303003:30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30:0303003:30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30:0303003:30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30:0303003:31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30:0303003:31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30:0303003:31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30:0303003:31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30:0303003:32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30:0303003:32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30:0303003:32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30:0303003:32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30:0303003:33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30:0303003:33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30:0303003:33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30:0303003:33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30:0303003:33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30:0303003:33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30:0303003:33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30:0303003:33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30:0303003:33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30:0303003:34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30:0303003:34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30:0303003:34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30:0303003:34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30:0303003:34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30:0303003:35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30:0303003:35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30:0303003:35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30:0303003:35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30:0303003:35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30:0303003:36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30:0303003:36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30:0303003:36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30:0303003:36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30:0303003:36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30:0303003:37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30:0303003:37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30:0303003:37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30:0303003:37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30:0303090:43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30:0303090:43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30:0303090:44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30:0303090:44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30:0303090:45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30:0303090:45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30:0303090:47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30:0303090:48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30:0303090:48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30:0303090:49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30:0303090:49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30:0303090:50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30:0303090:50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30:0303090:50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30:0303090:50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30:0303090:50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30:0303090:50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30:0303090:50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30:0303090:51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30:0303090:51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30:0303090:51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30:0303090:51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30:0303090:51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29T00:00:00" table:style-name="ce20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30:0303090:51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30:0303090:51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30:0303090:51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30:0303090:52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30:0303090:53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30:0303090:53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30:0303090:53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30:0303090:53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30:0303090:53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30:0303090:53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30:0303090:53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30:0303090:54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30:0303090:54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30:0303090:54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30:0303090:54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30:0303090:54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30:0303090:54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30:0303090:54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30:0303090:54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30:0303090:55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30:0303090:55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30:0303090:55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30:0303090:56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30:0303090:56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30:0303090:56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30:0303090:56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30:0303090:57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30:0303090:57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30:0303090:57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30:0303090:57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30:0303090:57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30:0303090:57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30:0303090:58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30:0303090:59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30:0303090:60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30:0303090:60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30:0303090:62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30:0303090:63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30:0303090:63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30:0303090:64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30:0303090:64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30:0305076:121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30:0305076:121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30:0305076:121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30:0305076:122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30:0305076:122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30:0305076:122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30:0305076:122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30:0305076:122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30:0305076:122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30:0305076:122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30:0305076:122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30:0305076:122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30:0305076:123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30:0305076:123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30:0305076:123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30:0305076:123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30:0305076:123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30:0305076:123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30:0305076:123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30:0305076:124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30:0305076:124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30:0305076:124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30:0305076:124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30:0305076:124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30:0305076:125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30:0305076:132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30:0305076:132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30:0305076:133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30:0305076:134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30:0305076:134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30:0305076:135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30:0305076:136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30:0305076:137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30:0305076:139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30:0305076:143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30:0305076:143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30:0305076:144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29T00:00:00" table:style-name="ce20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30:0305076:144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30:0305076:144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30:0305076:145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30:0305076:147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30:0305076:147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30:0305076:147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30:0305076:147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30:0305076:148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30:0305076:148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30:0305076:150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30:0305076:152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30:0305076:167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30:0305076:167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30:0305076:168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30:0305076:168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30:0305076:168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30:0305076:168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30:0305076:168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30:0305076:168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30:0305076:169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30:0305076:173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30:0305076:17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30:0305076:174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30:0305076:174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30:0305076:174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30:0305076:17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30:0305076:175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30:0305076:175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30:0305076:19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30:0305076:20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30:0305076:21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30:0305076:21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30:0305076:21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30:0305076:21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30:0305076:21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30:0305076:22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30:0305076:22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30:0305076:22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30:0305076:22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30:0305076:22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30:0305076:23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30:0305076:23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30:0305076:24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30:0305076:24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30:0305076:24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30:0305076:24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30:0305076:24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30:0305076:25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30:0305076:25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30:0305076:25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30:0305076:25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30:0305076:26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30:0305076:27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30:0305076:28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30:0305076:34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30:0305076:39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29T00:00:00" table:style-name="ce20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30:0305076:47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30:0305076:47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30:0305076:48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30:0305076:49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30:0305076:49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30:0305076:50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30:0305076:50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30:0305076:50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30:0305076:51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30:0305076:51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30:0305076:52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30:0305076:53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30:0305076:53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30:0305076:59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30:0305076:59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30:0305076:59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30:0305076:64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30:0305076:65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30:0305076:65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30:0305076:65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30:0305076:65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30:0305076:67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30:0305076:67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30:0305076:70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30:0305076:73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30:0305076:74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30:0305076:76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30:0305076:77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30:0305076:79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30:0305076:80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30:0305076:80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30:0305076:80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30:0305076:90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30:0305077:1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30:0305077:10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30:0305077:100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30:0305077:100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30:0305077:100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30:0305077:10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30:0305077:10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30:0305077:1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30:0305077:110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30:0305077:110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30:0305077:111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30:0305077:118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30:0305077:118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30:0305077:119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30:0305077:125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30:0305077:125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30:0305077:126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30:0305077:128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30:0305077:13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30:0305077:15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30:0305077:15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30:0305077:15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30:0305077:212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30:0305077:212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30:0305077:213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30:0305077:213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30:0305077:213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30:0305077:213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30:0305077:214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30:0305077:214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30:0305077:214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30:0305077:214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30:0305077:215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30:0305077:215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30:0305077:215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30:0305077:215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30:0305077:216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30:0305077:216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30:0305077:219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30:0305077:2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30:0305077:220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30:0305077:220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30:0305077:220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30:0305077:220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30:0305077:220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30:0305077:221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30:0305077:221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30:0305077:221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30:0305077:235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30:0305077:236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30:0305077:2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30:0305077:2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30:0305077:2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30:0305077:2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30:0305077:3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30:0305077:3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30:0305077:3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30:0305077:4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30:0305077:4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30:0305077:5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30:0305077:56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30:0305077:57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30:0305077:57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30:0305077:57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30:0305077:58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30:0305077:58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30:0305077:6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30:0305077:6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30:0305077:67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30:0305077:73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30:0305077:73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30:0305077:76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30:0305077:78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30:0305077:9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30:0305077:99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30:0305080:34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30:0409001:143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30:0412019:125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30:0412019:125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30:0412019:126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30:0412020:3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30:0412022:136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30:0412022:137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30:0412022:137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30:0412022:137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30:0412022:137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30:0412022:137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30:0412022:141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30:0412022:141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30:0412022:141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30:0412022:141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30:0412022:141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30:0412022:141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30:0412022:141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30:0412022:141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30:0412022:142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30:0412022:142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30:0412022:142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30:0412022:142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30:0412022:143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30:0412022:143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30:0412022:143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30:0412022:143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30:0412022:24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30:0412022:25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30:0412022:25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30:0412022:26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30:0412022:26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30:0412022:26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30:0412022:27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30:0412022:27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30:0412022:52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30:0412022:80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30:0412022:95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30:0412022:95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30:0412022:95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30:0412022:95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30:0412022:96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30:0412022:96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30:0412022:96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30:0412022:96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30:0412022:96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30:0412022:96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30:0412022:96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30:0412022:97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30:0412022:97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30:0412022:97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30:0412022:98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30:0412022:98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30:0412022:98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30:0412022:99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30:0412022:99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30:0412022:99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30:0414025:20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30:0414025:21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30:0414025:21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30:0414025:21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30:0414025:22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30:0414025:22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30:0414025:22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30:0414025:22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30:0414025:23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30:0414025:24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30:0414025:24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30:0414025:25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30:0414025:25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30:0414025:25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30:0414025:25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30:0414025:25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30:0414051:30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30:0414051:31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30:0414051:31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30:0414051:32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30:0414051:32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30:0414051:33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30:0414051:33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30:0414051:33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30:0414051:33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30:0414051:33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30:0414051:34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30:0414051:34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30:0414051:34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30:0414051:34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30:0414051:34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30:0414051:35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30:0414051:35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30:0414051:35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30:0414051:35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30:0414051:50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30:0414051:50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30:0414051:50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30:0414051:50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30:0414051:50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30:0414051:50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9">
            <text:p>42:30:0414051:50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9">
            <text:p>42:30:0414051:50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9">
            <text:p>42:30:0414051:51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9">
            <text:p>42:30:0414051:51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9">
            <text:p>42:30:0414051:51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9">
            <text:p>42:30:0414051:51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9">
            <text:p>42:30:0414051:51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9">
            <text:p>42:30:0414051:52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9">
            <text:p>42:30:0414051:52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9">
            <text:p>42:30:0414051:52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9">
            <text:p>42:30:0414051:53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9">
            <text:p>42:30:0414051:53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9">
            <text:p>42:30:0414051:53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9">
            <text:p>42:30:0414051:53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9">
            <text:p>42:30:0414051:53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9">
            <text:p>42:30:0414051:54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9">
            <text:p>42:30:0414051:54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9">
            <text:p>42:30:0414051:55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9">
            <text:p>42:30:0414051:55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9">
            <text:p>42:30:0414051:55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9">
            <text:p>42:30:0414051:55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9">
            <text:p>42:30:0414051:56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9">
            <text:p>42:30:0414051:56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9">
            <text:p>42:30:0414051:60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9">
            <text:p>42:30:0415013: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9">
            <text:p>42:30:0501001: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9">
            <text:p>42:30:0501001:12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9">
            <text:p>42:30:0501001:13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9">
            <text:p>42:30:0501001:1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9">
            <text:p>42:30:0501001:5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9">
            <text:p>42:30:0501001:9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9">
            <text:p>42:30:0501001:9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9">
            <text:p>42:30:0501045:176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9">
            <text:p>42:30:0501045:180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9">
            <text:p>42:30:0501045:181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9">
            <text:p>42:30:0501045:181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9">
            <text:p>42:30:0501045:181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9">
            <text:p>42:30:0501045:182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9">
            <text:p>42:30:0501045:182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9">
            <text:p>42:30:0501045:182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9">
            <text:p>42:30:0501045:182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9">
            <text:p>42:30:0501045:182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9">
            <text:p>42:30:0501045:183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9">
            <text:p>42:30:0501045:183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9">
            <text:p>42:30:0501045:183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9">
            <text:p>42:30:0501045:183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9">
            <text:p>42:30:0501045:183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9">
            <text:p>42:30:0501045:184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9">
            <text:p>42:30:0501045:184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9">
            <text:p>42:30:0501045:185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9">
            <text:p>42:30:0501045:185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9">
            <text:p>42:30:0501045:72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9">
            <text:p>42:30:0502009:15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9">
            <text:p>42:30:0505008: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9">
            <text:p>42:30:0505009: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9">
            <text:p>42:30:0505010:1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9">
            <text:p>42:30:0505020:13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9">
            <text:p>42:30:0505020:13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9">
            <text:p>42:30:0505020:13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9">
            <text:p>42:30:0505020:13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9">
            <text:p>42:30:0505020:14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9">
            <text:p>42:30:0505020:14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9">
            <text:p>42:30:0505020:14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9">
            <text:p>42:30:0505020:14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9">
            <text:p>42:30:0505020:14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9">
            <text:p>42:30:0505020:17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9">
            <text:p>42:30:0505020:5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9">
            <text:p>42:30:0505032:57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9">
            <text:p>42:30:0505032:57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9">
            <text:p>42:30:0505032:58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9">
            <text:p>42:30:0505032:59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9">
            <text:p>42:31:0107017: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9">
            <text:p>42:31:0107019:3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9">
            <text:p>42:31:0107019:4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9">
            <text:p>42:31:0107019:4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9">
            <text:p>42:31:0107019:4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9">
            <text:p>42:31:0107019:4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9">
            <text:p>42:31:0107019:7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9">
            <text:p>42:31:0107020:3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9">
            <text:p>42:31:0107020:3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9">
            <text:p>42:32:0101012:13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9">
            <text:p>42:32:0101012:20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9">
            <text:p>42:32:0101012:20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9">
            <text:p>42:32:0101015:164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9">
            <text:p>42:32:0101015:170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9">
            <text:p>42:32:0101015:170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9">
            <text:p>42:32:0101015:172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9">
            <text:p>42:32:0101018:100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9">
            <text:p>42:32:0101018:102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9">
            <text:p>42:32:0101018:49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9">
            <text:p>42:32:0101019:120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9">
            <text:p>42:32:0101023:316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9">
            <text:p>42:32:0102002:50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9">
            <text:p>42:32:0102002:57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9">
            <text:p>42:32:0102002:79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9">
            <text:p>42:32:0102003:23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9">
            <text:p>42:32:0102003:23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9">
            <text:p>42:32:0102003:39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9">
            <text:p>42:32:0102003:61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9">
            <text:p>42:32:0102003:66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9">
            <text:p>42:32:0102003:68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9">
            <text:p>42:32:0102003:81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9">
            <text:p>42:32:0102003:87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9">
            <text:p>42:32:0102003:89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9">
            <text:p>42:32:0102003:89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9">
            <text:p>42:32:0102003:90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9">
            <text:p>42:32:0102003:97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9">
            <text:p>42:32:0102003:98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9">
            <text:p>42:32:0102004:22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9">
            <text:p>42:32:0102004:22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9">
            <text:p>42:32:0102004:23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9">
            <text:p>42:32:0102004:41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9">
            <text:p>42:32:0102004:41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9">
            <text:p>42:32:0102004:43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9">
            <text:p>42:32:0102004:51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9">
            <text:p>42:32:0102004:56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9">
            <text:p>42:32:0102004:57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9">
            <text:p>42:32:0102005:140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9">
            <text:p>42:32:0102005:172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9">
            <text:p>42:32:0102005:266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9">
            <text:p>42:32:0102005:308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9">
            <text:p>42:32:0102005:353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9">
            <text:p>42:32:0102005:372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9">
            <text:p>42:32:0102005:374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9">
            <text:p>42:32:0102005:375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9">
            <text:p>42:32:0102005:414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9">
            <text:p>42:32:0102005:414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9">
            <text:p>42:32:0102005:414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9">
            <text:p>42:32:0102005:508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9">
            <text:p>42:32:0102005:515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9">
            <text:p>42:32:0102005:518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9">
            <text:p>42:32:0102005:555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9">
            <text:p>42:32:0102005:563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9">
            <text:p>42:32:0102005:574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9">
            <text:p>42:32:0102005:575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9">
            <text:p>42:32:0102005:578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9">
            <text:p>42:32:0102006:83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9">
            <text:p>42:32:0102006:83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9">
            <text:p>42:32:0102007:21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9">
            <text:p>42:32:0102007:21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9">
            <text:p>42:32:0102007:30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9">
            <text:p>42:32:0102007:30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9">
            <text:p>42:32:0102007:30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9">
            <text:p>42:32:0102007:30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9">
            <text:p>42:32:0102007:31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9">
            <text:p>42:32:0102007:31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9">
            <text:p>42:32:0102007:50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9">
            <text:p>42:32:0102007:50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9">
            <text:p>42:32:0102007:50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9">
            <text:p>42:32:0102007:51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9">
            <text:p>42:32:0102007:57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9">
            <text:p>42:32:0102007:57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9">
            <text:p>42:32:0102007:67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9">
            <text:p>42:32:0102007:74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9">
            <text:p>42:32:0102007:76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9">
            <text:p>42:32:0102008:221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9">
            <text:p>42:32:0102008:222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9">
            <text:p>42:32:0102008:223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9">
            <text:p>42:32:0102008:223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9">
            <text:p>42:32:0102008:76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9">
            <text:p>42:32:0102008:79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9">
            <text:p>42:32:0102008:92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9">
            <text:p>42:32:0102009:52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9">
            <text:p>42:32:0102009:55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9">
            <text:p>42:32:0102012:30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9">
            <text:p>42:32:0103001:103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9">
            <text:p>42:32:0103001:104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9">
            <text:p>42:32:0103001:126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9">
            <text:p>42:32:0103001:128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9">
            <text:p>42:32:0103002:10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9">
            <text:p>42:32:0103003:103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9">
            <text:p>42:32:0103003:106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9">
            <text:p>42:32:0103003:116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9">
            <text:p>42:32:0103003:191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9">
            <text:p>42:32:0103003:191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9">
            <text:p>42:32:0103003:193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9">
            <text:p>42:32:0103003:304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9">
            <text:p>42:32:0103003:97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9">
            <text:p>42:32:0103004:72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9">
            <text:p>42:32:0103009:93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9">
            <text:p>42:32:0103011:35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9">
            <text:p>42:32:0103011:36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9">
            <text:p>42:32:0103011:38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9">
            <text:p>42:32:0103015:65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9">
            <text:p>42:32:0103016:120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9">
            <text:p>42:32:0103016:138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9">
            <text:p>42:32:0103016:157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9">
            <text:p>42:32:0103016:159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9">
            <text:p>42:32:0103016:228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9">
            <text:p>42:32:0103016:303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9">
            <text:p>42:32:0103016:304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9">
            <text:p>42:32:0103016:316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9">
            <text:p>42:32:0103016:316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9">
            <text:p>42:32:0103016:81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9">
            <text:p>42:32:0103016:83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9">
            <text:p>42:32:0103016:86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9">
            <text:p>42:32:0103016:86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9">
            <text:p>42:32:0103019:141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9">
            <text:p>42:32:0103019:142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9">
            <text:p>42:32:0103019:79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9">
            <text:p>42:32:0103019:79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9">
            <text:p>42:32:0103021:10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9">
            <text:p>42:32:0103021:10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9">
            <text:p>42:32:0103021:11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9">
            <text:p>42:32:0103021:11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9">
            <text:p>42:32:0103021:12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9">
            <text:p>42:32:0103021:12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9">
            <text:p>42:32:0103021:13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9">
            <text:p>42:32:0103021:9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9">
            <text:p>42:32:0103021:9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9">
            <text:p>42:32:0103022:48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9">
            <text:p>42:34:0102003:4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9">
            <text:p>42:34:0102003:5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9">
            <text:p>42:34:0102003:5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9">
            <text:p>42:34:0106002:7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9">
            <text:p>42:34:0106002:7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9">
            <text:p>42:35:0101010:15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9">
            <text:p>42:35:0102023:15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9">
            <text:p>42:35:0107027:10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9">
            <text:p>42:35:0107027:10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9">
            <text:p>42:35:0107027:11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9">
            <text:p>42:35:0107027:11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9">
            <text:p>42:35:0107027:15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9">
            <text:p>42:35:0107027:16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9">
            <text:p>42:35:0107027:17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9">
            <text:p>42:35:0107027:17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9">
            <text:p>42:35:0107027:17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9">
            <text:p>42:35:0107027:19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9">
            <text:p>42:35:0107027:19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9">
            <text:p>42:35:0107027:19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9">
            <text:p>42:35:0107027:19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9">
            <text:p>42:35:0107027:19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9">
            <text:p>42:35:0107027:19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9">
            <text:p>42:35:0107027:19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9">
            <text:p>42:35:0107027:19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9">
            <text:p>42:35:0107027:20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9">
            <text:p>42:35:0107027:20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9">
            <text:p>42:35:0107027:21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9">
            <text:p>42:35:0107027:21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9">
            <text:p>42:35:0107027:21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9">
            <text:p>42:35:0107027:21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9">
            <text:p>42:35:0107027:22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9">
            <text:p>42:35:0107027:25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9">
            <text:p>42:35:0107027:25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9">
            <text:p>42:35:0107027:2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9">
            <text:p>42:35:0107027:27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9">
            <text:p>42:35:0107027:27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9">
            <text:p>42:35:0107027:27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9">
            <text:p>42:35:0107027:28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9">
            <text:p>42:35:0107027:28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9">
            <text:p>42:35:0107027:28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9">
            <text:p>42:35:0107027:29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9">
            <text:p>42:35:0107027:29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9">
            <text:p>42:35:0107027:29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9">
            <text:p>42:35:0107027:29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9">
            <text:p>42:35:0107027:29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9">
            <text:p>42:35:0107027:29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9">
            <text:p>42:35:0107027:29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9">
            <text:p>42:35:0107027:33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9">
            <text:p>42:35:0107027:33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9">
            <text:p>42:35:0107027:33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9">
            <text:p>42:35:0107027:33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9">
            <text:p>42:35:0107027:33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9">
            <text:p>42:35:0107027:34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9">
            <text:p>42:35:0107027:34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9">
            <text:p>42:35:0107027:3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19">
            <text:p>42:35:0107027:43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19">
            <text:p>42:35:0107027:4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19">
            <text:p>42:35:0107027:4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19">
            <text:p>42:35:0107027:4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19">
            <text:p>42:35:0107027:49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19">
            <text:p>42:35:0107027:5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19">
            <text:p>42:35:0107028:94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19">
            <text:p>42:36:0201002:92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19">
            <text:p>42:36:0201003:312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19">
            <text:p>42:37:0101002:2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19">
            <text:p>42:37:0102001:64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19">
            <text:p>42:37:0102001:657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19">
            <text:p>42:37:0102001:662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19">
            <text:p>42:38:0101001:370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19">
            <text:p>42:38:0101001:3708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19">
            <text:p>42:38:0101001:371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19">
            <text:p>42:38:0101001:371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19">
            <text:p>42:38:0101002:255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19">
            <text:p>42:39:0101002:1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19">
            <text:p>42:39:0301002:1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19">
            <text:p>42:39:0301002:16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19">
            <text:p>42:39:0302003:1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19">
            <text:p>42:39:0501008: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DCC94F525219BE93110D696FF22D4E344602321DF6199A11B99F904DD0A255485FD38E8A20B5E420CEBAB7D8543E71C477EEF32B7A328E0525E627FFCDA4F878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664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6-06T09:13:33Z</dc:date>
  </office:meta>
</office:document-meta>
</file>