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5</text:p>
          </table:table-cell>
          <table:table-cell table:style-name="ce6"/>
          <table:table-cell table:style-name="ce3"/>
          <table:table-cell office:value-type="date" office:date-value="2023-06-07T00:00:00" table:style-name="ce9">
            <text:p>07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5" table:style-name="ce5">
            <text:p>70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9:1045001:3</text:p>
          </table:table-cell>
          <table:table-cell office:value-type="float" office:value="76287.520000000004" table:style-name="ce18">
            <text:p>76287,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199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0:0000000: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0:0000000:332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000000:4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01006:11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01007:8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08004:4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1:0111005:4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1:0111005:4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1:0111005:4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1:0111005:4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1:0111005:48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1:0113003:4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1:0119007:2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1:0119008:3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1:0119009:1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1:0119009: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1:0121001: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2:0102003:25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2:0102003:25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2:0102003:2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2:0102005:3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2:0102005: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2:0105005:3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2:0105005: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2:0109001: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3:0101007:13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3:0101007:13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3:0101007:130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3:0102006:64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3:0104002:4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3:0105003:10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3:0201002:5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3:0203002:2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3:0303007:13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4:0000000:19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4:0000000:20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4:0000000:34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4:0105002:1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4:0204010:4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4:0206001: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4:0207001:6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4:0208001:398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4:0208002:108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4:0208002:114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4:0208002:114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4:0208002:114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4:0208002:114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4:0209001:3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4:0209001:7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4:0210001: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4:0212001:38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4:0212001:38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4:0212001:38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4:0212001:38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4:0302001:3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4:0303018: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4:0304001:3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4:0307001: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4:0311001:31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4:0311001:5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4:0317001:10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4:0318004:4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4:0321003: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4:0321006:4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4:0323004: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4:0323012: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4:0329002:3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4:0330007:18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4:0335001:1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4:0337003:10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4:0337003:10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4:0337003:108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4:0337003:10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4:0337003:10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4:0337003:10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4:0337003:10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4:0337003:10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4:0337003:10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4:0337003:10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4:0337003:11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4:0337003:11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4:0337003:11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4:0337003:11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4:0337003:11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4:0337003:11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4:0337003:11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4:0337003:110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4:0337003:11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4:0337003:11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4:0337003:11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4:0337003:11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4:0337003:11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4:0337003:11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4:0337003:11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4:0337003:11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4:0337003:11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4:0337003:11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4:0337003:11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4:0337003:11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4:0337003:11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4:0337003:11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4:0337003:11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4:0337003:11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4:0337003:11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4:0337003:11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4:0338003:5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4:0340001:47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4:0340001:4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4:0341001:46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4:0341001:46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4:0345001:1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4:0348001:6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4:0349002:72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5:0101004: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5:0101004:6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5:0101004:6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5:0103003:7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5:0104001:12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5:0105003:1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5:0105003:8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5:0106003:1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5:0108002: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5:0108002:7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5:0110001:45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5:0110001:46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5:0110001:47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5:0110002:9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5:0110004: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5:0112003: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5:0112005:1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5:0113002:2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5:0114002: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5:0206002:1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6:0000000:24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6:0000000:2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1T00:00:00" table:style-name="ce19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6:0000000:74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6:0103001:5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6:0103005:34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6:0114007:13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6:0114007:258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6:0114008:2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6:0115009:7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6:0115009:7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6:0117001:2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6:0117001:3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7:0101003: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7:0102001: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7:0102001:1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7:0107002:3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7:0107002:6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7:0107002:6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7:0108003: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7:0108003:1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8:0000000: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8:0101006:3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9:0000000:12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9:0000000:13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9:0000000:45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9:0000000:45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9:0000000:45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9:0000000:45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9:0000000:5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9:0117001:1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9:0201001:4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9:0203001:11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9:0205001:11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9:0205001:11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9:0205001:11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9:0305001:10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9:0320001:2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9:0328001:2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1T00:00:00" table:style-name="ce19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9:0329001:1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9:0501001:20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9:0601001:14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9:0601001:17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9:0601001:40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9:0601001:6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9:0606001:35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9:0703002:9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9:0814001: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9:0904001:10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9:0905001:12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9:0905001:14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9:0905001:5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9:0931001:3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9:0935001: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9:1001001:6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9:1020001:4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9:1204001:2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9:1204001:7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9:1204001:8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9:1205001:10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9:1205001:11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9:1205001:11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9:1207001: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9:1302001:16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9:1306001:6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9:1306001:6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9:1306001:68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9:1306001:6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9:1501008:5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9:1515002:16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9:1720001: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9:1727001:31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9:2407001:2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9:2601001:6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9:2712001:2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9:2815001:1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9:2820001:4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9:2823001:5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10:0000000:14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10:0000000:1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10:0000000:1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10:0103009: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10:0107003:10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10:0110005:3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10:0202005:2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10:0204003:204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10:0204003:20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10:0205008:24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10:0205008:24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10:0205009:17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10:0303004:9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10:0304003:6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10:0304007:3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10:0304010:48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10:0401002: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10:0402003:4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11:0111001:2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12:0000000:10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12:0000000:108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12:0000000:10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12:0000000:10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12:0000000:10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12:0000000:10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12:0000000:10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12:0000000:10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12:0000000:10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12:0000000:10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12:0000000:10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12:0000000:11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12:0000000:11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12:0000000:11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12:0102002:23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12:0102008: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12:0102010:9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12:0102011:6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12:0102013:33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12:0102013:33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12:0102013:33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12:0102013:33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12:0102013:33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12:0102013:33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12:0102013:34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12:0102013:34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12:0103001:5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12:0103001:5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12:0103002:10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12:0103002:100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12:0103002:10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12:0103002:10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12:0103002:10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12:0103002:10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12:0104001:8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12:0104006:1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12:0105002:7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12:0106002:1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13:0000000: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13:0000000: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13:0108003:1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13:0109002:7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13:0109008:1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14:0000000:1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14:0000000:1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1T00:00:00" table:style-name="ce19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14:0101005:5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14:0101005:5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14:0103001:4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14:0103003:1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14:0104001:20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14:0104001:7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14:0104004:11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14:0107010:7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14:0107010:7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15:0103002:2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15:0111001: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16:0101004:25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17:0101018:3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17:0101022: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17:0102009:16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17:0102009: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17:0103025:3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18:0106010:2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18:0113004: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18:0114001:1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18:0114004:4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18:0114004:60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18:0118047:4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18:0118092: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19:0106002:7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19:0107005:2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19:0113003: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19:0202002:2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19:0211003:2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19:0302018:27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19:0302023:8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20:0000000:8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20:0101018: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20:0101021:1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20:0101027:10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20:0101027:10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20:0101057: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20:0102009:268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20:0102009:26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20:0102009:26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20:0102009:26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20:0102019:6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20:0102063:2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20:0102076:6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20:0103048: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20:0103077:11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20:1101025:3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21:0102001:2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21:0102007:3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21:0105007: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21:0106011:7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21:0106017:1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21:0109032:1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21:0109032: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21:0110035:1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21:0112008: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21:0112026:1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21:0206001: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21:0209016: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21:0209016:1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21:0302012: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21:0401090:1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21:0402009:3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21:0501001:13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21:0501001:13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21:0501012:8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21:0501012:8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21:0503001:12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21:0801013: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22:0101001:55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22:0101001:55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22:0102006:1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22:0102006:24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22:0201001:1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22:0202002:27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22:0202002:3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22:0202002:4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22:0301006:1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22:0302002:1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22:0401001:5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22:0601001:10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23:0000000:3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23:0103006:1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23:0302001:14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23:0401003: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23:0401004:50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23:0404002:1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23:0404002: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24:0000000:38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24:0101002:148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24:0101015:9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24:0101017:15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24:0101017:7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24:0101020:6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24:0101021:3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24:0101027:7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24:0101028:25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24:0101030: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24:0101031:12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24:0101032:9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24:0101034:7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24:0101038:53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24:0101039:14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24:0101044:13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24:0101046:10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24:0101046:6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24:0101046:9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24:0101046:9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24:0101050:4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24:0101056:9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24:0101060:11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24:0101060:13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24:0101062:5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24:0101062:8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24:0101065: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24:0101066:5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24:0101067:2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24:0101067:3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24:0101069:2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24:0101069:41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24:0201002:39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24:0301009:47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24:0301013:31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24:0301014:123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24:0301014:4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24:0301016:5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24:0301018:1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24:0401007:3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24:0401014:214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24:0401014:214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24:0401014:214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24:0401016:2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24:0401018:12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24:0401038:4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24:0401058:4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24:0401059:5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24:0401060:27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24:0401066: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24:0501005:16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24:0501006:34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24:0501006:3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24:0501007:3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24:0501007:40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24:0501009:4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24:0501009:71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24:0501010:1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24:0601006:4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25:0102001:4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25:0102001:4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25:0104001:21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25:0104001:21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25:0104001:21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25:0104001:21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25:0104007:57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25:0104011:13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25:0104011:13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25:0104013:17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25:0104014:40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25:0104014:4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25:0108005:18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25:0109001:17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25:0109001:17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25:0109001:17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25:0109003:28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25:0109005: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25:0110001:5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25:0110003:1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25:0110004:1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25:0110004:2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25:0110004:2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25:0110004:2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25:0110004:2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25:0110004:2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25:0110004:2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25:0110004:2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25:0110004:2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25:0110004:2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25:0110004: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25:0110005:1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25:0110007: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25:0201001:32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25:0201004: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25:0301005: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25:0301008:5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26:0000000:7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26:0101001:44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26:0102001:62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26:0102001:64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26:0102002:3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26:0201003:142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26:0201003:42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26:0301001: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26:0301001:23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26:0301001:300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26:0301001:300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26:0401003:40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27:0101002:10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27:0101002:1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27:0101007:19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27:0101009:4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27:0102002:18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27:0103009: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27:0103010: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27:0104003:32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27:0104003:3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27:0105001:14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27:0105001:8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27:0105005:7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27:0105006: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28:0000000: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28:0502010: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28:0803001:4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28:2003019:9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28:2101001: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28:2101001: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28:2101001: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28:2101001: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28:2101005: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29:0101004:6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29:0101011:16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29:0101011:16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29:0101011: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29:0101015:13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29:0101018:5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29:0102006:9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30:0000000:2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30:0101001:187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30:0101006:3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30:0101008: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30:0101009:1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30:0103004: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30:0103005: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30:0103007:5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30:0103022:3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30:0103028: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30:0104035:15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30:0201009:7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30:0201017: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30:0201017:6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30:0201018:4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30:0202005:9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30:0202006: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30:0202014:5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30:0203010:18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30:0207034:5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30:0210005:10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30:0210005:10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30:0210005:7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30:0211001:1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30:0211016: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30:0219032:1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30:0220005:2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30:0220007:2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30:0224002:2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30:0225014: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30:0227015:7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30:0301014:184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30:0301014:18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30:0301014: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30:0301014: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30:0302065:1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30:0302072: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30:0302073:43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30:0302073:43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30:0303090:26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30:0303090:5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30:0303090:6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30:0303090:7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30:0303090:9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30:0305076:14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30:0305076:3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30:0306017: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30:0308003:3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30:0308004:3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30:0410070:2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30:0412008:37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30:0412022:34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30:0412022:34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30:0413009: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30:0414051:8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30:0414051:8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30:0414051:8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30:0415009:3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30:0415021:3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30:0416013:3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30:0432001:1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30:0501020:7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30:0503007:2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30:0504007:4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30:0504009:4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30:0504048:3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30:0505004: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30:0505015:2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30:0506002: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30:0506003:38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30:0506003: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30:0506004: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30:0506031:7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30:0507023: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30:0509006: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30:0518003:7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30:0522001: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1T00:00:00" table:style-name="ce19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30:0522001:2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30:0522002:2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30:0606001:3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30:0606001:3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30:0606001:3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31:0107041:3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31:0108009:2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31:0109003:3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31:0110053: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31:0201003: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31:0404020: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32:0000000:25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32:0000000:25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32:0101004:11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32:0101004:8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32:0101011:36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32:0101019:78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32:0101019:86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32:0102005:6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32:0103001:19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32:0103011:14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32:0103012:26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32:0103012:26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32:0103012:27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32:0103012:27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32:0103012:28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32:0103012:28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32:0103012:28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32:0103012:36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32:0103012:36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32:0103013:333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32:0103013:335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32:0103013:335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32:0103013:335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32:0103013:336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32:0103013:336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32:0103013:336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32:0103013:336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32:0103013:355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32:0103015:111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32:0103015:112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32:0103015:112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32:0103016:29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32:0103016:79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32:0103016:80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32:0103018:12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32:0103018:12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32:0103018:12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32:0103018:12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32:0103018:13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32:0103018:19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32:0103019:51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32:0103019:522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32:0103019:52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32:0103019:53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32:0103019:53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32:0103019:54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32:0103019:54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32:0103019:542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32:0103019:54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32:0103019:54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32:0103019:54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32:0103019:54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32:0103019:54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32:0103019:55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32:0103019:55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32:0103019:55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32:0103019:58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32:0103019:77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32:0103019:77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32:0103019:77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32:0103020:15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32:0103020:17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32:0103020:23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32:0103020:23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32:0103021:5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32:0103021:5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32:0103021:5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32:0103023:8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32:0201001:5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33:0101014: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33:0103005: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34:0000000:4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34:0000000:68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34:0105031:1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34:0106002: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34:0108001:14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34:0108001: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34:0108005: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34:0110017:2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34:0111002: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34:0113003:1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34:0113022:1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34:0115012:1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35:0000000:5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35:0000000:5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35:0000000:5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35:0101011:9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35:0101011:9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35:0101013:1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35:0106034:28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35:0107028:25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35:0107029:5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36:0101003:158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36:0202001:5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36:0202003:15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37:0101001:36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37:0101001:7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37:0101001:7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37:0101001:7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37:0101002:20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37:0102001:15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37:0102001:15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37:0102001:53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37:0102002:69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37:0102002:74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37:0102002:74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37:0103002:2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37:0103002:75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37:0103002:75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38:0101002:206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38:0101002:228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38:0101002:228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38:0101002:228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38:0101002:85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39:0102001: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39:0302003:1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39:0503002:5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29T00:00:00" table:style-name="ce19">
            <text:p>29.05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1947EAC91605E6CD5748EFEF8A1877480C33B88303ECB6E964DC953A8DA5AFA134E6BB75EB94DA3A8E8A3C8DB240642846C48365A306341E9C2AE938D97CCEF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85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07T08:11:35Z</dc:date>
  </office:meta>
</office:document-meta>
</file>