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7</text:p>
          </table:table-cell>
          <table:table-cell table:style-name="ce6"/>
          <table:table-cell table:style-name="ce3"/>
          <table:table-cell office:value-type="date" office:date-value="2023-06-13T00:00:00" table:style-name="ce9">
            <text:p>13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9" table:style-name="ce5">
            <text:p>18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77" table:style-name="ce5">
            <text:p>3 077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83</text:p>
          </table:table-cell>
          <table:table-cell office:value-type="float" office:value="29960156.07" table:style-name="ce18">
            <text:p>29960156,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107</text:p>
          </table:table-cell>
          <table:table-cell office:value-type="float" office:value="59560.92" table:style-name="ce18">
            <text:p>59560,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1005:272</text:p>
          </table:table-cell>
          <table:table-cell office:value-type="float" office:value="23313298.91" table:style-name="ce18">
            <text:p>23313298,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1005:706</text:p>
          </table:table-cell>
          <table:table-cell office:value-type="float" office:value="23298989.280000001" table:style-name="ce18">
            <text:p>23298989,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5:707</text:p>
          </table:table-cell>
          <table:table-cell office:value-type="float" office:value="50080524.479999997" table:style-name="ce18">
            <text:p>50080524,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5:709</text:p>
          </table:table-cell>
          <table:table-cell office:value-type="float" office:value="53165605.920000002" table:style-name="ce18">
            <text:p>53165605,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1005:713</text:p>
          </table:table-cell>
          <table:table-cell office:value-type="float" office:value="13089037.92" table:style-name="ce18">
            <text:p>13089037,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20004:338</text:p>
          </table:table-cell>
          <table:table-cell office:value-type="float" office:value="243303.16" table:style-name="ce18">
            <text:p>243303,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22002:1508</text:p>
          </table:table-cell>
          <table:table-cell office:value-type="float" office:value="320512.5" table:style-name="ce18">
            <text:p>320512,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5004:328</text:p>
          </table:table-cell>
          <table:table-cell office:value-type="float" office:value="171357.28" table:style-name="ce18">
            <text:p>171357,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2:0105004:45</text:p>
          </table:table-cell>
          <table:table-cell office:value-type="float" office:value="1325679.0900000001" table:style-name="ce18">
            <text:p>1325679,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10010:27</text:p>
          </table:table-cell>
          <table:table-cell office:value-type="float" office:value="67829.58" table:style-name="ce18">
            <text:p>67829,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10015:2946</text:p>
          </table:table-cell>
          <table:table-cell office:value-type="float" office:value="21518.959999999999" table:style-name="ce18">
            <text:p>21518,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1459</text:p>
          </table:table-cell>
          <table:table-cell office:value-type="float" office:value="17000.48" table:style-name="ce18">
            <text:p>17000,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02:11460</text:p>
          </table:table-cell>
          <table:table-cell office:value-type="float" office:value="22464.92" table:style-name="ce18">
            <text:p>22464,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11461</text:p>
          </table:table-cell>
          <table:table-cell office:value-type="float" office:value="17841700.18" table:style-name="ce18">
            <text:p>17841700,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2:11463</text:p>
          </table:table-cell>
          <table:table-cell office:value-type="float" office:value="298400.96000000002" table:style-name="ce18">
            <text:p>298400,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16:587</text:p>
          </table:table-cell>
          <table:table-cell office:value-type="float" office:value="97505.1" table:style-name="ce18">
            <text:p>97505,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2001:295</text:p>
          </table:table-cell>
          <table:table-cell office:value-type="float" office:value="176183.04000000001" table:style-name="ce18">
            <text:p>176183,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12001:223</text:p>
          </table:table-cell>
          <table:table-cell office:value-type="float" office:value="34986.400000000001" table:style-name="ce18">
            <text:p>34986,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26001:1789</text:p>
          </table:table-cell>
          <table:table-cell office:value-type="float" office:value="188594" table:style-name="ce18">
            <text:p>1885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5011:5</text:p>
          </table:table-cell>
          <table:table-cell office:value-type="float" office:value="11051155.4" table:style-name="ce18">
            <text:p>11051155,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3004:50</text:p>
          </table:table-cell>
          <table:table-cell office:value-type="float" office:value="29640267.359999999" table:style-name="ce18">
            <text:p>29640267,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3004:640</text:p>
          </table:table-cell>
          <table:table-cell office:value-type="float" office:value="146943.79999999999" table:style-name="ce18">
            <text:p>146943,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5003:390</text:p>
          </table:table-cell>
          <table:table-cell office:value-type="float" office:value="67133825.260000005" table:style-name="ce18">
            <text:p>67133825,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5003:875</text:p>
          </table:table-cell>
          <table:table-cell office:value-type="float" office:value="29250" table:style-name="ce18">
            <text:p>292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6003:823</text:p>
          </table:table-cell>
          <table:table-cell office:value-type="float" office:value="432000" table:style-name="ce18">
            <text:p>4320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0001:147</text:p>
          </table:table-cell>
          <table:table-cell office:value-type="float" office:value="73770654.140000001" table:style-name="ce18">
            <text:p>73770654,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10001:4719</text:p>
          </table:table-cell>
          <table:table-cell office:value-type="float" office:value="30151.08" table:style-name="ce18">
            <text:p>30151,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13002:242</text:p>
          </table:table-cell>
          <table:table-cell office:value-type="float" office:value="33063.160000000003" table:style-name="ce18">
            <text:p>33063,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15001:184</text:p>
          </table:table-cell>
          <table:table-cell office:value-type="float" office:value="208041" table:style-name="ce18">
            <text:p>2080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15002:587</text:p>
          </table:table-cell>
          <table:table-cell office:value-type="float" office:value="2353000" table:style-name="ce18">
            <text:p>23530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000000:2451</text:p>
          </table:table-cell>
          <table:table-cell office:value-type="float" office:value="850010.56" table:style-name="ce18">
            <text:p>850010,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000000:2452</text:p>
          </table:table-cell>
          <table:table-cell office:value-type="float" office:value="199.2" table:style-name="ce18">
            <text:p>199,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000000:576</text:p>
          </table:table-cell>
          <table:table-cell office:value-type="float" office:value="11239090.24" table:style-name="ce18">
            <text:p>11239090,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06006:17</text:p>
          </table:table-cell>
          <table:table-cell office:value-type="float" office:value="2038412.56" table:style-name="ce18">
            <text:p>2038412,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06007:7</text:p>
          </table:table-cell>
          <table:table-cell office:value-type="float" office:value="2906382.26" table:style-name="ce18">
            <text:p>2906382,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06007:8</text:p>
          </table:table-cell>
          <table:table-cell office:value-type="float" office:value="6300133.7400000002" table:style-name="ce18">
            <text:p>6300133,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07003:859</text:p>
          </table:table-cell>
          <table:table-cell office:value-type="float" office:value="82675.679999999993" table:style-name="ce18">
            <text:p>82675,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201001:191</text:p>
          </table:table-cell>
          <table:table-cell office:value-type="float" office:value="9996203.0999999996" table:style-name="ce18">
            <text:p>9996203,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2001:179</text:p>
          </table:table-cell>
          <table:table-cell office:value-type="float" office:value="384300" table:style-name="ce18">
            <text:p>3843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8:0101004:42</text:p>
          </table:table-cell>
          <table:table-cell office:value-type="float" office:value="5076530.46" table:style-name="ce18">
            <text:p>5076530,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8:0101013:606</text:p>
          </table:table-cell>
          <table:table-cell office:value-type="float" office:value="103708.64" table:style-name="ce18">
            <text:p>103708,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8:0101013:607</text:p>
          </table:table-cell>
          <table:table-cell office:value-type="float" office:value="104111.2" table:style-name="ce18">
            <text:p>104111,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000000:4585</text:p>
          </table:table-cell>
          <table:table-cell office:value-type="float" office:value="294516.32" table:style-name="ce18">
            <text:p>294516,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4587</text:p>
          </table:table-cell>
          <table:table-cell office:value-type="float" office:value="10990613.310000001" table:style-name="ce18">
            <text:p>10990613,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930001:1013</text:p>
          </table:table-cell>
          <table:table-cell office:value-type="float" office:value="50352" table:style-name="ce18">
            <text:p>503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001001:3314</text:p>
          </table:table-cell>
          <table:table-cell office:value-type="float" office:value="156213.12" table:style-name="ce18">
            <text:p>156213,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205001:1140</text:p>
          </table:table-cell>
          <table:table-cell office:value-type="float" office:value="6315200" table:style-name="ce18">
            <text:p>63152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3001:370</text:p>
          </table:table-cell>
          <table:table-cell office:value-type="float" office:value="121450.28" table:style-name="ce18">
            <text:p>121450,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6001:15</text:p>
          </table:table-cell>
          <table:table-cell office:value-type="float" office:value="4814846.2" table:style-name="ce18">
            <text:p>4814846,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306001:383</text:p>
          </table:table-cell>
          <table:table-cell office:value-type="float" office:value="3666972.22" table:style-name="ce18">
            <text:p>3666972,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306001:385</text:p>
          </table:table-cell>
          <table:table-cell office:value-type="float" office:value="3326454.58" table:style-name="ce18">
            <text:p>3326454,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306001:67</text:p>
          </table:table-cell>
          <table:table-cell office:value-type="float" office:value="4216999.75" table:style-name="ce18">
            <text:p>4216999,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306001:690</text:p>
          </table:table-cell>
          <table:table-cell office:value-type="float" office:value="14177250.560000001" table:style-name="ce18">
            <text:p>14177250,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306001:691</text:p>
          </table:table-cell>
          <table:table-cell office:value-type="float" office:value="32081887.760000002" table:style-name="ce18">
            <text:p>32081887,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306001:692</text:p>
          </table:table-cell>
          <table:table-cell office:value-type="float" office:value="416257.74" table:style-name="ce18">
            <text:p>416257,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306001:78</text:p>
          </table:table-cell>
          <table:table-cell office:value-type="float" office:value="4575019.26" table:style-name="ce18">
            <text:p>4575019,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2601004:378</text:p>
          </table:table-cell>
          <table:table-cell office:value-type="float" office:value="167244.26" table:style-name="ce18">
            <text:p>167244,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2631001:34</text:p>
          </table:table-cell>
          <table:table-cell office:value-type="float" office:value="3742242.48" table:style-name="ce18">
            <text:p>3742242,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2738001:321</text:p>
          </table:table-cell>
          <table:table-cell office:value-type="float" office:value="74698.720000000001" table:style-name="ce18">
            <text:p>74698,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000000:283</text:p>
          </table:table-cell>
          <table:table-cell office:value-type="float" office:value="18129120.780000001" table:style-name="ce18">
            <text:p>18129120,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303002:105</text:p>
          </table:table-cell>
          <table:table-cell office:value-type="float" office:value="119819.15" table:style-name="ce18">
            <text:p>119819,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304007:376</text:p>
          </table:table-cell>
          <table:table-cell office:value-type="float" office:value="121213.68" table:style-name="ce18">
            <text:p>121213,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4010:4935</text:p>
          </table:table-cell>
          <table:table-cell office:value-type="float" office:value="169753.24" table:style-name="ce18">
            <text:p>169753,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305003:7</text:p>
          </table:table-cell>
          <table:table-cell office:value-type="float" office:value="56188.12" table:style-name="ce18">
            <text:p>56188,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305003:8</text:p>
          </table:table-cell>
          <table:table-cell office:value-type="float" office:value="11328.25" table:style-name="ce18">
            <text:p>11328,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01016:12</text:p>
          </table:table-cell>
          <table:table-cell office:value-type="float" office:value="32220.91" table:style-name="ce18">
            <text:p>32220,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1:0104001:365</text:p>
          </table:table-cell>
          <table:table-cell office:value-type="float" office:value="2349100" table:style-name="ce18">
            <text:p>23491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04001:393</text:p>
          </table:table-cell>
          <table:table-cell office:value-type="float" office:value="782600" table:style-name="ce18">
            <text:p>7826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105003:90</text:p>
          </table:table-cell>
          <table:table-cell office:value-type="float" office:value="229607.44" table:style-name="ce18">
            <text:p>229607,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3:3420</text:p>
          </table:table-cell>
          <table:table-cell office:value-type="float" office:value="4942.5" table:style-name="ce18">
            <text:p>4942,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6003:1521</text:p>
          </table:table-cell>
          <table:table-cell office:value-type="float" office:value="861.45" table:style-name="ce18">
            <text:p>861,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14002:2425</text:p>
          </table:table-cell>
          <table:table-cell office:value-type="float" office:value="243590" table:style-name="ce18">
            <text:p>2435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3:0108003:117</text:p>
          </table:table-cell>
          <table:table-cell office:value-type="float" office:value="621031.43999999994" table:style-name="ce18">
            <text:p>621031,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3:0118001:34</text:p>
          </table:table-cell>
          <table:table-cell office:value-type="float" office:value="43847.96" table:style-name="ce18">
            <text:p>43847,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4:0105003:325</text:p>
          </table:table-cell>
          <table:table-cell office:value-type="float" office:value="110238.03" table:style-name="ce18">
            <text:p>110238,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5:0103006:1695</text:p>
          </table:table-cell>
          <table:table-cell office:value-type="float" office:value="17014.759999999998" table:style-name="ce18">
            <text:p>17014,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5:0105004:10</text:p>
          </table:table-cell>
          <table:table-cell office:value-type="float" office:value="62977333.119999997" table:style-name="ce18">
            <text:p>62977333,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5:0105004:223</text:p>
          </table:table-cell>
          <table:table-cell office:value-type="float" office:value="18759330" table:style-name="ce18">
            <text:p>187593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8:0111004:500</text:p>
          </table:table-cell>
          <table:table-cell office:value-type="float" office:value="60287.040000000001" table:style-name="ce18">
            <text:p>60287,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9:0201002:137</text:p>
          </table:table-cell>
          <table:table-cell office:value-type="float" office:value="101343.7" table:style-name="ce18">
            <text:p>101343,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9:0204002:129</text:p>
          </table:table-cell>
          <table:table-cell office:value-type="float" office:value="101827.33" table:style-name="ce18">
            <text:p>101827,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1:0103005:734</text:p>
          </table:table-cell>
          <table:table-cell office:value-type="float" office:value="175568.19" table:style-name="ce18">
            <text:p>175568,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1:0106001:480</text:p>
          </table:table-cell>
          <table:table-cell office:value-type="float" office:value="7520848.2000000002" table:style-name="ce18">
            <text:p>7520848,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1:0106003:634</text:p>
          </table:table-cell>
          <table:table-cell office:value-type="float" office:value="2373.08" table:style-name="ce18">
            <text:p>2373,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109051:19</text:p>
          </table:table-cell>
          <table:table-cell office:value-type="float" office:value="283581.42" table:style-name="ce18">
            <text:p>283581,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110015:225</text:p>
          </table:table-cell>
          <table:table-cell office:value-type="float" office:value="101409" table:style-name="ce18">
            <text:p>1014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112047:236</text:p>
          </table:table-cell>
          <table:table-cell office:value-type="float" office:value="234543.6" table:style-name="ce18">
            <text:p>234543,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113002:560</text:p>
          </table:table-cell>
          <table:table-cell office:value-type="float" office:value="314818.53999999998" table:style-name="ce18">
            <text:p>314818,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401003:30</text:p>
          </table:table-cell>
          <table:table-cell office:value-type="float" office:value="258815.84" table:style-name="ce18">
            <text:p>258815,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501012:856</text:p>
          </table:table-cell>
          <table:table-cell office:value-type="float" office:value="307564.42" table:style-name="ce18">
            <text:p>307564,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601011:5</text:p>
          </table:table-cell>
          <table:table-cell office:value-type="float" office:value="257021.24" table:style-name="ce18">
            <text:p>257021,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603004:1373</text:p>
          </table:table-cell>
          <table:table-cell office:value-type="float" office:value="17663416.68" table:style-name="ce18">
            <text:p>17663416,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603004:1374</text:p>
          </table:table-cell>
          <table:table-cell office:value-type="float" office:value="23514499.960000001" table:style-name="ce18">
            <text:p>23514499,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2:0202002:2769</text:p>
          </table:table-cell>
          <table:table-cell office:value-type="float" office:value="9922694.5199999996" table:style-name="ce18">
            <text:p>9922694,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2:0301009:69</text:p>
          </table:table-cell>
          <table:table-cell office:value-type="float" office:value="930341.16" table:style-name="ce18">
            <text:p>930341,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3:0101008:49</text:p>
          </table:table-cell>
          <table:table-cell office:value-type="float" office:value="221882.78" table:style-name="ce18">
            <text:p>221882,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01:16606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23:625</text:p>
          </table:table-cell>
          <table:table-cell office:value-type="float" office:value="615446.1" table:style-name="ce18">
            <text:p>615446,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42:3933</text:p>
          </table:table-cell>
          <table:table-cell office:value-type="float" office:value="524295" table:style-name="ce18">
            <text:p>5242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48:1611</text:p>
          </table:table-cell>
          <table:table-cell office:value-type="float" office:value="588634.19999999995" table:style-name="ce18">
            <text:p>588634,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201010:8328</text:p>
          </table:table-cell>
          <table:table-cell office:value-type="float" office:value="20369687.359999999" table:style-name="ce18">
            <text:p>20369687,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301011:7258</text:p>
          </table:table-cell>
          <table:table-cell office:value-type="float" office:value="3914814.42" table:style-name="ce18">
            <text:p>3914814,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501015:2265</text:p>
          </table:table-cell>
          <table:table-cell office:value-type="float" office:value="175481.64" table:style-name="ce18">
            <text:p>175481,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5:0104013:1762</text:p>
          </table:table-cell>
          <table:table-cell office:value-type="float" office:value="176811.16" table:style-name="ce18">
            <text:p>176811,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5:0104015:335</text:p>
          </table:table-cell>
          <table:table-cell office:value-type="float" office:value="8278.76" table:style-name="ce18">
            <text:p>8278,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5:0109011:2201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102001:6490</text:p>
          </table:table-cell>
          <table:table-cell office:value-type="float" office:value="264894.55" table:style-name="ce18">
            <text:p>264894,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102001:804</text:p>
          </table:table-cell>
          <table:table-cell office:value-type="float" office:value="351420" table:style-name="ce18">
            <text:p>3514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6:0201003:3210</text:p>
          </table:table-cell>
          <table:table-cell office:value-type="float" office:value="232634.05" table:style-name="ce18">
            <text:p>232634,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6:0201003:3277</text:p>
          </table:table-cell>
          <table:table-cell office:value-type="float" office:value="201715.08" table:style-name="ce18">
            <text:p>201715,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6:0202001:1045</text:p>
          </table:table-cell>
          <table:table-cell office:value-type="float" office:value="226266" table:style-name="ce18">
            <text:p>2262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6:0302001:1855</text:p>
          </table:table-cell>
          <table:table-cell office:value-type="float" office:value="83804.960000000006" table:style-name="ce18">
            <text:p>83804,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6:0401001:15871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7:0103001:212</text:p>
          </table:table-cell>
          <table:table-cell office:value-type="float" office:value="156538.79999999999" table:style-name="ce18">
            <text:p>156538,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7:0103002:1078</text:p>
          </table:table-cell>
          <table:table-cell office:value-type="float" office:value="93087" table:style-name="ce18">
            <text:p>930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0201001:2325</text:p>
          </table:table-cell>
          <table:table-cell office:value-type="float" office:value="39248.58" table:style-name="ce18">
            <text:p>39248,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8:0201001:2326</text:p>
          </table:table-cell>
          <table:table-cell office:value-type="float" office:value="36973.300000000003" table:style-name="ce18">
            <text:p>36973,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0205004:6</text:p>
          </table:table-cell>
          <table:table-cell office:value-type="float" office:value="244408.12" table:style-name="ce18">
            <text:p>244408,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0205021:15</text:p>
          </table:table-cell>
          <table:table-cell office:value-type="float" office:value="236630.98" table:style-name="ce18">
            <text:p>236630,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0205021:16</text:p>
          </table:table-cell>
          <table:table-cell office:value-type="float" office:value="212752.98" table:style-name="ce18">
            <text:p>212752,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0205021:39</text:p>
          </table:table-cell>
          <table:table-cell office:value-type="float" office:value="233049.28" table:style-name="ce18">
            <text:p>233049,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0501014:26</text:p>
          </table:table-cell>
          <table:table-cell office:value-type="float" office:value="301761.03000000003" table:style-name="ce18">
            <text:p>301761,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0502002:5</text:p>
          </table:table-cell>
          <table:table-cell office:value-type="float" office:value="323548.83" table:style-name="ce18">
            <text:p>323548,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0801026:42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0801030:22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8:0801041:19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8:1001004:33</text:p>
          </table:table-cell>
          <table:table-cell office:value-type="float" office:value="4571016.96" table:style-name="ce18">
            <text:p>4571016,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8:1001020:43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8:2002001:817</text:p>
          </table:table-cell>
          <table:table-cell office:value-type="float" office:value="163057.84" table:style-name="ce18">
            <text:p>163057,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2003015:294</text:p>
          </table:table-cell>
          <table:table-cell office:value-type="float" office:value="114144" table:style-name="ce18">
            <text:p>1141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8:2003029:253</text:p>
          </table:table-cell>
          <table:table-cell office:value-type="float" office:value="60577.68" table:style-name="ce18">
            <text:p>60577,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9:0101010:255</text:p>
          </table:table-cell>
          <table:table-cell office:value-type="float" office:value="357600" table:style-name="ce18">
            <text:p>3576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9:0101016:616</text:p>
          </table:table-cell>
          <table:table-cell office:value-type="float" office:value="422990.52" table:style-name="ce18">
            <text:p>422990,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9:0101023:246</text:p>
          </table:table-cell>
          <table:table-cell office:value-type="float" office:value="401235" table:style-name="ce18">
            <text:p>4012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9:0103005:505</text:p>
          </table:table-cell>
          <table:table-cell office:value-type="float" office:value="132253.68" table:style-name="ce18">
            <text:p>132253,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9:0103006:238</text:p>
          </table:table-cell>
          <table:table-cell office:value-type="float" office:value="268185" table:style-name="ce18">
            <text:p>2681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9:0103006:436</text:p>
          </table:table-cell>
          <table:table-cell office:value-type="float" office:value="224748.48" table:style-name="ce18">
            <text:p>224748,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9:0103008:143</text:p>
          </table:table-cell>
          <table:table-cell office:value-type="float" office:value="170624.59" table:style-name="ce18">
            <text:p>170624,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9:0301001:170</text:p>
          </table:table-cell>
          <table:table-cell office:value-type="float" office:value="202822.84" table:style-name="ce18">
            <text:p>202822,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9:0301001:194</text:p>
          </table:table-cell>
          <table:table-cell office:value-type="float" office:value="180281.92" table:style-name="ce18">
            <text:p>180281,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9:0301001:210</text:p>
          </table:table-cell>
          <table:table-cell office:value-type="float" office:value="185807.93" table:style-name="ce18">
            <text:p>185807,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9:0301001:38</text:p>
          </table:table-cell>
          <table:table-cell office:value-type="float" office:value="140359.67000000001" table:style-name="ce18">
            <text:p>140359,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9:0301001:395</text:p>
          </table:table-cell>
          <table:table-cell office:value-type="float" office:value="254254.39" table:style-name="ce18">
            <text:p>254254,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9:0301001:649</text:p>
          </table:table-cell>
          <table:table-cell office:value-type="float" office:value="26496.240000000002" table:style-name="ce18">
            <text:p>26496,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9:0301001:668</text:p>
          </table:table-cell>
          <table:table-cell office:value-type="float" office:value="78939.960000000006" table:style-name="ce18">
            <text:p>78939,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000000:5584</text:p>
          </table:table-cell>
          <table:table-cell office:value-type="float" office:value="164236.35" table:style-name="ce18">
            <text:p>164236,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000000:5586</text:p>
          </table:table-cell>
          <table:table-cell office:value-type="float" office:value="206121.36" table:style-name="ce18">
            <text:p>206121,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101003:250</text:p>
          </table:table-cell>
          <table:table-cell office:value-type="float" office:value="50625.82" table:style-name="ce18">
            <text:p>50625,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101010:295</text:p>
          </table:table-cell>
          <table:table-cell office:value-type="float" office:value="258188.58" table:style-name="ce18">
            <text:p>258188,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101012:81</text:p>
          </table:table-cell>
          <table:table-cell office:value-type="float" office:value="184770.5" table:style-name="ce18">
            <text:p>184770,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03028:22</text:p>
          </table:table-cell>
          <table:table-cell office:value-type="float" office:value="4427240.62" table:style-name="ce18">
            <text:p>4427240,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203028:32</text:p>
          </table:table-cell>
          <table:table-cell office:value-type="float" office:value="1114935.1200000001" table:style-name="ce18">
            <text:p>1114935,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206004:15</text:p>
          </table:table-cell>
          <table:table-cell office:value-type="float" office:value="297032.15999999997" table:style-name="ce18">
            <text:p>297032,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207052:81</text:p>
          </table:table-cell>
          <table:table-cell office:value-type="float" office:value="1299908.6399999999" table:style-name="ce18">
            <text:p>1299908,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207054:18</text:p>
          </table:table-cell>
          <table:table-cell office:value-type="float" office:value="225295.42" table:style-name="ce18">
            <text:p>225295,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207054:42</text:p>
          </table:table-cell>
          <table:table-cell office:value-type="float" office:value="388093.49" table:style-name="ce18">
            <text:p>388093,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207054:61</text:p>
          </table:table-cell>
          <table:table-cell office:value-type="float" office:value="248787.94" table:style-name="ce18">
            <text:p>248787,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207054:64</text:p>
          </table:table-cell>
          <table:table-cell office:value-type="float" office:value="254674.09" table:style-name="ce18">
            <text:p>254674,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207054:99</text:p>
          </table:table-cell>
          <table:table-cell office:value-type="float" office:value="5849376.6600000001" table:style-name="ce18">
            <text:p>5849376,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209005:18</text:p>
          </table:table-cell>
          <table:table-cell office:value-type="float" office:value="422509.15" table:style-name="ce18">
            <text:p>422509,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209017:47</text:p>
          </table:table-cell>
          <table:table-cell office:value-type="float" office:value="241227" table:style-name="ce18">
            <text:p>2412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225025:19</text:p>
          </table:table-cell>
          <table:table-cell office:value-type="float" office:value="190689.95" table:style-name="ce18">
            <text:p>190689,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225027:31</text:p>
          </table:table-cell>
          <table:table-cell office:value-type="float" office:value="197765.12" table:style-name="ce18">
            <text:p>197765,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226001:313</text:p>
          </table:table-cell>
          <table:table-cell office:value-type="float" office:value="126460.62" table:style-name="ce18">
            <text:p>126460,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228032:1321</text:p>
          </table:table-cell>
          <table:table-cell office:value-type="float" office:value="116688" table:style-name="ce18">
            <text:p>1166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0:0230002:479</text:p>
          </table:table-cell>
          <table:table-cell office:value-type="float" office:value="43028.7" table:style-name="ce18">
            <text:p>43028,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0:0302073:4309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0:0305079:457</text:p>
          </table:table-cell>
          <table:table-cell office:value-type="float" office:value="242849.88" table:style-name="ce18">
            <text:p>242849,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0:0305079:458</text:p>
          </table:table-cell>
          <table:table-cell office:value-type="float" office:value="229358.22" table:style-name="ce18">
            <text:p>229358,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0:0416009:162</text:p>
          </table:table-cell>
          <table:table-cell office:value-type="float" office:value="243606.3" table:style-name="ce18">
            <text:p>243606,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0:0506015:23</text:p>
          </table:table-cell>
          <table:table-cell office:value-type="float" office:value="217093.8" table:style-name="ce18">
            <text:p>217093,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0:0511004:202</text:p>
          </table:table-cell>
          <table:table-cell office:value-type="float" office:value="135472.70000000001" table:style-name="ce18">
            <text:p>135472,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0:0521001:681</text:p>
          </table:table-cell>
          <table:table-cell office:value-type="float" office:value="252780" table:style-name="ce18">
            <text:p>2527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0:0521001:682</text:p>
          </table:table-cell>
          <table:table-cell office:value-type="float" office:value="203740.68" table:style-name="ce18">
            <text:p>203740,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0:0521001:683</text:p>
          </table:table-cell>
          <table:table-cell office:value-type="float" office:value="104145.36" table:style-name="ce18">
            <text:p>104145,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0:0522001:268</text:p>
          </table:table-cell>
          <table:table-cell office:value-type="float" office:value="143747.56" table:style-name="ce18">
            <text:p>143747,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1:0204001:211</text:p>
          </table:table-cell>
          <table:table-cell office:value-type="float" office:value="38925.96" table:style-name="ce18">
            <text:p>38925,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1:0204001:73</text:p>
          </table:table-cell>
          <table:table-cell office:value-type="float" office:value="58851498.619999997" table:style-name="ce18">
            <text:p>58851498,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2:0102004:2886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2:0102005:14898</text:p>
          </table:table-cell>
          <table:table-cell office:value-type="float" office:value="387713.06" table:style-name="ce18">
            <text:p>387713,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2:0103015:12640</text:p>
          </table:table-cell>
          <table:table-cell office:value-type="float" office:value="72271.16" table:style-name="ce18">
            <text:p>72271,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4:0000000:693</text:p>
          </table:table-cell>
          <table:table-cell office:value-type="float" office:value="203040.95" table:style-name="ce18">
            <text:p>203040,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4:0113042:9</text:p>
          </table:table-cell>
          <table:table-cell office:value-type="float" office:value="364845" table:style-name="ce18">
            <text:p>3648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5:0106001:386</text:p>
          </table:table-cell>
          <table:table-cell office:value-type="float" office:value="1337.64" table:style-name="ce18">
            <text:p>1337,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6:0101001:154</text:p>
          </table:table-cell>
          <table:table-cell office:value-type="float" office:value="111640.4" table:style-name="ce18">
            <text:p>111640,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6:0101003:15836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8:0101002:22870</text:p>
          </table:table-cell>
          <table:table-cell office:value-type="float" office:value="158596.4" table:style-name="ce18">
            <text:p>158596,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1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9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0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0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7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2002:1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2002:1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2002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2002:1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2002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2002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2002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2002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2002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2002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2002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2002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2002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2002: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5003:1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5003:1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5003:2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5003:2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5003:2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5003:2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5003:2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5003:2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5003:2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5003:2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5003:2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5003:2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5003:2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5003:3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5003:3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5004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5004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2:0102003:3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2:0103002: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2:0109013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000000:1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000000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000000:11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000000: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000000:1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000000:1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000000:1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000000:13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000000:1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000000:1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000000:14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000000:15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000000:19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000000:20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000000:2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000000:2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000000:2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000000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000000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000000:3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000000:4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000000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102002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102002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102002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102002: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102002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102002: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102002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102002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102002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102002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102002: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103001:1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103001:2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103001:2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103001:2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103001:2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103001:2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103001:2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103001:2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103001:2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103001:2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103001:2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103001:2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103001:2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103001:2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103001:2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103001:2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103001:2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103001:2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103001:2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103001:2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103001:2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103001:2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103001:2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103001:2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103001:2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103001:2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103001:2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103001:2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103001:2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103001:2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103001:2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103001:2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103001:2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103001:2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103001:2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103001:2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103001:2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103001:2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103001:2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103001:2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103001:2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103001:2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103001:2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103001:2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103001:2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103001:2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103001:2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103001:2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103001:2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103001:2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103001:2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103001:2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103004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103004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103004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103005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103005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103005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104010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104010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104010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104010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104010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104010: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105001:1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105001:1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105001:1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105001:1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105001:1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105001:1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105001:1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105001:1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105001:1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105001:1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105001:1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105001:1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105001:1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105001:1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105001:1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105001:1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105001:1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105001:1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105001:1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105001:1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105001:1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105001:1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105001:1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105001:1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105001:1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204001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204001: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204001: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204001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204001: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204001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204001: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204001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204001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204001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204001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204001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204001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204001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204001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204001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204001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204001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204001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204001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204001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204001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204001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204002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204002:2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204002:2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204002:2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204002:2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204002:2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204002:2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204002:2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204002:2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204002:2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204002:3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204002:3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204002:3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204002:3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204002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204002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204002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204002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204002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204002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204002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204002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204002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204002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204002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204002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204002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204002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204002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204002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204002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204002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204002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204003:3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204003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204003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204003: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204003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204003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204016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204016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204016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204016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205010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206001:1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206001:1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206001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206001:2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206002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206002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206002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206002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207001:10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207001:10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207001:10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207001:10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207001: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207001:11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207001:11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207001:11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207001:11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207001:2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207001:4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207001:4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207001:4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207001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207001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207001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207001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4:0207001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4:0207001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4:0207001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4:0207001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4:0207001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4:0207001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4:0207001: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4:0207001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4:0207001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4:0207001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4:0207001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4:0207001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4:0207001: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4:0207001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4:0207001: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4:0207001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4:0207001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4:0207001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4:0207001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4:0207001: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4:0207001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4:0207001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4:0207001: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4:0207001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4:0207001: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4:0207001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4:0208001:1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4:0208001:1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4:0208001:11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4:0208001:1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4:0208001:11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4:0208001:11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4:0208001:11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4:0208001:11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4:0208001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4:0208001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4:0208001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4:0208001:16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4:0208001:21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4:0208001:33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4:0208002:104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4:0208002:112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4:0208002:112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4:0208002:112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4:0208002:113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4:0208002:30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4:0208002:30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4:0208002:30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4:0208002:7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4:0208002:7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4:0208002:7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4:0208002:7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4:0208002:7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4:0208002:7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4:0208002:7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4:0208002:7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4:0208002:7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4:0208002:7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4:0208002:7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4:0208002:7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4:0208002:77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4:0208002:83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4:0208002:83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4:0208002:83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4:0208002:83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4:0208002:83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4:0208002:83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4:0208002:83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4:0208002:83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4:0208002:83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4:0208002:83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4:0208002:86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4:0208002: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4:0208002: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4:0208002: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4:0208002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4:0208003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4:0208011:3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4:0208011:3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4:0208011:3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4:0208014:11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4:0208014:11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4:0208015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4:0208015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4:0208017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4:0208021:1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4:0208021:5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4:0210001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4:0210001:1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4:0210001:1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4:0210001:1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4:0210001:1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4:0210001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4:0210001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4:0210001:1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4:0210001:1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4:0210001:1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4:0210001: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4:0210001:1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4:0210001:1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4:0210001:1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4:0210001:1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4:0210001:1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4:0210001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4:0210001:1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4:0210001: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4:0210001:1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4:0210001:1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4:0210001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4:0210001:1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4:0210001:1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4:0210001:1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4:0210001: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4:0210001:1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4:0210001:1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4:0210001:1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4:0210001:1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4:0210001:1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4:0210001:1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4:0210001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4:0210001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4:0210001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4:0210001: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4:0210001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4:0210001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4:0210001: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4:0210001: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4:0210001: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4:0210001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4:0210001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4:0210001: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4:0210001: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4:0210001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4:0210001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4:0210001: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4:0210001: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4:0210001: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4:0210001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4:0211003:11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4:0211003:12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4:0211003:1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4:0211003:2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4:0211003:2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4:0211003:2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4:0211003:2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4:0211003:2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4:0211003:2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4:0211003:2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4:0211018:3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4:0213002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4:0213002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4:0213003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4:0213005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4:0216001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4:0216001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4:0216003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4:0301001:2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4:0301001:2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4:0301001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4:0301001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4:0301001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4:0301001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4:0301001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4:0301001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4:0301001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4:0301001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4:0301002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4:0301002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4:0301010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4:0301010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4:0301010: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4:0301010: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4:0301010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4:0301010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4:0301010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4:0301010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4:0301010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4:0301010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4:0301010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4:0301010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4:0301010: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4:0301011:1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4:0301011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4:0301011:1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4:0301011: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301011:1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301011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301011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301011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4:0301011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4:0301011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4:0301011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4:0301011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4:0301011: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4:0301011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4:0301011: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4:0301011: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4:0301011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4:0301011: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4:0301011: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4:0301011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4:0301011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4:0301011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4:0301011: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4:0301011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4:0301011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4:0301011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4:0301011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4:0301011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4:0301011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4:0301011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4:0301011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4:0301011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4:0301011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4:0301011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4:0301011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4:0301011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4:0301011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4:0301011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4:0301011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4:0301011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4:0301012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4:0301012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4:0301012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4:0301012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4:0305002:1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4:0308001:1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4:0308001:1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4:0308001:1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4:0308001:1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4:0308001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4:0308001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4:0308001:1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4:0308001:1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4:0308001:1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4:0308001: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4:0308001:1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4:0308001:1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4:0308001:1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4:0308001: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4:0308001:1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4:0308001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4:0308001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4:0308001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4:0308001:1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4:0308001:1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4:0308001:1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4:0308001:1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4:0308001:1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4:0308001:1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4:0308001:1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4:0308001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4:0308001:1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4:0308001:1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4:0308001:1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4:0308001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4:0308001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4:0308001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4:0308001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4:0308001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4:0308001: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4:0308001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4:0308001: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4:0308001: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4:0308001:2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4:0308001:2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4:0308001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4:0308001: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4:0308001: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4:0308001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4:0308001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4:0308001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4:0308001: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4:0308001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4:0308001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4:0308001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4:0308001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4:0308001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4:0308001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4:0308001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4:0308001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4:0308001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4:0308001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4:0308001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4:0308001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4:0308001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4:0308001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4:0308001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4:0308001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4:0308001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4:0308001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4:0308001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4:0308001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4:0308001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4:0308001: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4:0308001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4:0308001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4:0308001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4:0308001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4:0308001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4:0308001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4:0308001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4:0308001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4:0308001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4:0308001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4:0308001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4:0308001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4:0308001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4:0308001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4:0308001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4:0308001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4:0308001: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4:0308001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4:0308001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4:0308001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4:0308001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4:0308001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4:0308001: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4:0308001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4:0308001: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4:0308001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4:0308001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4:0308001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4:0308001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4:0308001: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4:0308001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4:0308001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4:0308001: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4:0308001: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4:0308001: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4:0308001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4:0308001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4:0308001: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4:0308001: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4:0308001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4:0308001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4:0308001: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4:0308001: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4:0308001: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4:0308001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4:0308002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4:0308002: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4:0308003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4:0308005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4:0308005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4:0309001: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4:0311001:2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4:0311001:27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4:0312001:3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4:0313001:10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4:0313001:15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4:0314001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4:0314001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4:0314002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4:0314002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4:0314003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4:0314005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4:0316001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4:0316001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4:0316001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4:0316002: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4:0316002: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4:0316002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4:0316002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4:0319001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4:0319001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4:0319002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4:0319002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4:0319002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4:0319002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4:0334001:7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4:0349001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4:0349001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4:0349001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4:0349001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4:0349001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4:0349001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4:0349001: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4:0349001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4:0349001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4:0349002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4:0349002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4:0349002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4:0349002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4:0349002: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4:0349002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4:0349002: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4:0349002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4:0349002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4:0349002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4:0349002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4:0349002: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4:0349002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4:0349002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4:0352001:23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4:0352001:23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4:0352001:23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4:0352001:23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4:0352001:23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4:0352001:23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4:0352001:23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4:0352001:23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4:0353001:5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5:0000000:2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5:0102002:11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5:0102002:12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5:0102002:12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5:0102002:13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5:0102002:13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5:0102002:13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5:0102002:15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5:0102002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5:0102002:9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5:0110001:12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5:0110001:12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5:0110001:12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5:0110001:12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5:0110001:12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5:0110001:12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5:0110001:1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5:0110001:15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5:0110001:15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5:0110001:15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5:0110001:15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5:0110001:15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5:0110001:15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5:0110001:15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5:0110001:1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5:0110001:1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5:0110001:1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5:0110001:1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5:0110001:1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5:0110001:1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5:0110001:1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5:0110001:2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5:0110001:2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5:0110001:2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5:0110001:2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5:0110001:2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5:0110001:2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5:0110001:2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5:0110001:2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5:0110001:2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5:0110001:2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5:0110001:2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5:0110001:2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5:0110001:2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5:0110001:2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5:0110001:2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5:0110001:2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5:0110001:2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5:0110001:2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5:0110001:2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5:0110001:2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5:0110001:33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5:0110001:37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5:0110001:39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5:0110001:42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5:0110001:42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5:0110001:42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5:0110001:43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5:0110001:44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5:0110001:44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5:0110001:44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5:0110001:44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5:0110001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6:0000000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7:0000000:3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7:0104004:5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7:0107002:4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9:0000000:13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9:0000000:42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9:0405001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9:0405001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9:0405001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9:0405001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9:0405001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9:0405001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9:0408001:15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9:0408001:8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9:0601001:11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9:1201001:17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9:1302001:22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9:1302001:22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9:1302001:22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9:1501008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9:1716001:14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9:2713001:3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9:2823001:6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0:0000000:13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0:0000000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0:0000000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0:0000000:8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0:0102002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0:0102002:1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0:0102002:1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0:0102002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0:0102002:2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0:0102002: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0:0102002:2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0:0102002:3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0:0102002:3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0:0102002:3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0:0102002:3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0:0102002:3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0:0102002:3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0:0102002:3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0:0102002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0:0102002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0:0102002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0:0102002: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0:0102002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0:0102002:7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0:0102002:7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0:0102002:7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0:0102002:7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0:0102002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0:0102002:7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0:0102002:7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0:0102002:7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0:0102002:7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0:0102002:7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0:0102002:7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0:0102002:7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0:0102002:7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0:0102002:7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0:0102002:7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0:0102002:7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0:0102002:7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0:0102002:7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0:0102002:8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0:0102002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0:0102002:8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0:0102002:8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0:0102002:8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0:0102002:9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0:0102002:9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0:0102002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0:0102002:9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0:0102002:9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0:0102002:9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0:0102002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0:0102002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0:0102006:3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0:0107001:1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0:0108002:10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0:0108002:10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0:0108002:11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0:0108002:11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0:0108002:11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0:0108002:1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0:0108002:1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0:0108002:1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0:0108002:2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0:0108002:2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0:0108002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0:0108002:4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0:0108002:4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0:0108002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0:0108002:9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0:0108002:9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0:0108002:9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0:0108002:9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0:0108002:9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0:0108002:9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0:0201004:2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0:0202004:2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0:0202004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0:0202004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0:0202004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0:0202004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0:0202004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0:0205002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0:0205006:31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0:0205007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0:0205008:24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0:0205008:24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0:0301001:12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0:0301001:12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0:0301001:13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0:0301001:8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0:0301001:8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0:0301001:8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0:0301001:8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0:0301002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0:0301003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0:0301003: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0:0301003: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0:0301003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0:0301003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0:0301003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0:0301003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0:0301003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0:0301003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0:0302003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0:0302004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0:0303002:2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0:0303006: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0:0304010:27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0:0304010:27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0:0305001:2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0:0305003: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0:0305007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0:0305007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0:0305009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0:0401006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0:0401006:1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0:0401006:1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0:0401006:1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0:0401006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0:0401006:2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0:0401006:2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0:0401006:2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0:0401006:2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0:0401006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0:0401006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0:0401006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0:0401006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0:0401006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0:0401006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0:0401009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0:0401009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0:0402004:1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0:0402004:1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0:0402004:1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0:0402004:1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0:0402004:1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0:0402004:1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0:0402004:1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0:0402004:1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0:0402004:1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0:0402004:1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0:0402004:1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0:0402004:2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0:0402004:2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0:0402004:2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0:0402004:2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0:0402004:2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0:0402004:2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0:0402004:2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0:0402004:2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0:0402004:2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0:0402004:2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0:0402004:2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0:0402004:2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0:0402004:2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0:0402004:2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0:0402004:3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0:0402004:3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0:0402004:3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0:0402004:3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0:0402004:3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0:0402004:3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0:0402004:3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0:0402004:3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0:0402004:3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0:0402004:3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0:0402004:4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0:0402004:4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0:0402004:7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0:0402004:7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0:0402004:7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0:0402004:8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0:0402004:8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0:0402004:8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0:0402004:9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0:0402008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0:0402011:2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0:0402011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0:0402011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0:0404007:3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1:0117016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2:0104001:4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2:0104001:4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2:0104001:4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2:0104001:5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3:0108001:2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3:0108001:2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3:0109002:10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3:0109002:3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3:0109002:4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3:0109002:4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3:0109002:6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3:0109002:6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3:0109002:7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3:0109003:2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3:0109003:3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3:0109004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4:0102003:4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4:0103001:2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4:0103001:2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4:0103001:5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4:0103001:5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4:0103001:6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4:0103001:6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4:0103001:6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4:0103001:6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4:0103001:7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4:0103001:7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4:0103001:7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4:0103001:8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4:0103001:8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4:0103001:8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4:0103001:8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4:0103001:8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4:0103001:8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4:0103001:8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4:0103001:8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4:0103001:8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4:0103001:8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4:0103001:8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4:0103001:8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4:0103001:8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4:0103001:8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4:0103001:8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4:0103001:8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4:0103001:8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4:0103001:9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4:0103001:9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4:0103001:9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4:0103002:5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4:0109001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4:0114011:1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4:0114011:1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4:0114011:1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4:0114011:1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4:0114011:1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4:0114011:2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4:0114011:2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4:0114011:2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4:0115001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4:0115001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4:0115001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4:0115001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4:0115001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4:0115001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4:0115005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4:0115005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4:0116001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4:0116001:1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4:0116001:1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4:0116001:1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4:0116001:2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4:0116001:3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4:0116001:3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4:0116001:3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4:0116001:3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4:0116001:3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4:0116001:3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4:0116001:3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4:0116001:3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4:0116001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4:0116001: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4:0116001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4:0117005:1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4:0117005:1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4:0117005:1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4:0117005:1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4:0117005:1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4:0117005:1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4:0117005:1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4:0117005:1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4:0117005:1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4:0117005:2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4:0117005:2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4:0117005:2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4:0117005:2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4:0117005:2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4:0117005:2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4:0117005:2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4:0117005:2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4:0117005:2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5:0101004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5:0101004:1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5:0101004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5:0101006:1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5:0101006:1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5:0101006:1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5:0101006:1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5:0102005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5:0102005: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5:0103003:12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5:0103004:4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5:0103004:4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5:0103005:7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5:0106001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5:0106001:3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5:0106001:3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5:0106001:3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5:0106001:3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5:0108004:2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5:0110003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5:0112002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5:0112002:1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5:0112002: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5:0112002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6:0000000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6:0110003:4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7:0101011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7:0102007:8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7:0102009:8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8:0118008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8:0118063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8:0118070: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8:0118070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8:0118083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8:0118085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8:0118085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8:0118085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8:0118090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8:0118091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8:0118091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8:0118091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8:0118092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8:0118097:10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8:0118097:10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8:0118097:10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8:0118097:10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8:0118097:11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8:0118097:11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8:0118097:12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8:0118097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8:0118097:3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8:0118097:3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8:0118097:3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8:0118097:3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8:0118097:3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8:0118097:3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8:0118097:3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8:0118097:3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8:0118097:4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18:0118097:4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18:0118097:4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18:0118097:4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18:0118097:4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18:0118097:4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8:0118097:4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8:0118097:5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8:0118097:5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8:0118097:5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8:0118097:6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8:0118097:6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8:0118097:6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8:0118097:6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8:0118097:6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8:0118097:6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8:0118097:7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8:0118097:7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8:0118097:9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8:0118097:9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8:0118097:9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8:0118097:9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8:0118097:9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8:0118097:9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8:0118097:9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8:0118097:9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8:0118097:9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8:0118098:2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8:0118098:3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8:0118098:3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8:0118098:3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8:0118098:3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8:0118098:3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8:0118098:3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8:0118098:3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8:0118098:3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8:0118098:3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8:0118098:4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8:0118098:4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8:0118098:4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8:0118098:4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8:0118098:4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8:0118098:4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8:0118098:4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8:0118098:4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8:0118098:4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8:0118098:4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8:0118098:4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8:0118098:4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8:0118098:4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8:0118098:4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8:0118098:4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8:0118098:4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8:0118098:4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8:0118098:4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8:0118098:4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8:0118098:5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8:0118098:5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8:0118098:5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8:0118098:5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8:0118098:5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8:0118098:5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8:0118098:5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8:0118098:5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8:0118098:5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8:0118098:5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8:0118098:5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8:0118098:5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8:0118098:5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9:0302003: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9:0302008:1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9:0302009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9:0302009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9:0302013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9:0302020:1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9:0302020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0:0000000:8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0:0101001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0:0101011:1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0:0101012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0:0101012:2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0:0101012:2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0:0101012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0:0101012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0:0101012:4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0:0101012:5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0:0101012:6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0:0101012:6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0:0101012:7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0:0101012:7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0:0101012:8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0:0101012:8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0:0101012:8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0:0101012:8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0:0101012:8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0:0101023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0:0102004:3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0:0102034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0:0102034:1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0:0102034:1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0:0102034:1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0:0102034:1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0:0102034:1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0:0102034:3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0:0102034:3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0:0102034:3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0:0102040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0:0102042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0:0102043:2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0:0102075:1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0:0102075:1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0:0102075:1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0:0103031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0:0103031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0:0103031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0:0103031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0:0103032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0:0103040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0:0103041:1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0:0103041:2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0:0103041:3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0:0103045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0:0103045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0:0103045: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0:0103045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0:0103045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0:0103045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0:0103045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0:0103054:1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0:0103054:1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0:0103077: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0:0103077:1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0:0103077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0:0103077:1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0:0103077:1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0:0103077:1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0:0103077:1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0:0103077:1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0:0103077:1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0:0103079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0:0103079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0:0103079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0:0103079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0:0103079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0:0103079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0:0103079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0:0103082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0:0103082:1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0:0103082:1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0:0103082:1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0:0103082:3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0:0103082:3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0:0103082:3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0:0103082:3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0:0103082:4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0:0103082:4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0:0103082:4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0:0103084:1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0:0103084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0:0103084:1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0:0103084:1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0:0103084:1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0:0103084:1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0:0103084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0:0103084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0:0103084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0:0103084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0:0103084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0:0103084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0:0103084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0:0103084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0:0103084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0:0103084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0:0103084: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0:0103084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0:0103084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0:0103084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0:0103084: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0:0103084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0:0103084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0:0103085:1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0:0103085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0:0103085:1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0:0103085: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0:0103085:1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20:0103085:1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20:0103085:1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20:0103085:1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20:0103085:1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20:0103085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20:0103085:2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20:0103085:2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20:0103085:2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20:0103085:2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20:0103085:2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20:0103085:2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20:0103085:2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20:0103085:2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20:0103085:2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20:0103085:2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20:0103085:2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20:0103085:3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20:0103085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20:0103085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20:0103085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20:0103085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20:0103085: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20:0103086:1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20:0103086:1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20:0103086:1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20:0103086:1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20:0103086:1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20:0103086:1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20:0103086:1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20:0103086:1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20:0103086:1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20:0103086:2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20:0103086:2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20:0103086:2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20:0103086:2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20:0103086:2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20:0103086:2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20:0103086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20:0103086:3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20:0103086:3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20:0103086:3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20:0103086:3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20:0103086:3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20:0103086:3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20:0103086:3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20:0103086:3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20:0103086:3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20:0103087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20:0103087: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20:0103087: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20:0103087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20:0103087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20:0103087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20:0201001:2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20:0201001:3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20:0201001:3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20:0201001:3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20:0201001:3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20:0201001:3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20:0201001:3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20:0201001:3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20:0201001:3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20:0201001:3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20:0201001:3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20:0201001:3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20:0201001:3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20:0201001:3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20:0201001:3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20:0201001:3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20:0201001:3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20:0201001:3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20:0201001:3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20:0201001:3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20:0201001:3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20:0201001:3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20:0201001:3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20:0201001:3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20:0201001:3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20:0201001:3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20:0201001:4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20:1101007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20:1101007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20:1101014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20:1101015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20:1101015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20:1101018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20:1101018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20:1101018: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20:1101021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20:1101028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20:1101028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20:1101030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20:1101030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20:1101030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20:1101030: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20:1101031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20:1101031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20:1101031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20:1101031: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20:1101032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20:1101033: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0:1101034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0:1101034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0:1101035: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0:1101035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0:1101035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0:1101035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0:1101035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0:1101036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0:1101038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0:1101038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0:1101038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0:1101038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0:1101038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0:1101041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0:1101041: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0:1101041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0:1101041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0:1101042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0:1101042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0:1101042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0:1601001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1:0104006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1:0111022: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1:0302015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1:0302026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1:0401094:2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1:0401094:2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1:0401094:2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1:0401094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1:0401094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1:0401094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1:0403010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1:0403010:1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1:0403010:1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1:0403010: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1:0501079: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1:0501079:1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1:0501079: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1:0603036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1:0701020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1:0701020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1:0701020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2:0000000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2:0000000:2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2:0000000:3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2:0000000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2:0000000:3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2:0000000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2:0000000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2:0101001:2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2:0101001:2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2:0101001:2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2:0101001:2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2:0101001:2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2:0101001:2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2:0101001:2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2:0101001:2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2:0101001:2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2:0101001:2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2:0101001:2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2:0101001:2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2:0101001:2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2:0101001:2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2:0101001:2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2:0101001:2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2:0101001:2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2:0101001:2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2:0101001:2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2:0101001:2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2:0101001:2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2:0101001:2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2:0101001:2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2:0101001:2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2:0101001:2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2:0101001:2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2:0101001:2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2:0101001:2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2:0101001:3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2:0101001:3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2:0101001:3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2:0101001:3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2:0101001:3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2:0101001:3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2:0101001:3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2:0101001:3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2:0101001:3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2:0101001:3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2:0101001:3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2:0101001:3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2:0101001:3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2:0101001:3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2:0101001:3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2:0101001:3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2:0101001:3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2:0101001:3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2:0101001:3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2:0101001:3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2:0101001:3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2:0101001:3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2:0101002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2:0101002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2:0101002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2:0101002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2:0101002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2:0101002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2:0101002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2:0101002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2:0101002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2:0101002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2:0101002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2:0101002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2:0101002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2:0101002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2:0101002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2:0101002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2:0101003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2:0101003:2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2:0101003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2:0101003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2:0101003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2:0101003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2:0101003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2:0101003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2:0101003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2:0101003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2:0101003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2:0101003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2:0101003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2:0101003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2:0101003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2:0101003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2:0101003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2:0101003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2:0101003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2:0101003: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2:0101003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2:0101003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2:0101004:1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2:0101005:1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2:0101005:1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2:0101005:1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2:0101005:1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2:0101005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2:0101005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2:0101005:1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2:0101005:1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2:0101005:1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2:0101005: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2:0101005:1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2:0101005:1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2:0101005:1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2:0101005:1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2:0101005:1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2:0101005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2:0101005:1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2:0101005:1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2:0101005:1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2:0101005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2:0101005:1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2:0101005:1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2:0101005:1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2:0101005: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2:0101005:1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2:0101005:1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2:0101005:1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2:0101005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2:0101005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2:0101005: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2:0101005: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2:0101005: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2:0101005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2:0101005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2:0101005: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2:0101005: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2:0101005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2:0101005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2:0101005: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2:0101005: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2:0101005: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2:0101005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2:0101006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2:0101010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2:0101010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2:0101010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2:0101010: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2:0101010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2:0101011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2:0101011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2:0101011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2:0102003:20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2:0102003:4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2:0102003:4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2:0102003:4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2:0102003:4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2:0102004:1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2:0102004:1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2:0102004:1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2:0102004:1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2:0102004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2:0102004:1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2:0102004:1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2:0102004:1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2:0102004:1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2:0102004: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2:0102004:1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2:0102004:1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2:0102004:1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2:0102004:1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2:0102004:1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2:0102004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2:0102004:1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2:0102004: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2:0102004:1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2:0102004:1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2:0102004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2:0102004:1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2:0102004:1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2:0102004:1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2:0102004: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2:0102004:1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2:0102004:1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2:0102004:1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2:0102004:1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2:0102004:1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2:0102004:1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2:0102004:1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2:0102004:1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2:0102004:1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2:0102004:1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2:0102004: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2:0102004: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2:0102004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2:0102005:5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2:0102005:5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2:0102005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2:0102005: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2:0102005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2:0102005: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2:0102005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2:0102005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2:0102005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2:0102005: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2:0102005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2:0102005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2:0102005: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2:0102005: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2:0102005: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2:0102005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2:0102005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2:0102005: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2:0102005: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2:0102005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2:0102005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2:0102005: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2:0102005: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2:0102006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2:0102006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2:0102006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2:0102006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2:0102006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2:0102006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2:0102006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2:0102006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2:0102006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2:0102006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2:0102006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2:0102006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2:0102006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2:0102006: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2:0102006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2:0102006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2:0102006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2:0102006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2:0102006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2:0102006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2:0102006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2:0102006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2:0102006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2:0102006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2:0102007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2:0102007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2:0102007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2:0102007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2:0102007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2:0102007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2:0102007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2:0102007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2:0102007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2:0102007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2:0102007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2:0102007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2:0102007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2:0102007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2:0102007: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2:0102007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2:0102007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2:0102007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2:0102007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2:0102007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2:0102008:2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2:0102008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2:0102008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2:0102008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2:0102008: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2:0102008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2:0102008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2:0102008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2:0102008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2:0102008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2:0102008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2:0102008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2:0102008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2:0102008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2:0102008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2:0102008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2:0102008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2:0102008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2:0102008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2:0102008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2:0102008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2:0102008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2:0102008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2:0102008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2:0102008: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2:0102008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2:0102008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2:0102009:1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2:0102009:1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2:0102009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2:0102009:1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2:0102009: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2:0102009:1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2:0102009:1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2:0102009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2:0102009:1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2:0102009:1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2:0102009: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2:0102009:1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2:0102009:1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2:0102009:1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2:0102009:1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2:0102009:1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2:0102009:1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2:0102009:1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2:0102009:1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2:0102009:1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2:0102009:1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2:0102009:1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2:0102009:1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2:0102009:1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2:0102009:1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2:0102009:1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2:0102009:1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2:0102009:1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2:0102011: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2:0102011: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2:0102011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2:0102011: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2:0102011: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2:0102011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2:0102011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2:0102011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2:0102011: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2:0102011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2:0102011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22:0102011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22:0102011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22:0102011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22:0102011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22:0102011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22:0102011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22:0102011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22:0102011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22:0102011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22:0102011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22:0102013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22:0102013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22:0201001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22:0201001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22:0201001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22:0201001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22:0201001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22:0201001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22:0201001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22:0201001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22:0201001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22:0201001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22:0201001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22:0201001: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22:0201001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22:0201001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22:0201001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22:0201001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22:0201001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22:0201001: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22:0201001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22:0201001: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22:0201001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22:0201001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22:0201001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22:0201001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22:0201001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22:0201001: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22:0201001: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22:0201001: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22:0201001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22:0201001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22:0201001: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22:0201001: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22:0201001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22:0201001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22:0201001: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22:0201001: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22:0201001: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22:0201002:1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22:0201002:1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22:0201002:1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22:0201002:1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22:0201002:1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22:0201002:1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22:0201002:1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22:0201002:1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22:0201002:1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22:0201002:1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22:0201002:1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22:0201002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22:0201002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22:0201002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22:0201002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22:0201002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22:0201002: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22:0201002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22:0201002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22:0201002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22:0201002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22:0201002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22:0201002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22:0201002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22:0201002: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22:0201002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22:0201002: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22:0201002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22:0201002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22:0201002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22:0201002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22:0201002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22:0201002: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22:0201002: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22:0201002: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22:0201002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22:0201002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22:0201002: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22:0201002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22:0201003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22:0201003: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22:0201003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22:0201003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22:0201003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22:0201003: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22:0201003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22:0201003: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22:0201003: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22:0201004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22:0201004: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22:0201004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22:0201004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22:0201004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22:0201004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22:0201004: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22:0201004: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22:0201004: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22:0201005:1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22:0201005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22:0201005: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22:0201005: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22:0201005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22:0201005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22:0201005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22:0201005: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22:0201005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22:0201005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22:0201005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22:0201005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22:0201005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22:0201005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22:0201005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22:0201005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22:0201005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22:0201005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22:0201005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22:0201005: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22:0201005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22:0201005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22:0201005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22:0201005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22:0201005: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22:0201005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22:0201005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22:0201005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22:0201005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22:0201005: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22:0201005: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22:0201005: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22:0201005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22:0201005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22:0201005: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22:0201009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22:0202002:2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22:0202002:2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22:0202002:2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22:0202002:2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22:0202002:2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22:0202002:2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22:0202002:2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22:0202002:2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22:0202002:2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22:0202002:2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22:0202002:2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22:0202002:2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22:0202002:2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22:0202002:2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22:0202002:2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22:0202002:2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22:0202002:2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22:0202002:2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22:0202002:2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22:0202002:2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22:0202002:2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22:0202002:2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22:0202002:2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22:0202002:2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22:0202002:2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22:0202004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22:0202004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22:0202004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22:0202004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22:0202004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22:0202004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22:0202004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22:0202007: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22:0202007: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22:0202007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22:0202007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22:0202007: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22:0202007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22:0202007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22:0202007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22:0202007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22:0202007: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22:0202007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22:0301002:2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22:0301009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22:0301010: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22:0301010:1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22:0301010:1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22:0301010:1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22:0301010:1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22:0301010:1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22:0301010:1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22:0301010:1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22:0301010:1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22:0301010:1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22:0301010:1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22:0301010:1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22:0301010:1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22:0301010:1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22:0301010:1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22:0301010:1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22:0301010:1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22:0301010:1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22:0301010:1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22:0301010:1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22:0301010:1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22:0301010:1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22:0301010:1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22:0301010:1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22:0301010:1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22:0301010:1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22:0301010:1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22:0301010:1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22:0301010:1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22:0301010:1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22:0301010:1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22:0301010:1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22:0301010:1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22:0301010:1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22:0301010:1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22:0301010:1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22:0301010:1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22:0301010:1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22:0301010:1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22:0301010:1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22:0301010:1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22:0301010:1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22:0301010:1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22:0301010:1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22:0301010:1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22:0301010:1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22:0301010:1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22:0301010:1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22:0301010:1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22:0301012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22:0301012: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22:0301012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22:0301012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22:0301014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22:0301016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22:0302006: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22:0302009:2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22:0302009:2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22:0501001:4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23:0101004:1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23:0101004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23:0101004:1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23:0101004:2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23:0201001:1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23:0202001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23:0303004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23:0401001:1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23:0401001:2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23:0403002: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23:0403003: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23:0403004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23:0403004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23:0403005: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23:0403005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23:0404001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23:0404002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23:0601004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23:0603003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24:0000000:12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24:0000000:36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24:0101002:17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24:0101002:215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24:0101006:5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24:0101023:6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24:0101027:8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24:0101038:5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24:0101038:5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24:0101038:5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24:0101038:5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24:0101038:5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24:0101038:7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24:0101041:11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24:0101042:12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24:0101042:12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24:0101042:12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24:0101042:12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24:0101042:12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24:0101042:12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24:0101042:12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24:0101042:12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24:0101042:12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24:0101042:12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24:0101042:12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24:0101042:12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24:0101042:12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24:0101042:12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24:0101042:13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24:0101042:13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24:0101042:13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24:0101042:13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24:0101042:13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24:0101042:13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24:0101042:13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24:0101043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24:0101052:1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24:0101052:1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24:0101052:1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24:0101052:1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24:0101052:1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24:0101052:1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24:0101052:1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24:0101052:2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24:0101052:2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24:0101052:2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24:0101052:2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24:0101052:2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24:0101052:2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24:0101052:2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24:0101052:2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24:0101052:2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24:0101052:2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24:0101052:2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24:0101052:2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24:0101052: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24:0401003: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24:0401014:108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24:0401014:108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24:0401014:108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24:0401014:195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24:0401014:211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24:0401014:211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24:0401014:212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24:0401055:9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24:0501002:100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24:0501002:4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24:0501002:8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24:0501002:8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24:0501002:8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24:0501002:8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24:0501002:8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24:0501002:8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24:0501002:8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24:0501002:8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24:0501002:8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24:0501002:92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24:0501002:99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24:0501002:99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24:0601012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25:0000000:20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25:0000000:28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25:0104010:1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25:0104012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25:0104016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25:0104016: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25:0104016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25:0104016: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25:0104016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25:0104016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25:0104016: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25:0104016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25:0104016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25:0104016:4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25:0104016: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25:0104016:4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25:0104016:5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25:0104016:5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25:0104016:6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25:0104016: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25:0104016:6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25:0104016:6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25:0104016:6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25:0104016:7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25:0104016: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25:0104016: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25:0104017:2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25:0104017:3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25:0109006:1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25:0111001:1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25:0301006:19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26:0102001:12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26:0102001:14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26:0201001:2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26:0201002:15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26:0201002:15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26:0201003:10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26:0201003:11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26:0201003:26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26:0201003:26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26:0202001:1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26:0202002:3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26:0202002:3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26:0202002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26:0301001:14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26:0301001:3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26:0401004:18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26:0401005:5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26:0401005:5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27:0101003:2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27:0101003:2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27:0101008:5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27:0102002:1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28:0205009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28:0701021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28:0701021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28:0703004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28:0703004: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28:0703004: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28:0703012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28:0801018: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28:0801018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28:0801025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28:0801025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28:0801026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28:0801030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28:0801031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28:0801031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28:0801031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28:0801031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28:0801031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28:0801031: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28:0801070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28:0801070: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28:0801070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28:0801070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28:0803001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28:0803005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28:0803005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28:0803005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28:0803010: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28:0803010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28:0803010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28:1001017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28:1001017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28:1001017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28:1802055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28:1901037: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28:1904004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28:1904027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28:1904027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28:1904033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28:1904033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29:0101002:10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29:0101003:17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29:0101003:19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29:0101010:2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29:0102002:8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29:0102004:4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29:0103005:4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29:0103005:8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29:0103006:4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29:0103006:6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29:0103013:18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0:0101003: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0:0101008: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0:0109001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0:0201007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0:0202005: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0:0202005: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0:0207051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0:0207054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0:0207054: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0:0207054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0:0209017:1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0:0209017:1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0:0210001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0:0212061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0:0225025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0:0227001: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0:0302073:4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0:0303003:2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0:0303003:3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0:0303003:3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0:0303003:3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0:0303003:3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0:0303003:3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0:0303090:3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0:0303090:4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0:0303090:4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0:0303090:5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0:0303090:5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0:0303090:5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0:0303090:5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0:0303090:6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0:0303096:1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0:0303096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0:0305076:12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0:0305076:12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0:0305076:13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0:0305076:14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0:0305076:16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0:0305076:16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0:0305076:16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0:0305076:16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0:0305076:17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0:0305076:17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0:0305076:17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0:0305076:17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0:0305076:17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0:0305076:2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0:0305076:2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0:0305076:3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0:0305076:4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0:0305076:4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0:0305076:4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0:0305076:5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0:0305076:5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0:0305076:5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0:0305076:5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0:0305076:5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0:0305076:6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0:0305076:6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0:0305076:6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0:0305076:6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0:0305076:6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0:0305076:6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0:0305076:6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0:0305076:6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0:0305076:6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0:0305076:6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0:0305076:7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0:0305076:7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0:0305076:7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0:0305076:7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0:0305076:7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0:0305076:7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0:0305076:7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0:0305076:7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0:0305076:7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0:0305076:7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0:0305076:7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0:0305076:7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0:0305076:7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0:0305076:7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0:0305076:8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0:0305076:8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0:0305076:8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0:0305076:8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0:0305076:8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0:0305076:8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0:0305076:8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0:0305076:8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0:0305076:8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0:0305076:8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0:0305076:8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0:0305076:8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0:0305076:8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0:0305076:8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0:0305076:8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0:0305076:8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0:0305076:8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0:0305076:8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0:0305076:8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0:0305076:8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0:0305076:8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0:0305076:8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0:0305076:8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0:0305076:8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0:0305076:8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0:0305076:8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0:0305076:8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0:0305076:8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0:0305076:8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0:0305076:8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0:0305076:8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0:0305076:8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0:0305076:9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0:0305076:9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0:0305076:9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0:0305076:9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0:0305076:9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0:0305076:9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0:0305076:9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0:0305077:10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0:0305077:10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0:0305077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0:0305077:1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0:0305077:1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0:0305077:11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0:0305077:11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0:0305077: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0:0305077:12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0:0305077:12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0:0305077:12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0:0305077:12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0:0305077:12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0:0305077: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0:0305077: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0:0305077:1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0:0305077:1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0:0305077:1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0:0305077:1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0:0305077:1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0:0305077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0:0305077:1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0:0305077:1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0:0305077:1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0:0305077:1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0:0305077:1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0:0305077: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0:0305077:1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0:0305077:1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0:0305077:1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0:0305077:1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0:0305077:1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0:0305077:1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0:0305077: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0:0305077:2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0:0305077:2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0:0305077:2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0:0305077:2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0:0305077:2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0:0305077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0:0305077:21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0:0305077:21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0:0305077:21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0:0305077:21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0:0305077:21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0:0305077:21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0:0305077:21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0:0305077:2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0:0305077:21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0:0305077:2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0:0305077:21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0:0305077:21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0:0305077:21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0:0305077:21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0:0305077:21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0:0305077:2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0:0305077:21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0:0305077:22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0:0305077:2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0:0305077:22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0:0305077:22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0:0305077:22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0:0305077:22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0:0305077:2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0:0305077:2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0:0305077:2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0:0305077:2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0:0305077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0:0305077:30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0:0305077:30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0:0305077:30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0:0305077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0:0305077: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0:0305077: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0:0305077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0:0305077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0:0305077: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0:0305077: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0:0305077: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0:0305077:5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0:0305077:5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0:0305077:5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0:0305077:5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0:0305077: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0:0305077:5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0:0305077:5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0:0305077:5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0:0305077: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0:0305077:7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0:0305077:7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0:0305077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0:0305077: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0:0305077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0:0305077: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0:0305077:9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0:0409001:14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0:0409001:14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0:0409001:14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0:0411073:1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0:0411073:1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0:0411073:1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0:0411073:2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0:0411073:2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0:0411073:2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0:0411073:3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0:0411073:3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0:0411073:3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0:0411073:3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0:0411073:3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0:0411073:4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0:0411073:5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0:0411073:5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0:0411073:5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0:0411073:5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0:0411073:5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0:0411073:5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0:0412016:1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0:0412016:1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0:0412016:1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0:0412016:1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0:0412019:10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0:0412019:10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0:0412019:10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0:0412019:5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0:0412019:5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0:0412019:5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0:0412019:5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0:0412019:5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0:0412019:5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0:0412019:5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0:0412019:7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0:0412019:7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0:0412019:7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0:0412019:7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0:0412019:7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0:0412019:7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0:0412019:7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0:0412019:8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0:0412019:8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0:0412019:8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0:0412019:8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0:0412019:8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0:0412019:8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0:0412019:8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0:0412019:8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0:0412019:8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0:0412019:8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0:0412019:8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0:0412019:8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0:0412019:8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0:0412019:8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0:0412019:8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0:0412019:8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0:0412019:8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0:0412019:8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0:0412019:8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0:0412019:8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0:0412019:8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0:0412019:8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0:0412019:8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0:0412019:9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0:0412019:9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0:0412019:9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0:0412019:9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0:0412019:9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0:0412019:9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0:0412019:9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0:0412019:9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0:0412019:9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0:0412019:9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0:0412019:9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0:0412019:9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0:0412019:9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0:0412019:9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0:0412019:9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0:0412019:9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0:0412019:9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0:0412019:9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0:0412019:9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0:0412019:9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0:0412019:9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0:0412019:9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0:0412019:9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0:0412019:9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0:0412019:9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0:0412019:9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0:0412022:10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0:0412022:13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0:0412022:13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0:0412022:13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0:0412022:14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0:0412022:14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0:0412022:14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0:0412022:14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0:0412022:14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0:0412022:15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0:0412022:15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0:0412022:15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0:0412022:15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0:0412022:15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0:0412022:15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0:0412022:15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0:0412022:15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0:0412022:15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0:0412022:2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0:0412022:2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0:0412022:4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0:0412022:4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0:0412022:4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0:0412022:4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0:0412022:5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0:0412022:5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0:0412022:5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0:0412022:5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0:0412022:5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0:0412022:5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0:0412022:5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0:0412022:5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0:0412022:5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0:0412022:5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0:0412022:5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0:0412022:5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0:0412022:5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0:0412022:5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0:0412022:5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0:0412022:5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0:0412022:5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0:0412022:5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0:0412022:5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0:0412022:5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0:0412022:5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0:0412022:5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0:0412022:5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0:0412022:5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0:0412022:5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0:0412022:5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0:0412022:5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0:0412022:5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0:0412022:5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0:0412022:5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0:0412022:5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0:0412022:5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0:0412022:5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0:0412022:5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0:0412022:6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0:0412022:6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0:0412022:6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0:0412022:6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0:0412022:6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0:0412022:6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0:0412022:6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0:0412022:6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0:0412022:6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0:0412022:6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0:0412022:6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0:0412022:6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0:0412022:6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0:0412022:6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0:0412022:6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0:0412022:6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0:0412022:6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0:0412022:6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0:0412022:6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0:0412022:6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0:0412022:6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0:0412022:6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0:0412022:6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0:0412022:6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0:0412022:6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0:0412022:6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0:0412022:6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0:0412022:6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0:0412022:6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0:0412022:6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0:0412022:6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0:0412022:6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0:0412022:6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0:0412022:6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0:0412022:6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0:0412022:6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0:0412022:7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0:0412022:7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0:0412022:7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0:0412022:7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0:0412022:7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0:0412022:7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0:0412022:7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0:0412022:9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0:0412022:9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0:0412022:9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0:0412022:9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0:0412022:9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0:0412022:9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0:0412022:9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0:0413006: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0:0414025:2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0:0414025:2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0:0414025:4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0:0414025:4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0:0414025:4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0:0414025:4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0:0414025:4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0:0414025:4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0:0414025:4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0:0414025:4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0:0414025:4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0:0414025:4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0:0414025:4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0:0414025:4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0:0414025:4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0:0414025:4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0:0414025:4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0:0414025:4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0:0414025:4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0:0414025:4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0:0414025:4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0:0414025:4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0:0414025:4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0:0414025:4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0:0414025:4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0:0414025:4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0:0414025:4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0:0414025:4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0:0414025:5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0:0414025:5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0:0414025:5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0:0414025:5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0:0414025:5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0:0414051:2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0:0414051:3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0:0414051:3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0:0414051:3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0:0414051:3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0:0414051:3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0:0414051:3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0:0414051:3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0:0414051:3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0:0414051:3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0:0414051:3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0:0414051:3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0:0414051:3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0:0414051:3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0:0414051:3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0:0414051:3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0:0414051:3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0:0414051:3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0:0414051:3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0:0414051:3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0:0414051:3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0:0414051:3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0:0414051:3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0:0414051:3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0:0414051:3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0:0414051:3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0:0414051:3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0:0414051:3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0:0414051:3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0:0414051:3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0:0414051:3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0:0414051:3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0:0414051:3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0:0414051:3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0:0414051:3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0:0414051:3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0:0414051:3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0:0414051:5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0:0414051:5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0:0414051:5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0:0414051:5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0:0414051:5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0:0414051:5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0:0414051:5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0:0414051:5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0:0414051:5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0:0414051:5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0:0414051:5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0:0414051:5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0:0414051:5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0:0415017: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0:0415029:2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0:0432002:1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0:0501001:1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0:0501001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0:0501001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0:0501020:1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0:0501020:1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0:0501020:1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0:0501020:1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0:0501020:1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0:0501020:1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0:0501020:1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0:0501020:1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0:0501020:1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0:0501045:18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0:0501045:18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0:0501045:18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0:0501045:18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0:0501045:18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0:0501045:18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0:0501045:18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0:0501045:18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0:0501045:6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0:0501045:6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0:0501045:6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0:0501045:6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0:0505010: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0:0505020:1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0:0505020:1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0:0505020:1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0:0505020:1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0:0505020:1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0:0505020:1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0:0505020:1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0:0505020:1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0:0505025:1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0:0506013: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0:0506015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1:0107012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1:0107012: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1:0107012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1:0107024: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1:0107024: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1:0107024:2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1:0107024: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1:0107033:1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1:0107033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1:0107033:1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1:0107033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1:0107033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1:0107033: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1:0107033: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1:0107033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1:0107033: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1:0107033: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1:0107034: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1:0107034: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1:0107034:7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2:0101004:10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2:0101004:17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2:0101012:1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2:0101012:1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2:0101012:2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2:0101012:2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2:0101012: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2:0101012: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2:0101015:16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2:0101015:16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9">
            <text:p>42:32:0101015:17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9">
            <text:p>42:32:0101015:17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9">
            <text:p>42:32:0101015:17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9">
            <text:p>42:32:0101015:17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9">
            <text:p>42:32:0101015:17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9">
            <text:p>42:32:0101015:29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9">
            <text:p>42:32:0101015:29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9">
            <text:p>42:32:0101015:29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9">
            <text:p>42:32:0101015:297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9">
            <text:p>42:32:0101015:29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9">
            <text:p>42:32:0101015:323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9">
            <text:p>42:32:0101015:35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9">
            <text:p>42:32:0101018:10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9">
            <text:p>42:32:0101018:10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9">
            <text:p>42:32:0101018:10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9">
            <text:p>42:32:0101018:10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9">
            <text:p>42:32:0101018:10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9">
            <text:p>42:32:0101018:11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9">
            <text:p>42:32:0101018:62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9">
            <text:p>42:32:0101018:8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9">
            <text:p>42:32:0101018:8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9">
            <text:p>42:32:0101019:13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9">
            <text:p>42:32:0101025:11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9">
            <text:p>42:32:0101026:1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9">
            <text:p>42:32:0101026:1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9">
            <text:p>42:32:0102003:1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9">
            <text:p>42:32:0102003:1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9">
            <text:p>42:32:0102003:1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9">
            <text:p>42:32:0102003:2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9">
            <text:p>42:32:0102003:2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9">
            <text:p>42:32:0102003:2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9">
            <text:p>42:32:0102003:54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9">
            <text:p>42:32:0102003:5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9">
            <text:p>42:32:0102003:9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9">
            <text:p>42:32:0102003:9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9">
            <text:p>42:32:0102004:2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9">
            <text:p>42:32:0102004:6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9">
            <text:p>42:32:0102004:6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9">
            <text:p>42:32:0102004:6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9">
            <text:p>42:32:0102005:14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9">
            <text:p>42:32:0102005:22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9">
            <text:p>42:32:0102005:22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9">
            <text:p>42:32:0102005:26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9">
            <text:p>42:32:0102005:30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9">
            <text:p>42:32:0102005:30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9">
            <text:p>42:32:0102005:30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9">
            <text:p>42:32:0102005:31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9">
            <text:p>42:32:0102005:31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9">
            <text:p>42:32:0102005:33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9">
            <text:p>42:32:0102005:33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9">
            <text:p>42:32:0102005:33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9">
            <text:p>42:32:0102005:33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9">
            <text:p>42:32:0102005:34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9">
            <text:p>42:32:0102005:34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9">
            <text:p>42:32:0102005:34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9">
            <text:p>42:32:0102005:34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9">
            <text:p>42:32:0102005:35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9">
            <text:p>42:32:0102005:352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9">
            <text:p>42:32:0102005:35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9">
            <text:p>42:32:0102005:37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9">
            <text:p>42:32:0102005:40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9">
            <text:p>42:32:0102005:40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9">
            <text:p>42:32:0102005:40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9">
            <text:p>42:32:0102005:409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9">
            <text:p>42:32:0102005:41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9">
            <text:p>42:32:0102005:41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9">
            <text:p>42:32:0102005:41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9">
            <text:p>42:32:0102005:42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9">
            <text:p>42:32:0102005:42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9">
            <text:p>42:32:0102005:42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9">
            <text:p>42:32:0102005:42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9">
            <text:p>42:32:0102005:42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9">
            <text:p>42:32:0102005:426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9">
            <text:p>42:32:0102005:42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9">
            <text:p>42:32:0102005:51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9">
            <text:p>42:32:0102005:51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9">
            <text:p>42:32:0102005:51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9">
            <text:p>42:32:0102005:51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9">
            <text:p>42:32:0102005:52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9">
            <text:p>42:32:0102005:520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9">
            <text:p>42:32:0102005:52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9">
            <text:p>42:32:0102005:52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9">
            <text:p>42:32:0102005:52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9">
            <text:p>42:32:0102005:528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9">
            <text:p>42:32:0102005:53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9">
            <text:p>42:32:0102005:540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9">
            <text:p>42:32:0102005:54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9">
            <text:p>42:32:0102005:54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9">
            <text:p>42:32:0102005:54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9">
            <text:p>42:32:0102005:54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9">
            <text:p>42:32:0102005:54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9">
            <text:p>42:32:0102005:54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9">
            <text:p>42:32:0102005:54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9">
            <text:p>42:32:0102005:54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9">
            <text:p>42:32:0102006:5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9">
            <text:p>42:32:0102006:5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9">
            <text:p>42:32:0102006:5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9">
            <text:p>42:32:0102007:21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9">
            <text:p>42:32:0102007:3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9">
            <text:p>42:32:0102007:4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9">
            <text:p>42:32:0102007:44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9">
            <text:p>42:32:0102007:4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9">
            <text:p>42:32:0102007:4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9">
            <text:p>42:32:0102007:47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9">
            <text:p>42:32:0102007:4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9">
            <text:p>42:32:0102007:48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9">
            <text:p>42:32:0102007:4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9">
            <text:p>42:32:0102007:4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9">
            <text:p>42:32:0102007:5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9">
            <text:p>42:32:0102007:6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9">
            <text:p>42:32:0102007:6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9">
            <text:p>42:32:0102007:6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9">
            <text:p>42:32:0102007:6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9">
            <text:p>42:32:0102007:6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9">
            <text:p>42:32:0102008:13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9">
            <text:p>42:32:0102008:140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9">
            <text:p>42:32:0102008:14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9">
            <text:p>42:32:0102008:14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9">
            <text:p>42:32:0102008:22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9">
            <text:p>42:32:0102008:26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9">
            <text:p>42:32:0102008:26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9">
            <text:p>42:32:0102008:8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9">
            <text:p>42:32:0102008:8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9">
            <text:p>42:32:0102009:2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9">
            <text:p>42:32:0102009:25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9">
            <text:p>42:32:0102009:5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9">
            <text:p>42:32:0102012:10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9">
            <text:p>42:32:0102012:108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9">
            <text:p>42:32:0102012:112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9">
            <text:p>42:32:0102012:11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9">
            <text:p>42:32:0102012:2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9">
            <text:p>42:32:0102012:3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9">
            <text:p>42:32:0103001:12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9">
            <text:p>42:32:0103001:12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9">
            <text:p>42:32:0103001:13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9">
            <text:p>42:32:0103001:13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9">
            <text:p>42:32:0103001:13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9">
            <text:p>42:32:0103001:130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9">
            <text:p>42:32:0103001:13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9">
            <text:p>42:32:0103001:16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9">
            <text:p>42:32:0103001:19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9">
            <text:p>42:32:0103001:19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9">
            <text:p>42:32:0103001:19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9">
            <text:p>42:32:0103001:6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9">
            <text:p>42:32:0103001:6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9">
            <text:p>42:32:0103001:7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9">
            <text:p>42:32:0103001:7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9">
            <text:p>42:32:0103001:7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9">
            <text:p>42:32:0103001:9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9">
            <text:p>42:32:0103001:9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9">
            <text:p>42:32:0103003:10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9">
            <text:p>42:32:0103003:10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9">
            <text:p>42:32:0103003:10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9">
            <text:p>42:32:0103003:135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9">
            <text:p>42:32:0103003:19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9">
            <text:p>42:32:0103003:19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9">
            <text:p>42:32:0103003:21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9">
            <text:p>42:32:0103003:21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9">
            <text:p>42:32:0103003:21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9">
            <text:p>42:32:0103003:21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9">
            <text:p>42:32:0103003:21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9">
            <text:p>42:32:0103003:22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9">
            <text:p>42:32:0103003:267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9">
            <text:p>42:32:0103003:26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9">
            <text:p>42:32:0103003:28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9">
            <text:p>42:32:0103003:34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9">
            <text:p>42:32:0103003:35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9">
            <text:p>42:32:0103003:35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9">
            <text:p>42:32:0103003:41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9">
            <text:p>42:32:0103003:41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9">
            <text:p>42:32:0103003:42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9">
            <text:p>42:32:0103003:42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9">
            <text:p>42:32:0103003:79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9">
            <text:p>42:32:0103003:82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9">
            <text:p>42:32:0103003:8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9">
            <text:p>42:32:0103003:9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9">
            <text:p>42:32:0103004:18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9">
            <text:p>42:32:0103004:2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9">
            <text:p>42:32:0103004:28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9">
            <text:p>42:32:0103006:8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9">
            <text:p>42:32:0103006:9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9">
            <text:p>42:32:0103006:92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9">
            <text:p>42:32:0103006:9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9">
            <text:p>42:32:0103006:9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9">
            <text:p>42:32:0103006:9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9">
            <text:p>42:32:0103006:9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9">
            <text:p>42:32:0103006:93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9">
            <text:p>42:32:0103006:9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9">
            <text:p>42:32:0103009:10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9">
            <text:p>42:32:0103009:10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9">
            <text:p>42:32:0103009:10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9">
            <text:p>42:32:0103009:10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9">
            <text:p>42:32:0103009:10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9">
            <text:p>42:32:0103009:14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9">
            <text:p>42:32:0103009:152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9">
            <text:p>42:32:0103009:15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9">
            <text:p>42:32:0103009:153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9">
            <text:p>42:32:0103009:15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9">
            <text:p>42:32:0103009:156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9">
            <text:p>42:32:0103009:8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9">
            <text:p>42:32:0103011:3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9">
            <text:p>42:32:0103011:38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9">
            <text:p>42:32:0103011:4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9">
            <text:p>42:32:0103012:22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9">
            <text:p>42:32:0103012:24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9">
            <text:p>42:32:0103012:323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9">
            <text:p>42:32:0103015:124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9">
            <text:p>42:32:0103015:79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9">
            <text:p>42:32:0103015:8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9">
            <text:p>42:32:0103016:132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9">
            <text:p>42:32:0103016:14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9">
            <text:p>42:32:0103016:166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9">
            <text:p>42:32:0103016:22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9">
            <text:p>42:32:0103016:22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9">
            <text:p>42:32:0103016:234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9">
            <text:p>42:32:0103016:24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9">
            <text:p>42:32:0103016:27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9">
            <text:p>42:32:0103016:273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9">
            <text:p>42:32:0103016:8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9">
            <text:p>42:32:0103019:140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9">
            <text:p>42:32:0103019:14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9">
            <text:p>42:32:0103019:141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9">
            <text:p>42:32:0103019:5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9">
            <text:p>42:32:0103019:5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9">
            <text:p>42:32:0103019:78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9">
            <text:p>42:32:0103019:80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9">
            <text:p>42:32:0103019:80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9">
            <text:p>42:32:0103021:11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9">
            <text:p>42:32:0103021:1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9">
            <text:p>42:32:0103021:8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9">
            <text:p>42:32:0103021:8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9">
            <text:p>42:32:0103021: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9">
            <text:p>42:32:0103022:21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9">
            <text:p>42:32:0103022:73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9">
            <text:p>42:32:0103022:7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9">
            <text:p>42:34:0000000: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9">
            <text:p>42:34:0102003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9">
            <text:p>42:34:0103011:1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9">
            <text:p>42:35:0102039:1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9">
            <text:p>42:35:0107026:1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9">
            <text:p>42:35:0107026:1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9">
            <text:p>42:35:0107026:1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9">
            <text:p>42:35:0107026:15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9">
            <text:p>42:35:0107026:1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9">
            <text:p>42:35:0107026:1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9">
            <text:p>42:35:0107026:16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9">
            <text:p>42:35:0107026:17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9">
            <text:p>42:35:0107027:1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9">
            <text:p>42:35:0107027: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9">
            <text:p>42:35:0107027:1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9">
            <text:p>42:35:0107027:1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9">
            <text:p>42:35:0107027:1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9">
            <text:p>42:35:0107027:1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9">
            <text:p>42:35:0107027:1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9">
            <text:p>42:35:0107027:17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9">
            <text:p>42:35:0107027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9">
            <text:p>42:35:0107027:1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9">
            <text:p>42:35:0107027: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9">
            <text:p>42:35:0107027:2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9">
            <text:p>42:35:0107027:2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9">
            <text:p>42:35:0107027:2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9">
            <text:p>42:35:0107027:26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9">
            <text:p>42:35:0107027:2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9">
            <text:p>42:35:0107027:2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9">
            <text:p>42:35:0107027:30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9">
            <text:p>42:35:0107027:32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9">
            <text:p>42:35:0107027:3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9">
            <text:p>42:35:0107027:3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9">
            <text:p>42:35:0107027:4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9">
            <text:p>42:35:0107027: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9">
            <text:p>42:35:0107027: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9">
            <text:p>42:35:0107027:43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9">
            <text:p>42:35:0107027:44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9">
            <text:p>42:35:0107027:44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9">
            <text:p>42:35:0107027:4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9">
            <text:p>42:35:0107027:44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9">
            <text:p>42:35:0107027:4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9">
            <text:p>42:35:0107027:45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9">
            <text:p>42:35:0107027:45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9">
            <text:p>42:35:0107027:4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9">
            <text:p>42:35:0107027:45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9">
            <text:p>42:35:0107027:45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9">
            <text:p>42:35:0107027:459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9">
            <text:p>42:35:0107027:4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9">
            <text:p>42:35:0107027:46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9">
            <text:p>42:35:0107027:46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9">
            <text:p>42:35:0107027:46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9">
            <text:p>42:35:0107027:47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9">
            <text:p>42:35:0107027:48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9">
            <text:p>42:35:0107027:4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9">
            <text:p>42:35:0107027:49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9">
            <text:p>42:35:0107027:496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9">
            <text:p>42:35:0107027: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9">
            <text:p>42:35:0107027:50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9">
            <text:p>42:35:0107027:5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9">
            <text:p>42:35:0107027: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9">
            <text:p>42:35:0107027:75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9">
            <text:p>42:35:0107027:76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9">
            <text:p>42:35:0107027:7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9">
            <text:p>42:35:0107027:77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9">
            <text:p>42:35:0107027:77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9">
            <text:p>42:35:0107027:7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9">
            <text:p>42:35:0107027:797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9">
            <text:p>42:35:0107027: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9">
            <text:p>42:36:0101001:14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9">
            <text:p>42:36:0101002:1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9">
            <text:p>42:36:0101002:8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9">
            <text:p>42:36:0101003:324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9">
            <text:p>42:36:0102002:33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9">
            <text:p>42:36:0103001:179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9">
            <text:p>42:36:0201003:319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9">
            <text:p>42:36:0202002:3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9">
            <text:p>42:37:0102001:66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9">
            <text:p>42:37:0102002:604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9">
            <text:p>42:37:0103002:3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9">
            <text:p>42:37:0103002:33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9">
            <text:p>42:37:0103002:699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9">
            <text:p>42:38:0101002:2570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9">
            <text:p>42:38:0101002:6355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9">
            <text:p>42:38:0101002:79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9">
            <text:p>42:38:0101002:99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9">
            <text:p>42:38:0101003:54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9">
            <text:p>42:38:0101003:621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0T00:00:00" table:style-name="ce20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9">
            <text:p>42:39:0101004:18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9">
            <text:p>42:39:0301002:12</text:p>
          </table:table-cell>
          <table:table-cell office:value-type="date" office:date-value="2023-06-05T00:00:00" table:style-name="ce20">
            <text:p>05.06.2023</text:p>
          </table:table-cell>
          <table:table-cell office:value-type="date" office:date-value="2023-05-31T00:00:00" table:style-name="ce20">
            <text:p>31.05.2023</text:p>
          </table:table-cell>
          <table:table-cell table:style-name="ce18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1">
            <text:p>80D46A82F5C6C85F69658112BD5DD726162CDF66CE7B6047C8FCF8112BC9B4EDCA174E3B149E791A88741D656041F6597520076932B0112C5302182760A683D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529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13T04:22:00Z</dc:date>
  </office:meta>
</office:document-meta>
</file>