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48</text:p>
          </table:table-cell>
          <table:table-cell table:style-name="ce6"/>
          <table:table-cell table:style-name="ce3"/>
          <table:table-cell office:value-type="date" office:date-value="2023-06-13T00:00:00" table:style-name="ce9">
            <text:p>13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3" table:style-name="ce5">
            <text:p>18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43" table:style-name="ce5">
            <text:p>1 44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458</text:p>
          </table:table-cell>
          <table:table-cell office:value-type="float" office:value="3222817.04" table:style-name="ce18">
            <text:p>3222817,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475</text:p>
          </table:table-cell>
          <table:table-cell office:value-type="float" office:value="31050026.559999999" table:style-name="ce18">
            <text:p>31050026,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6:745</text:p>
          </table:table-cell>
          <table:table-cell office:value-type="float" office:value="27521803.350000001" table:style-name="ce18">
            <text:p>27521803,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8003:243</text:p>
          </table:table-cell>
          <table:table-cell office:value-type="float" office:value="492866.1" table:style-name="ce18">
            <text:p>492866,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5004:329</text:p>
          </table:table-cell>
          <table:table-cell office:value-type="float" office:value="71002.720000000001" table:style-name="ce18">
            <text:p>71002,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5004:44</text:p>
          </table:table-cell>
          <table:table-cell office:value-type="float" office:value="639015.72" table:style-name="ce18">
            <text:p>639015,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3:0302004:1008</text:p>
          </table:table-cell>
          <table:table-cell office:value-type="float" office:value="466497.9" table:style-name="ce18">
            <text:p>466497,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6001:294</text:p>
          </table:table-cell>
          <table:table-cell office:value-type="float" office:value="816514039.79999995" table:style-name="ce18">
            <text:p>816514039,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8002:11465</text:p>
          </table:table-cell>
          <table:table-cell office:value-type="float" office:value="1279893.28" table:style-name="ce18">
            <text:p>1279893,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8002:11466</text:p>
          </table:table-cell>
          <table:table-cell office:value-type="float" office:value="175469.24" table:style-name="ce18">
            <text:p>175469,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01011:308</text:p>
          </table:table-cell>
          <table:table-cell office:value-type="float" office:value="2204820.7999999998" table:style-name="ce18">
            <text:p>2204820,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03002:119</text:p>
          </table:table-cell>
          <table:table-cell office:value-type="float" office:value="80465.88" table:style-name="ce18">
            <text:p>80465,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03010:1</text:p>
          </table:table-cell>
          <table:table-cell office:value-type="float" office:value="14206343.65" table:style-name="ce18">
            <text:p>14206343,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04001:260</text:p>
          </table:table-cell>
          <table:table-cell office:value-type="float" office:value="59501.52" table:style-name="ce18">
            <text:p>59501,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10001:2444</text:p>
          </table:table-cell>
          <table:table-cell office:value-type="float" office:value="329420" table:style-name="ce18">
            <text:p>3294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11001:3167</text:p>
          </table:table-cell>
          <table:table-cell office:value-type="float" office:value="54284.99" table:style-name="ce18">
            <text:p>54284,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11001:3168</text:p>
          </table:table-cell>
          <table:table-cell office:value-type="float" office:value="36403.08" table:style-name="ce18">
            <text:p>36403,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21006:1</text:p>
          </table:table-cell>
          <table:table-cell office:value-type="float" office:value="9457636.4000000004" table:style-name="ce18">
            <text:p>9457636,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24010:896</text:p>
          </table:table-cell>
          <table:table-cell office:value-type="float" office:value="66830" table:style-name="ce18">
            <text:p>668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26001:1790</text:p>
          </table:table-cell>
          <table:table-cell office:value-type="float" office:value="116426.97" table:style-name="ce18">
            <text:p>116426,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34001:3183</text:p>
          </table:table-cell>
          <table:table-cell office:value-type="float" office:value="171190.5" table:style-name="ce18">
            <text:p>171190,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50001:64</text:p>
          </table:table-cell>
          <table:table-cell office:value-type="float" office:value="38109.480000000003" table:style-name="ce18">
            <text:p>38109,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52001:8766</text:p>
          </table:table-cell>
          <table:table-cell office:value-type="float" office:value="15981125.99" table:style-name="ce18">
            <text:p>15981125,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03004:641</text:p>
          </table:table-cell>
          <table:table-cell office:value-type="float" office:value="234170.43" table:style-name="ce18">
            <text:p>234170,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5:0103004:642</text:p>
          </table:table-cell>
          <table:table-cell office:value-type="float" office:value="238283.76" table:style-name="ce18">
            <text:p>238283,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5:0110001:4721</text:p>
          </table:table-cell>
          <table:table-cell office:value-type="float" office:value="33272.400000000001" table:style-name="ce18">
            <text:p>33272,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5:0110001:4722</text:p>
          </table:table-cell>
          <table:table-cell office:value-type="float" office:value="28476.02" table:style-name="ce18">
            <text:p>28476,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5:0113001:51</text:p>
          </table:table-cell>
          <table:table-cell office:value-type="float" office:value="179652" table:style-name="ce18">
            <text:p>1796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109001:285</text:p>
          </table:table-cell>
          <table:table-cell office:value-type="float" office:value="770058.75" table:style-name="ce18">
            <text:p>770058,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109001:654</text:p>
          </table:table-cell>
          <table:table-cell office:value-type="float" office:value="110579.68" table:style-name="ce18">
            <text:p>110579,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7:0000000:47</text:p>
          </table:table-cell>
          <table:table-cell office:value-type="float" office:value="101532130" table:style-name="ce18">
            <text:p>1015321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7:0102001:11</text:p>
          </table:table-cell>
          <table:table-cell office:value-type="float" office:value="50042475" table:style-name="ce18">
            <text:p>500424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7:0102001:180</text:p>
          </table:table-cell>
          <table:table-cell office:value-type="float" office:value="384300" table:style-name="ce18">
            <text:p>3843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7:0102001:181</text:p>
          </table:table-cell>
          <table:table-cell office:value-type="float" office:value="384300" table:style-name="ce18">
            <text:p>3843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7:0111003:3627</text:p>
          </table:table-cell>
          <table:table-cell office:value-type="float" office:value="34468" table:style-name="ce18">
            <text:p>344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7:0112001:13</text:p>
          </table:table-cell>
          <table:table-cell office:value-type="float" office:value="65482800" table:style-name="ce18">
            <text:p>654828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7:0112001:595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8:0101004:45</text:p>
          </table:table-cell>
          <table:table-cell office:value-type="float" office:value="47361961.359999999" table:style-name="ce18">
            <text:p>47361961,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000000:1249</text:p>
          </table:table-cell>
          <table:table-cell office:value-type="float" office:value="5132009.28" table:style-name="ce18">
            <text:p>5132009,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000000:4588</text:p>
          </table:table-cell>
          <table:table-cell office:value-type="float" office:value="538559.84" table:style-name="ce18">
            <text:p>538559,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000000:4589</text:p>
          </table:table-cell>
          <table:table-cell office:value-type="float" office:value="81480" table:style-name="ce18">
            <text:p>814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201003:415</text:p>
          </table:table-cell>
          <table:table-cell office:value-type="float" office:value="270265.26" table:style-name="ce18">
            <text:p>270265,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903001:104</text:p>
          </table:table-cell>
          <table:table-cell office:value-type="float" office:value="308073.92" table:style-name="ce18">
            <text:p>308073,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931001:619</text:p>
          </table:table-cell>
          <table:table-cell office:value-type="float" office:value="63552.08" table:style-name="ce18">
            <text:p>63552,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006002:1723</text:p>
          </table:table-cell>
          <table:table-cell office:value-type="float" office:value="333205.08" table:style-name="ce18">
            <text:p>333205,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1205001:1141</text:p>
          </table:table-cell>
          <table:table-cell office:value-type="float" office:value="6308650" table:style-name="ce18">
            <text:p>63086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205001:1142</text:p>
          </table:table-cell>
          <table:table-cell office:value-type="float" office:value="6324500" table:style-name="ce18">
            <text:p>63245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1302001:1648</text:p>
          </table:table-cell>
          <table:table-cell office:value-type="float" office:value="4516435.58" table:style-name="ce18">
            <text:p>4516435,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1302001:1672</text:p>
          </table:table-cell>
          <table:table-cell office:value-type="float" office:value="4558542.5999999996" table:style-name="ce18">
            <text:p>4558542,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1302001:1736</text:p>
          </table:table-cell>
          <table:table-cell office:value-type="float" office:value="2892569.2" table:style-name="ce18">
            <text:p>2892569,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1302001:2261</text:p>
          </table:table-cell>
          <table:table-cell office:value-type="float" office:value="180500.22" table:style-name="ce18">
            <text:p>180500,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1407003:564</text:p>
          </table:table-cell>
          <table:table-cell office:value-type="float" office:value="59763" table:style-name="ce18">
            <text:p>597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1716001:1737</text:p>
          </table:table-cell>
          <table:table-cell office:value-type="float" office:value="45042" table:style-name="ce18">
            <text:p>450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2407001:9</text:p>
          </table:table-cell>
          <table:table-cell office:value-type="float" office:value="5256565.0199999996" table:style-name="ce18">
            <text:p>5256565,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2601006:134</text:p>
          </table:table-cell>
          <table:table-cell office:value-type="float" office:value="159853.72" table:style-name="ce18">
            <text:p>159853,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2629001:204</text:p>
          </table:table-cell>
          <table:table-cell office:value-type="float" office:value="53946" table:style-name="ce18">
            <text:p>539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2819001:444</text:p>
          </table:table-cell>
          <table:table-cell office:value-type="float" office:value="47939334.299999997" table:style-name="ce18">
            <text:p>47939334,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0:0000000:162</text:p>
          </table:table-cell>
          <table:table-cell office:value-type="float" office:value="28414858.379999999" table:style-name="ce18">
            <text:p>28414858,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0:0000000:167</text:p>
          </table:table-cell>
          <table:table-cell office:value-type="float" office:value="70093550.939999998" table:style-name="ce18">
            <text:p>70093550,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204003:2047</text:p>
          </table:table-cell>
          <table:table-cell office:value-type="float" office:value="106816.02" table:style-name="ce18">
            <text:p>106816,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303003:331</text:p>
          </table:table-cell>
          <table:table-cell office:value-type="float" office:value="99600" table:style-name="ce18">
            <text:p>996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304011:576</text:p>
          </table:table-cell>
          <table:table-cell office:value-type="float" office:value="304500" table:style-name="ce18">
            <text:p>3045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404003:197</text:p>
          </table:table-cell>
          <table:table-cell office:value-type="float" office:value="458898" table:style-name="ce18">
            <text:p>4588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2:0102008:407</text:p>
          </table:table-cell>
          <table:table-cell office:value-type="float" office:value="3434.88" table:style-name="ce18">
            <text:p>3434,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2:0102008:408</text:p>
          </table:table-cell>
          <table:table-cell office:value-type="float" office:value="5161.54" table:style-name="ce18">
            <text:p>5161,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2:0102011:628</text:p>
          </table:table-cell>
          <table:table-cell office:value-type="float" office:value="737.88" table:style-name="ce18">
            <text:p>737,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2:0102013:3422</text:p>
          </table:table-cell>
          <table:table-cell office:value-type="float" office:value="339804.57" table:style-name="ce18">
            <text:p>339804,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2:0104003:471</text:p>
          </table:table-cell>
          <table:table-cell office:value-type="float" office:value="1872.97" table:style-name="ce18">
            <text:p>1872,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2:0104003:472</text:p>
          </table:table-cell>
          <table:table-cell office:value-type="float" office:value="3647.81" table:style-name="ce18">
            <text:p>3647,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3:0108001:960</text:p>
          </table:table-cell>
          <table:table-cell office:value-type="float" office:value="142840.56" table:style-name="ce18">
            <text:p>142840,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4:0000000:127</text:p>
          </table:table-cell>
          <table:table-cell office:value-type="float" office:value="27300871.140000001" table:style-name="ce18">
            <text:p>27300871,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4:0103007:416</text:p>
          </table:table-cell>
          <table:table-cell office:value-type="float" office:value="421182.65" table:style-name="ce18">
            <text:p>421182,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4:0105013:219</text:p>
          </table:table-cell>
          <table:table-cell office:value-type="float" office:value="2377397.33" table:style-name="ce18">
            <text:p>2377397,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4:0115005:165</text:p>
          </table:table-cell>
          <table:table-cell office:value-type="float" office:value="41760" table:style-name="ce18">
            <text:p>417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5:0103002:320</text:p>
          </table:table-cell>
          <table:table-cell office:value-type="float" office:value="179452" table:style-name="ce18">
            <text:p>1794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6:0101003:252</text:p>
          </table:table-cell>
          <table:table-cell office:value-type="float" office:value="123813.9" table:style-name="ce18">
            <text:p>123813,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7:0101018:184</text:p>
          </table:table-cell>
          <table:table-cell office:value-type="float" office:value="126176.85" table:style-name="ce18">
            <text:p>126176,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7:0102043:1132</text:p>
          </table:table-cell>
          <table:table-cell office:value-type="float" office:value="454000" table:style-name="ce18">
            <text:p>4540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7:0102043:50</text:p>
          </table:table-cell>
          <table:table-cell office:value-type="float" office:value="338000" table:style-name="ce18">
            <text:p>3380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8:0000000:791</text:p>
          </table:table-cell>
          <table:table-cell office:value-type="float" office:value="12785.63" table:style-name="ce18">
            <text:p>12785,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8:0118013:45</text:p>
          </table:table-cell>
          <table:table-cell office:value-type="float" office:value="79036.91" table:style-name="ce18">
            <text:p>79036,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9:0112002:635</text:p>
          </table:table-cell>
          <table:table-cell office:value-type="float" office:value="33044.480000000003" table:style-name="ce18">
            <text:p>33044,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9:0201002:201</text:p>
          </table:table-cell>
          <table:table-cell office:value-type="float" office:value="109171.3" table:style-name="ce18">
            <text:p>109171,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9:0201002:381</text:p>
          </table:table-cell>
          <table:table-cell office:value-type="float" office:value="103046.02" table:style-name="ce18">
            <text:p>103046,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9:0210001:188</text:p>
          </table:table-cell>
          <table:table-cell office:value-type="float" office:value="99735" table:style-name="ce18">
            <text:p>997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9:0212005:1210</text:p>
          </table:table-cell>
          <table:table-cell office:value-type="float" office:value="103824.24" table:style-name="ce18">
            <text:p>103824,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9:0302026:52</text:p>
          </table:table-cell>
          <table:table-cell office:value-type="float" office:value="339665.25" table:style-name="ce18">
            <text:p>339665,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0:0101029:124</text:p>
          </table:table-cell>
          <table:table-cell office:value-type="float" office:value="10234696.800000001" table:style-name="ce18">
            <text:p>10234696,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1:0000000:3064</text:p>
          </table:table-cell>
          <table:table-cell office:value-type="float" office:value="13884.42" table:style-name="ce18">
            <text:p>13884,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1:0108002:494</text:p>
          </table:table-cell>
          <table:table-cell office:value-type="float" office:value="17353.18" table:style-name="ce18">
            <text:p>17353,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1:0601004:1226</text:p>
          </table:table-cell>
          <table:table-cell office:value-type="float" office:value="587614" table:style-name="ce18">
            <text:p>5876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1:0603004:1375</text:p>
          </table:table-cell>
          <table:table-cell office:value-type="float" office:value="13280587.92" table:style-name="ce18">
            <text:p>13280587,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1:0603005:1149</text:p>
          </table:table-cell>
          <table:table-cell office:value-type="float" office:value="15041834.880000001" table:style-name="ce18">
            <text:p>15041834,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1:0603005:1150</text:p>
          </table:table-cell>
          <table:table-cell office:value-type="float" office:value="15347814.9" table:style-name="ce18">
            <text:p>15347814,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1:0603005:1151</text:p>
          </table:table-cell>
          <table:table-cell office:value-type="float" office:value="27222658.239999998" table:style-name="ce18">
            <text:p>27222658,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1:0701016:139</text:p>
          </table:table-cell>
          <table:table-cell office:value-type="float" office:value="6370.2" table:style-name="ce18">
            <text:p>6370,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2:0201006:61</text:p>
          </table:table-cell>
          <table:table-cell office:value-type="float" office:value="651308.80000000005" table:style-name="ce18">
            <text:p>651308,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2:0202002:2770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101015:5859</text:p>
          </table:table-cell>
          <table:table-cell office:value-type="float" office:value="6529358" table:style-name="ce18">
            <text:p>65293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101019:429</text:p>
          </table:table-cell>
          <table:table-cell office:value-type="float" office:value="709654.5" table:style-name="ce18">
            <text:p>709654,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101027:3078</text:p>
          </table:table-cell>
          <table:table-cell office:value-type="float" office:value="108685.44" table:style-name="ce18">
            <text:p>108685,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101031:808</text:p>
          </table:table-cell>
          <table:table-cell office:value-type="float" office:value="836755.78" table:style-name="ce18">
            <text:p>836755,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101062:451</text:p>
          </table:table-cell>
          <table:table-cell office:value-type="float" office:value="457649.01" table:style-name="ce18">
            <text:p>457649,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101062:602</text:p>
          </table:table-cell>
          <table:table-cell office:value-type="float" office:value="894064" table:style-name="ce18">
            <text:p>8940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101066:313</text:p>
          </table:table-cell>
          <table:table-cell office:value-type="float" office:value="224911.5" table:style-name="ce18">
            <text:p>224911,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201007:2526</text:p>
          </table:table-cell>
          <table:table-cell office:value-type="float" office:value="54248.46" table:style-name="ce18">
            <text:p>54248,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301008:584</text:p>
          </table:table-cell>
          <table:table-cell office:value-type="float" office:value="2241207.92" table:style-name="ce18">
            <text:p>2241207,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301008:59</text:p>
          </table:table-cell>
          <table:table-cell office:value-type="float" office:value="3416249.28" table:style-name="ce18">
            <text:p>3416249,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301011:7259</text:p>
          </table:table-cell>
          <table:table-cell office:value-type="float" office:value="40003.11" table:style-name="ce18">
            <text:p>40003,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401014:21502</text:p>
          </table:table-cell>
          <table:table-cell office:value-type="float" office:value="72331.28" table:style-name="ce18">
            <text:p>72331,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401016:213</text:p>
          </table:table-cell>
          <table:table-cell office:value-type="float" office:value="519921.56" table:style-name="ce18">
            <text:p>519921,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401024:532</text:p>
          </table:table-cell>
          <table:table-cell office:value-type="float" office:value="327138" table:style-name="ce18">
            <text:p>3271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401027:568</text:p>
          </table:table-cell>
          <table:table-cell office:value-type="float" office:value="825332.83" table:style-name="ce18">
            <text:p>825332,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401050:180</text:p>
          </table:table-cell>
          <table:table-cell office:value-type="float" office:value="759151.35" table:style-name="ce18">
            <text:p>759151,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401055:14038</text:p>
          </table:table-cell>
          <table:table-cell office:value-type="float" office:value="59414.98" table:style-name="ce18">
            <text:p>59414,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501009:8007</text:p>
          </table:table-cell>
          <table:table-cell office:value-type="float" office:value="22667161.699999999" table:style-name="ce18">
            <text:p>22667161,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5:0103003:202</text:p>
          </table:table-cell>
          <table:table-cell office:value-type="float" office:value="156050.94" table:style-name="ce18">
            <text:p>156050,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5:0107014:25</text:p>
          </table:table-cell>
          <table:table-cell office:value-type="float" office:value="324638.21999999997" table:style-name="ce18">
            <text:p>324638,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6:0301002:308</text:p>
          </table:table-cell>
          <table:table-cell office:value-type="float" office:value="164215.04000000001" table:style-name="ce18">
            <text:p>164215,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6:0301002:508</text:p>
          </table:table-cell>
          <table:table-cell office:value-type="float" office:value="140870.01999999999" table:style-name="ce18">
            <text:p>140870,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8:0502001:22</text:p>
          </table:table-cell>
          <table:table-cell office:value-type="float" office:value="76849.539999999994" table:style-name="ce18">
            <text:p>76849,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8:0502002:40</text:p>
          </table:table-cell>
          <table:table-cell office:value-type="float" office:value="326090.74" table:style-name="ce18">
            <text:p>326090,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8:0803002:20</text:p>
          </table:table-cell>
          <table:table-cell office:value-type="float" office:value="69931.399999999994" table:style-name="ce18">
            <text:p>69931,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9:0101023:1165</text:p>
          </table:table-cell>
          <table:table-cell office:value-type="float" office:value="403665" table:style-name="ce18">
            <text:p>4036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9:0301001:511</text:p>
          </table:table-cell>
          <table:table-cell office:value-type="float" office:value="252076" table:style-name="ce18">
            <text:p>2520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000000:5115</text:p>
          </table:table-cell>
          <table:table-cell office:value-type="float" office:value="231498.08" table:style-name="ce18">
            <text:p>231498,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000000:5588</text:p>
          </table:table-cell>
          <table:table-cell office:value-type="float" office:value="140410.19" table:style-name="ce18">
            <text:p>140410,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101004:485</text:p>
          </table:table-cell>
          <table:table-cell office:value-type="float" office:value="131595.24" table:style-name="ce18">
            <text:p>131595,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103020:1050</text:p>
          </table:table-cell>
          <table:table-cell office:value-type="float" office:value="51996.94" table:style-name="ce18">
            <text:p>51996,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103052:1425</text:p>
          </table:table-cell>
          <table:table-cell office:value-type="float" office:value="66281.820000000007" table:style-name="ce18">
            <text:p>66281,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203004:536</text:p>
          </table:table-cell>
          <table:table-cell office:value-type="float" office:value="82664.320000000007" table:style-name="ce18">
            <text:p>82664,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206010:123</text:p>
          </table:table-cell>
          <table:table-cell office:value-type="float" office:value="10047.959999999999" table:style-name="ce18">
            <text:p>10047,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207049:294</text:p>
          </table:table-cell>
          <table:table-cell office:value-type="float" office:value="67164.759999999995" table:style-name="ce18">
            <text:p>67164,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207064:102</text:p>
          </table:table-cell>
          <table:table-cell office:value-type="float" office:value="240914.52" table:style-name="ce18">
            <text:p>240914,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207064:446</text:p>
          </table:table-cell>
          <table:table-cell office:value-type="float" office:value="69748.02" table:style-name="ce18">
            <text:p>69748,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207064:85</text:p>
          </table:table-cell>
          <table:table-cell office:value-type="float" office:value="529748.9" table:style-name="ce18">
            <text:p>529748,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209003:75</text:p>
          </table:table-cell>
          <table:table-cell office:value-type="float" office:value="467585.85" table:style-name="ce18">
            <text:p>467585,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209003:81</text:p>
          </table:table-cell>
          <table:table-cell office:value-type="float" office:value="348397.3" table:style-name="ce18">
            <text:p>348397,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209004:26</text:p>
          </table:table-cell>
          <table:table-cell office:value-type="float" office:value="415528.96000000002" table:style-name="ce18">
            <text:p>415528,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209006:74</text:p>
          </table:table-cell>
          <table:table-cell office:value-type="float" office:value="342985.2" table:style-name="ce18">
            <text:p>342985,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209014:66</text:p>
          </table:table-cell>
          <table:table-cell office:value-type="float" office:value="282503.62" table:style-name="ce18">
            <text:p>282503,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210071:1669</text:p>
          </table:table-cell>
          <table:table-cell office:value-type="float" office:value="54853.919999999998" table:style-name="ce18">
            <text:p>54853,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216005:286</text:p>
          </table:table-cell>
          <table:table-cell office:value-type="float" office:value="132021.53" table:style-name="ce18">
            <text:p>132021,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219030:295</text:p>
          </table:table-cell>
          <table:table-cell office:value-type="float" office:value="205847.04000000001" table:style-name="ce18">
            <text:p>205847,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224001:264</text:p>
          </table:table-cell>
          <table:table-cell office:value-type="float" office:value="275321.73" table:style-name="ce18">
            <text:p>275321,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225018:55</text:p>
          </table:table-cell>
          <table:table-cell office:value-type="float" office:value="230428.79999999999" table:style-name="ce18">
            <text:p>230428,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225020:59</text:p>
          </table:table-cell>
          <table:table-cell office:value-type="float" office:value="165620.70000000001" table:style-name="ce18">
            <text:p>165620,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225025:52</text:p>
          </table:table-cell>
          <table:table-cell office:value-type="float" office:value="294903.56" table:style-name="ce18">
            <text:p>294903,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0:0225027:21</text:p>
          </table:table-cell>
          <table:table-cell office:value-type="float" office:value="233318.39999999999" table:style-name="ce18">
            <text:p>233318,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0:0227001:49</text:p>
          </table:table-cell>
          <table:table-cell office:value-type="float" office:value="166209.42000000001" table:style-name="ce18">
            <text:p>166209,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0:0227002:44</text:p>
          </table:table-cell>
          <table:table-cell office:value-type="float" office:value="238561.34" table:style-name="ce18">
            <text:p>238561,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0:0227010:66</text:p>
          </table:table-cell>
          <table:table-cell office:value-type="float" office:value="316940.09999999998" table:style-name="ce18">
            <text:p>316940,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0:0228032:1322</text:p>
          </table:table-cell>
          <table:table-cell office:value-type="float" office:value="116688" table:style-name="ce18">
            <text:p>1166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0:0228032:1323</text:p>
          </table:table-cell>
          <table:table-cell office:value-type="float" office:value="126168.9" table:style-name="ce18">
            <text:p>126168,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0:0414050:1285</text:p>
          </table:table-cell>
          <table:table-cell office:value-type="float" office:value="17820233.780000001" table:style-name="ce18">
            <text:p>17820233,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0:0414050:1286</text:p>
          </table:table-cell>
          <table:table-cell office:value-type="float" office:value="35299975.719999999" table:style-name="ce18">
            <text:p>35299975,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0:0415007:205</text:p>
          </table:table-cell>
          <table:table-cell office:value-type="float" office:value="168507.95" table:style-name="ce18">
            <text:p>168507,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0:0503004:301</text:p>
          </table:table-cell>
          <table:table-cell office:value-type="float" office:value="273238.77" table:style-name="ce18">
            <text:p>273238,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0:0508014:123</text:p>
          </table:table-cell>
          <table:table-cell office:value-type="float" office:value="158240.28" table:style-name="ce18">
            <text:p>158240,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0:0509001:571</text:p>
          </table:table-cell>
          <table:table-cell office:value-type="float" office:value="28895.16" table:style-name="ce18">
            <text:p>28895,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0:0522001:269</text:p>
          </table:table-cell>
          <table:table-cell office:value-type="float" office:value="118638.08" table:style-name="ce18">
            <text:p>118638,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0:0606001:328</text:p>
          </table:table-cell>
          <table:table-cell office:value-type="float" office:value="399085.88" table:style-name="ce18">
            <text:p>399085,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1:0107050:3300</text:p>
          </table:table-cell>
          <table:table-cell office:value-type="float" office:value="44745.84" table:style-name="ce18">
            <text:p>44745,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1:0107050:3301</text:p>
          </table:table-cell>
          <table:table-cell office:value-type="float" office:value="58149.34" table:style-name="ce18">
            <text:p>58149,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2:0101005:119</text:p>
          </table:table-cell>
          <table:table-cell office:value-type="float" office:value="8304900" table:style-name="ce18">
            <text:p>83049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2:0101005:89</text:p>
          </table:table-cell>
          <table:table-cell office:value-type="float" office:value="6643920" table:style-name="ce18">
            <text:p>66439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2:0102003:3721</text:p>
          </table:table-cell>
          <table:table-cell office:value-type="float" office:value="4667774.04" table:style-name="ce18">
            <text:p>4667774,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2:0103009:2129</text:p>
          </table:table-cell>
          <table:table-cell office:value-type="float" office:value="169564.48" table:style-name="ce18">
            <text:p>169564,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2:0103009:2130</text:p>
          </table:table-cell>
          <table:table-cell office:value-type="float" office:value="183612.7" table:style-name="ce18">
            <text:p>183612,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4:0101070:291</text:p>
          </table:table-cell>
          <table:table-cell office:value-type="float" office:value="40020.31" table:style-name="ce18">
            <text:p>40020,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4:0105021:138</text:p>
          </table:table-cell>
          <table:table-cell office:value-type="float" office:value="14166.36" table:style-name="ce18">
            <text:p>14166,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4:0114005:233</text:p>
          </table:table-cell>
          <table:table-cell office:value-type="float" office:value="315562" table:style-name="ce18">
            <text:p>3155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5:0102023:201</text:p>
          </table:table-cell>
          <table:table-cell office:value-type="float" office:value="151482.66" table:style-name="ce18">
            <text:p>151482,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5:0107028:2695</text:p>
          </table:table-cell>
          <table:table-cell office:value-type="float" office:value="39774.080000000002" table:style-name="ce18">
            <text:p>39774,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7:0103002:7557</text:p>
          </table:table-cell>
          <table:table-cell office:value-type="float" office:value="898020.49" table:style-name="ce18">
            <text:p>898020,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7:0103003:1735</text:p>
          </table:table-cell>
          <table:table-cell office:value-type="float" office:value="274875.48" table:style-name="ce18">
            <text:p>274875,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8:0101001:2427</text:p>
          </table:table-cell>
          <table:table-cell office:value-type="float" office:value="32316.44" table:style-name="ce18">
            <text:p>32316,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8:0101001:3251</text:p>
          </table:table-cell>
          <table:table-cell office:value-type="float" office:value="223542.88" table:style-name="ce18">
            <text:p>223542,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8:0101001:441</text:p>
          </table:table-cell>
          <table:table-cell office:value-type="float" office:value="223794.08" table:style-name="ce18">
            <text:p>223794,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8:0101002:1621</text:p>
          </table:table-cell>
          <table:table-cell office:value-type="float" office:value="237513.18" table:style-name="ce18">
            <text:p>237513,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8:0101002:8849</text:p>
          </table:table-cell>
          <table:table-cell office:value-type="float" office:value="29363.759999999998" table:style-name="ce18">
            <text:p>29363,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9:0101002:993</text:p>
          </table:table-cell>
          <table:table-cell office:value-type="float" office:value="20100.72" table:style-name="ce18">
            <text:p>20100,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9:0302001:92</text:p>
          </table:table-cell>
          <table:table-cell office:value-type="float" office:value="132440" table:style-name="ce18">
            <text:p>1324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10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1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000000:4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8001: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8001: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8001: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8001:2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8001:5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8001: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0002: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0002: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2002:2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2002: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2002: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2002: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5003:1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5003:2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5003:2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5003:2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15003:2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15003:2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15003:2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15003:4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19007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19008:1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19008:1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19008:2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19008:2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19008:2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19008:2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19008:2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19008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19008: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19008:6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19008:6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19008:6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19008: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1:0119008:7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1:0119008: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2:0102002: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2:0109013: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3:0205002:2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000000:1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000000:18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000000:2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000000:2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103001:1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04001:5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04002: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04002:3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04002:3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04002:3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04002:3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04003: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04003: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204003: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04003: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04003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05010: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06002: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207001:10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207001:10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207001:1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207001:11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207001:2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207001:5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208001:11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208001: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208001: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208002:113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208002:113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208002:113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208002:83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208002:83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208002:83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208002:83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208002:83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208002:83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208002:83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208002:83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208002:83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208002:83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208002: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208002: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208002: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209001:5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210001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211001:5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211003:11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211003:12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211003:1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211003:2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211003:2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211003:2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211003:2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211003:2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213002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213002: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213003: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213005: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216001: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216001: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216003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301001:2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301002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301002: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301010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301010: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301010: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301012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301012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301012: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301012: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305002:3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306001:4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308001:1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308001:1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308005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308005: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309001: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314001: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314001: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314002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314002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314003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4:0314005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4:0317001:13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4:0321007:3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4:0324002: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4:0329001:1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4:0345008:4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4:0352001:6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4:0352001:87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4:0352001:87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4:0352001:87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5:0102002:12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5:0102002:13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5:0102002:13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5:0110001:33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5:0110001:36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5:0110001:47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5:0110001:47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5:0110001: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6:0113005:4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6:0114007:5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7:0112002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8:0101012:2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0000000:45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9:0301001:13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9:0314001: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9:0318001:4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9:0330001:5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9:0330001:5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9:0408001:15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9:0606001:7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9:0905001:5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9:1001001:6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9:1001001:6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9:1001001:6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9:1001001:6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9:1001001:6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9:1001001:6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9:1001001:6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9:1001001:6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9:1001001:6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9:1001001:6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9:1001001:6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9:1001001:6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9:1001001:6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9:1001001:6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9:1001001:6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1001001:6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1001001:6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1001001:6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1001001:6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1001001:6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1001001:6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9:1001001:6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9:1001001:6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9:1001001:6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9:1001001:6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9:1001001:6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9:1001001:6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9:1001001:6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9:1001001:6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9:1001001:6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9:1001001:6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9:1001001:6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9:1001001:6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9:1001001:6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9:1001001:6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9:1001001:6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9:1001001:6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9:1001001:6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9:1001001:6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9:1001001:6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9:1001001:6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9:1001001:6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9:1001001:6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9:1001001:6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9:1001001:6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9:1001001:6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9:1001001:6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9:1001001:6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9:1001001:6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9:1001001:6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9:1030001: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9:1403001:3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9:1501003:14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9:1750001:2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9:1750001:4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9:2601004:18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9:2631001: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9:2823001:2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0:0000000:14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0:0102002:1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0:0102002:2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0:0102002:2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0:0102002:3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0:0102002:3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0:0102002:3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0:0102002:3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0:0102002:3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0:0102002:3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0:0102002:3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0:0102002:3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0:0102002:4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0:0102002:4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0:0102002:6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0:0102002:7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0:0102002:7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0:0102002:7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0:0102002:7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0:0102002:7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0:0102002:7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0:0102002:7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0:0102002:7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0:0102002:7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0:0102002:8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0:0102002:8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0:0102002:8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0:0102002: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0:0102002:9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0:0102002:9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0:0102002:9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0:0102002:9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0:0102002:9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0:0102002:9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0:0102002:9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0:0102006:2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0:0103001:1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0:0103005:4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0:0103005:4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0:0107007:11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0:0107007:20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0:0201003:11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0:0201003: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0:0201003: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0:0201003: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0:0204003:20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0:0205001:14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0:0303001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0:0304007:3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0:0404003:5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1:0112006:14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1:0116038: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2:0102010:9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2:0104001:3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2:0104001:3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2:0104001:3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2:0104001:3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2:0104001:3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2:0104001:3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2:0104001:3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2:0104001:4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2:0104001:4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2:0104001:4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2:0104001:4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3:0105001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3:0105003: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3:0108001: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3:0109002:37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3:0109002:37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3:0109003:3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3:0109003:3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3:0109004:14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3:0109004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3:0109006: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3:0109006:3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3:0109006: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3:0109006:3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3:0109006:6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3:0113002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3:0113002: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4:0000000:7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4:0103001:1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4:0103001:5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4:0103001:6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4:0103001:6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4:0103001:6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4:0103001:6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4:0103001:6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4:0103001:6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4:0103001:6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4:0103001:6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4:0103001:6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4:0103001:6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4:0103001:6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4:0103001:7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4:0103001:7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4:0103002: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4:0103002:6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4:0104002:4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4:0110008:1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4:0113001:4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4:0113001:4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4:0115001: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4:0115001: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4:0116001:1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4:0116001:1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4:0116001:1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4:0116001:1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4:0116001:1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4:0116001:2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4:0116001:2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4:0116001:3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4:0117005:2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5:0101004: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5:0101004: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5:0101004: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5:0101004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5:0102005: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5:0102005: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5:0103003:9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5:0103005:3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5:0105003: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5:0105003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5:0108004:2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5:0108004:2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5:0108004:2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5:0108004:2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5:0108004:2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5:0108004:2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5:0108004:2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5:0108004:2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5:0108004:2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5:0110003: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5:0111001:3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5:0112001:2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6:0101003:2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6:0101003:2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7:0101018:1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7:0101046: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7:0101046: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7:0102043:6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8:0000000:7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8:0118004: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8:0118007: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8:0118008: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8:0118052:1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8:0118082: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8:0118083: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8:0118097:10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8:0118097:11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8:0118097:11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8:0118097:11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8:0118097:3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8:0118097:4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8:0118097:4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8:0118097:4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8:0118097:4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8:0118097:4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8:0118097:4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8:0118097:4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8:0118097:4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8:0118097:4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8:0118097:6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8:0118097:6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8:0118097:7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8:0118097:7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8:0118097:7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8:0118097:7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8:0118097:7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8:0118097:7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8:0118097:8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8:0118098:2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8:0118098:2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8:0118098:2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8:0118098:2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8:0118098:2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8:0118098:3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8:0118098:3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8:0118098:3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8:0118098:3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8:0118098:3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8:0118098:3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8:0118098:3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8:0118098:3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8:0118098:3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8:0118098:3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8:0118098:3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8:0118098:3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8:0118098:3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8:0118098:3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8:0118098:3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8:0118098:3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8:0118098:3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8:0118098:4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8:0118098:4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8:0118098:4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8:0118098:4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8:0118098:4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8:0118098:4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8:0118098:4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8:0118098:4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8:0118098:4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8:0118098:4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8:0118098:4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8:0118098:4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8:0118098:4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8:0118098:5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8:0118098:5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8:0118098:5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8:0118098:5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8:0118098:5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8:0118098:5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8:0118098:5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9:0201002:3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9:0301003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0:0101001: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0:0101001: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0:0101007:1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0:0101007:3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0:0101012:1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0:0101012:1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0:0101012:5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0:0101012:5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0:0101012:7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0:0101012:7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0:0101012:7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0:0101012:7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0:0101012:7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0:0101012:7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0:0101012:8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0:0102008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0:0102011:2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0:0102011:2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0:0102011:2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0:0102011:2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0:0102011: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0:0102023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0:0102023: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0:0102025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0:0102032: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0:0102032: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0:0102034:3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0:0102043:2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0:0102043:5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0:0102054:2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0:0102075:1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0:0102075:1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0:0103053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0:0103054:1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0:0103054:1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0:0103054:1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0:0103084:1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0:0103084: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0:0103084: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0:0103084: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0:0103085: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0:0103085: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0:0103085: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0:0103085: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0:0103085:2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0:0103085:2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0:0103085:2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0:0103085:2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0:0103085:2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0:0103085:2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0:0103085:2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0:0103085:2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0:0103085:3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0:0103085:3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0:0103085:3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0:0103085:3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0:0103085:3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0:0103085:3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0:0103085: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0:0103085:3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0:0103085: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0:0103085: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0:0103085: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0:0103085: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0:0103086:2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0:0103086:2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0:0103086:2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0:0103086:2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0:0103086:2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0:0103086:2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0:0103086:2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0:0103086:2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0:0103086:2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0:0103086:2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0:0103086:2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0:0103086:2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0:0103086:2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0:0103086:2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0:0103086:2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0:0103086:3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0:0103086:3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0:0103086:3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0:0103086:3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0:0103086:3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0:0103086:3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0:0103086:3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0:0103086:3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0:0103086:3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0:0103087: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0:0103087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0:0201001:1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0:0201001:1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0:0201001:1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0:0201001:1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0:0201001:1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0:0201001:1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0:0201001:1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0:0201001:1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0:0201001:1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0:0201001:1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0:0201001:2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0:0201001:2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0:0201001:2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0:0201001:2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0:0201001:2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0:0201001:2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0:0201001:2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0:0201001:2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0:0201001:2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0:0201001:2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0:0201001:2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0:0201001:2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0:0201001:2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0:0201001:3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0:0201001:3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0:0201001:3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0:0201001:3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0:0201001:3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0:0201001:5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0:1101006: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0:1101006: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0:1101006: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0:1101006: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0:1101007: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0:1101018: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0:1101024: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0:1101028: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0:1101028: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0:1101028: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0:1101028: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0:1101028: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0:1101028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0:1101028: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0:1101028: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0:1101030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0:1101030: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0:1101031: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0:1101031: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0:1101031: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0:1101031: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0:1101033: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0:1101033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0:1101033: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0:1101033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0:1101033: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0:1101033: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0:1101033: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0:1101033: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0:1101034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0:1101034: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0:1101034: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0:1101035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0:1101035: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0:1101036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0:1101038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0:1101038: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0:1101041: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0:1101041: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1:0103006:4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1:0103006:4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1:0111024:1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1:0203009:1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1:0302002: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1:0302006: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1:0601011: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1:0902019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2:0501001:4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3:0101001:1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3:0101001:3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3:0401002: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3:0403002: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3:0403002: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3:0403004: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3:0403004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3:0403004: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3:0403004: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3:0403005: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3:0403005: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3:0404002: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4:0101005:9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4:0101019:4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4:0101019:4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4:0101029:56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4:0101031:6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4:0101038:74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4:0101038:7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4:0101042:12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4:0101042:13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4:0101042:13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4:0101042:13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4:0101044:19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4:0101052:2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4:0101052:2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4:0101062:7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4:0101067:2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4:0201001:59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4:0201012:1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4:0201012:1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4:0301001:9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4:0301011:72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4:0401014:106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4:0401014:11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4:0401014:12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4:0401014:12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4:0401014:15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4:0401014:212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4:0401014:214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4:0401014:214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4:0401014:214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4:0401016:2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4:0401016:2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4:0401024:31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4:0401027:4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4:0401035:9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4:0401047:4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4:0501002:4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4:0501002:8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4:0501002:8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4:0501002:8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4:0501002:91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4:0501012:85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4:0501014:5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4:0501015:5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4:0601012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5:0103003:1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5:0104016:1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5:0104016:1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5:0104016: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5:0104016:4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5:0104016:5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5:0104016:6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5:0104016:6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5:0104016:6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5:0104016: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5:0104017:1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5:0109001:17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5:0110008: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5:0301008:9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6:0201001:1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6:0201003:26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6:0202001:10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6:0202002:3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6:0301001:10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6:0301001:14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6:0301001:15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6:0301001:300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6:0301001:300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6:0401004:26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7:0101002:10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7:0104002:12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7:0104007:2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8:0701005: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8:0701008:2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8:0701008:2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8:0702004: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8:0703004: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8:0703010: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8:0703010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8:0703010: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8:0703010: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8:0703010: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8:0703012: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8:0801026: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8:0801026: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8:0801030: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8:0801031: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8:0801031: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8:0801051: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8:0801051: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8:0802009: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8:0803001: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8:0803001: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8:0803001: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8:1004013: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9:0101002:14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9:0101003:18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9:0101003:19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9:0103005:4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9:0103005:6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9:0103006:4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9:0103008:8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9:0103008:8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9:0103013:25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0:0000000:28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0:0000000:28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0:0101011: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0:0101011:1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0:0101011:1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0:0101011:1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0:0101011:1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0:0101011:1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0:0101011:1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0:0101011:1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0:0101011:1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0:0101011:1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0:0101011:2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0:0101011: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0:0101011: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0:0101011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0:0101011: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0:0101011: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0:0101011: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0:0101011: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0:0101011: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0:0101011: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0:0101012:1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0:0101012:1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0:0101012:1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0:0101012:1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0:0101012: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30:0101012:1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30:0101012:1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30:0101012:1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30:0101012:1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30:0101012:1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30:0101012:1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30:0101012: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30:0101012: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30:0101012:1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30:0101012:1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30:0101012: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30:0101012: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30:0101012: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30:0101012: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30:0101012: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30:0101012: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30:0101012: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0:0101012: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0:0101012: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0:0101012: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0:0101012: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0:0101013: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0:0101013:1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0:0101013: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0:0101013:1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0:0101013:1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0:0101013:1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0:0101013:1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0:0101013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0:0101013:1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0:0101013:1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0:0101013:1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0:0101013:1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0:0101013:1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0:0101013:1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0:0101013:1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0:0101013:1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0:0101013:1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0:0101013:1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0:0101013:1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0:0101013:1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0:0101013:1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30:0101013: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30:0101013: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30:0101013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30:0101013: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30:0101013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30:0101013: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30:0101013: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30:0101013: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30:0101013: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30:0101013: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30:0101013: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30:0101013: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0:0101013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0:0101013: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0:0101013: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0:0101013: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0:0101013: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30:0101013: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30:0101013: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0:0101013: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0:0101013: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0:0101013: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0:0101013: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0:0101013: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0:0101013: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0:0101014: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0:0101014: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0:0101014: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0:0101014: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0:0101014: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0:0101014: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0:0101014: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0:0101014: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0:0101014: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0:0101014: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0:0101014: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0:0101014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0:0101014: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0:0101014: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0:0101014: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0:0101014: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0:0101014: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0:0101014: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0:0101014: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0:0101014: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0:0101014: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0:0101014: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0:0101014: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0:0101014: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0:0101014: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0:0101014: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0:0101014: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0:0101014: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0:0101014: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0:0101014: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0:0101014: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0:0101014: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0:0101014: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0:0101014: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0:0102004:31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0:0102055:2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0:0102055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30:0102055: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30:0104035:6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30:0104050: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30:0104050:2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30:0104050:2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30:0104050:2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30:0104050:2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30:0104050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30:0104050: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30:0104050: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0:0104050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0:0104050: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0:0104050: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0:0104050: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0:0104050: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0:0104050: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0:0104050: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0:0104050: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0:0104050: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0:0104050: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0:0104050: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0:0104050: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0:0202012:2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0:0202012:2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0:0202012:2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0:0202012:2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0:0202012: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0:0202012:3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0:0202012: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0:0202012: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0:0202012: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0:0202012: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0:0202012: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0:0207049:14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0:0207049:15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0:0207049:15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0:0207049:2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0:0207064:2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0:0207064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0:0207064: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0:0225027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0:0225027: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0:0227001: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0:0227006: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0:0227006: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0:0227009: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0:0227009: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0:0227010: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0:0227010: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0:0301014: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0:0302016:17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0:0303003:2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0:0303003:5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0:0305076:12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0:0305076:14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0:0305076:14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0:0305076:14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0:0305076:16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0:0305076:5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0:0305076:7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0:0305076:7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0:0305076:7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0:0305076:7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0:0305076:7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0:0305076:7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0:0305076:7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0:0305076:8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0:0305076:8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0:0305076:8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0:0305076:8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0:0305076:8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0:0305076:8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0:0305076:8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0:0305076:8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0:0305076:8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0:0305076:8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0:0305076:8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0:0305076:8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0:0305076:9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0:0305076:9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0:0305077:1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0:0305077:1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0:0305077:1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0:0305077:1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0:0305077:1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0:0305077:2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0:0305077:2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0:0305077:2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0:0305077:2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0:0305077:22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0:0305077: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0:0305077:2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0:0305077:2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0:0305077:2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0:0305077:2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0:0305077:2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0:0305077:31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0:0305077:39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0:0305077:40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0:0305077: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0:0306084: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0:0409001:14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0:0411073:1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0:0411073:1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0:0411073:1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0:0411073:1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0:0411073:1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0:0411073:2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0:0411073:2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0:0411073:2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0:0411073:3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0:0411073:3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0:0411073:3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0:0411073:3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0:0411073:3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0:0411073:3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30:0411073:3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30:0411073:3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30:0411073:3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30:0411073:3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30:0411073:3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30:0411073:3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30:0411073:3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30:0411073:3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30:0411073:3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30:0411073:3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30:0411073:4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30:0411073:4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30:0411073:5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30:0411073:5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30:0411073:5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30:0411073:5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30:0411073:5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30:0411073:5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30:0411073:5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30:0411073:5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30:0411073:5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30:0411073:5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30:0411073:5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30:0412016:1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30:0412016:1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30:0412016:1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30:0412016:1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30:0412016:1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30:0412016:1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30:0412019:10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30:0412019:11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30:0412019:11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30:0412019:12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30:0412019:12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30:0412019:5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30:0412019:5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30:0412019:5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30:0412019:5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30:0412019:5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30:0412019:5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30:0412019:5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30:0412019:5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30:0412019:5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30:0412019:5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30:0412019:5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30:0412019:5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30:0412019:5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30:0412019:5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30:0412019:7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30:0412019:7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30:0412019:7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30:0412019:7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30:0412019:7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30:0412019:7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30:0412019:7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30:0412019:7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30:0412019:7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30:0412019:7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30:0412019:8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30:0412019:8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30:0412019:8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30:0412019:8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30:0412019:8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30:0412019:8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30:0412019:8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30:0412019:9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30:0412019:9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30:0412019:9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30:0412019:9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30:0412019:9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30:0412019:9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30:0412019:9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30:0412019:9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30:0412019:9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30:0412019:9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30:0412019:9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30:0412019:9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30:0412019:9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30:0412019:9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30:0412019:9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30:0412019:9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30:0412022:14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30:0412022:14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30:0412022:14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30:0412022:14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30:0412022:14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30:0412022:15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30:0412022:15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30:0412022:15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30:0412022:15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30:0412022:15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30:0412022:16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30:0412022:16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30:0412022:2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30:0412022:2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30:0412022:2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30:0412022:3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30:0412022:3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30:0412022:3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30:0412022:3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30:0412022:3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30:0412022:3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30:0412022:3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30:0412022:4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30:0412022:4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30:0412022:4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30:0412022:4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30:0412022:5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30:0412022:5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30:0412022:5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30:0412022:5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30:0412022:5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30:0412022:5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30:0412022:5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30:0412022:5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30:0412022:5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30:0412022:5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30:0412022:6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30:0412022:6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30:0412022:6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30:0412022:6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30:0412022:6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30:0412022:6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30:0412022:6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30:0412022:6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30:0412022:6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30:0412022:6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30:0412022:6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30:0412022:6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30:0412022:6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30:0412022:6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30:0412022:7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30:0412022:7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30:0412022:7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30:0412022:7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30:0412022:7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30:0412022:7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30:0412022:7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30:0412022:8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30:0412022:8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30:0412022:8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30:0412022:8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30:0412022:8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30:0412022:8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30:0412022:8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30:0412022:8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30:0412022:9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30:0412022:9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30:0412022:9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30:0412022:9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30:0412022:9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30:0412022:9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30:0412022:9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30:0414025:2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30:0414025:2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30:0414025:2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30:0414025:2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30:0414025:2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30:0414025:2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30:0414025:2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30:0414025:2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30:0414025:2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30:0414025:2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30:0414025:2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30:0414025:3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30:0414025:3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30:0414025:3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30:0414025:3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30:0414025:3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30:0414025:4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30:0414025:4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30:0414025:4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30:0414025:4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30:0414025:4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30:0414025:4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30:0414025:4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30:0414025:4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30:0414025:4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30:0414025:4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30:0414025:4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30:0414025:4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30:0414025:4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30:0414025:4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30:0414025:4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30:0414025:5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30:0414025:5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30:0414025:5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30:0414025:5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30:0414025:5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30:0414025:5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30:0414025:5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30:0414025:5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30:0414025:5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30:0414025:5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30:0414025:5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30:0414025:5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30:0414025:5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30:0414051:1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30:0414051:1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30:0414051:1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30:0414051:1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30:0414051:1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30:0414051:1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30:0414051:1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30:0414051:1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30:0414051:1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30:0414051:1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30:0414051:1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30:0414051:1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30:0414051:1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30:0414051:1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30:0414051:1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30:0414051:1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30:0414051:1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30:0414051:2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30:0414051:2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30:0414051:2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30:0414051:2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30:0414051:2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30:0414051:2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30:0414051:2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30:0414051:2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30:0414051:2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30:0414051:2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30:0414051:2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30:0414051:2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30:0414051:3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30:0414051:3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30:0414051:3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30:0415017: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30:0501020:1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30:0501020:1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30:0501020:1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30:0501020:1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30:0501020:1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30:0501020:1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30:0501020:2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30:0501045:6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30:0501045:6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30:0505029: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30:0506009:1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30:0506033:3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30:0506033: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30:0511087:2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30:0511087:2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31:0106002: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31:0107015: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31:0107033:1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31:0107033:1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31:0107033:1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31:0107033: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31:0107033: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31:0107033: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31:0107033: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31:0107033: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31:0107034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31:0302001:5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31:0302007:2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32:0000000:25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32:0101004:16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32:0101012:1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32:0101012:1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32:0101012:1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32:0101012:1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32:0101012:1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32:0101012: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32:0101012: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32:0101015:29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32:0101015:29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32:0101015:29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32:0101015:29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32:0101015:29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32:0101015:29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32:0101015:29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32:0101015:29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32:0101015:34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32:0101018:10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32:0101018:10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32:0101018:10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32:0101018:10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32:0101018:10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32:0101018:10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32:0101018:10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32:0101018:10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32:0101018:10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32:0101018:10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32:0101018:11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32:0101018:11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32:0101018:11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32:0101018:5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32:0101018:9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32:0101019:11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32:0101019:11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32:0101019:11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32:0101019:11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32:0101019:12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32:0101020:11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32:0101026:1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32:0101026:1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32:0101026: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32:0102002:4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32:0102003:9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32:0102004:8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32:0102005:22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32:0102005:27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32:0102005:30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32:0102005:32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32:0102005:32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32:0102005:33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32:0102005:34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32:0102005:35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32:0102005:38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32:0102005:40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32:0102005:40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32:0102005:40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32:0102005:40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32:0102005:40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32:0102005:40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32:0102005:40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32:0102005:40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32:0102005:42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32:0102005:42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32:0102005:42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32:0102005:42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32:0102005:42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32:0102005:42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32:0102005:42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32:0102005:42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32:0102005:42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32:0102005:42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32:0102005:42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32:0102005:42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32:0102005:58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32:0102005:58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32:0102006:6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32:0102006:7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32:0102006:7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32:0102007:3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32:0102007:4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32:0102007:4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32:0102007:4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32:0102007:4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32:0102007:5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32:0102007:5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32:0102007:6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32:0102007:6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32:0102007:6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32:0102007:6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32:0102007:6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32:0102007:6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32:0102007:6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32:0102007:6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32:0102007:7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32:0102008:15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32:0102008:26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32:0102008:27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32:0102008:27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32:0102008:27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32:0102008:27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32:0102008:27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32:0102008:9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32:0102009:1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32:0102009:2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32:0102009:5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32:0102012:10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32:0102012:10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32:0102012:10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32:0102012:11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32:0102012:5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32:0102012:8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32:0102012:8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32:0103001:12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32:0103001:12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32:0103001:13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32:0103001:19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32:0103003:16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32:0103003:21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32:0103003:28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32:0103003:35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32:0103003:42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32:0103003:8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32:0103003:8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32:0103009:10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32:0103009:10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32:0103009:14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32:0103009:15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32:0103009:15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32:0103009:15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32:0103009:15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32:0103009:21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32:0103009:7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32:0103009:8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32:0103011:3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32:0103011:4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32:0103012: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32:0103012:7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32:0103012:7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32:0103016:24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32:0103016:24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32:0103016:27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32:0103016:27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32:0103016:30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32:0103016:31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32:0103019:11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32:0103019:7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32:0103022:7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34:0101074:1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35:0101011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35:0104001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35:0107026:1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35:0107026:1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35:0107026:1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35:0107027: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35:0107027: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35:0107027: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35:0107027: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35:0107027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35:0107027:3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35:0107027:3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35:0107027:3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35:0107027:3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35:0107027:3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35:0107027:3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35:0107027:3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35:0107027:3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35:0107027:3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35:0107027:3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35:0107027:3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35:0107027:3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35:0107027:3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35:0107027: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35:0107027:4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35:0107027:4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35:0107027:4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35:0107027:4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35:0107027:4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35:0107027:4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35:0107027:4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35:0107027:4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35:0107027:4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35:0107027:4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35:0107027:4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35:0107027:4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35:0107027:4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35:0107027:4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35:0107027:4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35:0107027:4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35:0107027:5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35:0107027:5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35:0107027: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35:0107027: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35:0107027:7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35:0107027:7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35:0107027: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35:0107027:7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35:0107027: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35:0107027:7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35:0107027:7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35:0107027: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35:0107027: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35:0107027: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35:0107027: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36:0103001:181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36:0103001:182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36:0103001:78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37:0101002:3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37:0103003:16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37:0103003:17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38:0101001:13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38:0101002:24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38:0101002:27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38:0101002:3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38:0101002:87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38:0101002:94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39:0000000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39:0000000: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39:0000000: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39:0000000: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39:0000000: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39:0000000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39:0000000: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39:0000000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39:0101002:9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1">
            <text:p>CD406BEC4622D196B9A3FEF988CABB1B3DF58FAC62DF06F3112F240EAD8DDE15E18F4EB475B1E622F2DA70F38248C7BF69F51EFAE9C71B4241B90FEDC9CB68A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693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13T04:25:59Z</dc:date>
  </office:meta>
</office:document-meta>
</file>