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9</text:p>
          </table:table-cell>
          <table:table-cell table:style-name="ce6"/>
          <table:table-cell table:style-name="ce3"/>
          <table:table-cell office:value-type="date" office:date-value="2023-06-13T00:00:00" table:style-name="ce9">
            <text:p>13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8" table:style-name="ce5">
            <text:p>20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0" table:style-name="ce5">
            <text:p>1 60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5222241.15000001" table:style-name="ce18">
            <text:p>215222241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284</text:p>
          </table:table-cell>
          <table:table-cell office:value-type="float" office:value="158320.62" table:style-name="ce18">
            <text:p>158320,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443</text:p>
          </table:table-cell>
          <table:table-cell office:value-type="float" office:value="17728056.800000001" table:style-name="ce18">
            <text:p>1772805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08</text:p>
          </table:table-cell>
          <table:table-cell office:value-type="float" office:value="34260.800000000003" table:style-name="ce18">
            <text:p>34260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745</text:p>
          </table:table-cell>
          <table:table-cell office:value-type="float" office:value="27486969.390000001" table:style-name="ce18">
            <text:p>27486969,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6003:339</text:p>
          </table:table-cell>
          <table:table-cell office:value-type="float" office:value="255828.89" table:style-name="ce18">
            <text:p>255828,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3001:60</text:p>
          </table:table-cell>
          <table:table-cell office:value-type="float" office:value="212236.32" table:style-name="ce18">
            <text:p>212236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4:22</text:p>
          </table:table-cell>
          <table:table-cell office:value-type="float" office:value="730760.4" table:style-name="ce18">
            <text:p>730760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5004:25</text:p>
          </table:table-cell>
          <table:table-cell office:value-type="float" office:value="2721980.16" table:style-name="ce18">
            <text:p>2721980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5004:330</text:p>
          </table:table-cell>
          <table:table-cell office:value-type="float" office:value="172642.08" table:style-name="ce18">
            <text:p>172642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5004:331</text:p>
          </table:table-cell>
          <table:table-cell office:value-type="float" office:value="166830" table:style-name="ce18">
            <text:p>166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492</text:p>
          </table:table-cell>
          <table:table-cell office:value-type="float" office:value="3768864.54" table:style-name="ce18">
            <text:p>3768864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14:50</text:p>
          </table:table-cell>
          <table:table-cell office:value-type="float" office:value="93662.6" table:style-name="ce18">
            <text:p>9366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0001:93</text:p>
          </table:table-cell>
          <table:table-cell office:value-type="float" office:value="75937.8" table:style-name="ce18">
            <text:p>75937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4001:3184</text:p>
          </table:table-cell>
          <table:table-cell office:value-type="float" office:value="197769.11" table:style-name="ce18">
            <text:p>197769,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4001:3185</text:p>
          </table:table-cell>
          <table:table-cell office:value-type="float" office:value="330405.12" table:style-name="ce18">
            <text:p>330405,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7003:1133</text:p>
          </table:table-cell>
          <table:table-cell office:value-type="float" office:value="4420110.24" table:style-name="ce18">
            <text:p>4420110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7003:1134</text:p>
          </table:table-cell>
          <table:table-cell office:value-type="float" office:value="561531.9" table:style-name="ce18">
            <text:p>561531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7003:1135</text:p>
          </table:table-cell>
          <table:table-cell office:value-type="float" office:value="574436.02" table:style-name="ce18">
            <text:p>574436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7003:1136</text:p>
          </table:table-cell>
          <table:table-cell office:value-type="float" office:value="631308.6" table:style-name="ce18">
            <text:p>631308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7003:1137</text:p>
          </table:table-cell>
          <table:table-cell office:value-type="float" office:value="613443.04" table:style-name="ce18">
            <text:p>613443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7003:1138</text:p>
          </table:table-cell>
          <table:table-cell office:value-type="float" office:value="562196.31999999995" table:style-name="ce18">
            <text:p>562196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7003:1139</text:p>
          </table:table-cell>
          <table:table-cell office:value-type="float" office:value="562767.30000000005" table:style-name="ce18">
            <text:p>562767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37003:1140</text:p>
          </table:table-cell>
          <table:table-cell office:value-type="float" office:value="620220.15" table:style-name="ce18">
            <text:p>620220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7003:1141</text:p>
          </table:table-cell>
          <table:table-cell office:value-type="float" office:value="553721.28" table:style-name="ce18">
            <text:p>553721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7003:1142</text:p>
          </table:table-cell>
          <table:table-cell office:value-type="float" office:value="573294.67000000004" table:style-name="ce18">
            <text:p>573294,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37003:1143</text:p>
          </table:table-cell>
          <table:table-cell office:value-type="float" office:value="671988.75" table:style-name="ce18">
            <text:p>671988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37003:1144</text:p>
          </table:table-cell>
          <table:table-cell office:value-type="float" office:value="565976.5" table:style-name="ce18">
            <text:p>565976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37003:1145</text:p>
          </table:table-cell>
          <table:table-cell office:value-type="float" office:value="561022.74" table:style-name="ce18">
            <text:p>561022,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37003:1146</text:p>
          </table:table-cell>
          <table:table-cell office:value-type="float" office:value="559490.88" table:style-name="ce18">
            <text:p>559490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37003:1147</text:p>
          </table:table-cell>
          <table:table-cell office:value-type="float" office:value="561100.4" table:style-name="ce18">
            <text:p>561100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7003:1148</text:p>
          </table:table-cell>
          <table:table-cell office:value-type="float" office:value="561670.35" table:style-name="ce18">
            <text:p>561670,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7003:1149</text:p>
          </table:table-cell>
          <table:table-cell office:value-type="float" office:value="572579.64" table:style-name="ce18">
            <text:p>572579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7003:1150</text:p>
          </table:table-cell>
          <table:table-cell office:value-type="float" office:value="552620.88" table:style-name="ce18">
            <text:p>552620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7003:1151</text:p>
          </table:table-cell>
          <table:table-cell office:value-type="float" office:value="576001.93999999994" table:style-name="ce18">
            <text:p>576001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7003:1152</text:p>
          </table:table-cell>
          <table:table-cell office:value-type="float" office:value="714633.92" table:style-name="ce18">
            <text:p>714633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37003:1153</text:p>
          </table:table-cell>
          <table:table-cell office:value-type="float" office:value="588909.55000000005" table:style-name="ce18">
            <text:p>588909,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37003:1154</text:p>
          </table:table-cell>
          <table:table-cell office:value-type="float" office:value="557798.76" table:style-name="ce18">
            <text:p>557798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37003:1155</text:p>
          </table:table-cell>
          <table:table-cell office:value-type="float" office:value="560041.56000000006" table:style-name="ce18">
            <text:p>560041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7003:1156</text:p>
          </table:table-cell>
          <table:table-cell office:value-type="float" office:value="556259.30000000005" table:style-name="ce18">
            <text:p>556259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7003:1157</text:p>
          </table:table-cell>
          <table:table-cell office:value-type="float" office:value="561700.81000000006" table:style-name="ce18">
            <text:p>561700,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7003:1158</text:p>
          </table:table-cell>
          <table:table-cell office:value-type="float" office:value="561743.49" table:style-name="ce18">
            <text:p>561743,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37003:1159</text:p>
          </table:table-cell>
          <table:table-cell office:value-type="float" office:value="570935.93999999994" table:style-name="ce18">
            <text:p>570935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37003:1160</text:p>
          </table:table-cell>
          <table:table-cell office:value-type="float" office:value="559499.42000000004" table:style-name="ce18">
            <text:p>559499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7003:1161</text:p>
          </table:table-cell>
          <table:table-cell office:value-type="float" office:value="554804.52" table:style-name="ce18">
            <text:p>554804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7003:1162</text:p>
          </table:table-cell>
          <table:table-cell office:value-type="float" office:value="707659.92" table:style-name="ce18">
            <text:p>707659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37003:1163</text:p>
          </table:table-cell>
          <table:table-cell office:value-type="float" office:value="608296.48" table:style-name="ce18">
            <text:p>608296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37003:1164</text:p>
          </table:table-cell>
          <table:table-cell office:value-type="float" office:value="596824.19999999995" table:style-name="ce18">
            <text:p>596824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37003:1165</text:p>
          </table:table-cell>
          <table:table-cell office:value-type="float" office:value="694198.71" table:style-name="ce18">
            <text:p>694198,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7003:1166</text:p>
          </table:table-cell>
          <table:table-cell office:value-type="float" office:value="785767.08" table:style-name="ce18">
            <text:p>785767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7003:1167</text:p>
          </table:table-cell>
          <table:table-cell office:value-type="float" office:value="618355.5" table:style-name="ce18">
            <text:p>618355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7003:1168</text:p>
          </table:table-cell>
          <table:table-cell office:value-type="float" office:value="712940.66" table:style-name="ce18">
            <text:p>712940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7003:1169</text:p>
          </table:table-cell>
          <table:table-cell office:value-type="float" office:value="584792.46" table:style-name="ce18">
            <text:p>584792,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7003:1170</text:p>
          </table:table-cell>
          <table:table-cell office:value-type="float" office:value="668019.48" table:style-name="ce18">
            <text:p>668019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7003:1171</text:p>
          </table:table-cell>
          <table:table-cell office:value-type="float" office:value="616706.4" table:style-name="ce18">
            <text:p>616706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7003:1172</text:p>
          </table:table-cell>
          <table:table-cell office:value-type="float" office:value="696049" table:style-name="ce18">
            <text:p>696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7003:1173</text:p>
          </table:table-cell>
          <table:table-cell office:value-type="float" office:value="590688.34" table:style-name="ce18">
            <text:p>590688,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7003:1174</text:p>
          </table:table-cell>
          <table:table-cell office:value-type="float" office:value="704858.66" table:style-name="ce18">
            <text:p>704858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7003:1175</text:p>
          </table:table-cell>
          <table:table-cell office:value-type="float" office:value="612126.51" table:style-name="ce18">
            <text:p>612126,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7003:1176</text:p>
          </table:table-cell>
          <table:table-cell office:value-type="float" office:value="637194.6" table:style-name="ce18">
            <text:p>637194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37003:1177</text:p>
          </table:table-cell>
          <table:table-cell office:value-type="float" office:value="607614.18000000005" table:style-name="ce18">
            <text:p>607614,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7003:1178</text:p>
          </table:table-cell>
          <table:table-cell office:value-type="float" office:value="681143.64" table:style-name="ce18">
            <text:p>681143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7003:1179</text:p>
          </table:table-cell>
          <table:table-cell office:value-type="float" office:value="636264.1" table:style-name="ce18">
            <text:p>636264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37003:1180</text:p>
          </table:table-cell>
          <table:table-cell office:value-type="float" office:value="784121.42" table:style-name="ce18">
            <text:p>784121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37003:1181</text:p>
          </table:table-cell>
          <table:table-cell office:value-type="float" office:value="555941.88" table:style-name="ce18">
            <text:p>555941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37003:1182</text:p>
          </table:table-cell>
          <table:table-cell office:value-type="float" office:value="634523.78" table:style-name="ce18">
            <text:p>634523,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3004:643</text:p>
          </table:table-cell>
          <table:table-cell office:value-type="float" office:value="327135.63" table:style-name="ce18">
            <text:p>327135,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3004:644</text:p>
          </table:table-cell>
          <table:table-cell office:value-type="float" office:value="307495.90000000002" table:style-name="ce18">
            <text:p>307495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3004:645</text:p>
          </table:table-cell>
          <table:table-cell office:value-type="float" office:value="177027.6" table:style-name="ce18">
            <text:p>177027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3004:646</text:p>
          </table:table-cell>
          <table:table-cell office:value-type="float" office:value="237173.94" table:style-name="ce18">
            <text:p>237173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3004:647</text:p>
          </table:table-cell>
          <table:table-cell office:value-type="float" office:value="204292.74" table:style-name="ce18">
            <text:p>204292,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6003:824</text:p>
          </table:table-cell>
          <table:table-cell office:value-type="float" office:value="898836.4" table:style-name="ce18">
            <text:p>898836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6003:83</text:p>
          </table:table-cell>
          <table:table-cell office:value-type="float" office:value="98546266" table:style-name="ce18">
            <text:p>98546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12003:1</text:p>
          </table:table-cell>
          <table:table-cell office:value-type="float" office:value="36534080.350000001" table:style-name="ce18">
            <text:p>36534080,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12003:267</text:p>
          </table:table-cell>
          <table:table-cell office:value-type="float" office:value="4885324.41" table:style-name="ce18">
            <text:p>4885324,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15001:84</text:p>
          </table:table-cell>
          <table:table-cell office:value-type="float" office:value="375816" table:style-name="ce18">
            <text:p>3758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000000:2453</text:p>
          </table:table-cell>
          <table:table-cell office:value-type="float" office:value="26821540.199999999" table:style-name="ce18">
            <text:p>26821540,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000000:2454</text:p>
          </table:table-cell>
          <table:table-cell office:value-type="float" office:value="308913.02" table:style-name="ce18">
            <text:p>308913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6:0104001:321</text:p>
          </table:table-cell>
          <table:table-cell office:value-type="float" office:value="187389" table:style-name="ce18">
            <text:p>187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6:0105004:387</text:p>
          </table:table-cell>
          <table:table-cell office:value-type="float" office:value="296306.88" table:style-name="ce18">
            <text:p>296306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05005:601</text:p>
          </table:table-cell>
          <table:table-cell office:value-type="float" office:value="291476.01" table:style-name="ce18">
            <text:p>291476,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11001:561</text:p>
          </table:table-cell>
          <table:table-cell office:value-type="float" office:value="5644596.9000000004" table:style-name="ce18">
            <text:p>5644596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11001:562</text:p>
          </table:table-cell>
          <table:table-cell office:value-type="float" office:value="1127.1199999999999" table:style-name="ce18">
            <text:p>1127,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11001:563</text:p>
          </table:table-cell>
          <table:table-cell office:value-type="float" office:value="266943.48" table:style-name="ce18">
            <text:p>266943,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11001:564</text:p>
          </table:table-cell>
          <table:table-cell office:value-type="float" office:value="8994685.8000000007" table:style-name="ce18">
            <text:p>8994685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1001:565</text:p>
          </table:table-cell>
          <table:table-cell office:value-type="float" office:value="58702.95" table:style-name="ce18">
            <text:p>58702,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1001:566</text:p>
          </table:table-cell>
          <table:table-cell office:value-type="float" office:value="3051.4" table:style-name="ce18">
            <text:p>3051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1001:567</text:p>
          </table:table-cell>
          <table:table-cell office:value-type="float" office:value="299232.84000000003" table:style-name="ce18">
            <text:p>299232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1001:568</text:p>
          </table:table-cell>
          <table:table-cell office:value-type="float" office:value="24749.919999999998" table:style-name="ce18">
            <text:p>24749,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1001:569</text:p>
          </table:table-cell>
          <table:table-cell office:value-type="float" office:value="455.52" table:style-name="ce18">
            <text:p>455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000000:3148</text:p>
          </table:table-cell>
          <table:table-cell office:value-type="float" office:value="10358068928.040001" table:style-name="ce18">
            <text:p>103580689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000000:4590</text:p>
          </table:table-cell>
          <table:table-cell office:value-type="float" office:value="183852.52" table:style-name="ce18">
            <text:p>183852,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000000:4592</text:p>
          </table:table-cell>
          <table:table-cell office:value-type="float" office:value="33621.599999999999" table:style-name="ce18">
            <text:p>33621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205001:1208</text:p>
          </table:table-cell>
          <table:table-cell office:value-type="float" office:value="303552" table:style-name="ce18">
            <text:p>3035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205001:1209</text:p>
          </table:table-cell>
          <table:table-cell office:value-type="float" office:value="98736.6" table:style-name="ce18">
            <text:p>98736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606001:5545</text:p>
          </table:table-cell>
          <table:table-cell office:value-type="float" office:value="288050" table:style-name="ce18">
            <text:p>2880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901001:3796</text:p>
          </table:table-cell>
          <table:table-cell office:value-type="float" office:value="148754.57" table:style-name="ce18">
            <text:p>148754,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901001:3797</text:p>
          </table:table-cell>
          <table:table-cell office:value-type="float" office:value="152427.96" table:style-name="ce18">
            <text:p>152427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306001:101</text:p>
          </table:table-cell>
          <table:table-cell office:value-type="float" office:value="2570358.96" table:style-name="ce18">
            <text:p>2570358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306001:297</text:p>
          </table:table-cell>
          <table:table-cell office:value-type="float" office:value="2592327.84" table:style-name="ce18">
            <text:p>2592327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306001:3</text:p>
          </table:table-cell>
          <table:table-cell office:value-type="float" office:value="7689108" table:style-name="ce18">
            <text:p>7689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306001:398</text:p>
          </table:table-cell>
          <table:table-cell office:value-type="float" office:value="2903553.64" table:style-name="ce18">
            <text:p>2903553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306001:402</text:p>
          </table:table-cell>
          <table:table-cell office:value-type="float" office:value="2707664.46" table:style-name="ce18">
            <text:p>2707664,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306001:405</text:p>
          </table:table-cell>
          <table:table-cell office:value-type="float" office:value="2378131.2599999998" table:style-name="ce18">
            <text:p>2378131,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306001:491</text:p>
          </table:table-cell>
          <table:table-cell office:value-type="float" office:value="3112258" table:style-name="ce18">
            <text:p>3112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306001:493</text:p>
          </table:table-cell>
          <table:table-cell office:value-type="float" office:value="2746110" table:style-name="ce18">
            <text:p>2746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306001:659</text:p>
          </table:table-cell>
          <table:table-cell office:value-type="float" office:value="2590497.1" table:style-name="ce18">
            <text:p>2590497,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407001:1107</text:p>
          </table:table-cell>
          <table:table-cell office:value-type="float" office:value="91675.24" table:style-name="ce18">
            <text:p>91675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3702001:172</text:p>
          </table:table-cell>
          <table:table-cell office:value-type="float" office:value="3377137.34" table:style-name="ce18">
            <text:p>3377137,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3702001:596</text:p>
          </table:table-cell>
          <table:table-cell office:value-type="float" office:value="373979.86" table:style-name="ce18">
            <text:p>373979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3906001:296</text:p>
          </table:table-cell>
          <table:table-cell office:value-type="float" office:value="227850" table:style-name="ce18">
            <text:p>2278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000000:1437</text:p>
          </table:table-cell>
          <table:table-cell office:value-type="float" office:value="117218.47" table:style-name="ce18">
            <text:p>117218,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104001:165</text:p>
          </table:table-cell>
          <table:table-cell office:value-type="float" office:value="964957.86" table:style-name="ce18">
            <text:p>964957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107003:1021</text:p>
          </table:table-cell>
          <table:table-cell office:value-type="float" office:value="6076.75" table:style-name="ce18">
            <text:p>6076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7003:1022</text:p>
          </table:table-cell>
          <table:table-cell office:value-type="float" office:value="1917.8" table:style-name="ce18">
            <text:p>1917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7003:1023</text:p>
          </table:table-cell>
          <table:table-cell office:value-type="float" office:value="7113.7" table:style-name="ce18">
            <text:p>7113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07003:1024</text:p>
          </table:table-cell>
          <table:table-cell office:value-type="float" office:value="162598.22" table:style-name="ce18">
            <text:p>162598,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107005:191</text:p>
          </table:table-cell>
          <table:table-cell office:value-type="float" office:value="464234.54" table:style-name="ce18">
            <text:p>464234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107005:42</text:p>
          </table:table-cell>
          <table:table-cell office:value-type="float" office:value="40546.629999999997" table:style-name="ce18">
            <text:p>40546,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301001:499</text:p>
          </table:table-cell>
          <table:table-cell office:value-type="float" office:value="46578" table:style-name="ce18">
            <text:p>46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304006:253</text:p>
          </table:table-cell>
          <table:table-cell office:value-type="float" office:value="98280" table:style-name="ce18">
            <text:p>98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000000:1712</text:p>
          </table:table-cell>
          <table:table-cell office:value-type="float" office:value="594238645" table:style-name="ce18">
            <text:p>5942386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000000:276</text:p>
          </table:table-cell>
          <table:table-cell office:value-type="float" office:value="35682170.560000002" table:style-name="ce18">
            <text:p>35682170,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01014:156</text:p>
          </table:table-cell>
          <table:table-cell office:value-type="float" office:value="689579.82" table:style-name="ce18">
            <text:p>689579,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05003:262</text:p>
          </table:table-cell>
          <table:table-cell office:value-type="float" office:value="51145.760000000002" table:style-name="ce18">
            <text:p>51145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2:0102010:1386</text:p>
          </table:table-cell>
          <table:table-cell office:value-type="float" office:value="1836454.08" table:style-name="ce18">
            <text:p>1836454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2:0102013:3410</text:p>
          </table:table-cell>
          <table:table-cell office:value-type="float" office:value="402332.42" table:style-name="ce18">
            <text:p>402332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2:0103004:569</text:p>
          </table:table-cell>
          <table:table-cell office:value-type="float" office:value="74807.539999999994" table:style-name="ce18">
            <text:p>74807,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2:0103004:570</text:p>
          </table:table-cell>
          <table:table-cell office:value-type="float" office:value="74763.839999999997" table:style-name="ce18">
            <text:p>74763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2:0105003:255</text:p>
          </table:table-cell>
          <table:table-cell office:value-type="float" office:value="126404.15" table:style-name="ce18">
            <text:p>126404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3:0000000:581</text:p>
          </table:table-cell>
          <table:table-cell office:value-type="float" office:value="4355520" table:style-name="ce18">
            <text:p>43555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3:0107004:154</text:p>
          </table:table-cell>
          <table:table-cell office:value-type="float" office:value="6034800" table:style-name="ce18">
            <text:p>60348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4:0000000:140</text:p>
          </table:table-cell>
          <table:table-cell office:value-type="float" office:value="51264127.859999999" table:style-name="ce18">
            <text:p>51264127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4:0105013:220</text:p>
          </table:table-cell>
          <table:table-cell office:value-type="float" office:value="665976.96" table:style-name="ce18">
            <text:p>665976,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4:0113003:239</text:p>
          </table:table-cell>
          <table:table-cell office:value-type="float" office:value="258655.32" table:style-name="ce18">
            <text:p>258655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6:0101002:2633</text:p>
          </table:table-cell>
          <table:table-cell office:value-type="float" office:value="6557750.6399999997" table:style-name="ce18">
            <text:p>6557750,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7:0102016:205</text:p>
          </table:table-cell>
          <table:table-cell office:value-type="float" office:value="123256.28" table:style-name="ce18">
            <text:p>123256,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7:0102043:1133</text:p>
          </table:table-cell>
          <table:table-cell office:value-type="float" office:value="37954.86" table:style-name="ce18">
            <text:p>37954,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8:0118036:503</text:p>
          </table:table-cell>
          <table:table-cell office:value-type="float" office:value="3049526.89" table:style-name="ce18">
            <text:p>3049526,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8:0118036:504</text:p>
          </table:table-cell>
          <table:table-cell office:value-type="float" office:value="520974.67" table:style-name="ce18">
            <text:p>520974,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8:0118036:505</text:p>
          </table:table-cell>
          <table:table-cell office:value-type="float" office:value="590659.18000000005" table:style-name="ce18">
            <text:p>590659,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59:6</text:p>
          </table:table-cell>
          <table:table-cell office:value-type="float" office:value="3369970.78" table:style-name="ce18">
            <text:p>3369970,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3034:193</text:p>
          </table:table-cell>
          <table:table-cell office:value-type="float" office:value="359643.95" table:style-name="ce18">
            <text:p>359643,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1:0000000:3065</text:p>
          </table:table-cell>
          <table:table-cell office:value-type="float" office:value="21409089.239999998" table:style-name="ce18">
            <text:p>21409089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1:0000000:3066</text:p>
          </table:table-cell>
          <table:table-cell office:value-type="float" office:value="8899992.5999999996" table:style-name="ce18">
            <text:p>889999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1:0110011:8</text:p>
          </table:table-cell>
          <table:table-cell office:value-type="float" office:value="153355.68" table:style-name="ce18">
            <text:p>153355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1:0110035:36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113002:561</text:p>
          </table:table-cell>
          <table:table-cell office:value-type="float" office:value="1407.18" table:style-name="ce18">
            <text:p>1407,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601004:1227</text:p>
          </table:table-cell>
          <table:table-cell office:value-type="float" office:value="654907.77" table:style-name="ce18">
            <text:p>654907,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601004:1228</text:p>
          </table:table-cell>
          <table:table-cell office:value-type="float" office:value="666507.27" table:style-name="ce18">
            <text:p>666507,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601004:1229</text:p>
          </table:table-cell>
          <table:table-cell office:value-type="float" office:value="839.02" table:style-name="ce18">
            <text:p>839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601008:9</text:p>
          </table:table-cell>
          <table:table-cell office:value-type="float" office:value="363008.02" table:style-name="ce18">
            <text:p>363008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603004:1376</text:p>
          </table:table-cell>
          <table:table-cell office:value-type="float" office:value="12168928.08" table:style-name="ce18">
            <text:p>12168928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3:0603001:276</text:p>
          </table:table-cell>
          <table:table-cell office:value-type="float" office:value="122005.53" table:style-name="ce18">
            <text:p>122005,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3:0603003:242</text:p>
          </table:table-cell>
          <table:table-cell office:value-type="float" office:value="528910.80000000005" table:style-name="ce18">
            <text:p>528910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101002:23071</text:p>
          </table:table-cell>
          <table:table-cell office:value-type="float" office:value="4399386.16" table:style-name="ce18">
            <text:p>4399386,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101010:433</text:p>
          </table:table-cell>
          <table:table-cell office:value-type="float" office:value="652284" table:style-name="ce18">
            <text:p>652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101068:375</text:p>
          </table:table-cell>
          <table:table-cell office:value-type="float" office:value="236896.68" table:style-name="ce18">
            <text:p>236896,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301018:194</text:p>
          </table:table-cell>
          <table:table-cell office:value-type="float" office:value="491190" table:style-name="ce18">
            <text:p>4911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301018:195</text:p>
          </table:table-cell>
          <table:table-cell office:value-type="float" office:value="524750" table:style-name="ce18">
            <text:p>5247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401014:21503</text:p>
          </table:table-cell>
          <table:table-cell office:value-type="float" office:value="4049705.3" table:style-name="ce18">
            <text:p>4049705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401014:21504</text:p>
          </table:table-cell>
          <table:table-cell office:value-type="float" office:value="3349900.84" table:style-name="ce18">
            <text:p>3349900,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401026:119</text:p>
          </table:table-cell>
          <table:table-cell office:value-type="float" office:value="598320" table:style-name="ce18">
            <text:p>598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401026:929</text:p>
          </table:table-cell>
          <table:table-cell office:value-type="float" office:value="784575" table:style-name="ce18">
            <text:p>7845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5:0105002:123</text:p>
          </table:table-cell>
          <table:table-cell office:value-type="float" office:value="223896" table:style-name="ce18">
            <text:p>2238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5:0107009:2</text:p>
          </table:table-cell>
          <table:table-cell office:value-type="float" office:value="30329353.399999999" table:style-name="ce18">
            <text:p>30329353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5:0301001:416</text:p>
          </table:table-cell>
          <table:table-cell office:value-type="float" office:value="42924.44" table:style-name="ce18">
            <text:p>42924,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5:0301005:255</text:p>
          </table:table-cell>
          <table:table-cell office:value-type="float" office:value="45943.75" table:style-name="ce18">
            <text:p>45943,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7:0103002:1079</text:p>
          </table:table-cell>
          <table:table-cell office:value-type="float" office:value="4059688.93" table:style-name="ce18">
            <text:p>4059688,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7:0104003:5094</text:p>
          </table:table-cell>
          <table:table-cell office:value-type="float" office:value="146065.15" table:style-name="ce18">
            <text:p>146065,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7:0104003:5095</text:p>
          </table:table-cell>
          <table:table-cell office:value-type="float" office:value="142443.70000000001" table:style-name="ce18">
            <text:p>142443,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0502003:18</text:p>
          </table:table-cell>
          <table:table-cell office:value-type="float" office:value="320582.5" table:style-name="ce18">
            <text:p>320582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0502008:25</text:p>
          </table:table-cell>
          <table:table-cell office:value-type="float" office:value="200065.32" table:style-name="ce18">
            <text:p>200065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0502011:14</text:p>
          </table:table-cell>
          <table:table-cell office:value-type="float" office:value="147793.91" table:style-name="ce18">
            <text:p>147793,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0502011:29</text:p>
          </table:table-cell>
          <table:table-cell office:value-type="float" office:value="36313" table:style-name="ce18">
            <text:p>36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0502011:5</text:p>
          </table:table-cell>
          <table:table-cell office:value-type="float" office:value="253782.6" table:style-name="ce18">
            <text:p>253782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9:0101007:448</text:p>
          </table:table-cell>
          <table:table-cell office:value-type="float" office:value="214551.24" table:style-name="ce18">
            <text:p>214551,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9:0101016:837</text:p>
          </table:table-cell>
          <table:table-cell office:value-type="float" office:value="309906.76" table:style-name="ce18">
            <text:p>309906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101004:480</text:p>
          </table:table-cell>
          <table:table-cell office:value-type="float" office:value="138311.32" table:style-name="ce18">
            <text:p>138311,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0:0103006:66</text:p>
          </table:table-cell>
          <table:table-cell office:value-type="float" office:value="401135.6" table:style-name="ce18">
            <text:p>401135,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0:0113001:145</text:p>
          </table:table-cell>
          <table:table-cell office:value-type="float" office:value="417180" table:style-name="ce18">
            <text:p>417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0:0113009:114</text:p>
          </table:table-cell>
          <table:table-cell office:value-type="float" office:value="263108.38" table:style-name="ce18">
            <text:p>263108,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0:0210005:1053</text:p>
          </table:table-cell>
          <table:table-cell office:value-type="float" office:value="126987.3" table:style-name="ce18">
            <text:p>126987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210005:1054</text:p>
          </table:table-cell>
          <table:table-cell office:value-type="float" office:value="249613.42" table:style-name="ce18">
            <text:p>249613,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220004:209</text:p>
          </table:table-cell>
          <table:table-cell office:value-type="float" office:value="154591.01999999999" table:style-name="ce18">
            <text:p>154591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220008:213</text:p>
          </table:table-cell>
          <table:table-cell office:value-type="float" office:value="139012.07999999999" table:style-name="ce18">
            <text:p>139012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225017:92</text:p>
          </table:table-cell>
          <table:table-cell office:value-type="float" office:value="157783.5" table:style-name="ce18">
            <text:p>157783,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225022:69</text:p>
          </table:table-cell>
          <table:table-cell office:value-type="float" office:value="193526.66" table:style-name="ce18">
            <text:p>193526,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301014:287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303090:814</text:p>
          </table:table-cell>
          <table:table-cell office:value-type="float" office:value="20509628" table:style-name="ce18">
            <text:p>20509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415003:53</text:p>
          </table:table-cell>
          <table:table-cell office:value-type="float" office:value="170721" table:style-name="ce18">
            <text:p>170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516002:524</text:p>
          </table:table-cell>
          <table:table-cell office:value-type="float" office:value="155619.35999999999" table:style-name="ce18">
            <text:p>155619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1:0204001:73</text:p>
          </table:table-cell>
          <table:table-cell office:value-type="float" office:value="58810787.359999999" table:style-name="ce18">
            <text:p>58810787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2:0101025:821</text:p>
          </table:table-cell>
          <table:table-cell office:value-type="float" office:value="248816.04" table:style-name="ce18">
            <text:p>248816,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2:0103018:1962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4:0104028:180</text:p>
          </table:table-cell>
          <table:table-cell office:value-type="float" office:value="344597.01" table:style-name="ce18">
            <text:p>344597,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4:0112001:146</text:p>
          </table:table-cell>
          <table:table-cell office:value-type="float" office:value="17886.88" table:style-name="ce18">
            <text:p>17886,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4:0112017:137</text:p>
          </table:table-cell>
          <table:table-cell office:value-type="float" office:value="4713.59" table:style-name="ce18">
            <text:p>4713,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4:0113049:235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6:0103002:403</text:p>
          </table:table-cell>
          <table:table-cell office:value-type="float" office:value="36775.08" table:style-name="ce18">
            <text:p>36775,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8:0101001:1469</text:p>
          </table:table-cell>
          <table:table-cell office:value-type="float" office:value="244104.45" table:style-name="ce18">
            <text:p>244104,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8:0101001:1813</text:p>
          </table:table-cell>
          <table:table-cell office:value-type="float" office:value="226616.8" table:style-name="ce18">
            <text:p>226616,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8:0101001:1875</text:p>
          </table:table-cell>
          <table:table-cell office:value-type="float" office:value="208024.4" table:style-name="ce18">
            <text:p>208024,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8:0101001:531</text:p>
          </table:table-cell>
          <table:table-cell office:value-type="float" office:value="219450" table:style-name="ce18">
            <text:p>2194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8:0101001:5330</text:p>
          </table:table-cell>
          <table:table-cell office:value-type="float" office:value="276367.35999999999" table:style-name="ce18">
            <text:p>276367,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8:0101002:1093</text:p>
          </table:table-cell>
          <table:table-cell office:value-type="float" office:value="4260997.0199999996" table:style-name="ce18">
            <text:p>4260997,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8:0101002:1915</text:p>
          </table:table-cell>
          <table:table-cell office:value-type="float" office:value="1103359590.9400001" table:style-name="ce18">
            <text:p>1103359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9:0302002:315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6003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1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6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0001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3002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5004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4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5004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9003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000000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7001:11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7001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5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18:1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0001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000000:1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15006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17001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3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3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205001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90100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002001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005001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201001:2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501002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716001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3906001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000000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000000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000000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000000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10100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101003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1003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101003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1003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101003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101003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101003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01003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1003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100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1003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1003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100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1005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2002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2002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2002:9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2002:9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2002:9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2004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5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7006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8002:10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8002:1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08002:1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8002:1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8002:1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8002:1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8002:1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8002:4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8002: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8002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8002: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108002:9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108004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2001: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3004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3004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3004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203004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203004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203004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20300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203004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203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4003:1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204003:1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204003:16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204003:16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204003:1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204003:1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204003:16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204003:16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204003:16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4003:1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204003:16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204003:1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204003:1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204003:1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204003:1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204003:1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204003:1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204003:1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204003:1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204003:1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4003:16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204003:1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204003:1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204003:1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204003:1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204003:1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4004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4004: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204004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204004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4004:3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4004:3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204004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204004:3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204004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204004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204004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204004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4004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4004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4004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204004: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204004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204004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204004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204004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204004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204004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204004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205004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205004:1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205006:3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301001:1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301001:10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303001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30300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305005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401002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401004:1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401004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401004:1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401004:1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401004: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401004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401004:1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401004: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401004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401004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401004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401004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401004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401004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401004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401004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401004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401004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401004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401004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401004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401004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401004: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401004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401004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401004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401004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401004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401004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401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401004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401004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401004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401004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401004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401004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401004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401004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401004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401004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401004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401004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401004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401005:10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401005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401005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401005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401005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401005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401005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401005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401005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401005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401005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401005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401005: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401005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401005:3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401005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401005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401005:3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401005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401005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401005:3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401005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402006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402006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402006:1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402006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402006: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402006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402006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402006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402006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402006:2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402006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402006: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402006: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402006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402006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2:0000000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2:010400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2:0104001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2:0104001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2:0104001: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2:0104001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2:0104001:4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2:0104006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2:0105002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2:0105002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2:0105002: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2:0105004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2:0105004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2:0105004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3:0104001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3:0108001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3:0108001: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3:0108001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3:0109002:10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3:0109002:10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3:0109002:30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3:0109003:1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3:0109003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3:0109003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3:0109003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3:0109003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3:0109006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3:0109006:6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3:0109006:6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3:0109006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3:0109006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3:0113002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4:0103001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4:0103001: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4:0103001:6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4:0103001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4:0103001: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4:0103001: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4:0103001: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4:0103001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03001:7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03001:7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03001: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03001:7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03001:7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04002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04002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4:0104002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4:0104002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4:0104002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4:0104003: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4:0104003: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4:0104003: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4:0109001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4:0109001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4:0113003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4:0115001:1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4:0115001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4:0115001:1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4:0115001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4:0115001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4:0115001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4:0115001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4:0115001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4:0115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4:0115001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4:0115001: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4:0116001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4:0116001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4:011600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4:0116001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4:0116001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4:011600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4:0116001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4:0116001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4:011600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4:0116001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1600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116001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16001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16001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17005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17005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17007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5:010100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5:0101004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5:010100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5:0101004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5:0101004: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5:0101004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5:0101004: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5:0101006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5:0101006:1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5:0102005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5:0102005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5:0102005: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5:0103003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5:0103003:9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5:0103003:9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5:0104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5:0105003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5:0108002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5:0108002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5:0108002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5:0108002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5:0108002: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5:0108004: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5:0108004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5:0108004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5:0108004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5:0108004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5:0108004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5:0108004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5:0108004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5:011000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5:0111001: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5:011100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6:0203004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7:0101046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7:0101046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7:0101046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7:0102007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7:0102007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7:0102009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7:0102016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8:0118008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8:0118071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8:0118097:1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8:0118097:1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8:0118097:1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8:0118097:1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8:0118097:1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8:0118097:1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8:0118097:1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8:0118097:12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8:0118097:1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8:0118097:1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8:0118097:1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8:0118097:1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8:0118097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8:0118097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8:0118097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8:0118097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8:0118097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8:011809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8:0118097:6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8:0118097:6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8:0118097:6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8:0118097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8:0118097: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8:0118097:7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8:0118097:7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8:0118097:7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8:0118097:7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8:0118097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8:0118097:7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8:0118097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8:0118097:8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8:0118097:8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8:0118097:9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8:0118097:9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8:0118098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8:0118098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8:0118098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8:0118098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8:0118098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8:0118098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8:0118098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8:0118098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8:0118098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8:0118098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8:0118098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8:0118098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8:0118098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8:0118098:3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8:0118098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8:0118098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8:0118098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8:0118098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8:0118098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8:0118098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8:0118098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8:0118098: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8:0118098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8:0118098: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8:0118098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8:0118098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8:0118098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8:0118098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8:0118098: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8:0118098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8:0118098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8:0118098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8:0118098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8:0118098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8:0118098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8:0118098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8:0118098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8:0118098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8:0118098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8:0118098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8:0118098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8:0118098:4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8:0118098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8:0118098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8:0118098: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8:0118098: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8:0118098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9:0204002:10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9:0302008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9:0302008: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100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1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1003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1012:5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1012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1012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1012: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1012: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1012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1012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1012:7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1012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1012:7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1012: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1012:7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1012: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1012:7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1012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1012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1012:7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1012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1012:8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2019:37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2023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2030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2030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2030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2030: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2030: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2030: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0102030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0102030: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0102034: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0102043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0102043:5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0102043:5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0102043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0:0102043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0:010207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0:0102071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0:0102075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0:0102075: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0:0102075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0:0102075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0:0102075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0:0102075:1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0:010304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0:0103041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0:0103054: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0:0103054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0:0103084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0:0103085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0:0103085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0:0103085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0:0103085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0:0103085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0:0103085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0:0103085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0:0103085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0:0103085:3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0:0103085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0:0103085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0:0103085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0:0103085:3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0:0103085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0:0103085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0:0103085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0:0103085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0:0103085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0:0103085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0:0103085: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0:0103085:3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0:0103085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0:0103085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0:0103085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0:0103085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0:0103085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0:0103085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0:0103085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0:0103085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0:0103085:3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0:0103085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103085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0:0103085: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3086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3086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3086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0:0103086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0:0103086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0:0103086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0:0103086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0:0103086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0:0103086: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0:0103086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103086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0:0103086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0:0103086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0:0103086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0:0103086:2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0:0103086:2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0103086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0103086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0103086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103086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103086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3086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3086:2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3086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3086:2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3086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3086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3086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3086:2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3086: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3086:2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3086:2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3086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3086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3086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3086:3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3086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3086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3086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3086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3086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3086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3086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3086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3086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3086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3086:3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3086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3086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3086:3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3086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3086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201001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201001:1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201001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201001:1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201001:1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201001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201001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201001:1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201001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201001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201001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201001:1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201001: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201001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201001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201001:2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201001:2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201001:2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201001: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201001: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201001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201001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201001:2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20100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201001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201001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201001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201001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201001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20100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201001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201001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201001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201001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201001:2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201001: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201001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201001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201001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201001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201001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201001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201001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201001:2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20100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201001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201001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201001:2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201001: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201001:2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201001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20100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20100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201001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201001:3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201001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201001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201001:3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201001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201001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0201001: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0:0201001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0:0201001:4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0:0201001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0:0201001: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0:0201001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0:0201001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0:0201001: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0:0201001:5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0:0201001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0:1101015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1101018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1101018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1101024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1101024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1101024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1101024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110102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1101024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1101024: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1101025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1101025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1101025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1101025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1101025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1101025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1101025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1101025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1101025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1101025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1101025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1101025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1101025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1101026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0:1101026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0:1101026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0:1101026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0:1101026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0:1101028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0:1101028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0:1101028: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0:1101028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0:1101030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0:1101031: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1101031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1101031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110103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1101033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1101034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1101034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1101038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1101038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1101041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1101041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1101041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1101042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1101042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1601001: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11001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209003: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302008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302009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302012: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2:0501001:4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2:0501001:4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3:0401002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3:0401004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3:0403002: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3:0403003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3:0403004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3:0403004: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3:0403005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3:0404002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4:0000000:17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4:0101013:1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4:0101038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4:0101038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4:0101038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4:0101038:5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4:0101042:1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4:0101042:13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4:0201007:10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4:0201012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4:0201012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4:0301010:6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4:0301010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4:0301010:6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4:0401014:1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4:0401014:1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4:0401014:1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4:0401014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4:0401048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4:0401055:2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4:050100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5:0104001:20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5:0109001:17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5:0109001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5:0301004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6:0000000: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6:0102001:4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6:0102001:8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6:0201003:28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6:0201003:43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6:0201003:4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6:0301001:14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7:0101003:25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7:0101003:2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7:0101003:2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7:0101003:2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7:0101003:2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7:0101003:26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7:0101003:2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7:0101003:2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7:0101003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7:0104002: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7:0104003:1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7:0104003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8:0502008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8:0502011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8:0502011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8:0502011: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8:0701008: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8:0701008: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8:0703010: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8:0703010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8:0703010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8:0703010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8:0703010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8:0703012: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8:0703012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8:0703012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8:0801030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8:0801030: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8:0802009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8:1004008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8:1004017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9:0101003:1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9:0101003:19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210055:16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225017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225017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301014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301046:27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303001: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305076:1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305076:1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305076:1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305076:1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305076:1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305076:1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305076:1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305076:1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305076: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305076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305076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305076:8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305076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305076: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305076:8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305076:8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305076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305076:8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305076:9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305076:9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305076:9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305076:9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305076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305076:9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305076:9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305076:9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305076:9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305076: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305077:1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305077:18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305077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305077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305077: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305077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305077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305077:2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305077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305077:2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305077:2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305077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305077:2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305077:2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305077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305077: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305077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305077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305077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305077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305077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305077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305077:29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305077:30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305077:30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305077:30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305077:30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305077:30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305077:30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305077:3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305077:30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305077:30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305077:30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305077:3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305077:39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305077:39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409001:1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409001:14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409001:40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411073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411073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411073: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411073:1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411073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411073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411073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411073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411073:2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411073:2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411073:2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411073:3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411073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411073:3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411073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411073: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411073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411073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411073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411073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411073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411073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411073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411073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411073:3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411073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411073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411073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411073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411073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411073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411073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411073:5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411073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411073:5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411073: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411073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411073: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411073:8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411073:8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412012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412016: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412016:1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412016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412016:1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412016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412016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412016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412016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412016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412016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412016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412016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412019:10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412019:10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412019:10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412019:1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412019:1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412019:1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412019:1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412019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412019:11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412019:12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412019:1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412019:12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412019:12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412019:12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412019: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412019:5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412019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412019:5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412019: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412019:5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412019:5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412019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412019:5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412019:5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412019:5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412019:5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412019:5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412019: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412019: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412019: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412019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412019: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412019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412019:6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412019:6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412019:6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412019:6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412019:7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412019:7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412019:7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412019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412019:7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412019:7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412019:7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412019: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412019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412019:7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412019:7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412019:7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412019:7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412019: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412019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412019: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412019:8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412019: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412019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412019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412019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412019:8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412019:8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412019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412019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412019:8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412019:8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412019:8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412019:8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412019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412019:8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412019:8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412019:8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412019:8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412019:8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412019:8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412019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412019:9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412019:9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412019:9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412019:9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412019: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412019:9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412019:9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412019:9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412019:9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412022:1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412022:1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412022:1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412022:14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412022:14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412022:14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412022:14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412022:14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412022:14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412022:1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412022:14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412022:14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412022:1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412022:1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412022:1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412022:1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412022:1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412022:1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412022:1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412022:14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412022:14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412022:1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412022:1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412022:14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412022:1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412022:14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412022:15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412022:15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412022:1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412022:15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412022:1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412022:15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412022:15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412022:15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412022:15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412022:15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412022:15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412022:15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412022:15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412022:15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412022:15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412022:1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412022:15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412022:1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412022:1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412022:1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412022:1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412022:15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412022:1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412022:1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412022:15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412022:15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412022:16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412022:1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412022:1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412022:1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412022:16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412022:16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412022:16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412022:1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412022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412022:2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412022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412022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412022:3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412022:3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412022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412022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412022: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412022:3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412022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412022:3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412022:3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412022:3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412022: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412022:3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412022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412022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412022:3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412022:3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412022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412022: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412022:3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412022:3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412022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412022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412022: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412022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412022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412022:4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412022:4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412022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412022:4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412022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412022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412022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412022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412022:4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412022: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412022:5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412022:5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412022:5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412022:5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412022: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412022:5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412022:5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412022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412022:5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412022:5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412022:5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412022: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412022:5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412022:5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412022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412022: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412022: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412022:6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412022:6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412022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412022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412022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412022: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412022:6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412022:6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412022:6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412022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412022:6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412022:6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412022:6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412022:7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412022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412022: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412022: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412022:8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412022:8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412022:8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412022:8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412022:8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412022: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412022:8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412022:8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412022:8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412022:8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412022:8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412022:8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412022: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412022:8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412022:8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412022:8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412022:8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0:0412022:8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0:0412022:8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0:0412022:8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0:0412022:8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0:0412022:8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0:0412022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0:0412022:8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0:0412022:8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0:0412022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0:0412022:8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0:0412022:8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0:0412022:8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0:0412022:8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0:0412022:8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0:0412022:8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0:0412022:8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0:0412022:8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0:0412022: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0:0412022:9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0:0412022:9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0:0412022:9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0:0412022:9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0:0412022:9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0:0412022:9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0:0414025:2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0:0414025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0:0414025:2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0:0414025:2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0:0414025:2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0:0414025:2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0:0414025:2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0:0414025:2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0:0414025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414025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414025: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414025: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414025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414025:3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414025:3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414025:3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414025:3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414025:3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414025:3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414025:3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414025:3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414025:3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414025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414025:3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414025:3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414025:3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414025:3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414025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414025:3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414025:3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414025:3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414025: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414025: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414025:3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414025:3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414025:3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414025:3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414025:4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414025:4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414025: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414025: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414025:4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414025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414025:4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414025:4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414025:4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414025:4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414025: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414025: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414025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414025:4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414025:4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414025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414025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414025: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414025:4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414025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414025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414025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414025:4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414025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414025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414025:5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414025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414025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414025:5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414025:5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414025:5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414025:5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414051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414051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414051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414051:1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414051:1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414051:1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414051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414051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414051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414051:1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414051:1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414051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0:0414051: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0:0414051: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0:0414051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0:0414051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414051: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414051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414051:1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414051:1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414051: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414051: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414051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414051: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414051: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414051:2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414051:2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414051: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414051: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414051:2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414051:2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414051:2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414051:2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414051:2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414051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414051:2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414051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414051:2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414051: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414051:2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414051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414051:2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414051:2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414051:2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414051: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414051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414051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414051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414051:2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414051:2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414051: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414051:2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414051: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414051: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414051:3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414051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414051:3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414051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414051:4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414051:4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414051:5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501020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501020:1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501020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501020: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501020:1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501020:1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501020:1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501020:1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501020: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501020:1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501020: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501045:17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501045:17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501045:18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501045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501045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501045:6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501045:6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501045: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501045:6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501045:6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504001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505020: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1:0107019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1:0107023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1:0107024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1:0107024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1:0107033:1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1:0107033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1:0107033: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1:0107033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1:010703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1:0107033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1:0107033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1:0107033: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1:0107033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1:0107033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1:0107033: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1:0107033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1:0107033: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107034: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2:0101004:10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2:0101009:4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2:0101009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2:0101009:4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2:0101009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2:0101009:4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2:0101009:4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2:0101009:4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2:0101009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2:0101009:4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2:0101009:4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2:0101011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2:0101011:3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2:0101011:3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2:0101012: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2:0101012: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2:0101012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2:0101012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2:0101015:21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2:0101015:2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2:0101015:21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2:0101015:29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2:0101015:29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2:0101015:29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2:0101015:29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2:0101015:29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2:0101015:2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2:0101015:29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2:0101015:29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2:0101015:29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2:0101015:29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2:0101018:10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2:0101018:10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2:0101018:10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2:0101018:10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2:0101018:1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2:0101018:10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2:0101018:1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2:0101018:1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2:0101018:4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2:0101018:6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2:0101018:8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2:0101018:9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2:0101019:11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2:0101025:10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2:0101025:9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2:0102002:6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2:0102002:8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2:0102003: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2:0102003:2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2:0102003:2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2:0102003:3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2:0102003:3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2:0102003:3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2:0102004:8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2:0102005:148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2:0102005:3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2:0102005:38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2:0102005:40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2:0102005:40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2:0102005:420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2:0102005:4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2:0102005:42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2:0102005:42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2:0102005:42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2:0102005:42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2:0102005:42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2:0102005:42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2:0102005:47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2:0102005:58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2:0102005:5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2:0102005:58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2:0102005:58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2:0102005:5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2:0102005:58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2:0102006: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2:0102007: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2:0102007:3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2:0102007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2:0102007:4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2:0102007:4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2:0102007:5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2:0102007:6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2:0102007:6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2:0102007:6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2:0102007:6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2:0102007:6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2:0102007:6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2:0102007: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2:0102007: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2:0102007: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2:0102007: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2:0102007:6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2:0102007:6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2:0102007:6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2:0102007:7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2:0102008:2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2:0102008:26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2:0102008:26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2:0102008:27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2:0102008:2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2:0102008:27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2:0102008:27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2:0102008:27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2:0102008:2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2:0102008:7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2:0102008:8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2:0102008:8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2:0102008:9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2:0102008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2:0102012:10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2:0102012:10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2:0102012:10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2:0102012:1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2:0102012:1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2:0102012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2:0103001:11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2:0103001:1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2:0103001:1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2:0103001:12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2:0103001:1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2:0103001:1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2:0103001:1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2:0103001:1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2:0103001:19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2:0103001: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2:0103002: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2:0103003:12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2:0103003:17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2:0103003:21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2:0103003:21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2:0103003:2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2:0103003:2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2:0103003:2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2:0103003:27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2:0103003:27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2:0103003:28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2:0103003:33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2:0103003:3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2:0103003:34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2:0103004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2:0103006: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2:0103009:105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2:0103009:10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2:0103009:1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2:0103009:15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2:0103009:7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2:0103009: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2:0103009:8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2:0103009:8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2:0103009:9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2:0103009:9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2:0103009:9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2:0103009:9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2:0103009:9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2:0103011:46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2:0103013: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2:0103013:5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2:0103015: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2:0103015:4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2:0103015:4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2:0103015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2:0103015:8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2:0103016:11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2:0103016:11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2:0103016:16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2:0103016:22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2:0103016:22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2:0103016:23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2:0103016:27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2:0103016:32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2:0103016:7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2:0103019:7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2:0103022:2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4:0101074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4:0110022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5:0101010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5:0102039:1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5:0102040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5:0107026:1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5:0107026:1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5:0107026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5:0107027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5:0107027:1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5:0107027:1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5:0107027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5:0107027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5:0107027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5:0107027:1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5:0107027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5:0107027:1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5:0107027:15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5:0107027:17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5:0107027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5:0107027:3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5:0107027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5:0107027:3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5:0107027:3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5:0107027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5:0107027: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5:0107027:4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5:0107027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5:0107027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5:0107027:4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5:0107027:4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5:0107027:4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5:0107027:4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5:0107027:4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5:0107027:4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5:0107027:4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5:0107027:4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5:0107027:4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5:0107027: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5:0107027:4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5:0107027:4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5:0107027: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5:0107027:4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5:0107027:46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5:0107027:4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5:0107027:4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5:0107027:4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5:0107027:4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5:0107027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5:0107027:4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5:0107027: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5:0107027:4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5:0107027:5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5:0107027: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5:0107027:7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5:0107027:7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5:0107027:7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5:0107027:7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5:0107027:7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5:0107027:7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5:0107027:7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5:0107027:7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5:0107027:7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5:0107027:7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5:0107027: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5:0107027:7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5:0107027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5:0107027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5:0107027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5:0107027: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5:0107027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5:0107027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5:0107027: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6:0101001:4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7:0101002:3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7:0101002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7:0101002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7:0101002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7:0102002:11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7:0102002:6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7:0103003:1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7:0103003:16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7:0103003:16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7:0103003:16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7:0103003:16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7:0103003:16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7:0103003:1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7:0103003:1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7:0103003:16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7:0103003:16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7:0103003:16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7:0103003:16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8:0101001:14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8:0101001:15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8:0101002:14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8:0101002:14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8:0101002:15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8:0101002:2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8:0101002:26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8:0101002:27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8:0101002:2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8:0101002:30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8:0101002:8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9:0000000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9:0000000: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9:0000000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9:0000000: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9:0000000: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9:0101004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9:0201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2T00:00:00" table:style-name="ce20">
            <text:p>02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7D3127D60674172BD51958B1265E69161870EDA955E176AC2D7997B278813C5B873EAA4ED80CEC56F9CC8921D0E5FB545F156383A1CD8F7FBC23F7A9FA42C24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67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3T04:29:54Z</dc:date>
  </office:meta>
</office:document-meta>
</file>