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2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150</text:p>
          </table:table-cell>
          <table:table-cell table:style-name="ce6"/>
          <table:table-cell table:style-name="ce3"/>
          <table:table-cell office:value-type="date" office:date-value="2023-06-15T00:00:00" table:style-name="ce9">
            <text:p>15.06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31:0000000:23</text:p>
          </table:table-cell>
          <table:table-cell office:value-type="float" office:value="158429273.90000001" table:style-name="ce18">
            <text:p>158429273,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3T00:00:00" table:style-name="ce20">
            <text:p>03.06.2023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3T00:00:00" table:style-name="ce20">
            <text:p>03.06.2023</text:p>
          </table:table-cell>
          <table:table-cell table:style-name="ce18"/>
          <table:table-cell table:number-columns-repeated="16379" table:style-name="ce2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68DBEB82F60B001D30C2CCD4F9032F5390DD8E4587D16996F29BFAB2256BC8CE41F03DAA47EF5F087E2798F1B91F2524F21F337DDC6F9064DF6328E4A0F923EF</text:p>
          </table:table-cell>
          <table:covered-table-cell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9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6-15T05:59:57Z</dc:date>
  </office:meta>
</office:document-meta>
</file>