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1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52</text:p>
          </table:table-cell>
          <table:table-cell table:style-name="ce6"/>
          <table:table-cell table:style-name="ce3"/>
          <table:table-cell office:value-type="date" office:date-value="2023-06-15T00:00:00" table:style-name="ce9">
            <text:p>15.06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0" table:style-name="ce5">
            <text:p>8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91" table:style-name="ce5">
            <text:p>2 49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000000:475</text:p>
          </table:table-cell>
          <table:table-cell office:value-type="float" office:value="31050026.559999999" table:style-name="ce18">
            <text:p>31050026,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1005:272</text:p>
          </table:table-cell>
          <table:table-cell office:value-type="float" office:value="23313298.91" table:style-name="ce18">
            <text:p>23313298,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1005:706</text:p>
          </table:table-cell>
          <table:table-cell office:value-type="float" office:value="23298989.280000001" table:style-name="ce18">
            <text:p>23298989,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1005:707</text:p>
          </table:table-cell>
          <table:table-cell office:value-type="float" office:value="50080524.479999997" table:style-name="ce18">
            <text:p>50080524,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1005:709</text:p>
          </table:table-cell>
          <table:table-cell office:value-type="float" office:value="53165605.920000002" table:style-name="ce18">
            <text:p>53165605,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1005:713</text:p>
          </table:table-cell>
          <table:table-cell office:value-type="float" office:value="13089037.92" table:style-name="ce18">
            <text:p>13089037,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2:0105004:45</text:p>
          </table:table-cell>
          <table:table-cell office:value-type="float" office:value="1325679.0900000001" table:style-name="ce18">
            <text:p>1325679,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2:0110010:27</text:p>
          </table:table-cell>
          <table:table-cell office:value-type="float" office:value="67829.58" table:style-name="ce18">
            <text:p>67829,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6001:294</text:p>
          </table:table-cell>
          <table:table-cell office:value-type="float" office:value="816514039.79999995" table:style-name="ce18">
            <text:p>816514039,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12001:295</text:p>
          </table:table-cell>
          <table:table-cell office:value-type="float" office:value="176183.04000000001" table:style-name="ce18">
            <text:p>176183,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12001:223</text:p>
          </table:table-cell>
          <table:table-cell office:value-type="float" office:value="34986.400000000001" table:style-name="ce18">
            <text:p>34986,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21006:1</text:p>
          </table:table-cell>
          <table:table-cell office:value-type="float" office:value="9457636.4000000004" table:style-name="ce18">
            <text:p>9457636,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45011:5</text:p>
          </table:table-cell>
          <table:table-cell office:value-type="float" office:value="11051155.4" table:style-name="ce18">
            <text:p>11051155,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5:0105003:390</text:p>
          </table:table-cell>
          <table:table-cell office:value-type="float" office:value="67133825.260000005" table:style-name="ce18">
            <text:p>67133825,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6:0000000:576</text:p>
          </table:table-cell>
          <table:table-cell office:value-type="float" office:value="11239090.24" table:style-name="ce18">
            <text:p>11239090,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6:0107003:859</text:p>
          </table:table-cell>
          <table:table-cell office:value-type="float" office:value="82675.679999999993" table:style-name="ce18">
            <text:p>82675,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8:0101004:42</text:p>
          </table:table-cell>
          <table:table-cell office:value-type="float" office:value="5076530.46" table:style-name="ce18">
            <text:p>5076530,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8:0101004:45</text:p>
          </table:table-cell>
          <table:table-cell office:value-type="float" office:value="47361961.359999999" table:style-name="ce18">
            <text:p>47361961,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9:0903001:104</text:p>
          </table:table-cell>
          <table:table-cell office:value-type="float" office:value="308073.92" table:style-name="ce18">
            <text:p>308073,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9:1303001:370</text:p>
          </table:table-cell>
          <table:table-cell office:value-type="float" office:value="121450.28" table:style-name="ce18">
            <text:p>121450,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9:1306001:15</text:p>
          </table:table-cell>
          <table:table-cell office:value-type="float" office:value="4814846.2" table:style-name="ce18">
            <text:p>4814846,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9:1306001:383</text:p>
          </table:table-cell>
          <table:table-cell office:value-type="float" office:value="3666972.22" table:style-name="ce18">
            <text:p>3666972,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9:1306001:385</text:p>
          </table:table-cell>
          <table:table-cell office:value-type="float" office:value="3326454.58" table:style-name="ce18">
            <text:p>3326454,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9:1306001:67</text:p>
          </table:table-cell>
          <table:table-cell office:value-type="float" office:value="4216999.75" table:style-name="ce18">
            <text:p>4216999,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9:1306001:78</text:p>
          </table:table-cell>
          <table:table-cell office:value-type="float" office:value="4575019.26" table:style-name="ce18">
            <text:p>4575019,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9:2601004:378</text:p>
          </table:table-cell>
          <table:table-cell office:value-type="float" office:value="167244.26" table:style-name="ce18">
            <text:p>167244,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9:2631001:34</text:p>
          </table:table-cell>
          <table:table-cell office:value-type="float" office:value="3742242.48" table:style-name="ce18">
            <text:p>3742242,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10:0303002:105</text:p>
          </table:table-cell>
          <table:table-cell office:value-type="float" office:value="119819.15" table:style-name="ce18">
            <text:p>119819,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11:0104001:365</text:p>
          </table:table-cell>
          <table:table-cell office:value-type="float" office:value="2349100" table:style-name="ce18">
            <text:p>23491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11:0105003:90</text:p>
          </table:table-cell>
          <table:table-cell office:value-type="float" office:value="229607.44" table:style-name="ce18">
            <text:p>229607,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15:0105004:10</text:p>
          </table:table-cell>
          <table:table-cell office:value-type="float" office:value="62977333.119999997" table:style-name="ce18">
            <text:p>62977333,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19:0204002:129</text:p>
          </table:table-cell>
          <table:table-cell office:value-type="float" office:value="101827.33" table:style-name="ce18">
            <text:p>101827,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21:0111023:14</text:p>
          </table:table-cell>
          <table:table-cell office:value-type="float" office:value="162295.92000000001" table:style-name="ce18">
            <text:p>162295,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21:0601011:5</text:p>
          </table:table-cell>
          <table:table-cell office:value-type="float" office:value="257021.24" table:style-name="ce18">
            <text:p>257021,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22:0301009:69</text:p>
          </table:table-cell>
          <table:table-cell office:value-type="float" office:value="930341.16" table:style-name="ce18">
            <text:p>930341,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24:0101023:625</text:p>
          </table:table-cell>
          <table:table-cell office:value-type="float" office:value="615446.1" table:style-name="ce18">
            <text:p>615446,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24:0201010:8328</text:p>
          </table:table-cell>
          <table:table-cell office:value-type="float" office:value="20369687.359999999" table:style-name="ce18">
            <text:p>20369687,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24:0401024:532</text:p>
          </table:table-cell>
          <table:table-cell office:value-type="float" office:value="327138" table:style-name="ce18">
            <text:p>3271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25:0107014:25</text:p>
          </table:table-cell>
          <table:table-cell office:value-type="float" office:value="324638.21999999997" table:style-name="ce18">
            <text:p>324638,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26:0201003:3210</text:p>
          </table:table-cell>
          <table:table-cell office:value-type="float" office:value="232634.05" table:style-name="ce18">
            <text:p>232634,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26:0201003:3277</text:p>
          </table:table-cell>
          <table:table-cell office:value-type="float" office:value="201715.08" table:style-name="ce18">
            <text:p>201715,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26:0202001:1045</text:p>
          </table:table-cell>
          <table:table-cell office:value-type="float" office:value="226266" table:style-name="ce18">
            <text:p>2262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28:0502001:22</text:p>
          </table:table-cell>
          <table:table-cell office:value-type="float" office:value="76849.539999999994" table:style-name="ce18">
            <text:p>76849,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28:0502002:40</text:p>
          </table:table-cell>
          <table:table-cell office:value-type="float" office:value="326090.74" table:style-name="ce18">
            <text:p>326090,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28:0502002:5</text:p>
          </table:table-cell>
          <table:table-cell office:value-type="float" office:value="323548.83" table:style-name="ce18">
            <text:p>323548,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28:0801041:19</text:p>
          </table:table-cell>
          <table:table-cell office:value-type="float" office:value="49697.760000000002" table:style-name="ce18">
            <text:p>49697,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28:1001004:33</text:p>
          </table:table-cell>
          <table:table-cell office:value-type="float" office:value="4571016.96" table:style-name="ce18">
            <text:p>4571016,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28:1001020:43</text:p>
          </table:table-cell>
          <table:table-cell office:value-type="float" office:value="39048.239999999998" table:style-name="ce18">
            <text:p>39048,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29:0101010:255</text:p>
          </table:table-cell>
          <table:table-cell office:value-type="float" office:value="357600" table:style-name="ce18">
            <text:p>3576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29:0101016:616</text:p>
          </table:table-cell>
          <table:table-cell office:value-type="float" office:value="422990.52" table:style-name="ce18">
            <text:p>422990,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29:0101023:246</text:p>
          </table:table-cell>
          <table:table-cell office:value-type="float" office:value="401235" table:style-name="ce18">
            <text:p>4012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29:0103005:505</text:p>
          </table:table-cell>
          <table:table-cell office:value-type="float" office:value="132253.68" table:style-name="ce18">
            <text:p>132253,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29:0103006:238</text:p>
          </table:table-cell>
          <table:table-cell office:value-type="float" office:value="268185" table:style-name="ce18">
            <text:p>2681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29:0103006:436</text:p>
          </table:table-cell>
          <table:table-cell office:value-type="float" office:value="224748.48" table:style-name="ce18">
            <text:p>224748,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29:0103008:143</text:p>
          </table:table-cell>
          <table:table-cell office:value-type="float" office:value="170624.59" table:style-name="ce18">
            <text:p>170624,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29:0301001:511</text:p>
          </table:table-cell>
          <table:table-cell office:value-type="float" office:value="252076" table:style-name="ce18">
            <text:p>2520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29:0301001:649</text:p>
          </table:table-cell>
          <table:table-cell office:value-type="float" office:value="26496.240000000002" table:style-name="ce18">
            <text:p>26496,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30:0206004:15</text:p>
          </table:table-cell>
          <table:table-cell office:value-type="float" office:value="297032.15999999997" table:style-name="ce18">
            <text:p>297032,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30:0207052:81</text:p>
          </table:table-cell>
          <table:table-cell office:value-type="float" office:value="1299908.6399999999" table:style-name="ce18">
            <text:p>1299908,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30:0207054:18</text:p>
          </table:table-cell>
          <table:table-cell office:value-type="float" office:value="225295.42" table:style-name="ce18">
            <text:p>225295,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30:0207054:42</text:p>
          </table:table-cell>
          <table:table-cell office:value-type="float" office:value="388093.49" table:style-name="ce18">
            <text:p>388093,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30:0207054:61</text:p>
          </table:table-cell>
          <table:table-cell office:value-type="float" office:value="248787.94" table:style-name="ce18">
            <text:p>248787,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30:0207054:64</text:p>
          </table:table-cell>
          <table:table-cell office:value-type="float" office:value="254674.09" table:style-name="ce18">
            <text:p>254674,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30:0207054:99</text:p>
          </table:table-cell>
          <table:table-cell office:value-type="float" office:value="5849376.6600000001" table:style-name="ce18">
            <text:p>5849376,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30:0209005:18</text:p>
          </table:table-cell>
          <table:table-cell office:value-type="float" office:value="422509.15" table:style-name="ce18">
            <text:p>422509,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30:0209014:66</text:p>
          </table:table-cell>
          <table:table-cell office:value-type="float" office:value="282503.62" table:style-name="ce18">
            <text:p>282503,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30:0209017:47</text:p>
          </table:table-cell>
          <table:table-cell office:value-type="float" office:value="241227" table:style-name="ce18">
            <text:p>2412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30:0216005:286</text:p>
          </table:table-cell>
          <table:table-cell office:value-type="float" office:value="132021.53" table:style-name="ce18">
            <text:p>132021,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30:0225020:59</text:p>
          </table:table-cell>
          <table:table-cell office:value-type="float" office:value="165620.70000000001" table:style-name="ce18">
            <text:p>165620,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30:0225025:19</text:p>
          </table:table-cell>
          <table:table-cell office:value-type="float" office:value="190689.95" table:style-name="ce18">
            <text:p>190689,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30:0225025:52</text:p>
          </table:table-cell>
          <table:table-cell office:value-type="float" office:value="294903.56" table:style-name="ce18">
            <text:p>294903,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30:0225027:21</text:p>
          </table:table-cell>
          <table:table-cell office:value-type="float" office:value="233318.39999999999" table:style-name="ce18">
            <text:p>233318,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30:0225027:31</text:p>
          </table:table-cell>
          <table:table-cell office:value-type="float" office:value="197765.12" table:style-name="ce18">
            <text:p>197765,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30:0226001:313</text:p>
          </table:table-cell>
          <table:table-cell office:value-type="float" office:value="126460.62" table:style-name="ce18">
            <text:p>126460,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30:0302073:4309</text:p>
          </table:table-cell>
          <table:table-cell office:value-type="float" office:value="78080.399999999994" table:style-name="ce18">
            <text:p>78080,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30:0506015:23</text:p>
          </table:table-cell>
          <table:table-cell office:value-type="float" office:value="217093.8" table:style-name="ce18">
            <text:p>217093,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31:0204001:73</text:p>
          </table:table-cell>
          <table:table-cell office:value-type="float" office:value="58851498.619999997" table:style-name="ce18">
            <text:p>58851498,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32:0102003:3721</text:p>
          </table:table-cell>
          <table:table-cell office:value-type="float" office:value="4667774.04" table:style-name="ce18">
            <text:p>4667774,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35:0102023:201</text:p>
          </table:table-cell>
          <table:table-cell office:value-type="float" office:value="151482.66" table:style-name="ce18">
            <text:p>151482,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36:0101001:154</text:p>
          </table:table-cell>
          <table:table-cell office:value-type="float" office:value="111640.4" table:style-name="ce18">
            <text:p>111640,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179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181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0:0000000:232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0:0000000:39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000000:10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000000:10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000000:10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000000:13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000000: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000000:3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000000:4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000000:7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1001:8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01001:8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01006:11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01006:11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01006:2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11005:2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11005:4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11005:4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11005:4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11005:5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12002:1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12002:1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12002:1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12002:1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12002:2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1:0112002:2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1:0112002: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1:0112002: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1:0112002: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1:0112002: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1:0112002: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1:0112002: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1:0112002: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1:0112002: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1:0112002: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1:0112002: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1:0112002: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1:0112002: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1:0112002: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1:0114005:12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1:0115001: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1:0115003:1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1:0115003:1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1:0115003:1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1:0115003:2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1:0115003:2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1:0115003:2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1:0115003:2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1:0115003:2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1:0115003:2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1:0115003:2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1:0115003:2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1:0115003:2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1:0115003:2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1:0115003:2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1:0115003:2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1:0115003:2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1:0115003:2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1:0115003:2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1:0115003:2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1:0115003:2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1:0115003:3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1:0115003:3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1:0115003:4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1:0115004: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1:0115004: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1:0119008:7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1:0119010:5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1:0120004: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1:0120004: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1:0122002:6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2:0000000:1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2:0000000:4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2:0102003:3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2:0103002: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2:0103003: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2:0103003:7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2:0104010:3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2:0105004:3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2:0105004: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2:0108003:1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2:0108003:1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2:0108003:1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2:0108003:2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2:0108003:2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2:0108003:2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2:0109002:1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2:0109002:5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2:0109013: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2:0109013: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2:0110015:29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2:0110015:29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2:0110015:29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2:0110015: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2:0110020:6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3:0102003:2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3:0102008:2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4:0000000:1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4:0000000:1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4:0000000:11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4:0000000:1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4:0000000:13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4:0000000:14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4:0000000:15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4:0000000:18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4:0000000:19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4:0000000:20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4:0000000:2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4:0000000:2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4:0000000: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4:0000000: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4:0000000:3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4:0000000:4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4:0000000: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4:0102001:1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4:0204001:5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4:0204003:3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4:0204011:2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4:0204011: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4:0204020:6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4:0205001:6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4:0206001:7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4:0207001:10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4:0207001:10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4:0207001:10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4:0207001:10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4:0207001:10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4:0207001:10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4:0207001:11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4:0207001:11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4:0207001:11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4:0207001:11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4:0207001:11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4:0207001:11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4:0207001:11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4:0207001:2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4:0207001:2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4:0207001:4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4:0207001:4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4:0207001:4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4:0207001:5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4:0208001:1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4:0208001:1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4:0208001:11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4:0208001:1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4:0208001:11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4:0208001:11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4:0208001:11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4:0208001:16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4:0208001:33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4:0208001:39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4:0208001:39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4:0208002:104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4:0208002:112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4:0208002:112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4:0208002:112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4:0208002:113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4:0208002:114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4:0208002:114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4:0208002:114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4:0208002:114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4:0208002:114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4:0208002:114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4:0208002:114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4:0208002:114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4:0208002:114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4:0208002:114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4:0208002:114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4:0208002:114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4:0208002:30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4:0208002:30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4:0208002:30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4:0208002:7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4:0208002:77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4:0208002:86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4:0208002:96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4:0208009:5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4:0208009:5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4:0208010:4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4:0208011:7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4:0208012:13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4:0208012:25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4:0208012:25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4:0208012: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4:0211006:2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4:0211016:1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4:0211018:3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4:0212001:7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4:0301001:2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4:0301001:2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4:0301001:2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4:0301001: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4:0301001: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4:0303017: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4:0303018:3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4:0305002:1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4:0308001: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4:0308001:1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4:0308001: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4:0308002: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4:0311001:21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4:0311001:27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4:0311001: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4:0311001:8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4:0312001:3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4:0313001:10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4:0313001:15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4:0321008:4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4:0323011:1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4:0324004: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4:0330031: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4:0330034:1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4:0334001:2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4:0334001:31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4:0334001:7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4:0337003:11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4:0337003:11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4:0337003:11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4:0337003:11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4:0337003:11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4:0337003:11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4:0340001:47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4:0341001:10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4:0341001:12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4:0341001:46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4:0341001:46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4:0343001:13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4:0344001:10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4:0345003:1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4:0352001:18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4:0352001:21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4:0352001:87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4:0353001:29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4:0353001:29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4:0353001:29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4:0353001:29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4:0353001:29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4:0353001:29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4:0353001:5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5:0000000:2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5:0102002:11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5:0102002:12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5:0102002:12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5:0102002:13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5:0102002:13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5:0102002:13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5:0102002:13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5:0102002:15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5:0102002: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5:0102002:9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5:0103004:1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5:0104002:3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5:0105003:8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5:0106002:3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5:0106003:8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5:0106003: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5:0107003:3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5:0108002:7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5:0108002:7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5:0108002:7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5:0108002:7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5:0109001:24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5:0109001:24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5:0109001:36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5:0109001:61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5:0109001:63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5:0109001:64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5:0109001:7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5:0109001:82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5:0109001:96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5:0110001:12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5:0110001:12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5:0110001:12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5:0110001:12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5:0110001:12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5:0110001:12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5:0110001:15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5:0110001:15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5:0110001:15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5:0110001:15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5:0110001:15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5:0110001:15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5:0110001:15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5:0110001:1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5:0110001:1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5:0110001:1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5:0110001:1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5:0110001:1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5:0110001:1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5:0110001:1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5:0110001:2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5:0110001:2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5:0110001:2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5:0110001:2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5:0110001:2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5:0110001:2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5:0110001:2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5:0110001:2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5:0110001:2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5:0110001:2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5:0110001:2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5:0110001:2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5:0110001:2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5:0110001:2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5:0110001:2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5:0110001:2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5:0110001:2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5:0110001:2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5:0110001:2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5:0110001:33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5:0110001:36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5:0110001:37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5:0110001:39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5:0110001:42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5:0110001:42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5:0110001:42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5:0110001:43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5:0110001:43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5:0110001:43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5:0110001:44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5:0110001:44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5:0110001:44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5:0110001:44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5:0110001:44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5:0110001:46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5:0110001: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5:0110001: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5:0110002:2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5:0110002:3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5:0110002: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5:0110002: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5:0112004: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5:0117001:11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5:0117001:11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5:0117001:11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5:0117001:11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5:0117001:2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5:0117001:2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5:0117001: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5:0117001:6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5:0117001: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5:0117001:8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5:0117001:8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05:0117001:9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05:0117001:9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05:0117001:9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05:0117001: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05:0201005: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06:0000000:24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06:0000000:24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06:0000000:24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06:0000000:2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06:0000000: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06:0103006:5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06:0104002:3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06:0105005:3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06:0105005:6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06:0106007: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06:0109002:2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06:0109002:3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06:0109002:3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06:0111008:8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06:0113001:7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06:0114005: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06:0115006:3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06:0117001: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07:0104001:13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07:0104004:5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07:0104005:3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07:0104005:9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07:0109005:1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07:0109005: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07:0110002:1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07:0110003: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07:0110003: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07:0110004:1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07:0111003:15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07:0111003:15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07:0111003:4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07:0112003:2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08:0101010:3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08:0101010:3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09:0000000:12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09:0000000:32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09:0000000:42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09:0000000:45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09:0000000:45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09:0000000:45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09:0000000:45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09:0102001:4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09:0113001:5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09:0201005:2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09:0205001:11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09:0205001:11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09:0205001:11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09:0312001:10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09:0312001:1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09:0328001:2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09:0405001: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09:0405001: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09:0405001: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09:0405001: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09:0405001: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09:0405001: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09:0408001:8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09:0505004:7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09:0515001:7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09:0519001:4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09:0601001:41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09:0603001:7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09:0701001:14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09:0701001:14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09:0723001:3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09:0801001:4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09:0805001:1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09:0901001:6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09:0911001:10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09:0911001:30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09:0930001: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09:1001001:13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09:1001001:33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09:1001001:5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09:1006002:17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09:1201001:17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09:1302001:22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09:1302001:22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09:1302001:22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09:1302001:22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09:1302001: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09:1306001:1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09:1306001:1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09:1306001:1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09:1306001: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09:1306001:3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09:1306001:3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09:1306001:3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09:1306001:4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09:1306001:4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09:1306001: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09:1306001:6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09:1319001: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09:1405001:1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09:1405001:1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09:1407001:11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09:1407001: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09:1407003:5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09:1501008: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09:1502001:6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09:1506001:4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09:1740001:3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09:1808001:1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09:2402001:1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09:2405001:2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09:2405001:4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09:2405001:4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09:2406001:5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09:2629001: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09:2656001: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09:2706001:3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09:2709001:1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09:2713001:3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09:2715001:3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09:2729001: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09:2738001: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09:2809001:1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09:2820001: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09:2823001:6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09:3408001:4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10:0000000:13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10:0000000:14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10:0000000:2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10:0000000:2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10:0000000: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10:0000000: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10:0000000:8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10:0102002:1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10:0102002:1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10:0102002:1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10:0102002:1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10:0102002: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10:0102002:2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10:0102002:2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10:0102002: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10:0102002:2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10:0102002:2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10:0102002:3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10:0102002:3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10:0102002:3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10:0102002:3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10:0102002:3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10:0102002:3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10:0102002:3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10:0102002:3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10:0102002:3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10:0102002:3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10:0102002:4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10:0102002: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10:0102002: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10:0102002: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10:0102002: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10:0102002: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10:0102002:7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10:0102002:7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10:0102002:7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10:0102002:7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10:0102002:7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10:0102002:7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10:0102002:7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10:0102002: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10:0102002:7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10:0102002:7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10:0102002:7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10:0102002:7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10:0102002:7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10:0102002:7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10:0102002:7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10:0102002:7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10:0102002:7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10:0102002:7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10:0102002:7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10:0102002:7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10:0102002:7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10:0102002:7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10:0102002:7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10:0102002:7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10:0102002:7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10:0102002:7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10:0102002:8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10:0102002:8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10:0102002:8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10:0102002: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10:0102002:8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10:0102002:8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10:0102002:8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10:0102002:8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10:0102002: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10:0102002:9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10:0102002:9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10:0102002:9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10:0102002: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10:0102002:9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10:0102002:9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10:0102002:9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10:0102002:9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10:0102002:9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10:0102002: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10:0102002: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10:0102006:2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10:0102006:3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10:0103009:1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10:0103009:1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10:0103009:3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10:0103009:3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10:0103009: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10:0103009: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10:0103009: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10:0105002:17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10:0105002:17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10:0105002:17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10:0108002:11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10:0110007:3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10:0204002:14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10:0204003:20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10:0205001:44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10:0205001:44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10:0205006:32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10:0205008:24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10:0205008:24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10:0301001:1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10:0301001:13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10:0301003: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10:0301003: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10:0301003: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10:0301003: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10:0301003: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10:0301003: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10:0301003: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10:0301003: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10:0301003: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10:0303001: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10:0303002:2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10:0303003:3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10:0303004:42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10:0304001:15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10:0304007:2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10:0304007:3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10:0305001:2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10:0305003: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10:0401006: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10:0401006:1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10:0401006:1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10:0401006:1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10:0401006: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10:0401006:2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10:0401006:2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10:0401006:2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10:0401006:2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10:0401006: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10:0401006: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10:0401006: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10:0401006: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10:0401006: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10:0401006: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10:0402001: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10:0402004:11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10:0402004:11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10:0402004:1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10:0402004:1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10:0402004:1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10:0402004:1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10:0402004:1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10:0402004:1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10:0402004:1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10:0402004:1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10:0402004:1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10:0402004:2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10:0402004:2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10:0402004:2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10:0402004:2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10:0402004:2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10:0402004:2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10:0402004:2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10:0402004:2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10:0402004:2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10:0402004:2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10:0402004:2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10:0402004:2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10:0402004:2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10:0402004:2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10:0402004:3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10:0402004:3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10:0402004:3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10:0402004:3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10:0402004:3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10:0402004:3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10:0402004:3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10:0402004:3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10:0402004:3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10:0402004:3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10:0402004:4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10:0402004:4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10:0402004:7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10:0402004:7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10:0402004:7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10:0402004:8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10:0402004:8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10:0402004:8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10:0402004:9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10:0402011:2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10:0402011: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10:0402011: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10:0403001:7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10:0404007:3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10:0404007:3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10:0404007:3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10:0404007:4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11:0000000: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11:0101016: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11:0101016:1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11:0101016:1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11:0101016: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11:0104008:1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11:0105003:14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11:0112006:4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11:0114001: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11:0116025: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11:0116031: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11:0117007: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11:0117016: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12:0102001:22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12:0102004:13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12:0102004:13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12:0102004:13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12:0102005:15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12:0102011: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12:0102011:3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12:0102011:5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12:0102013:21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12:0102013:34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12:0102013:34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12:0102013:34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12:0102013:34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12:0102013:34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12:0102013:34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12:0102013:34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12:0102013:34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12:0102013:34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12:0102013:34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12:0102013:34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12:0102013:34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12:0102013:34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12:0102013:34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12:0102015:37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12:0102015:37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12:0105002:7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12:0107003:3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12:0109003:2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13:0108001:2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13:0108001:9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13:0109001:12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13:0109002:3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13:0109002:37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13:0109002:37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13:0109002:37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13:0109002:4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13:0109002:6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13:0109002:6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13:0109002:7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13:0109002:8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13:0109003:2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13:0109003:3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13:0109003:3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13:0109003:3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13:0109004: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13:0115001:13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13:0118001: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13:0122001:21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13:0122001:21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13:0122001:21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14:0000000:1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14:0000000:1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14:0000000:7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14:0000000:7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14:0102003:16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14:0102003:4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14:0103001:2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14:0103001:5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14:0103001:6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14:0103001:6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14:0103001:6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14:0103001:6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14:0103001:6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14:0103001:6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14:0103001:6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14:0103001:7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14:0103001:8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14:0103001:8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14:0103001:8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14:0103001:8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14:0103001:8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14:0103002: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14:0103002:5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14:0103002:6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14:0104001:20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14:0104001:20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14:0104002:11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14:0106001:5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14:0107001:1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14:0107010:7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14:0107010:7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14:0107010:7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14:0109001: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14:0114011:1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14:0114011:1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14:0114011:1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14:0114011:1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14:0114011:1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14:0114011:2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14:0114011:2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14:0115001: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14:0115001: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14:0115001: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14:0115005: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14:0115005: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14:0116001:1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14:0116001:1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14:0116001:1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14:0116001:2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14:0116001:3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14:0116001:3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14:0116001:3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14:0116001:3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14:0116001:3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14:0116001:3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14:0116001:3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14:0116001:3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14:0117005:1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14:0117005:1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14:0117005:1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14:0117005:1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14:0117005:1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14:0117005:1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14:0117005:1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14:0117005:1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14:0117005:1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14:0117005:2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14:0117005:2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14:0117005:2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14:0117005:2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14:0117005:2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14:0117005:2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14:0117005:2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14:0117005:2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14:0117005:2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14:0117005:2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15:0000000:6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15:0000000:6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15:0101004: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15:0103003:12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15:0103004:4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15:0103004:4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15:0106001:3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15:0106001:3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15:0106001:3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15:0108004:2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15:0108004:2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15:0110003: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15:0112001:2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15:0112002:1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15:0112002:1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15:0112002:1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15:0112002:1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16:0000000: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16:0000000: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16:0101002:9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16:0101003:34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16:0101003:34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16:0109001:1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16:0110003:4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16:0110003:5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16:0203004: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17:0000000:9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17:0101018:3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17:0101019:1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17:0101019:2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17:0101037: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17:0101043:6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17:0102007:2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17:0102007:26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17:0102007:27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17:0102007:30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17:0102007:6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17:0102007:8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17:0102009:4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17:0102009:5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17:0102038:1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17:0102045:5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17:0103008:4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18:0000000: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18:0107001:1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18:0111001: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18:0114003: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18:0118004: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18:0118008: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18:0118038: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18:0118062: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18:0118063: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18:0118070: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18:0118070: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18:0118080: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18:0118081: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18:0118082: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18:0118083: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18:0118084:3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18:0118085: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18:0118085: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18:0118090: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18:0118091: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18:0118097:10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18:0118097:10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18:0118097:11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18:0118097:11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18:0118097:12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18:0118097:3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18:0118097:3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18:0118097:3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18:0118097:3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18:0118097:3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18:0118097:3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18:0118097:3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18:0118097:3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18:0118097:4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18:0118097:4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18:0118097:4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18:0118097:4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18:0118097:4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18:0118097:4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18:0118097:4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18:0118097:6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18:0118097:6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18:0118097:6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18:0118097:6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18:0118097:6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18:0118097:6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18:0118097:6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18:0118097:7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18:0118097:7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18:0118097:7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18:0118097:7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18:0118097:8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18:0118097:9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18:0118097:9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18:0118097:9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18:0118097:9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18:0118097:9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18:0118097:9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18:0118098:2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18:0118098:3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18:0118098:3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18:0118098:3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18:0118098:3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18:0118098:3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18:0118098:3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18:0118098:3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18:0118098:3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18:0118098:3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18:0118098:3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18:0118098:4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18:0118098:4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18:0118098:4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18:0118098:4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18:0118098:4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18:0118098:4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18:0118098:4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18:0118098:4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18:0118098:4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18:0118098:4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18:0118098:4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18:0118098:4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18:0118098:4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18:0118098:4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18:0118098:4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18:0118098:4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18:0118098:4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18:0118098:4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18:0118098:4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18:0118098:4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18:0118098:4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18:0118098:4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18:0118098:5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18:0118098:5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18:0118098:5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18:0118098:5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18:0118098:5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18:0118098:5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18:0118098:5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18:0118098:5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18:0118098:5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18:0118098:5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18:0118098:5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18:0118098:5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18:0118098:5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18:0118098:5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18:0118098:5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19:0107001:2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19:0107001: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19:0111001: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19:0204002:31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19:0204002:31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19:0204002:7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19:0301006: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19:0302003: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19:0302008:1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19:0302008:3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19:0302009: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19:0302009: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19:0302011:3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19:0302012:1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19:0302020:1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19:0302020:1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20:0000000:13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20:0000000:8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20:0101001: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20:0101005:3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20:0101007:1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20:0101012: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20:0101012:2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20:0101012:2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20:0101012: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20:0101012:4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20:0101012:5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20:0101012:8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20:0101012:8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20:0101012:8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20:0101023: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20:0102003:13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20:0102003: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20:0102012:5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20:0102034: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20:0102034:1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20:0102034:1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20:0102034:1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20:0102034:1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20:0102034:1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20:0102034:3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20:0102034:3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20:0102034:3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20:0102034:3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20:0102041:3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20:0102042: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20:0102043:2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20:0102043:5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20:0102066:9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20:0102075:1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20:0102075:1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20:0102075:1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20:0102075: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20:0103032:1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20:0103041:1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20:0103041:2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20:0103041:3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20:0103045: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20:0103045: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20:0103045: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20:0103045: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20:0103045: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20:0103045: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20:0103045: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20:0103054:1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20:0103066: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20:0103077:1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20:0103077:12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20:0103077:12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20:0103077:12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20:0103077:1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20:0103077:1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20:0103077:1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20:0103079: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20:0103079: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20:0103079: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20:0103082:1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20:0103082:1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20:0103082:1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20:0103082:1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20:0103082:3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20:0103082:3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20:0103082:3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20:0103082:3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20:0103082:4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20:0103082:4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20:0103082:4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20:0103084:1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20:0103084:1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20:0103084:1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20:0103084:1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20:0103084:1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20:0103084:1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20:0103084: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20:0103084: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20:0103084: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20:0103084: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20:0103084: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20:0103084: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20:0103084: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20:0103084: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20:0103084: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20:0103084: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20:0103084: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20:0103084: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20:0103084: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20:0103084: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20:0103084: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20:0103084: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20:0103084: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20:0103085: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20:0103085: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20:0103085:2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20:0103085:2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20:0103085:2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20:0103085:2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20:0103085:2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20:0103085:2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20:0103085:2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20:0103085:2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20:0103085:2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20:0103085:2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20:0103085:2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20:0103085:2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20:0103085:2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20:0103085:2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20:0103085:3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20:0103085:3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20:0103085:3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20:0103085:3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20:0103085:3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20:0103085: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20:0103085: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20:0103085: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20:0103086:2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20:0103086:2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20:0103086:3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20:0103086:3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20:0103086:3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20:0103087: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20:0201001:2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20:0201001:2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20:0201001:3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20:0201001:3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20:0201001:3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20:0201001:3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20:0201001:3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20:0201001:3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20:0201001:3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20:0201001:3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20:0201001:3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20:0201001:3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20:0201001:3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20:0201001:3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20:0201001:3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20:0201001:3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20:0201001:3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20:0201001:3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20:0201001:3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20:0201001:3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20:0201001:3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20:0201001:3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20:0201001:3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20:0201001:3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20:0201001:3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20:0201001:3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20:0201001:3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20:0201001:3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20:0201001:4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20:1101006: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20:1101007: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20:1101007: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20:1101007: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20:1101014: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20:1101015: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20:1101015: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20:1101018: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20:1101018: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20:1101018: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20:1101018: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20:1101021: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20:1101028: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20:1101028: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20:1101028: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20:1101028: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20:1101028: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20:1101028: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20:1101030: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20:1101030: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20:1101030: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20:1101030: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20:1101031: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20:1101031: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20:1101031: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20:1101031: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20:1101031: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20:1101032: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20:1101033: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20:1101033: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20:1101033: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20:1101034: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20:1101034: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20:1101034: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20:1101034: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20:1101035: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20:1101035: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20:1101035: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20:1101035: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20:1101035: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20:1101035: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20:1101035: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20:1101036: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20:1101038: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20:1101038: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20:1101038: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20:1101038: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20:1101038: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20:1101038: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20:1101038: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20:1101041: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20:1101041: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20:1101041: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20:1101041: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20:1101041: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20:1101042: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20:1101042: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20:1101042: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20:1601001: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21:0102002: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21:0103005:4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21:0106010: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21:0110006:2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21:0110024: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21:0111022: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21:0111023: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21:0112031:2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21:0114009:12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21:0114023: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21:0203002:1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21:0207002:4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21:0208032: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21:0301001: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21:0302015: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21:0302026: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21:0303004: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21:0303009: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21:0304004:3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21:0307003: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21:0401003: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21:0401003: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21:0401009: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21:0401019: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21:0401019: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21:0403001: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21:0501001:13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21:0501012:8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21:0501012: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21:0601011: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21:0603004:13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21:0603036: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21:0801003:1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21:0804009: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22:0000000: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22:0000000:2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22:0000000:3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22:0000000: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22:0000000:3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22:0000000: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22:0000000: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22:0101001:4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22:0101001:55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22:0101003: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22:0101003:2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22:0101003: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22:0102002: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22:0102007:1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22:0102007:16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22:0102007:20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22:0102007:20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22:0301002:2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22:0301009: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22:0301012:1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22:0301014: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22:0302005:1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22:0302009:2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22:0302009:2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22:0403001:4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22:0501001:4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23:0000000:6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23:0101004:1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23:0101004:1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23:0101004:1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23:0101004:2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23:0101008: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23:0201001:1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23:0202001: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23:0303004: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23:0401001:1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23:0401001:2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23:0401004:50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23:0403002: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23:0403004: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23:0403004: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23:0403004: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23:0403005: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23:0403005: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23:0403005: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23:0404001:2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23:0404001: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23:0404002: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23:0603003: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23:0603004:1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24:0101002:17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24:0101006:5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24:0101008:20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24:0101013:11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24:0101013:7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24:0101018:20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24:0101021:3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24:0101021:4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24:0101023:6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24:0101023:7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24:0101027:8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24:0101028:11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24:0101028:6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24:0101031:7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24:0101032:30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24:0101036:1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24:0101036:1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24:0101038:5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24:0101038:5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24:0101038:5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24:0101041:11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24:0101042:10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24:0101042:12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24:0101042:12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24:0101042:12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24:0101042:12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24:0101042:12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24:0101042:12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24:0101042:12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24:0101042:12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24:0101042:12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24:0101042:12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24:0101042:12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24:0101042:12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24:0101042:12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24:0101042:12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24:0101042:13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24:0101042:13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24:0101042:13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24:0101042:13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24:0101042:13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24:0101042:13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24:0101042:13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24:0101042:13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24:0101047:4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24:0101047:5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24:0101048:4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24:0101051:3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24:0101052:1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24:0101052:1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24:0101052:1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24:0101052:2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24:0101052:2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24:0101056:8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24:0101057:23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24:0101059:1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24:0101059:2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24:0101063:1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24:0101068:3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24:0201003:11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24:0201003:1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24:0201013:45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24:0301005:6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24:0301009:16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24:0301011:68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24:0301013:37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24:0401001:3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24:0401004:26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24:0401004:26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24:0401009:2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24:0401014:108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24:0401014:108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24:0401014:108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24:0401014:195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24:0401014:211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24:0401014:211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24:0401014:212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24:0401014:214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24:0401014:214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24:0401014:214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24:0401014:214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24:0401014:214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24:0401014:214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24:0401014:214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24:0401014:214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24:0401018:4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24:0401024:31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24:0401036:2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24:0401055:20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24:0401055:9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24:0401069:4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24:0501001:20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24:0501002:8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24:0501002:8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24:0501002:8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24:0501002:8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24:0501002:8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24:0501002:8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24:0501002:8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24:0501002:8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24:0501002:8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24:0501002:8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24:0501002:8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24:0501002:8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24:0501002:91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24:0501002:99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24:0501004:91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24:0501004:91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24:0501005:3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24:0501009:4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24:0501015:5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24:0601006:4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24:0601012: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24:0601012: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25:0000000:20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25:0000000:28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25:0104001:21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25:0104002:36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25:0104002:37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25:0104010:1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25:0104012: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25:0104015:3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25:0104016:1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25:0104016:1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25:0104016: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25:0104016: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25:0104016:1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25:0104016: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25:0104016: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25:0104016: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25:0104016: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25:0104016: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25:0104016:4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25:0104016:4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25:0104016: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25:0104016:4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25:0104016:5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25:0104016:5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25:0104016:5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25:0104016:6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25:0104016:6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25:0104016: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25:0104016:6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25:0104016:6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25:0104016:6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25:0104016:6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25:0104016:6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25:0104016:7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25:0104016: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25:0104016: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25:0104016: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25:0104017:1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25:0104017:2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25:0104017:3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25:0108005:18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25:0109001:17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25:0109002:3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25:0109004:27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25:0109006:1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25:0109010: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25:0109011:21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25:0109011:21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25:0109011:21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25:0109011: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25:0201003:22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25:0201004:9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25:0301006:19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25:0301006:6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25:0301007: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25:0301008:9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26:0102001:11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26:0102001:12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26:0102001:14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26:0102001:64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26:0102001:6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26:0201001:1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26:0201002:15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26:0201002:15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26:0201002:66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26:0201003:10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26:0201003:11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26:0201003:14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26:0201003:20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26:0201003:26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26:0201003:26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26:0201003:34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26:0201003:34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26:0202002:3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26:0202002:3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26:0301001:1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26:0301001:14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26:0301001:14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26:0301001:15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26:0301001:300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26:0301001:300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26:0301001:3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26:0301002:13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26:0301002: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26:0302001:15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26:0401004:18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26:0401004:18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26:0401004:8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26:0401005:50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26:0401005:5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26:0401005:5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27:0101001:19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27:0101001:2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27:0101001:3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27:0101001:4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27:0101003:2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27:0101003:2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27:0101008:5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27:0102001:7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27:0103002: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27:0103007:5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27:0103010:2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27:0104002:1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27:0104002:12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28:0201001:18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28:0201001:23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28:0201001:23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28:0205021: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28:0701005: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28:0701008: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28:0701021: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28:0702006:1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28:0703004: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28:0703012: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28:0801018: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28:0801030: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28:0801031: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28:0801031: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28:0801070: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28:0801070: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28:0803001: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28:0803005: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28:0803022: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28:1001017: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28:1004013: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28:1301033: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28:1901037: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28:1904027: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28:1904027: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28:1904033: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28:1904033: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28:2002001:8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28:2003015:1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28:2003015: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28:2003019:9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28:2003025:2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28:2003025:2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28:2003025:2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28:2003033: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29:0101002:10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29:0101002:14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29:0101003:17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29:0101003:18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29:0101003:19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29:0101006:8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29:0101006:8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29:0101010:2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29:0101010:8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29:0101012:14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29:0101012:21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29:0101013:8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29:0101016:1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29:0101016:4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29:0101016:5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29:0101016:7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29:0101016:8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29:0101019:3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29:0101023:3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29:0102002:14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29:0102002:8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29:0102006:1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29:0103002: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29:0103003:1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29:0103003:2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29:0103005:21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29:0103005:4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29:0103005:4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29:0103005:6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29:0103005:6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29:0103005:8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29:0103006:4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29:0103006:4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29:0103006:6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29:0103012:5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29:0103013:18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29:0301001:18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29:0701001: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30:0000000:29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30:0000000:3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30:0000000:55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30:0000000:55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30:0101004:2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30:0101008:6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30:0101010: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30:0101011: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30:0102017:11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30:0102056: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30:0109001: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30:0204026: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30:0207023: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30:0207051: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30:0207054: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30:0207054: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30:0207054: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30:0209017:1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30:0209017:1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30:0209023:4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30:0209023:7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30:0210005:10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30:0211019:1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30:0212061: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30:0215004:3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30:0219005: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30:0219026: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30:0220002:1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30:0220007:2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30:0220008: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30:0223001:2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30:0225025: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30:0225027: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30:0225027: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30:0227001: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30:0227001: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30:0227015:7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30:0227015:7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30:0230002:3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30:0301013: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30:0301013: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30:0301023:1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30:0301036: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30:0302073:4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30:0303003:3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30:0303003:5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30:0303090:29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30:0303090:3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30:0303090:8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30:0303096:1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30:0303096: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30:0305076:13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30:0305076:16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30:0305076:16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30:0305076:16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30:0305076:17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30:0305076:17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30:0305076:3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30:0305076:4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30:0305076:4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30:0305076:4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30:0305076:5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30:0305076:5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30:0305076:5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30:0305076:5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30:0305076:5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30:0305076:5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30:0305076:6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30:0305076:6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30:0305076:6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30:0305076:6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30:0305076:6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30:0305076:6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30:0305076:6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30:0305076:6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30:0305076:6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30:0305076:6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30:0305076:7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30:0305076:7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30:0305076:7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30:0305076:7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30:0305076:7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30:0305076:7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30:0305076:7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30:0305076:7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30:0305076:7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30:0305076:7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30:0305076:7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30:0305076:7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30:0305076:7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30:0305076:7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30:0305076:7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30:0305076:7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30:0305076:8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30:0305076:8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30:0305076:8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30:0305076:8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30:0305076:8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30:0305076:8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30:0305076:8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30:0305076:8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30:0305076:8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30:0305076:8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30:0305076:8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30:0305076:8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30:0305076:8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30:0305076:8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30:0305076:8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30:0305076:8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30:0305076:8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30:0305076:8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30:0305076:8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30:0305076:8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30:0305076:8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30:0305076:8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30:0305076:8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30:0305076:8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30:0305076:8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30:0305076:8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30:0305076:8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30:0305076:8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30:0305076:8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30:0305076:8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30:0305076:8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30:0305076:8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30:0305076:8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30:0305076:8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30:0305076:9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30:0305076:9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30:0305076:9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30:0305076:9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30:0305076:9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30:0305076:9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30:0305077:10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30:0305077:10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30:0305077:1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30:0305077:1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30:0305077:1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30:0305077:11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30:0305077:11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30:0305077: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30:0305077:12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30:0305077:12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30:0305077:12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30:0305077:12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30:0305077:12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30:0305077:12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30:0305077: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30:0305077: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30:0305077:1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30:0305077:1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30:0305077:1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30:0305077:1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30:0305077:1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30:0305077:1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30:0305077:1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30:0305077:1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30:0305077:1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30:0305077:1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30:0305077:1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30:0305077: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30:0305077:1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30:0305077:1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30:0305077:1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30:0305077:1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30:0305077:1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30:0305077:1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30:0305077: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30:0305077:2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30:0305077:2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30:0305077:2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30:0305077:2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30:0305077:2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30:0305077:2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30:0305077: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30:0305077:21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30:0305077:21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30:0305077:21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30:0305077:21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30:0305077:21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30:0305077:2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30:0305077:21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30:0305077:2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30:0305077:21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30:0305077:21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30:0305077:2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30:0305077:21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30:0305077:22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30:0305077:2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30:0305077:22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30:0305077:22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30:0305077:22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30:0305077:2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30:0305077:2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30:0305077:2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30:0305077:2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30:0305077: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30:0305077:30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30:0305077:30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30:0305077:30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30:0305077:31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30:0305077: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30:0305077: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30:0305077: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30:0305077: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30:0305077: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30:0305077: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30:0305077: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30:0305077: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30:0305077:5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30:0305077: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30:0305077: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30:0305077:7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30:0305077: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30:0305077: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30:0305077: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30:0305077: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30:0305079:3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30:0409001:14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30:0409001:14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30:0409001:14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30:0409001:14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30:0409001:44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30:0411073:1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30:0411073:1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30:0411073:1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30:0411073:2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30:0411073:2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30:0411073:2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30:0411073:2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30:0411073:3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30:0411073:3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9">
            <text:p>42:30:0411073:3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9">
            <text:p>42:30:0411073:3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9">
            <text:p>42:30:0411073:3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9">
            <text:p>42:30:0411073:3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9">
            <text:p>42:30:0411073:3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9">
            <text:p>42:30:0411073:3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9">
            <text:p>42:30:0411073:3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9">
            <text:p>42:30:0411073:4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9">
            <text:p>42:30:0411073:5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9">
            <text:p>42:30:0411073:5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9">
            <text:p>42:30:0411073:5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9">
            <text:p>42:30:0411073:5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9">
            <text:p>42:30:0411073:5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9">
            <text:p>42:30:0411073:5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9">
            <text:p>42:30:0411073:5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9">
            <text:p>42:30:0411073:5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9">
            <text:p>42:30:0411073:5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9">
            <text:p>42:30:0411073:5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9">
            <text:p>42:30:0412016:1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9">
            <text:p>42:30:0412016:1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9">
            <text:p>42:30:0412016:1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9">
            <text:p>42:30:0412016:1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9">
            <text:p>42:30:0412016:1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9">
            <text:p>42:30:0412019:10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9">
            <text:p>42:30:0412019:10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9">
            <text:p>42:30:0412019:10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9">
            <text:p>42:30:0412019:5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9">
            <text:p>42:30:0412019:5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9">
            <text:p>42:30:0412019:5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9">
            <text:p>42:30:0412019:5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9">
            <text:p>42:30:0412019:5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9">
            <text:p>42:30:0412019:5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9">
            <text:p>42:30:0412019:5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9">
            <text:p>42:30:0412019:5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9">
            <text:p>42:30:0412019:5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9">
            <text:p>42:30:0412019:7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9">
            <text:p>42:30:0412019:7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9">
            <text:p>42:30:0412019:7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9">
            <text:p>42:30:0412019:7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9">
            <text:p>42:30:0412019:7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9">
            <text:p>42:30:0412019:7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9">
            <text:p>42:30:0412019:7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9">
            <text:p>42:30:0412019:7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9">
            <text:p>42:30:0412019:8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9">
            <text:p>42:30:0412019:8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9">
            <text:p>42:30:0412019:8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9">
            <text:p>42:30:0412019:8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9">
            <text:p>42:30:0412019:8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9">
            <text:p>42:30:0412019:8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9">
            <text:p>42:30:0412019:8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9">
            <text:p>42:30:0412019:8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9">
            <text:p>42:30:0412019:8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9">
            <text:p>42:30:0412019:8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9">
            <text:p>42:30:0412019:8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9">
            <text:p>42:30:0412019:8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9">
            <text:p>42:30:0412019:8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9">
            <text:p>42:30:0412019:8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9">
            <text:p>42:30:0412019:8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9">
            <text:p>42:30:0412019:8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9">
            <text:p>42:30:0412019:8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9">
            <text:p>42:30:0412019:8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9">
            <text:p>42:30:0412019:8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9">
            <text:p>42:30:0412019:8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9">
            <text:p>42:30:0412019:8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9">
            <text:p>42:30:0412019:8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9">
            <text:p>42:30:0412019:8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9">
            <text:p>42:30:0412019:8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9">
            <text:p>42:30:0412019:8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9">
            <text:p>42:30:0412019:8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9">
            <text:p>42:30:0412019:9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9">
            <text:p>42:30:0412019:9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9">
            <text:p>42:30:0412019:9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9">
            <text:p>42:30:0412019:9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9">
            <text:p>42:30:0412019:9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9">
            <text:p>42:30:0412019:9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9">
            <text:p>42:30:0412019:9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9">
            <text:p>42:30:0412019:9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9">
            <text:p>42:30:0412019:9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9">
            <text:p>42:30:0412019:9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9">
            <text:p>42:30:0412019:9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9">
            <text:p>42:30:0412019:9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9">
            <text:p>42:30:0412019:9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9">
            <text:p>42:30:0412019:9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9">
            <text:p>42:30:0412019:9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9">
            <text:p>42:30:0412019:9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9">
            <text:p>42:30:0412019:9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9">
            <text:p>42:30:0412019:9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9">
            <text:p>42:30:0412019:9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9">
            <text:p>42:30:0412019:9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9">
            <text:p>42:30:0412019:9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9">
            <text:p>42:30:0412019:9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9">
            <text:p>42:30:0412019:9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9">
            <text:p>42:30:0412019:9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9">
            <text:p>42:30:0412019:9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9">
            <text:p>42:30:0412019:9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9">
            <text:p>42:30:0412019:9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9">
            <text:p>42:30:0412019:9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9">
            <text:p>42:30:0412019:9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9">
            <text:p>42:30:0412019:9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9">
            <text:p>42:30:0412019:9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9">
            <text:p>42:30:0412019:9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9">
            <text:p>42:30:0412019:9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9">
            <text:p>42:30:0412019:9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9">
            <text:p>42:30:0412022:15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9">
            <text:p>42:30:0412022:15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9">
            <text:p>42:30:0412022:15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9">
            <text:p>42:30:0412022:15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9">
            <text:p>42:30:0412022:15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9">
            <text:p>42:30:0412022:15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9">
            <text:p>42:30:0412022:15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9">
            <text:p>42:30:0412022:15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9">
            <text:p>42:30:0412022:15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9">
            <text:p>42:30:0412022:2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9">
            <text:p>42:30:0412022:3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9">
            <text:p>42:30:0412022:34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9">
            <text:p>42:30:0412022:4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9">
            <text:p>42:30:0412022:4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9">
            <text:p>42:30:0412022:4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9">
            <text:p>42:30:0412022:4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9">
            <text:p>42:30:0412022:4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9">
            <text:p>42:30:0412022:4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9">
            <text:p>42:30:0412022:5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9">
            <text:p>42:30:0412022:5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9">
            <text:p>42:30:0412022:5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9">
            <text:p>42:30:0412022:5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9">
            <text:p>42:30:0412022:5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9">
            <text:p>42:30:0412022:5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9">
            <text:p>42:30:0412022:5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9">
            <text:p>42:30:0412022:5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9">
            <text:p>42:30:0412022:5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9">
            <text:p>42:30:0412022:5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9">
            <text:p>42:30:0412022:5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9">
            <text:p>42:30:0412022:5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9">
            <text:p>42:30:0412022:5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9">
            <text:p>42:30:0412022:5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9">
            <text:p>42:30:0412022:5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9">
            <text:p>42:30:0412022:5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9">
            <text:p>42:30:0412022:5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9">
            <text:p>42:30:0412022:5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9">
            <text:p>42:30:0412022:5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9">
            <text:p>42:30:0412022:5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9">
            <text:p>42:30:0412022:5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9">
            <text:p>42:30:0412022:5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9">
            <text:p>42:30:0412022:5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9">
            <text:p>42:30:0412022:5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9">
            <text:p>42:30:0412022:5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9">
            <text:p>42:30:0412022:5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9">
            <text:p>42:30:0412022:5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9">
            <text:p>42:30:0412022:5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9">
            <text:p>42:30:0412022:5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9">
            <text:p>42:30:0412022:5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9">
            <text:p>42:30:0412022:5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9">
            <text:p>42:30:0412022:5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9">
            <text:p>42:30:0412022:5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9">
            <text:p>42:30:0412022:5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9">
            <text:p>42:30:0412022:5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9">
            <text:p>42:30:0412022:5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9">
            <text:p>42:30:0412022:5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9">
            <text:p>42:30:0412022:5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9">
            <text:p>42:30:0412022:5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9">
            <text:p>42:30:0412022:6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9">
            <text:p>42:30:0412022:6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9">
            <text:p>42:30:0412022:6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9">
            <text:p>42:30:0412022:6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9">
            <text:p>42:30:0412022:6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9">
            <text:p>42:30:0412022:6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9">
            <text:p>42:30:0412022:6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9">
            <text:p>42:30:0412022:6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9">
            <text:p>42:30:0412022:6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9">
            <text:p>42:30:0412022:6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9">
            <text:p>42:30:0412022:6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9">
            <text:p>42:30:0412022:6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9">
            <text:p>42:30:0412022:6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9">
            <text:p>42:30:0412022:6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9">
            <text:p>42:30:0412022:6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9">
            <text:p>42:30:0412022:6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9">
            <text:p>42:30:0412022:6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9">
            <text:p>42:30:0412022:6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9">
            <text:p>42:30:0412022:6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9">
            <text:p>42:30:0412022:6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9">
            <text:p>42:30:0412022:6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9">
            <text:p>42:30:0412022:6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9">
            <text:p>42:30:0412022:6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9">
            <text:p>42:30:0412022:6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9">
            <text:p>42:30:0412022:6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9">
            <text:p>42:30:0412022:6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9">
            <text:p>42:30:0412022:6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9">
            <text:p>42:30:0412022:6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9">
            <text:p>42:30:0412022:6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9">
            <text:p>42:30:0412022:6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9">
            <text:p>42:30:0412022:6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9">
            <text:p>42:30:0412022:6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9">
            <text:p>42:30:0412022:6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9">
            <text:p>42:30:0412022:6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9">
            <text:p>42:30:0412022:6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9">
            <text:p>42:30:0412022:6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9">
            <text:p>42:30:0412022:6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9">
            <text:p>42:30:0412022:6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9">
            <text:p>42:30:0412022:6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9">
            <text:p>42:30:0412022:7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9">
            <text:p>42:30:0412022:7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9">
            <text:p>42:30:0412022:7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9">
            <text:p>42:30:0412022:7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9">
            <text:p>42:30:0412022:7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9">
            <text:p>42:30:0412022:7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9">
            <text:p>42:30:0412022:7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9">
            <text:p>42:30:0412022:7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9">
            <text:p>42:30:0412022:7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9">
            <text:p>42:30:0412022:8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9">
            <text:p>42:30:0413006: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9">
            <text:p>42:30:0413011:3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9">
            <text:p>42:30:0414025:4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9">
            <text:p>42:30:0414025:4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9">
            <text:p>42:30:0414025:4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9">
            <text:p>42:30:0414025:4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9">
            <text:p>42:30:0414025:4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9">
            <text:p>42:30:0414025:4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9">
            <text:p>42:30:0414025:4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9">
            <text:p>42:30:0414025:4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9">
            <text:p>42:30:0414025:4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9">
            <text:p>42:30:0414025:4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9">
            <text:p>42:30:0414025:4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9">
            <text:p>42:30:0414025:4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9">
            <text:p>42:30:0414025:4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9">
            <text:p>42:30:0414025:4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19">
            <text:p>42:30:0414025:4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19">
            <text:p>42:30:0414025:4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19">
            <text:p>42:30:0414025:4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19">
            <text:p>42:30:0414025:4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19">
            <text:p>42:30:0414025:4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19">
            <text:p>42:30:0414025:4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19">
            <text:p>42:30:0414025:4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19">
            <text:p>42:30:0414025:4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9">
            <text:p>42:30:0414025:4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9">
            <text:p>42:30:0414025:4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9">
            <text:p>42:30:0414025:4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19">
            <text:p>42:30:0414025:4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19">
            <text:p>42:30:0414025:5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9">
            <text:p>42:30:0414025:5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19">
            <text:p>42:30:0414025:5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19">
            <text:p>42:30:0414025:5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19">
            <text:p>42:30:0414051:2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9">
            <text:p>42:30:0414051:3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19">
            <text:p>42:30:0414051:3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19">
            <text:p>42:30:0414051:3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19">
            <text:p>42:30:0414051:3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19">
            <text:p>42:30:0414051:3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19">
            <text:p>42:30:0414051:3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19">
            <text:p>42:30:0414051:3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19">
            <text:p>42:30:0414051:3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19">
            <text:p>42:30:0414051:3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19">
            <text:p>42:30:0414051:3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19">
            <text:p>42:30:0414051:3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19">
            <text:p>42:30:0414051:3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7" table:style-name="ce18">
            <text:p>2037</text:p>
          </table:table-cell>
          <table:table-cell office:value-type="string" table:style-name="ce19">
            <text:p>42:30:0414051:3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8" table:style-name="ce18">
            <text:p>2038</text:p>
          </table:table-cell>
          <table:table-cell office:value-type="string" table:style-name="ce19">
            <text:p>42:30:0414051:3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9" table:style-name="ce18">
            <text:p>2039</text:p>
          </table:table-cell>
          <table:table-cell office:value-type="string" table:style-name="ce19">
            <text:p>42:30:0414051:3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0" table:style-name="ce18">
            <text:p>2040</text:p>
          </table:table-cell>
          <table:table-cell office:value-type="string" table:style-name="ce19">
            <text:p>42:30:0414051:3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1" table:style-name="ce18">
            <text:p>2041</text:p>
          </table:table-cell>
          <table:table-cell office:value-type="string" table:style-name="ce19">
            <text:p>42:30:0414051:3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2" table:style-name="ce18">
            <text:p>2042</text:p>
          </table:table-cell>
          <table:table-cell office:value-type="string" table:style-name="ce19">
            <text:p>42:30:0414051:3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3" table:style-name="ce18">
            <text:p>2043</text:p>
          </table:table-cell>
          <table:table-cell office:value-type="string" table:style-name="ce19">
            <text:p>42:30:0414051:3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4" table:style-name="ce18">
            <text:p>2044</text:p>
          </table:table-cell>
          <table:table-cell office:value-type="string" table:style-name="ce19">
            <text:p>42:30:0414051:3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5" table:style-name="ce18">
            <text:p>2045</text:p>
          </table:table-cell>
          <table:table-cell office:value-type="string" table:style-name="ce19">
            <text:p>42:30:0414051:3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6" table:style-name="ce18">
            <text:p>2046</text:p>
          </table:table-cell>
          <table:table-cell office:value-type="string" table:style-name="ce19">
            <text:p>42:30:0414051:3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7" table:style-name="ce18">
            <text:p>2047</text:p>
          </table:table-cell>
          <table:table-cell office:value-type="string" table:style-name="ce19">
            <text:p>42:30:0414051:3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8" table:style-name="ce18">
            <text:p>2048</text:p>
          </table:table-cell>
          <table:table-cell office:value-type="string" table:style-name="ce19">
            <text:p>42:30:0414051:3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9" table:style-name="ce18">
            <text:p>2049</text:p>
          </table:table-cell>
          <table:table-cell office:value-type="string" table:style-name="ce19">
            <text:p>42:30:0414051:5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0" table:style-name="ce18">
            <text:p>2050</text:p>
          </table:table-cell>
          <table:table-cell office:value-type="string" table:style-name="ce19">
            <text:p>42:30:0414051:5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1" table:style-name="ce18">
            <text:p>2051</text:p>
          </table:table-cell>
          <table:table-cell office:value-type="string" table:style-name="ce19">
            <text:p>42:30:0414051:5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2" table:style-name="ce18">
            <text:p>2052</text:p>
          </table:table-cell>
          <table:table-cell office:value-type="string" table:style-name="ce19">
            <text:p>42:30:0414051:8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3" table:style-name="ce18">
            <text:p>2053</text:p>
          </table:table-cell>
          <table:table-cell office:value-type="string" table:style-name="ce19">
            <text:p>42:30:0415009: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4" table:style-name="ce18">
            <text:p>2054</text:p>
          </table:table-cell>
          <table:table-cell office:value-type="string" table:style-name="ce19">
            <text:p>42:30:0415015: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5" table:style-name="ce18">
            <text:p>2055</text:p>
          </table:table-cell>
          <table:table-cell office:value-type="string" table:style-name="ce19">
            <text:p>42:30:0415017: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6" table:style-name="ce18">
            <text:p>2056</text:p>
          </table:table-cell>
          <table:table-cell office:value-type="string" table:style-name="ce19">
            <text:p>42:30:0423004:1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7" table:style-name="ce18">
            <text:p>2057</text:p>
          </table:table-cell>
          <table:table-cell office:value-type="string" table:style-name="ce19">
            <text:p>42:30:0432002:1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8" table:style-name="ce18">
            <text:p>2058</text:p>
          </table:table-cell>
          <table:table-cell office:value-type="string" table:style-name="ce19">
            <text:p>42:30:0432002:3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9" table:style-name="ce18">
            <text:p>2059</text:p>
          </table:table-cell>
          <table:table-cell office:value-type="string" table:style-name="ce19">
            <text:p>42:30:0501006: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0" table:style-name="ce18">
            <text:p>2060</text:p>
          </table:table-cell>
          <table:table-cell office:value-type="string" table:style-name="ce19">
            <text:p>42:30:0501020:1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1" table:style-name="ce18">
            <text:p>2061</text:p>
          </table:table-cell>
          <table:table-cell office:value-type="string" table:style-name="ce19">
            <text:p>42:30:0501020:1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2" table:style-name="ce18">
            <text:p>2062</text:p>
          </table:table-cell>
          <table:table-cell office:value-type="string" table:style-name="ce19">
            <text:p>42:30:0501020:1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3" table:style-name="ce18">
            <text:p>2063</text:p>
          </table:table-cell>
          <table:table-cell office:value-type="string" table:style-name="ce19">
            <text:p>42:30:0501020:1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4" table:style-name="ce18">
            <text:p>2064</text:p>
          </table:table-cell>
          <table:table-cell office:value-type="string" table:style-name="ce19">
            <text:p>42:30:0501020:1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5" table:style-name="ce18">
            <text:p>2065</text:p>
          </table:table-cell>
          <table:table-cell office:value-type="string" table:style-name="ce19">
            <text:p>42:30:0501020:1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6" table:style-name="ce18">
            <text:p>2066</text:p>
          </table:table-cell>
          <table:table-cell office:value-type="string" table:style-name="ce19">
            <text:p>42:30:0501020:1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7" table:style-name="ce18">
            <text:p>2067</text:p>
          </table:table-cell>
          <table:table-cell office:value-type="string" table:style-name="ce19">
            <text:p>42:30:0501020:1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8" table:style-name="ce18">
            <text:p>2068</text:p>
          </table:table-cell>
          <table:table-cell office:value-type="string" table:style-name="ce19">
            <text:p>42:30:0501020:1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9" table:style-name="ce18">
            <text:p>2069</text:p>
          </table:table-cell>
          <table:table-cell office:value-type="string" table:style-name="ce19">
            <text:p>42:30:0501020:1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0" table:style-name="ce18">
            <text:p>2070</text:p>
          </table:table-cell>
          <table:table-cell office:value-type="string" table:style-name="ce19">
            <text:p>42:30:0501020:1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1" table:style-name="ce18">
            <text:p>2071</text:p>
          </table:table-cell>
          <table:table-cell office:value-type="string" table:style-name="ce19">
            <text:p>42:30:0501045:18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2" table:style-name="ce18">
            <text:p>2072</text:p>
          </table:table-cell>
          <table:table-cell office:value-type="string" table:style-name="ce19">
            <text:p>42:30:0501045:18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3" table:style-name="ce18">
            <text:p>2073</text:p>
          </table:table-cell>
          <table:table-cell office:value-type="string" table:style-name="ce19">
            <text:p>42:30:0501045:6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4" table:style-name="ce18">
            <text:p>2074</text:p>
          </table:table-cell>
          <table:table-cell office:value-type="string" table:style-name="ce19">
            <text:p>42:30:0501045:6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5" table:style-name="ce18">
            <text:p>2075</text:p>
          </table:table-cell>
          <table:table-cell office:value-type="string" table:style-name="ce19">
            <text:p>42:30:0501045:6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6" table:style-name="ce18">
            <text:p>2076</text:p>
          </table:table-cell>
          <table:table-cell office:value-type="string" table:style-name="ce19">
            <text:p>42:30:0501045:6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7" table:style-name="ce18">
            <text:p>2077</text:p>
          </table:table-cell>
          <table:table-cell office:value-type="string" table:style-name="ce19">
            <text:p>42:30:0501046: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8" table:style-name="ce18">
            <text:p>2078</text:p>
          </table:table-cell>
          <table:table-cell office:value-type="string" table:style-name="ce19">
            <text:p>42:30:0503006: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9" table:style-name="ce18">
            <text:p>2079</text:p>
          </table:table-cell>
          <table:table-cell office:value-type="string" table:style-name="ce19">
            <text:p>42:30:0503007:2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0" table:style-name="ce18">
            <text:p>2080</text:p>
          </table:table-cell>
          <table:table-cell office:value-type="string" table:style-name="ce19">
            <text:p>42:30:0505020:1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1" table:style-name="ce18">
            <text:p>2081</text:p>
          </table:table-cell>
          <table:table-cell office:value-type="string" table:style-name="ce19">
            <text:p>42:30:0505020:1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2" table:style-name="ce18">
            <text:p>2082</text:p>
          </table:table-cell>
          <table:table-cell office:value-type="string" table:style-name="ce19">
            <text:p>42:30:0505020:1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3" table:style-name="ce18">
            <text:p>2083</text:p>
          </table:table-cell>
          <table:table-cell office:value-type="string" table:style-name="ce19">
            <text:p>42:30:0505020:1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4" table:style-name="ce18">
            <text:p>2084</text:p>
          </table:table-cell>
          <table:table-cell office:value-type="string" table:style-name="ce19">
            <text:p>42:30:0505020:1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5" table:style-name="ce18">
            <text:p>2085</text:p>
          </table:table-cell>
          <table:table-cell office:value-type="string" table:style-name="ce19">
            <text:p>42:30:0505024: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6" table:style-name="ce18">
            <text:p>2086</text:p>
          </table:table-cell>
          <table:table-cell office:value-type="string" table:style-name="ce19">
            <text:p>42:30:0506012:3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7" table:style-name="ce18">
            <text:p>2087</text:p>
          </table:table-cell>
          <table:table-cell office:value-type="string" table:style-name="ce19">
            <text:p>42:30:0506013: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8" table:style-name="ce18">
            <text:p>2088</text:p>
          </table:table-cell>
          <table:table-cell office:value-type="string" table:style-name="ce19">
            <text:p>42:30:0506015: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9" table:style-name="ce18">
            <text:p>2089</text:p>
          </table:table-cell>
          <table:table-cell office:value-type="string" table:style-name="ce19">
            <text:p>42:30:0506015: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0" table:style-name="ce18">
            <text:p>2090</text:p>
          </table:table-cell>
          <table:table-cell office:value-type="string" table:style-name="ce19">
            <text:p>42:30:0506036:6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1" table:style-name="ce18">
            <text:p>2091</text:p>
          </table:table-cell>
          <table:table-cell office:value-type="string" table:style-name="ce19">
            <text:p>42:30:0508001:3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2" table:style-name="ce18">
            <text:p>2092</text:p>
          </table:table-cell>
          <table:table-cell office:value-type="string" table:style-name="ce19">
            <text:p>42:30:0518003:4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3" table:style-name="ce18">
            <text:p>2093</text:p>
          </table:table-cell>
          <table:table-cell office:value-type="string" table:style-name="ce19">
            <text:p>42:30:0522004: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4" table:style-name="ce18">
            <text:p>2094</text:p>
          </table:table-cell>
          <table:table-cell office:value-type="string" table:style-name="ce19">
            <text:p>42:31:0107012: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5" table:style-name="ce18">
            <text:p>2095</text:p>
          </table:table-cell>
          <table:table-cell office:value-type="string" table:style-name="ce19">
            <text:p>42:31:0107012: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6" table:style-name="ce18">
            <text:p>2096</text:p>
          </table:table-cell>
          <table:table-cell office:value-type="string" table:style-name="ce19">
            <text:p>42:31:0107012: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7" table:style-name="ce18">
            <text:p>2097</text:p>
          </table:table-cell>
          <table:table-cell office:value-type="string" table:style-name="ce19">
            <text:p>42:31:0107024: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8" table:style-name="ce18">
            <text:p>2098</text:p>
          </table:table-cell>
          <table:table-cell office:value-type="string" table:style-name="ce19">
            <text:p>42:31:0107024: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9" table:style-name="ce18">
            <text:p>2099</text:p>
          </table:table-cell>
          <table:table-cell office:value-type="string" table:style-name="ce19">
            <text:p>42:31:0107024: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0" table:style-name="ce18">
            <text:p>2100</text:p>
          </table:table-cell>
          <table:table-cell office:value-type="string" table:style-name="ce19">
            <text:p>42:31:0107024: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1" table:style-name="ce18">
            <text:p>2101</text:p>
          </table:table-cell>
          <table:table-cell office:value-type="string" table:style-name="ce19">
            <text:p>42:31:0107033:1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2" table:style-name="ce18">
            <text:p>2102</text:p>
          </table:table-cell>
          <table:table-cell office:value-type="string" table:style-name="ce19">
            <text:p>42:31:0107033:1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3" table:style-name="ce18">
            <text:p>2103</text:p>
          </table:table-cell>
          <table:table-cell office:value-type="string" table:style-name="ce19">
            <text:p>42:31:0107033:1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4" table:style-name="ce18">
            <text:p>2104</text:p>
          </table:table-cell>
          <table:table-cell office:value-type="string" table:style-name="ce19">
            <text:p>42:31:0107033: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5" table:style-name="ce18">
            <text:p>2105</text:p>
          </table:table-cell>
          <table:table-cell office:value-type="string" table:style-name="ce19">
            <text:p>42:31:0107033: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6" table:style-name="ce18">
            <text:p>2106</text:p>
          </table:table-cell>
          <table:table-cell office:value-type="string" table:style-name="ce19">
            <text:p>42:31:0107033: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7" table:style-name="ce18">
            <text:p>2107</text:p>
          </table:table-cell>
          <table:table-cell office:value-type="string" table:style-name="ce19">
            <text:p>42:31:0107033: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8" table:style-name="ce18">
            <text:p>2108</text:p>
          </table:table-cell>
          <table:table-cell office:value-type="string" table:style-name="ce19">
            <text:p>42:31:0107033: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9" table:style-name="ce18">
            <text:p>2109</text:p>
          </table:table-cell>
          <table:table-cell office:value-type="string" table:style-name="ce19">
            <text:p>42:31:0107033: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0" table:style-name="ce18">
            <text:p>2110</text:p>
          </table:table-cell>
          <table:table-cell office:value-type="string" table:style-name="ce19">
            <text:p>42:31:0107033: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1" table:style-name="ce18">
            <text:p>2111</text:p>
          </table:table-cell>
          <table:table-cell office:value-type="string" table:style-name="ce19">
            <text:p>42:31:0107034: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2" table:style-name="ce18">
            <text:p>2112</text:p>
          </table:table-cell>
          <table:table-cell office:value-type="string" table:style-name="ce19">
            <text:p>42:31:0107034: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3" table:style-name="ce18">
            <text:p>2113</text:p>
          </table:table-cell>
          <table:table-cell office:value-type="string" table:style-name="ce19">
            <text:p>42:31:0107034: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4" table:style-name="ce18">
            <text:p>2114</text:p>
          </table:table-cell>
          <table:table-cell office:value-type="string" table:style-name="ce19">
            <text:p>42:31:0107034: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5" table:style-name="ce18">
            <text:p>2115</text:p>
          </table:table-cell>
          <table:table-cell office:value-type="string" table:style-name="ce19">
            <text:p>42:31:0107037: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6" table:style-name="ce18">
            <text:p>2116</text:p>
          </table:table-cell>
          <table:table-cell office:value-type="string" table:style-name="ce19">
            <text:p>42:31:0107046:6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7" table:style-name="ce18">
            <text:p>2117</text:p>
          </table:table-cell>
          <table:table-cell office:value-type="string" table:style-name="ce19">
            <text:p>42:31:0107051:67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8" table:style-name="ce18">
            <text:p>2118</text:p>
          </table:table-cell>
          <table:table-cell office:value-type="string" table:style-name="ce19">
            <text:p>42:31:0107051:67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9" table:style-name="ce18">
            <text:p>2119</text:p>
          </table:table-cell>
          <table:table-cell office:value-type="string" table:style-name="ce19">
            <text:p>42:31:0108010: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0" table:style-name="ce18">
            <text:p>2120</text:p>
          </table:table-cell>
          <table:table-cell office:value-type="string" table:style-name="ce19">
            <text:p>42:31:0201002: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1" table:style-name="ce18">
            <text:p>2121</text:p>
          </table:table-cell>
          <table:table-cell office:value-type="string" table:style-name="ce19">
            <text:p>42:31:0202002:4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2" table:style-name="ce18">
            <text:p>2122</text:p>
          </table:table-cell>
          <table:table-cell office:value-type="string" table:style-name="ce19">
            <text:p>42:31:0202002:4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3" table:style-name="ce18">
            <text:p>2123</text:p>
          </table:table-cell>
          <table:table-cell office:value-type="string" table:style-name="ce19">
            <text:p>42:31:0301001:10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4" table:style-name="ce18">
            <text:p>2124</text:p>
          </table:table-cell>
          <table:table-cell office:value-type="string" table:style-name="ce19">
            <text:p>42:31:0301001:10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5" table:style-name="ce18">
            <text:p>2125</text:p>
          </table:table-cell>
          <table:table-cell office:value-type="string" table:style-name="ce19">
            <text:p>42:31:0302003:3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6" table:style-name="ce18">
            <text:p>2126</text:p>
          </table:table-cell>
          <table:table-cell office:value-type="string" table:style-name="ce19">
            <text:p>42:31:0404018:9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7" table:style-name="ce18">
            <text:p>2127</text:p>
          </table:table-cell>
          <table:table-cell office:value-type="string" table:style-name="ce19">
            <text:p>42:32:0000000:25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8" table:style-name="ce18">
            <text:p>2128</text:p>
          </table:table-cell>
          <table:table-cell office:value-type="string" table:style-name="ce19">
            <text:p>42:32:0000000:25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9" table:style-name="ce18">
            <text:p>2129</text:p>
          </table:table-cell>
          <table:table-cell office:value-type="string" table:style-name="ce19">
            <text:p>42:32:0000000:25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0" table:style-name="ce18">
            <text:p>2130</text:p>
          </table:table-cell>
          <table:table-cell office:value-type="string" table:style-name="ce19">
            <text:p>42:32:0101004:10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1" table:style-name="ce18">
            <text:p>2131</text:p>
          </table:table-cell>
          <table:table-cell office:value-type="string" table:style-name="ce19">
            <text:p>42:32:0101004:17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2" table:style-name="ce18">
            <text:p>2132</text:p>
          </table:table-cell>
          <table:table-cell office:value-type="string" table:style-name="ce19">
            <text:p>42:32:0101004:65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3" table:style-name="ce18">
            <text:p>2133</text:p>
          </table:table-cell>
          <table:table-cell office:value-type="string" table:style-name="ce19">
            <text:p>42:32:0101005: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4" table:style-name="ce18">
            <text:p>2134</text:p>
          </table:table-cell>
          <table:table-cell office:value-type="string" table:style-name="ce19">
            <text:p>42:32:0101008:1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5" table:style-name="ce18">
            <text:p>2135</text:p>
          </table:table-cell>
          <table:table-cell office:value-type="string" table:style-name="ce19">
            <text:p>42:32:0101012:1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6" table:style-name="ce18">
            <text:p>2136</text:p>
          </table:table-cell>
          <table:table-cell office:value-type="string" table:style-name="ce19">
            <text:p>42:32:0101012: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7" table:style-name="ce18">
            <text:p>2137</text:p>
          </table:table-cell>
          <table:table-cell office:value-type="string" table:style-name="ce19">
            <text:p>42:32:0101012: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8" table:style-name="ce18">
            <text:p>2138</text:p>
          </table:table-cell>
          <table:table-cell office:value-type="string" table:style-name="ce19">
            <text:p>42:32:0101015:115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9" table:style-name="ce18">
            <text:p>2139</text:p>
          </table:table-cell>
          <table:table-cell office:value-type="string" table:style-name="ce19">
            <text:p>42:32:0101015:16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0" table:style-name="ce18">
            <text:p>2140</text:p>
          </table:table-cell>
          <table:table-cell office:value-type="string" table:style-name="ce19">
            <text:p>42:32:0101015:17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1" table:style-name="ce18">
            <text:p>2141</text:p>
          </table:table-cell>
          <table:table-cell office:value-type="string" table:style-name="ce19">
            <text:p>42:32:0101015:17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2" table:style-name="ce18">
            <text:p>2142</text:p>
          </table:table-cell>
          <table:table-cell office:value-type="string" table:style-name="ce19">
            <text:p>42:32:0101015:17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3" table:style-name="ce18">
            <text:p>2143</text:p>
          </table:table-cell>
          <table:table-cell office:value-type="string" table:style-name="ce19">
            <text:p>42:32:0101015:29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4" table:style-name="ce18">
            <text:p>2144</text:p>
          </table:table-cell>
          <table:table-cell office:value-type="string" table:style-name="ce19">
            <text:p>42:32:0101015:29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5" table:style-name="ce18">
            <text:p>2145</text:p>
          </table:table-cell>
          <table:table-cell office:value-type="string" table:style-name="ce19">
            <text:p>42:32:0101015:29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6" table:style-name="ce18">
            <text:p>2146</text:p>
          </table:table-cell>
          <table:table-cell office:value-type="string" table:style-name="ce19">
            <text:p>42:32:0101015:29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7" table:style-name="ce18">
            <text:p>2147</text:p>
          </table:table-cell>
          <table:table-cell office:value-type="string" table:style-name="ce19">
            <text:p>42:32:0101015:29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8" table:style-name="ce18">
            <text:p>2148</text:p>
          </table:table-cell>
          <table:table-cell office:value-type="string" table:style-name="ce19">
            <text:p>42:32:0101015:29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9" table:style-name="ce18">
            <text:p>2149</text:p>
          </table:table-cell>
          <table:table-cell office:value-type="string" table:style-name="ce19">
            <text:p>42:32:0101015:32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0" table:style-name="ce18">
            <text:p>2150</text:p>
          </table:table-cell>
          <table:table-cell office:value-type="string" table:style-name="ce19">
            <text:p>42:32:0101018:10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1" table:style-name="ce18">
            <text:p>2151</text:p>
          </table:table-cell>
          <table:table-cell office:value-type="string" table:style-name="ce19">
            <text:p>42:32:0101018:10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2" table:style-name="ce18">
            <text:p>2152</text:p>
          </table:table-cell>
          <table:table-cell office:value-type="string" table:style-name="ce19">
            <text:p>42:32:0101018:10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3" table:style-name="ce18">
            <text:p>2153</text:p>
          </table:table-cell>
          <table:table-cell office:value-type="string" table:style-name="ce19">
            <text:p>42:32:0101018:10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4" table:style-name="ce18">
            <text:p>2154</text:p>
          </table:table-cell>
          <table:table-cell office:value-type="string" table:style-name="ce19">
            <text:p>42:32:0101018:10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5" table:style-name="ce18">
            <text:p>2155</text:p>
          </table:table-cell>
          <table:table-cell office:value-type="string" table:style-name="ce19">
            <text:p>42:32:0101018:11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6" table:style-name="ce18">
            <text:p>2156</text:p>
          </table:table-cell>
          <table:table-cell office:value-type="string" table:style-name="ce19">
            <text:p>42:32:0101018:11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7" table:style-name="ce18">
            <text:p>2157</text:p>
          </table:table-cell>
          <table:table-cell office:value-type="string" table:style-name="ce19">
            <text:p>42:32:0101018:11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8" table:style-name="ce18">
            <text:p>2158</text:p>
          </table:table-cell>
          <table:table-cell office:value-type="string" table:style-name="ce19">
            <text:p>42:32:0101018:6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9" table:style-name="ce18">
            <text:p>2159</text:p>
          </table:table-cell>
          <table:table-cell office:value-type="string" table:style-name="ce19">
            <text:p>42:32:0101019:13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0" table:style-name="ce18">
            <text:p>2160</text:p>
          </table:table-cell>
          <table:table-cell office:value-type="string" table:style-name="ce19">
            <text:p>42:32:0101019:86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1" table:style-name="ce18">
            <text:p>2161</text:p>
          </table:table-cell>
          <table:table-cell office:value-type="string" table:style-name="ce19">
            <text:p>42:32:0101025:11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2" table:style-name="ce18">
            <text:p>2162</text:p>
          </table:table-cell>
          <table:table-cell office:value-type="string" table:style-name="ce19">
            <text:p>42:32:0101026:1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3" table:style-name="ce18">
            <text:p>2163</text:p>
          </table:table-cell>
          <table:table-cell office:value-type="string" table:style-name="ce19">
            <text:p>42:32:0101026:1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4" table:style-name="ce18">
            <text:p>2164</text:p>
          </table:table-cell>
          <table:table-cell office:value-type="string" table:style-name="ce19">
            <text:p>42:32:0101026:1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5" table:style-name="ce18">
            <text:p>2165</text:p>
          </table:table-cell>
          <table:table-cell office:value-type="string" table:style-name="ce19">
            <text:p>42:32:0101026: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6" table:style-name="ce18">
            <text:p>2166</text:p>
          </table:table-cell>
          <table:table-cell office:value-type="string" table:style-name="ce19">
            <text:p>42:32:0102003:1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7" table:style-name="ce18">
            <text:p>2167</text:p>
          </table:table-cell>
          <table:table-cell office:value-type="string" table:style-name="ce19">
            <text:p>42:32:0102003:1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8" table:style-name="ce18">
            <text:p>2168</text:p>
          </table:table-cell>
          <table:table-cell office:value-type="string" table:style-name="ce19">
            <text:p>42:32:0102003:1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9" table:style-name="ce18">
            <text:p>2169</text:p>
          </table:table-cell>
          <table:table-cell office:value-type="string" table:style-name="ce19">
            <text:p>42:32:0102003:5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0" table:style-name="ce18">
            <text:p>2170</text:p>
          </table:table-cell>
          <table:table-cell office:value-type="string" table:style-name="ce19">
            <text:p>42:32:0102003:5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1" table:style-name="ce18">
            <text:p>2171</text:p>
          </table:table-cell>
          <table:table-cell office:value-type="string" table:style-name="ce19">
            <text:p>42:32:0102003:9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2" table:style-name="ce18">
            <text:p>2172</text:p>
          </table:table-cell>
          <table:table-cell office:value-type="string" table:style-name="ce19">
            <text:p>42:32:0102004:6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3" table:style-name="ce18">
            <text:p>2173</text:p>
          </table:table-cell>
          <table:table-cell office:value-type="string" table:style-name="ce19">
            <text:p>42:32:0102004:6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4" table:style-name="ce18">
            <text:p>2174</text:p>
          </table:table-cell>
          <table:table-cell office:value-type="string" table:style-name="ce19">
            <text:p>42:32:0102005:14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5" table:style-name="ce18">
            <text:p>2175</text:p>
          </table:table-cell>
          <table:table-cell office:value-type="string" table:style-name="ce19">
            <text:p>42:32:0102005:22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6" table:style-name="ce18">
            <text:p>2176</text:p>
          </table:table-cell>
          <table:table-cell office:value-type="string" table:style-name="ce19">
            <text:p>42:32:0102005:22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7" table:style-name="ce18">
            <text:p>2177</text:p>
          </table:table-cell>
          <table:table-cell office:value-type="string" table:style-name="ce19">
            <text:p>42:32:0102005:26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8" table:style-name="ce18">
            <text:p>2178</text:p>
          </table:table-cell>
          <table:table-cell office:value-type="string" table:style-name="ce19">
            <text:p>42:32:0102005:30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9" table:style-name="ce18">
            <text:p>2179</text:p>
          </table:table-cell>
          <table:table-cell office:value-type="string" table:style-name="ce19">
            <text:p>42:32:0102005:30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0" table:style-name="ce18">
            <text:p>2180</text:p>
          </table:table-cell>
          <table:table-cell office:value-type="string" table:style-name="ce19">
            <text:p>42:32:0102005:30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1" table:style-name="ce18">
            <text:p>2181</text:p>
          </table:table-cell>
          <table:table-cell office:value-type="string" table:style-name="ce19">
            <text:p>42:32:0102005:31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2" table:style-name="ce18">
            <text:p>2182</text:p>
          </table:table-cell>
          <table:table-cell office:value-type="string" table:style-name="ce19">
            <text:p>42:32:0102005:33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3" table:style-name="ce18">
            <text:p>2183</text:p>
          </table:table-cell>
          <table:table-cell office:value-type="string" table:style-name="ce19">
            <text:p>42:32:0102005:33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4" table:style-name="ce18">
            <text:p>2184</text:p>
          </table:table-cell>
          <table:table-cell office:value-type="string" table:style-name="ce19">
            <text:p>42:32:0102005:33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5" table:style-name="ce18">
            <text:p>2185</text:p>
          </table:table-cell>
          <table:table-cell office:value-type="string" table:style-name="ce19">
            <text:p>42:32:0102005:33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6" table:style-name="ce18">
            <text:p>2186</text:p>
          </table:table-cell>
          <table:table-cell office:value-type="string" table:style-name="ce19">
            <text:p>42:32:0102005:34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7" table:style-name="ce18">
            <text:p>2187</text:p>
          </table:table-cell>
          <table:table-cell office:value-type="string" table:style-name="ce19">
            <text:p>42:32:0102005:34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8" table:style-name="ce18">
            <text:p>2188</text:p>
          </table:table-cell>
          <table:table-cell office:value-type="string" table:style-name="ce19">
            <text:p>42:32:0102005:34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9" table:style-name="ce18">
            <text:p>2189</text:p>
          </table:table-cell>
          <table:table-cell office:value-type="string" table:style-name="ce19">
            <text:p>42:32:0102005:34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0" table:style-name="ce18">
            <text:p>2190</text:p>
          </table:table-cell>
          <table:table-cell office:value-type="string" table:style-name="ce19">
            <text:p>42:32:0102005:35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1" table:style-name="ce18">
            <text:p>2191</text:p>
          </table:table-cell>
          <table:table-cell office:value-type="string" table:style-name="ce19">
            <text:p>42:32:0102005:35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2" table:style-name="ce18">
            <text:p>2192</text:p>
          </table:table-cell>
          <table:table-cell office:value-type="string" table:style-name="ce19">
            <text:p>42:32:0102005:35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3" table:style-name="ce18">
            <text:p>2193</text:p>
          </table:table-cell>
          <table:table-cell office:value-type="string" table:style-name="ce19">
            <text:p>42:32:0102005:35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4" table:style-name="ce18">
            <text:p>2194</text:p>
          </table:table-cell>
          <table:table-cell office:value-type="string" table:style-name="ce19">
            <text:p>42:32:0102005:40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5" table:style-name="ce18">
            <text:p>2195</text:p>
          </table:table-cell>
          <table:table-cell office:value-type="string" table:style-name="ce19">
            <text:p>42:32:0102005:40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6" table:style-name="ce18">
            <text:p>2196</text:p>
          </table:table-cell>
          <table:table-cell office:value-type="string" table:style-name="ce19">
            <text:p>42:32:0102005:40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7" table:style-name="ce18">
            <text:p>2197</text:p>
          </table:table-cell>
          <table:table-cell office:value-type="string" table:style-name="ce19">
            <text:p>42:32:0102005:40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8" table:style-name="ce18">
            <text:p>2198</text:p>
          </table:table-cell>
          <table:table-cell office:value-type="string" table:style-name="ce19">
            <text:p>42:32:0102005:40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9" table:style-name="ce18">
            <text:p>2199</text:p>
          </table:table-cell>
          <table:table-cell office:value-type="string" table:style-name="ce19">
            <text:p>42:32:0102005:40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0" table:style-name="ce18">
            <text:p>2200</text:p>
          </table:table-cell>
          <table:table-cell office:value-type="string" table:style-name="ce19">
            <text:p>42:32:0102005:40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1" table:style-name="ce18">
            <text:p>2201</text:p>
          </table:table-cell>
          <table:table-cell office:value-type="string" table:style-name="ce19">
            <text:p>42:32:0102005:41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2" table:style-name="ce18">
            <text:p>2202</text:p>
          </table:table-cell>
          <table:table-cell office:value-type="string" table:style-name="ce19">
            <text:p>42:32:0102005:42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3" table:style-name="ce18">
            <text:p>2203</text:p>
          </table:table-cell>
          <table:table-cell office:value-type="string" table:style-name="ce19">
            <text:p>42:32:0102005:42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4" table:style-name="ce18">
            <text:p>2204</text:p>
          </table:table-cell>
          <table:table-cell office:value-type="string" table:style-name="ce19">
            <text:p>42:32:0102005:42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5" table:style-name="ce18">
            <text:p>2205</text:p>
          </table:table-cell>
          <table:table-cell office:value-type="string" table:style-name="ce19">
            <text:p>42:32:0102005:42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6" table:style-name="ce18">
            <text:p>2206</text:p>
          </table:table-cell>
          <table:table-cell office:value-type="string" table:style-name="ce19">
            <text:p>42:32:0102005:42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7" table:style-name="ce18">
            <text:p>2207</text:p>
          </table:table-cell>
          <table:table-cell office:value-type="string" table:style-name="ce19">
            <text:p>42:32:0102005:42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8" table:style-name="ce18">
            <text:p>2208</text:p>
          </table:table-cell>
          <table:table-cell office:value-type="string" table:style-name="ce19">
            <text:p>42:32:0102005:42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9" table:style-name="ce18">
            <text:p>2209</text:p>
          </table:table-cell>
          <table:table-cell office:value-type="string" table:style-name="ce19">
            <text:p>42:32:0102005:42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0" table:style-name="ce18">
            <text:p>2210</text:p>
          </table:table-cell>
          <table:table-cell office:value-type="string" table:style-name="ce19">
            <text:p>42:32:0102005:42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1" table:style-name="ce18">
            <text:p>2211</text:p>
          </table:table-cell>
          <table:table-cell office:value-type="string" table:style-name="ce19">
            <text:p>42:32:0102005:42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2" table:style-name="ce18">
            <text:p>2212</text:p>
          </table:table-cell>
          <table:table-cell office:value-type="string" table:style-name="ce19">
            <text:p>42:32:0102005:42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3" table:style-name="ce18">
            <text:p>2213</text:p>
          </table:table-cell>
          <table:table-cell office:value-type="string" table:style-name="ce19">
            <text:p>42:32:0102005:42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4" table:style-name="ce18">
            <text:p>2214</text:p>
          </table:table-cell>
          <table:table-cell office:value-type="string" table:style-name="ce19">
            <text:p>42:32:0102005:42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5" table:style-name="ce18">
            <text:p>2215</text:p>
          </table:table-cell>
          <table:table-cell office:value-type="string" table:style-name="ce19">
            <text:p>42:32:0102005:51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6" table:style-name="ce18">
            <text:p>2216</text:p>
          </table:table-cell>
          <table:table-cell office:value-type="string" table:style-name="ce19">
            <text:p>42:32:0102005:51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7" table:style-name="ce18">
            <text:p>2217</text:p>
          </table:table-cell>
          <table:table-cell office:value-type="string" table:style-name="ce19">
            <text:p>42:32:0102005:51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8" table:style-name="ce18">
            <text:p>2218</text:p>
          </table:table-cell>
          <table:table-cell office:value-type="string" table:style-name="ce19">
            <text:p>42:32:0102005:52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9" table:style-name="ce18">
            <text:p>2219</text:p>
          </table:table-cell>
          <table:table-cell office:value-type="string" table:style-name="ce19">
            <text:p>42:32:0102005:52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0" table:style-name="ce18">
            <text:p>2220</text:p>
          </table:table-cell>
          <table:table-cell office:value-type="string" table:style-name="ce19">
            <text:p>42:32:0102005:52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1" table:style-name="ce18">
            <text:p>2221</text:p>
          </table:table-cell>
          <table:table-cell office:value-type="string" table:style-name="ce19">
            <text:p>42:32:0102005:52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2" table:style-name="ce18">
            <text:p>2222</text:p>
          </table:table-cell>
          <table:table-cell office:value-type="string" table:style-name="ce19">
            <text:p>42:32:0102005:52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3" table:style-name="ce18">
            <text:p>2223</text:p>
          </table:table-cell>
          <table:table-cell office:value-type="string" table:style-name="ce19">
            <text:p>42:32:0102005:53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4" table:style-name="ce18">
            <text:p>2224</text:p>
          </table:table-cell>
          <table:table-cell office:value-type="string" table:style-name="ce19">
            <text:p>42:32:0102005:54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5" table:style-name="ce18">
            <text:p>2225</text:p>
          </table:table-cell>
          <table:table-cell office:value-type="string" table:style-name="ce19">
            <text:p>42:32:0102005:54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6" table:style-name="ce18">
            <text:p>2226</text:p>
          </table:table-cell>
          <table:table-cell office:value-type="string" table:style-name="ce19">
            <text:p>42:32:0102005:54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7" table:style-name="ce18">
            <text:p>2227</text:p>
          </table:table-cell>
          <table:table-cell office:value-type="string" table:style-name="ce19">
            <text:p>42:32:0102005:54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8" table:style-name="ce18">
            <text:p>2228</text:p>
          </table:table-cell>
          <table:table-cell office:value-type="string" table:style-name="ce19">
            <text:p>42:32:0102005:54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9" table:style-name="ce18">
            <text:p>2229</text:p>
          </table:table-cell>
          <table:table-cell office:value-type="string" table:style-name="ce19">
            <text:p>42:32:0102005:54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0" table:style-name="ce18">
            <text:p>2230</text:p>
          </table:table-cell>
          <table:table-cell office:value-type="string" table:style-name="ce19">
            <text:p>42:32:0102005:54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1" table:style-name="ce18">
            <text:p>2231</text:p>
          </table:table-cell>
          <table:table-cell office:value-type="string" table:style-name="ce19">
            <text:p>42:32:0102005:54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2" table:style-name="ce18">
            <text:p>2232</text:p>
          </table:table-cell>
          <table:table-cell office:value-type="string" table:style-name="ce19">
            <text:p>42:32:0102005:54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3" table:style-name="ce18">
            <text:p>2233</text:p>
          </table:table-cell>
          <table:table-cell office:value-type="string" table:style-name="ce19">
            <text:p>42:32:0102005:56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4" table:style-name="ce18">
            <text:p>2234</text:p>
          </table:table-cell>
          <table:table-cell office:value-type="string" table:style-name="ce19">
            <text:p>42:32:0102006:20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5" table:style-name="ce18">
            <text:p>2235</text:p>
          </table:table-cell>
          <table:table-cell office:value-type="string" table:style-name="ce19">
            <text:p>42:32:0102006:5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6" table:style-name="ce18">
            <text:p>2236</text:p>
          </table:table-cell>
          <table:table-cell office:value-type="string" table:style-name="ce19">
            <text:p>42:32:0102006:5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7" table:style-name="ce18">
            <text:p>2237</text:p>
          </table:table-cell>
          <table:table-cell office:value-type="string" table:style-name="ce19">
            <text:p>42:32:0102006:5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8" table:style-name="ce18">
            <text:p>2238</text:p>
          </table:table-cell>
          <table:table-cell office:value-type="string" table:style-name="ce19">
            <text:p>42:32:0102007:3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9" table:style-name="ce18">
            <text:p>2239</text:p>
          </table:table-cell>
          <table:table-cell office:value-type="string" table:style-name="ce19">
            <text:p>42:32:0102007:4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0" table:style-name="ce18">
            <text:p>2240</text:p>
          </table:table-cell>
          <table:table-cell office:value-type="string" table:style-name="ce19">
            <text:p>42:32:0102007:4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1" table:style-name="ce18">
            <text:p>2241</text:p>
          </table:table-cell>
          <table:table-cell office:value-type="string" table:style-name="ce19">
            <text:p>42:32:0102007:4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2" table:style-name="ce18">
            <text:p>2242</text:p>
          </table:table-cell>
          <table:table-cell office:value-type="string" table:style-name="ce19">
            <text:p>42:32:0102007:4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3" table:style-name="ce18">
            <text:p>2243</text:p>
          </table:table-cell>
          <table:table-cell office:value-type="string" table:style-name="ce19">
            <text:p>42:32:0102007:4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4" table:style-name="ce18">
            <text:p>2244</text:p>
          </table:table-cell>
          <table:table-cell office:value-type="string" table:style-name="ce19">
            <text:p>42:32:0102007:4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5" table:style-name="ce18">
            <text:p>2245</text:p>
          </table:table-cell>
          <table:table-cell office:value-type="string" table:style-name="ce19">
            <text:p>42:32:0102007:4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6" table:style-name="ce18">
            <text:p>2246</text:p>
          </table:table-cell>
          <table:table-cell office:value-type="string" table:style-name="ce19">
            <text:p>42:32:0102007:4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7" table:style-name="ce18">
            <text:p>2247</text:p>
          </table:table-cell>
          <table:table-cell office:value-type="string" table:style-name="ce19">
            <text:p>42:32:0102007:4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8" table:style-name="ce18">
            <text:p>2248</text:p>
          </table:table-cell>
          <table:table-cell office:value-type="string" table:style-name="ce19">
            <text:p>42:32:0102007:6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9" table:style-name="ce18">
            <text:p>2249</text:p>
          </table:table-cell>
          <table:table-cell office:value-type="string" table:style-name="ce19">
            <text:p>42:32:0102007:6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0" table:style-name="ce18">
            <text:p>2250</text:p>
          </table:table-cell>
          <table:table-cell office:value-type="string" table:style-name="ce19">
            <text:p>42:32:0102007:6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1" table:style-name="ce18">
            <text:p>2251</text:p>
          </table:table-cell>
          <table:table-cell office:value-type="string" table:style-name="ce19">
            <text:p>42:32:0102007:6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2" table:style-name="ce18">
            <text:p>2252</text:p>
          </table:table-cell>
          <table:table-cell office:value-type="string" table:style-name="ce19">
            <text:p>42:32:0102007:6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3" table:style-name="ce18">
            <text:p>2253</text:p>
          </table:table-cell>
          <table:table-cell office:value-type="string" table:style-name="ce19">
            <text:p>42:32:0102007:7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4" table:style-name="ce18">
            <text:p>2254</text:p>
          </table:table-cell>
          <table:table-cell office:value-type="string" table:style-name="ce19">
            <text:p>42:32:0102008:13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5" table:style-name="ce18">
            <text:p>2255</text:p>
          </table:table-cell>
          <table:table-cell office:value-type="string" table:style-name="ce19">
            <text:p>42:32:0102008:14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6" table:style-name="ce18">
            <text:p>2256</text:p>
          </table:table-cell>
          <table:table-cell office:value-type="string" table:style-name="ce19">
            <text:p>42:32:0102008:14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7" table:style-name="ce18">
            <text:p>2257</text:p>
          </table:table-cell>
          <table:table-cell office:value-type="string" table:style-name="ce19">
            <text:p>42:32:0102008:14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8" table:style-name="ce18">
            <text:p>2258</text:p>
          </table:table-cell>
          <table:table-cell office:value-type="string" table:style-name="ce19">
            <text:p>42:32:0102008:26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9" table:style-name="ce18">
            <text:p>2259</text:p>
          </table:table-cell>
          <table:table-cell office:value-type="string" table:style-name="ce19">
            <text:p>42:32:0102008:26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0" table:style-name="ce18">
            <text:p>2260</text:p>
          </table:table-cell>
          <table:table-cell office:value-type="string" table:style-name="ce19">
            <text:p>42:32:0102008:27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1" table:style-name="ce18">
            <text:p>2261</text:p>
          </table:table-cell>
          <table:table-cell office:value-type="string" table:style-name="ce19">
            <text:p>42:32:0102008:8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2" table:style-name="ce18">
            <text:p>2262</text:p>
          </table:table-cell>
          <table:table-cell office:value-type="string" table:style-name="ce19">
            <text:p>42:32:0102009:2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3" table:style-name="ce18">
            <text:p>2263</text:p>
          </table:table-cell>
          <table:table-cell office:value-type="string" table:style-name="ce19">
            <text:p>42:32:0102009:2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4" table:style-name="ce18">
            <text:p>2264</text:p>
          </table:table-cell>
          <table:table-cell office:value-type="string" table:style-name="ce19">
            <text:p>42:32:0102012:10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5" table:style-name="ce18">
            <text:p>2265</text:p>
          </table:table-cell>
          <table:table-cell office:value-type="string" table:style-name="ce19">
            <text:p>42:32:0102012:10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6" table:style-name="ce18">
            <text:p>2266</text:p>
          </table:table-cell>
          <table:table-cell office:value-type="string" table:style-name="ce19">
            <text:p>42:32:0102012:10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7" table:style-name="ce18">
            <text:p>2267</text:p>
          </table:table-cell>
          <table:table-cell office:value-type="string" table:style-name="ce19">
            <text:p>42:32:0102012:11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8" table:style-name="ce18">
            <text:p>2268</text:p>
          </table:table-cell>
          <table:table-cell office:value-type="string" table:style-name="ce19">
            <text:p>42:32:0102012:11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9" table:style-name="ce18">
            <text:p>2269</text:p>
          </table:table-cell>
          <table:table-cell office:value-type="string" table:style-name="ce19">
            <text:p>42:32:0102012:2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0" table:style-name="ce18">
            <text:p>2270</text:p>
          </table:table-cell>
          <table:table-cell office:value-type="string" table:style-name="ce19">
            <text:p>42:32:0102012:3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1" table:style-name="ce18">
            <text:p>2271</text:p>
          </table:table-cell>
          <table:table-cell office:value-type="string" table:style-name="ce19">
            <text:p>42:32:0102012:5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2" table:style-name="ce18">
            <text:p>2272</text:p>
          </table:table-cell>
          <table:table-cell office:value-type="string" table:style-name="ce19">
            <text:p>42:32:0103001:12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3" table:style-name="ce18">
            <text:p>2273</text:p>
          </table:table-cell>
          <table:table-cell office:value-type="string" table:style-name="ce19">
            <text:p>42:32:0103001:13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4" table:style-name="ce18">
            <text:p>2274</text:p>
          </table:table-cell>
          <table:table-cell office:value-type="string" table:style-name="ce19">
            <text:p>42:32:0103001:13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5" table:style-name="ce18">
            <text:p>2275</text:p>
          </table:table-cell>
          <table:table-cell office:value-type="string" table:style-name="ce19">
            <text:p>42:32:0103001:13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6" table:style-name="ce18">
            <text:p>2276</text:p>
          </table:table-cell>
          <table:table-cell office:value-type="string" table:style-name="ce19">
            <text:p>42:32:0103001:13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7" table:style-name="ce18">
            <text:p>2277</text:p>
          </table:table-cell>
          <table:table-cell office:value-type="string" table:style-name="ce19">
            <text:p>42:32:0103001:13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8" table:style-name="ce18">
            <text:p>2278</text:p>
          </table:table-cell>
          <table:table-cell office:value-type="string" table:style-name="ce19">
            <text:p>42:32:0103001:13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9" table:style-name="ce18">
            <text:p>2279</text:p>
          </table:table-cell>
          <table:table-cell office:value-type="string" table:style-name="ce19">
            <text:p>42:32:0103001:16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0" table:style-name="ce18">
            <text:p>2280</text:p>
          </table:table-cell>
          <table:table-cell office:value-type="string" table:style-name="ce19">
            <text:p>42:32:0103001:19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1" table:style-name="ce18">
            <text:p>2281</text:p>
          </table:table-cell>
          <table:table-cell office:value-type="string" table:style-name="ce19">
            <text:p>42:32:0103001:19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2" table:style-name="ce18">
            <text:p>2282</text:p>
          </table:table-cell>
          <table:table-cell office:value-type="string" table:style-name="ce19">
            <text:p>42:32:0103001:19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3" table:style-name="ce18">
            <text:p>2283</text:p>
          </table:table-cell>
          <table:table-cell office:value-type="string" table:style-name="ce19">
            <text:p>42:32:0103001:19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4" table:style-name="ce18">
            <text:p>2284</text:p>
          </table:table-cell>
          <table:table-cell office:value-type="string" table:style-name="ce19">
            <text:p>42:32:0103001:6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5" table:style-name="ce18">
            <text:p>2285</text:p>
          </table:table-cell>
          <table:table-cell office:value-type="string" table:style-name="ce19">
            <text:p>42:32:0103001:7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6" table:style-name="ce18">
            <text:p>2286</text:p>
          </table:table-cell>
          <table:table-cell office:value-type="string" table:style-name="ce19">
            <text:p>42:32:0103001:7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7" table:style-name="ce18">
            <text:p>2287</text:p>
          </table:table-cell>
          <table:table-cell office:value-type="string" table:style-name="ce19">
            <text:p>42:32:0103001:7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8" table:style-name="ce18">
            <text:p>2288</text:p>
          </table:table-cell>
          <table:table-cell office:value-type="string" table:style-name="ce19">
            <text:p>42:32:0103003:10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9" table:style-name="ce18">
            <text:p>2289</text:p>
          </table:table-cell>
          <table:table-cell office:value-type="string" table:style-name="ce19">
            <text:p>42:32:0103003:13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0" table:style-name="ce18">
            <text:p>2290</text:p>
          </table:table-cell>
          <table:table-cell office:value-type="string" table:style-name="ce19">
            <text:p>42:32:0103003:21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1" table:style-name="ce18">
            <text:p>2291</text:p>
          </table:table-cell>
          <table:table-cell office:value-type="string" table:style-name="ce19">
            <text:p>42:32:0103003:21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2" table:style-name="ce18">
            <text:p>2292</text:p>
          </table:table-cell>
          <table:table-cell office:value-type="string" table:style-name="ce19">
            <text:p>42:32:0103003:21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3" table:style-name="ce18">
            <text:p>2293</text:p>
          </table:table-cell>
          <table:table-cell office:value-type="string" table:style-name="ce19">
            <text:p>42:32:0103003:21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4" table:style-name="ce18">
            <text:p>2294</text:p>
          </table:table-cell>
          <table:table-cell office:value-type="string" table:style-name="ce19">
            <text:p>42:32:0103003:21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5" table:style-name="ce18">
            <text:p>2295</text:p>
          </table:table-cell>
          <table:table-cell office:value-type="string" table:style-name="ce19">
            <text:p>42:32:0103003:22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6" table:style-name="ce18">
            <text:p>2296</text:p>
          </table:table-cell>
          <table:table-cell office:value-type="string" table:style-name="ce19">
            <text:p>42:32:0103003:26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7" table:style-name="ce18">
            <text:p>2297</text:p>
          </table:table-cell>
          <table:table-cell office:value-type="string" table:style-name="ce19">
            <text:p>42:32:0103003:26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8" table:style-name="ce18">
            <text:p>2298</text:p>
          </table:table-cell>
          <table:table-cell office:value-type="string" table:style-name="ce19">
            <text:p>42:32:0103003:28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9" table:style-name="ce18">
            <text:p>2299</text:p>
          </table:table-cell>
          <table:table-cell office:value-type="string" table:style-name="ce19">
            <text:p>42:32:0103003:28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0" table:style-name="ce18">
            <text:p>2300</text:p>
          </table:table-cell>
          <table:table-cell office:value-type="string" table:style-name="ce19">
            <text:p>42:32:0103003:34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1" table:style-name="ce18">
            <text:p>2301</text:p>
          </table:table-cell>
          <table:table-cell office:value-type="string" table:style-name="ce19">
            <text:p>42:32:0103003:35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2" table:style-name="ce18">
            <text:p>2302</text:p>
          </table:table-cell>
          <table:table-cell office:value-type="string" table:style-name="ce19">
            <text:p>42:32:0103003:35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3" table:style-name="ce18">
            <text:p>2303</text:p>
          </table:table-cell>
          <table:table-cell office:value-type="string" table:style-name="ce19">
            <text:p>42:32:0103003:41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4" table:style-name="ce18">
            <text:p>2304</text:p>
          </table:table-cell>
          <table:table-cell office:value-type="string" table:style-name="ce19">
            <text:p>42:32:0103003:41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5" table:style-name="ce18">
            <text:p>2305</text:p>
          </table:table-cell>
          <table:table-cell office:value-type="string" table:style-name="ce19">
            <text:p>42:32:0103003:42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6" table:style-name="ce18">
            <text:p>2306</text:p>
          </table:table-cell>
          <table:table-cell office:value-type="string" table:style-name="ce19">
            <text:p>42:32:0103003:42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7" table:style-name="ce18">
            <text:p>2307</text:p>
          </table:table-cell>
          <table:table-cell office:value-type="string" table:style-name="ce19">
            <text:p>42:32:0103003:7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8" table:style-name="ce18">
            <text:p>2308</text:p>
          </table:table-cell>
          <table:table-cell office:value-type="string" table:style-name="ce19">
            <text:p>42:32:0103003:8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9" table:style-name="ce18">
            <text:p>2309</text:p>
          </table:table-cell>
          <table:table-cell office:value-type="string" table:style-name="ce19">
            <text:p>42:32:0103003:8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0" table:style-name="ce18">
            <text:p>2310</text:p>
          </table:table-cell>
          <table:table-cell office:value-type="string" table:style-name="ce19">
            <text:p>42:32:0103004:1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1" table:style-name="ce18">
            <text:p>2311</text:p>
          </table:table-cell>
          <table:table-cell office:value-type="string" table:style-name="ce19">
            <text:p>42:32:0103004:2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2" table:style-name="ce18">
            <text:p>2312</text:p>
          </table:table-cell>
          <table:table-cell office:value-type="string" table:style-name="ce19">
            <text:p>42:32:0103004:2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3" table:style-name="ce18">
            <text:p>2313</text:p>
          </table:table-cell>
          <table:table-cell office:value-type="string" table:style-name="ce19">
            <text:p>42:32:0103006:8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4" table:style-name="ce18">
            <text:p>2314</text:p>
          </table:table-cell>
          <table:table-cell office:value-type="string" table:style-name="ce19">
            <text:p>42:32:0103006:9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5" table:style-name="ce18">
            <text:p>2315</text:p>
          </table:table-cell>
          <table:table-cell office:value-type="string" table:style-name="ce19">
            <text:p>42:32:0103006:9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6" table:style-name="ce18">
            <text:p>2316</text:p>
          </table:table-cell>
          <table:table-cell office:value-type="string" table:style-name="ce19">
            <text:p>42:32:0103006:9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7" table:style-name="ce18">
            <text:p>2317</text:p>
          </table:table-cell>
          <table:table-cell office:value-type="string" table:style-name="ce19">
            <text:p>42:32:0103006:9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8" table:style-name="ce18">
            <text:p>2318</text:p>
          </table:table-cell>
          <table:table-cell office:value-type="string" table:style-name="ce19">
            <text:p>42:32:0103006:9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9" table:style-name="ce18">
            <text:p>2319</text:p>
          </table:table-cell>
          <table:table-cell office:value-type="string" table:style-name="ce19">
            <text:p>42:32:0103006:9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0" table:style-name="ce18">
            <text:p>2320</text:p>
          </table:table-cell>
          <table:table-cell office:value-type="string" table:style-name="ce19">
            <text:p>42:32:0103006:9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1" table:style-name="ce18">
            <text:p>2321</text:p>
          </table:table-cell>
          <table:table-cell office:value-type="string" table:style-name="ce19">
            <text:p>42:32:0103006:9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2" table:style-name="ce18">
            <text:p>2322</text:p>
          </table:table-cell>
          <table:table-cell office:value-type="string" table:style-name="ce19">
            <text:p>42:32:0103009:10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3" table:style-name="ce18">
            <text:p>2323</text:p>
          </table:table-cell>
          <table:table-cell office:value-type="string" table:style-name="ce19">
            <text:p>42:32:0103009:10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4" table:style-name="ce18">
            <text:p>2324</text:p>
          </table:table-cell>
          <table:table-cell office:value-type="string" table:style-name="ce19">
            <text:p>42:32:0103009:10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5" table:style-name="ce18">
            <text:p>2325</text:p>
          </table:table-cell>
          <table:table-cell office:value-type="string" table:style-name="ce19">
            <text:p>42:32:0103009:10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6" table:style-name="ce18">
            <text:p>2326</text:p>
          </table:table-cell>
          <table:table-cell office:value-type="string" table:style-name="ce19">
            <text:p>42:32:0103009:10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7" table:style-name="ce18">
            <text:p>2327</text:p>
          </table:table-cell>
          <table:table-cell office:value-type="string" table:style-name="ce19">
            <text:p>42:32:0103009:10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8" table:style-name="ce18">
            <text:p>2328</text:p>
          </table:table-cell>
          <table:table-cell office:value-type="string" table:style-name="ce19">
            <text:p>42:32:0103009:10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9" table:style-name="ce18">
            <text:p>2329</text:p>
          </table:table-cell>
          <table:table-cell office:value-type="string" table:style-name="ce19">
            <text:p>42:32:0103009:14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0" table:style-name="ce18">
            <text:p>2330</text:p>
          </table:table-cell>
          <table:table-cell office:value-type="string" table:style-name="ce19">
            <text:p>42:32:0103009:15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1" table:style-name="ce18">
            <text:p>2331</text:p>
          </table:table-cell>
          <table:table-cell office:value-type="string" table:style-name="ce19">
            <text:p>42:32:0103009:15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2" table:style-name="ce18">
            <text:p>2332</text:p>
          </table:table-cell>
          <table:table-cell office:value-type="string" table:style-name="ce19">
            <text:p>42:32:0103009:15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3" table:style-name="ce18">
            <text:p>2333</text:p>
          </table:table-cell>
          <table:table-cell office:value-type="string" table:style-name="ce19">
            <text:p>42:32:0103009:15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4" table:style-name="ce18">
            <text:p>2334</text:p>
          </table:table-cell>
          <table:table-cell office:value-type="string" table:style-name="ce19">
            <text:p>42:32:0103009:15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5" table:style-name="ce18">
            <text:p>2335</text:p>
          </table:table-cell>
          <table:table-cell office:value-type="string" table:style-name="ce19">
            <text:p>42:32:0103009:8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6" table:style-name="ce18">
            <text:p>2336</text:p>
          </table:table-cell>
          <table:table-cell office:value-type="string" table:style-name="ce19">
            <text:p>42:32:0103011:22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7" table:style-name="ce18">
            <text:p>2337</text:p>
          </table:table-cell>
          <table:table-cell office:value-type="string" table:style-name="ce19">
            <text:p>42:32:0103011:3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8" table:style-name="ce18">
            <text:p>2338</text:p>
          </table:table-cell>
          <table:table-cell office:value-type="string" table:style-name="ce19">
            <text:p>42:32:0103011:3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9" table:style-name="ce18">
            <text:p>2339</text:p>
          </table:table-cell>
          <table:table-cell office:value-type="string" table:style-name="ce19">
            <text:p>42:32:0103011:4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0" table:style-name="ce18">
            <text:p>2340</text:p>
          </table:table-cell>
          <table:table-cell office:value-type="string" table:style-name="ce19">
            <text:p>42:32:0103012:22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1" table:style-name="ce18">
            <text:p>2341</text:p>
          </table:table-cell>
          <table:table-cell office:value-type="string" table:style-name="ce19">
            <text:p>42:32:0103012:24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2" table:style-name="ce18">
            <text:p>2342</text:p>
          </table:table-cell>
          <table:table-cell office:value-type="string" table:style-name="ce19">
            <text:p>42:32:0103012:32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3" table:style-name="ce18">
            <text:p>2343</text:p>
          </table:table-cell>
          <table:table-cell office:value-type="string" table:style-name="ce19">
            <text:p>42:32:0103012:36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4" table:style-name="ce18">
            <text:p>2344</text:p>
          </table:table-cell>
          <table:table-cell office:value-type="string" table:style-name="ce19">
            <text:p>42:32:0103013:337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5" table:style-name="ce18">
            <text:p>2345</text:p>
          </table:table-cell>
          <table:table-cell office:value-type="string" table:style-name="ce19">
            <text:p>42:32:0103013:355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6" table:style-name="ce18">
            <text:p>2346</text:p>
          </table:table-cell>
          <table:table-cell office:value-type="string" table:style-name="ce19">
            <text:p>42:32:0103015:124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7" table:style-name="ce18">
            <text:p>2347</text:p>
          </table:table-cell>
          <table:table-cell office:value-type="string" table:style-name="ce19">
            <text:p>42:32:0103016:13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8" table:style-name="ce18">
            <text:p>2348</text:p>
          </table:table-cell>
          <table:table-cell office:value-type="string" table:style-name="ce19">
            <text:p>42:32:0103016:16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9" table:style-name="ce18">
            <text:p>2349</text:p>
          </table:table-cell>
          <table:table-cell office:value-type="string" table:style-name="ce19">
            <text:p>42:32:0103016:22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0" table:style-name="ce18">
            <text:p>2350</text:p>
          </table:table-cell>
          <table:table-cell office:value-type="string" table:style-name="ce19">
            <text:p>42:32:0103016:22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1" table:style-name="ce18">
            <text:p>2351</text:p>
          </table:table-cell>
          <table:table-cell office:value-type="string" table:style-name="ce19">
            <text:p>42:32:0103016:23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2" table:style-name="ce18">
            <text:p>2352</text:p>
          </table:table-cell>
          <table:table-cell office:value-type="string" table:style-name="ce19">
            <text:p>42:32:0103016:24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3" table:style-name="ce18">
            <text:p>2353</text:p>
          </table:table-cell>
          <table:table-cell office:value-type="string" table:style-name="ce19">
            <text:p>42:32:0103016:27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4" table:style-name="ce18">
            <text:p>2354</text:p>
          </table:table-cell>
          <table:table-cell office:value-type="string" table:style-name="ce19">
            <text:p>42:32:0103016:27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5" table:style-name="ce18">
            <text:p>2355</text:p>
          </table:table-cell>
          <table:table-cell office:value-type="string" table:style-name="ce19">
            <text:p>42:32:0103019:14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6" table:style-name="ce18">
            <text:p>2356</text:p>
          </table:table-cell>
          <table:table-cell office:value-type="string" table:style-name="ce19">
            <text:p>42:32:0103019:14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7" table:style-name="ce18">
            <text:p>2357</text:p>
          </table:table-cell>
          <table:table-cell office:value-type="string" table:style-name="ce19">
            <text:p>42:32:0103019:14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8" table:style-name="ce18">
            <text:p>2358</text:p>
          </table:table-cell>
          <table:table-cell office:value-type="string" table:style-name="ce19">
            <text:p>42:32:0103019:5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9" table:style-name="ce18">
            <text:p>2359</text:p>
          </table:table-cell>
          <table:table-cell office:value-type="string" table:style-name="ce19">
            <text:p>42:32:0103019:5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0" table:style-name="ce18">
            <text:p>2360</text:p>
          </table:table-cell>
          <table:table-cell office:value-type="string" table:style-name="ce19">
            <text:p>42:32:0103019:76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1" table:style-name="ce18">
            <text:p>2361</text:p>
          </table:table-cell>
          <table:table-cell office:value-type="string" table:style-name="ce19">
            <text:p>42:32:0103019:77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2" table:style-name="ce18">
            <text:p>2362</text:p>
          </table:table-cell>
          <table:table-cell office:value-type="string" table:style-name="ce19">
            <text:p>42:32:0103019:77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3" table:style-name="ce18">
            <text:p>2363</text:p>
          </table:table-cell>
          <table:table-cell office:value-type="string" table:style-name="ce19">
            <text:p>42:32:0103019:77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4" table:style-name="ce18">
            <text:p>2364</text:p>
          </table:table-cell>
          <table:table-cell office:value-type="string" table:style-name="ce19">
            <text:p>42:32:0103019:77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5" table:style-name="ce18">
            <text:p>2365</text:p>
          </table:table-cell>
          <table:table-cell office:value-type="string" table:style-name="ce19">
            <text:p>42:32:0103019:7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6" table:style-name="ce18">
            <text:p>2366</text:p>
          </table:table-cell>
          <table:table-cell office:value-type="string" table:style-name="ce19">
            <text:p>42:32:0103019:8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7" table:style-name="ce18">
            <text:p>2367</text:p>
          </table:table-cell>
          <table:table-cell office:value-type="string" table:style-name="ce19">
            <text:p>42:32:0103021: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8" table:style-name="ce18">
            <text:p>2368</text:p>
          </table:table-cell>
          <table:table-cell office:value-type="string" table:style-name="ce19">
            <text:p>42:32:0103021: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9" table:style-name="ce18">
            <text:p>2369</text:p>
          </table:table-cell>
          <table:table-cell office:value-type="string" table:style-name="ce19">
            <text:p>42:32:0103022:2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0" table:style-name="ce18">
            <text:p>2370</text:p>
          </table:table-cell>
          <table:table-cell office:value-type="string" table:style-name="ce19">
            <text:p>42:32:0103022:7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1" table:style-name="ce18">
            <text:p>2371</text:p>
          </table:table-cell>
          <table:table-cell office:value-type="string" table:style-name="ce19">
            <text:p>42:32:0103022:7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2" table:style-name="ce18">
            <text:p>2372</text:p>
          </table:table-cell>
          <table:table-cell office:value-type="string" table:style-name="ce19">
            <text:p>42:33:0104002:2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3" table:style-name="ce18">
            <text:p>2373</text:p>
          </table:table-cell>
          <table:table-cell office:value-type="string" table:style-name="ce19">
            <text:p>42:34:0000000: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4" table:style-name="ce18">
            <text:p>2374</text:p>
          </table:table-cell>
          <table:table-cell office:value-type="string" table:style-name="ce19">
            <text:p>42:34:0101056: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5" table:style-name="ce18">
            <text:p>2375</text:p>
          </table:table-cell>
          <table:table-cell office:value-type="string" table:style-name="ce19">
            <text:p>42:34:0103011:1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6" table:style-name="ce18">
            <text:p>2376</text:p>
          </table:table-cell>
          <table:table-cell office:value-type="string" table:style-name="ce19">
            <text:p>42:34:0113042: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7" table:style-name="ce18">
            <text:p>2377</text:p>
          </table:table-cell>
          <table:table-cell office:value-type="string" table:style-name="ce19">
            <text:p>42:35:0101016:1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8" table:style-name="ce18">
            <text:p>2378</text:p>
          </table:table-cell>
          <table:table-cell office:value-type="string" table:style-name="ce19">
            <text:p>42:35:0102023:7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9" table:style-name="ce18">
            <text:p>2379</text:p>
          </table:table-cell>
          <table:table-cell office:value-type="string" table:style-name="ce19">
            <text:p>42:35:0102028:1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0" table:style-name="ce18">
            <text:p>2380</text:p>
          </table:table-cell>
          <table:table-cell office:value-type="string" table:style-name="ce19">
            <text:p>42:35:0102028:3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1" table:style-name="ce18">
            <text:p>2381</text:p>
          </table:table-cell>
          <table:table-cell office:value-type="string" table:style-name="ce19">
            <text:p>42:35:0102039:1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2" table:style-name="ce18">
            <text:p>2382</text:p>
          </table:table-cell>
          <table:table-cell office:value-type="string" table:style-name="ce19">
            <text:p>42:35:0106001:3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3" table:style-name="ce18">
            <text:p>2383</text:p>
          </table:table-cell>
          <table:table-cell office:value-type="string" table:style-name="ce19">
            <text:p>42:35:0106022:1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4" table:style-name="ce18">
            <text:p>2384</text:p>
          </table:table-cell>
          <table:table-cell office:value-type="string" table:style-name="ce19">
            <text:p>42:35:0107011:1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5" table:style-name="ce18">
            <text:p>2385</text:p>
          </table:table-cell>
          <table:table-cell office:value-type="string" table:style-name="ce19">
            <text:p>42:35:0107026:1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6" table:style-name="ce18">
            <text:p>2386</text:p>
          </table:table-cell>
          <table:table-cell office:value-type="string" table:style-name="ce19">
            <text:p>42:35:0107026:1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7" table:style-name="ce18">
            <text:p>2387</text:p>
          </table:table-cell>
          <table:table-cell office:value-type="string" table:style-name="ce19">
            <text:p>42:35:0107026:1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8" table:style-name="ce18">
            <text:p>2388</text:p>
          </table:table-cell>
          <table:table-cell office:value-type="string" table:style-name="ce19">
            <text:p>42:35:0107026:1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9" table:style-name="ce18">
            <text:p>2389</text:p>
          </table:table-cell>
          <table:table-cell office:value-type="string" table:style-name="ce19">
            <text:p>42:35:0107026:1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0" table:style-name="ce18">
            <text:p>2390</text:p>
          </table:table-cell>
          <table:table-cell office:value-type="string" table:style-name="ce19">
            <text:p>42:35:0107026:1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1" table:style-name="ce18">
            <text:p>2391</text:p>
          </table:table-cell>
          <table:table-cell office:value-type="string" table:style-name="ce19">
            <text:p>42:35:0107026:1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2" table:style-name="ce18">
            <text:p>2392</text:p>
          </table:table-cell>
          <table:table-cell office:value-type="string" table:style-name="ce19">
            <text:p>42:35:0107026:1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3" table:style-name="ce18">
            <text:p>2393</text:p>
          </table:table-cell>
          <table:table-cell office:value-type="string" table:style-name="ce19">
            <text:p>42:35:0107026:1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4" table:style-name="ce18">
            <text:p>2394</text:p>
          </table:table-cell>
          <table:table-cell office:value-type="string" table:style-name="ce19">
            <text:p>42:35:0107026:1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5" table:style-name="ce18">
            <text:p>2395</text:p>
          </table:table-cell>
          <table:table-cell office:value-type="string" table:style-name="ce19">
            <text:p>42:35:0107027: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6" table:style-name="ce18">
            <text:p>2396</text:p>
          </table:table-cell>
          <table:table-cell office:value-type="string" table:style-name="ce19">
            <text:p>42:35:0107027: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7" table:style-name="ce18">
            <text:p>2397</text:p>
          </table:table-cell>
          <table:table-cell office:value-type="string" table:style-name="ce19">
            <text:p>42:35:0107027: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8" table:style-name="ce18">
            <text:p>2398</text:p>
          </table:table-cell>
          <table:table-cell office:value-type="string" table:style-name="ce19">
            <text:p>42:35:0107027: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9" table:style-name="ce18">
            <text:p>2399</text:p>
          </table:table-cell>
          <table:table-cell office:value-type="string" table:style-name="ce19">
            <text:p>42:35:0107027: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0" table:style-name="ce18">
            <text:p>2400</text:p>
          </table:table-cell>
          <table:table-cell office:value-type="string" table:style-name="ce19">
            <text:p>42:35:0107027:1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1" table:style-name="ce18">
            <text:p>2401</text:p>
          </table:table-cell>
          <table:table-cell office:value-type="string" table:style-name="ce19">
            <text:p>42:35:0107027: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2" table:style-name="ce18">
            <text:p>2402</text:p>
          </table:table-cell>
          <table:table-cell office:value-type="string" table:style-name="ce19">
            <text:p>42:35:0107027: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3" table:style-name="ce18">
            <text:p>2403</text:p>
          </table:table-cell>
          <table:table-cell office:value-type="string" table:style-name="ce19">
            <text:p>42:35:0107027:3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4" table:style-name="ce18">
            <text:p>2404</text:p>
          </table:table-cell>
          <table:table-cell office:value-type="string" table:style-name="ce19">
            <text:p>42:35:0107027: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5" table:style-name="ce18">
            <text:p>2405</text:p>
          </table:table-cell>
          <table:table-cell office:value-type="string" table:style-name="ce19">
            <text:p>42:35:0107027: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6" table:style-name="ce18">
            <text:p>2406</text:p>
          </table:table-cell>
          <table:table-cell office:value-type="string" table:style-name="ce19">
            <text:p>42:35:0107027:4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7" table:style-name="ce18">
            <text:p>2407</text:p>
          </table:table-cell>
          <table:table-cell office:value-type="string" table:style-name="ce19">
            <text:p>42:35:0107027:4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8" table:style-name="ce18">
            <text:p>2408</text:p>
          </table:table-cell>
          <table:table-cell office:value-type="string" table:style-name="ce19">
            <text:p>42:35:0107027:4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9" table:style-name="ce18">
            <text:p>2409</text:p>
          </table:table-cell>
          <table:table-cell office:value-type="string" table:style-name="ce19">
            <text:p>42:35:0107027:4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0" table:style-name="ce18">
            <text:p>2410</text:p>
          </table:table-cell>
          <table:table-cell office:value-type="string" table:style-name="ce19">
            <text:p>42:35:0107027:4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1" table:style-name="ce18">
            <text:p>2411</text:p>
          </table:table-cell>
          <table:table-cell office:value-type="string" table:style-name="ce19">
            <text:p>42:35:0107027:4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2" table:style-name="ce18">
            <text:p>2412</text:p>
          </table:table-cell>
          <table:table-cell office:value-type="string" table:style-name="ce19">
            <text:p>42:35:0107027:4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3" table:style-name="ce18">
            <text:p>2413</text:p>
          </table:table-cell>
          <table:table-cell office:value-type="string" table:style-name="ce19">
            <text:p>42:35:0107027:4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4" table:style-name="ce18">
            <text:p>2414</text:p>
          </table:table-cell>
          <table:table-cell office:value-type="string" table:style-name="ce19">
            <text:p>42:35:0107027:4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5" table:style-name="ce18">
            <text:p>2415</text:p>
          </table:table-cell>
          <table:table-cell office:value-type="string" table:style-name="ce19">
            <text:p>42:35:0107027:4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6" table:style-name="ce18">
            <text:p>2416</text:p>
          </table:table-cell>
          <table:table-cell office:value-type="string" table:style-name="ce19">
            <text:p>42:35:0107027:4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7" table:style-name="ce18">
            <text:p>2417</text:p>
          </table:table-cell>
          <table:table-cell office:value-type="string" table:style-name="ce19">
            <text:p>42:35:0107027:4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8" table:style-name="ce18">
            <text:p>2418</text:p>
          </table:table-cell>
          <table:table-cell office:value-type="string" table:style-name="ce19">
            <text:p>42:35:0107027:4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9" table:style-name="ce18">
            <text:p>2419</text:p>
          </table:table-cell>
          <table:table-cell office:value-type="string" table:style-name="ce19">
            <text:p>42:35:0107027:4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0" table:style-name="ce18">
            <text:p>2420</text:p>
          </table:table-cell>
          <table:table-cell office:value-type="string" table:style-name="ce19">
            <text:p>42:35:0107027:4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1" table:style-name="ce18">
            <text:p>2421</text:p>
          </table:table-cell>
          <table:table-cell office:value-type="string" table:style-name="ce19">
            <text:p>42:35:0107027:4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2" table:style-name="ce18">
            <text:p>2422</text:p>
          </table:table-cell>
          <table:table-cell office:value-type="string" table:style-name="ce19">
            <text:p>42:35:0107027:4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3" table:style-name="ce18">
            <text:p>2423</text:p>
          </table:table-cell>
          <table:table-cell office:value-type="string" table:style-name="ce19">
            <text:p>42:35:0107027:4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4" table:style-name="ce18">
            <text:p>2424</text:p>
          </table:table-cell>
          <table:table-cell office:value-type="string" table:style-name="ce19">
            <text:p>42:35:0107027:4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5" table:style-name="ce18">
            <text:p>2425</text:p>
          </table:table-cell>
          <table:table-cell office:value-type="string" table:style-name="ce19">
            <text:p>42:35:0107027:4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6" table:style-name="ce18">
            <text:p>2426</text:p>
          </table:table-cell>
          <table:table-cell office:value-type="string" table:style-name="ce19">
            <text:p>42:35:0107027:4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7" table:style-name="ce18">
            <text:p>2427</text:p>
          </table:table-cell>
          <table:table-cell office:value-type="string" table:style-name="ce19">
            <text:p>42:35:0107027:4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8" table:style-name="ce18">
            <text:p>2428</text:p>
          </table:table-cell>
          <table:table-cell office:value-type="string" table:style-name="ce19">
            <text:p>42:35:0107027: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9" table:style-name="ce18">
            <text:p>2429</text:p>
          </table:table-cell>
          <table:table-cell office:value-type="string" table:style-name="ce19">
            <text:p>42:35:0107027:5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0" table:style-name="ce18">
            <text:p>2430</text:p>
          </table:table-cell>
          <table:table-cell office:value-type="string" table:style-name="ce19">
            <text:p>42:35:0107027:5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1" table:style-name="ce18">
            <text:p>2431</text:p>
          </table:table-cell>
          <table:table-cell office:value-type="string" table:style-name="ce19">
            <text:p>42:35:0107027:5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2" table:style-name="ce18">
            <text:p>2432</text:p>
          </table:table-cell>
          <table:table-cell office:value-type="string" table:style-name="ce19">
            <text:p>42:35:0107027:5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3" table:style-name="ce18">
            <text:p>2433</text:p>
          </table:table-cell>
          <table:table-cell office:value-type="string" table:style-name="ce19">
            <text:p>42:35:0107027: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4" table:style-name="ce18">
            <text:p>2434</text:p>
          </table:table-cell>
          <table:table-cell office:value-type="string" table:style-name="ce19">
            <text:p>42:35:0107027:7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5" table:style-name="ce18">
            <text:p>2435</text:p>
          </table:table-cell>
          <table:table-cell office:value-type="string" table:style-name="ce19">
            <text:p>42:35:0107027:7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6" table:style-name="ce18">
            <text:p>2436</text:p>
          </table:table-cell>
          <table:table-cell office:value-type="string" table:style-name="ce19">
            <text:p>42:35:0107027:7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7" table:style-name="ce18">
            <text:p>2437</text:p>
          </table:table-cell>
          <table:table-cell office:value-type="string" table:style-name="ce19">
            <text:p>42:35:0107027:7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8" table:style-name="ce18">
            <text:p>2438</text:p>
          </table:table-cell>
          <table:table-cell office:value-type="string" table:style-name="ce19">
            <text:p>42:35:0107027:7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9" table:style-name="ce18">
            <text:p>2439</text:p>
          </table:table-cell>
          <table:table-cell office:value-type="string" table:style-name="ce19">
            <text:p>42:35:0107027:7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0" table:style-name="ce18">
            <text:p>2440</text:p>
          </table:table-cell>
          <table:table-cell office:value-type="string" table:style-name="ce19">
            <text:p>42:35:0107027:7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1" table:style-name="ce18">
            <text:p>2441</text:p>
          </table:table-cell>
          <table:table-cell office:value-type="string" table:style-name="ce19">
            <text:p>42:35:0107027:7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2" table:style-name="ce18">
            <text:p>2442</text:p>
          </table:table-cell>
          <table:table-cell office:value-type="string" table:style-name="ce19">
            <text:p>42:35:0107027:7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3" table:style-name="ce18">
            <text:p>2443</text:p>
          </table:table-cell>
          <table:table-cell office:value-type="string" table:style-name="ce19">
            <text:p>42:35:0107027:7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4" table:style-name="ce18">
            <text:p>2444</text:p>
          </table:table-cell>
          <table:table-cell office:value-type="string" table:style-name="ce19">
            <text:p>42:35:0107027: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5" table:style-name="ce18">
            <text:p>2445</text:p>
          </table:table-cell>
          <table:table-cell office:value-type="string" table:style-name="ce19">
            <text:p>42:36:0000000: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6" table:style-name="ce18">
            <text:p>2446</text:p>
          </table:table-cell>
          <table:table-cell office:value-type="string" table:style-name="ce19">
            <text:p>42:36:0000000:4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7" table:style-name="ce18">
            <text:p>2447</text:p>
          </table:table-cell>
          <table:table-cell office:value-type="string" table:style-name="ce19">
            <text:p>42:36:0101002:1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8" table:style-name="ce18">
            <text:p>2448</text:p>
          </table:table-cell>
          <table:table-cell office:value-type="string" table:style-name="ce19">
            <text:p>42:36:0101003:32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9" table:style-name="ce18">
            <text:p>2449</text:p>
          </table:table-cell>
          <table:table-cell office:value-type="string" table:style-name="ce19">
            <text:p>42:36:0103001:17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0" table:style-name="ce18">
            <text:p>2450</text:p>
          </table:table-cell>
          <table:table-cell office:value-type="string" table:style-name="ce19">
            <text:p>42:36:0103001:38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1" table:style-name="ce18">
            <text:p>2451</text:p>
          </table:table-cell>
          <table:table-cell office:value-type="string" table:style-name="ce19">
            <text:p>42:36:0202002:3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2" table:style-name="ce18">
            <text:p>2452</text:p>
          </table:table-cell>
          <table:table-cell office:value-type="string" table:style-name="ce19">
            <text:p>42:37:0101001:4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3" table:style-name="ce18">
            <text:p>2453</text:p>
          </table:table-cell>
          <table:table-cell office:value-type="string" table:style-name="ce19">
            <text:p>42:37:0101001:5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4" table:style-name="ce18">
            <text:p>2454</text:p>
          </table:table-cell>
          <table:table-cell office:value-type="string" table:style-name="ce19">
            <text:p>42:37:0101001:6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5" table:style-name="ce18">
            <text:p>2455</text:p>
          </table:table-cell>
          <table:table-cell office:value-type="string" table:style-name="ce19">
            <text:p>42:37:0101001:6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6" table:style-name="ce18">
            <text:p>2456</text:p>
          </table:table-cell>
          <table:table-cell office:value-type="string" table:style-name="ce19">
            <text:p>42:37:0101001:6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7" table:style-name="ce18">
            <text:p>2457</text:p>
          </table:table-cell>
          <table:table-cell office:value-type="string" table:style-name="ce19">
            <text:p>42:37:0101001:6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8" table:style-name="ce18">
            <text:p>2458</text:p>
          </table:table-cell>
          <table:table-cell office:value-type="string" table:style-name="ce19">
            <text:p>42:37:0101001:6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9" table:style-name="ce18">
            <text:p>2459</text:p>
          </table:table-cell>
          <table:table-cell office:value-type="string" table:style-name="ce19">
            <text:p>42:37:0101001:6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0" table:style-name="ce18">
            <text:p>2460</text:p>
          </table:table-cell>
          <table:table-cell office:value-type="string" table:style-name="ce19">
            <text:p>42:37:0101001:6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1" table:style-name="ce18">
            <text:p>2461</text:p>
          </table:table-cell>
          <table:table-cell office:value-type="string" table:style-name="ce19">
            <text:p>42:37:0101001:6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2" table:style-name="ce18">
            <text:p>2462</text:p>
          </table:table-cell>
          <table:table-cell office:value-type="string" table:style-name="ce19">
            <text:p>42:37:0101001:6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3" table:style-name="ce18">
            <text:p>2463</text:p>
          </table:table-cell>
          <table:table-cell office:value-type="string" table:style-name="ce19">
            <text:p>42:37:0101003: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4" table:style-name="ce18">
            <text:p>2464</text:p>
          </table:table-cell>
          <table:table-cell office:value-type="string" table:style-name="ce19">
            <text:p>42:37:0101003: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5" table:style-name="ce18">
            <text:p>2465</text:p>
          </table:table-cell>
          <table:table-cell office:value-type="string" table:style-name="ce19">
            <text:p>42:37:0101003: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6" table:style-name="ce18">
            <text:p>2466</text:p>
          </table:table-cell>
          <table:table-cell office:value-type="string" table:style-name="ce19">
            <text:p>42:37:0101003: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7" table:style-name="ce18">
            <text:p>2467</text:p>
          </table:table-cell>
          <table:table-cell office:value-type="string" table:style-name="ce19">
            <text:p>42:37:0101003: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8" table:style-name="ce18">
            <text:p>2468</text:p>
          </table:table-cell>
          <table:table-cell office:value-type="string" table:style-name="ce19">
            <text:p>42:37:0101003: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9" table:style-name="ce18">
            <text:p>2469</text:p>
          </table:table-cell>
          <table:table-cell office:value-type="string" table:style-name="ce19">
            <text:p>42:37:0101003: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0" table:style-name="ce18">
            <text:p>2470</text:p>
          </table:table-cell>
          <table:table-cell office:value-type="string" table:style-name="ce19">
            <text:p>42:37:0102001:14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1" table:style-name="ce18">
            <text:p>2471</text:p>
          </table:table-cell>
          <table:table-cell office:value-type="string" table:style-name="ce19">
            <text:p>42:37:0102001:60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2" table:style-name="ce18">
            <text:p>2472</text:p>
          </table:table-cell>
          <table:table-cell office:value-type="string" table:style-name="ce19">
            <text:p>42:37:0102002:6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3" table:style-name="ce18">
            <text:p>2473</text:p>
          </table:table-cell>
          <table:table-cell office:value-type="string" table:style-name="ce19">
            <text:p>42:37:0102002:74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4" table:style-name="ce18">
            <text:p>2474</text:p>
          </table:table-cell>
          <table:table-cell office:value-type="string" table:style-name="ce19">
            <text:p>42:37:0103001:2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5" table:style-name="ce18">
            <text:p>2475</text:p>
          </table:table-cell>
          <table:table-cell office:value-type="string" table:style-name="ce19">
            <text:p>42:37:0103002: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6" table:style-name="ce18">
            <text:p>2476</text:p>
          </table:table-cell>
          <table:table-cell office:value-type="string" table:style-name="ce19">
            <text:p>42:37:0103002: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7" table:style-name="ce18">
            <text:p>2477</text:p>
          </table:table-cell>
          <table:table-cell office:value-type="string" table:style-name="ce19">
            <text:p>42:37:0103002:75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8" table:style-name="ce18">
            <text:p>2478</text:p>
          </table:table-cell>
          <table:table-cell office:value-type="string" table:style-name="ce19">
            <text:p>42:38:0101001:15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9" table:style-name="ce18">
            <text:p>2479</text:p>
          </table:table-cell>
          <table:table-cell office:value-type="string" table:style-name="ce19">
            <text:p>42:38:0101001:212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0" table:style-name="ce18">
            <text:p>2480</text:p>
          </table:table-cell>
          <table:table-cell office:value-type="string" table:style-name="ce19">
            <text:p>42:38:0101001:213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1" table:style-name="ce18">
            <text:p>2481</text:p>
          </table:table-cell>
          <table:table-cell office:value-type="string" table:style-name="ce19">
            <text:p>42:38:0101001:213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2" table:style-name="ce18">
            <text:p>2482</text:p>
          </table:table-cell>
          <table:table-cell office:value-type="string" table:style-name="ce19">
            <text:p>42:38:0101002:3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3" table:style-name="ce18">
            <text:p>2483</text:p>
          </table:table-cell>
          <table:table-cell office:value-type="string" table:style-name="ce19">
            <text:p>42:38:0101002:63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4" table:style-name="ce18">
            <text:p>2484</text:p>
          </table:table-cell>
          <table:table-cell office:value-type="string" table:style-name="ce19">
            <text:p>42:38:0101002:79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5" table:style-name="ce18">
            <text:p>2485</text:p>
          </table:table-cell>
          <table:table-cell office:value-type="string" table:style-name="ce19">
            <text:p>42:38:0101002:9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6" table:style-name="ce18">
            <text:p>2486</text:p>
          </table:table-cell>
          <table:table-cell office:value-type="string" table:style-name="ce19">
            <text:p>42:38:0101003:5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7" table:style-name="ce18">
            <text:p>2487</text:p>
          </table:table-cell>
          <table:table-cell office:value-type="string" table:style-name="ce19">
            <text:p>42:39:0000000: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8" table:style-name="ce18">
            <text:p>2488</text:p>
          </table:table-cell>
          <table:table-cell office:value-type="string" table:style-name="ce19">
            <text:p>42:39:0101004: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9" table:style-name="ce18">
            <text:p>2489</text:p>
          </table:table-cell>
          <table:table-cell office:value-type="string" table:style-name="ce19">
            <text:p>42:39:0301002: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0" table:style-name="ce18">
            <text:p>2490</text:p>
          </table:table-cell>
          <table:table-cell office:value-type="string" table:style-name="ce19">
            <text:p>42:39:0302001:2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1" table:style-name="ce18">
            <text:p>2491</text:p>
          </table:table-cell>
          <table:table-cell office:value-type="string" table:style-name="ce19">
            <text:p>42:39:0302003:1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8C04019C9A2F9447B3AFE912B5A478F24B8228CF518D085EEBAB90DA61FFC82E3367C97EE420E029F55B756929B779545E44F9CF1407630898F7176DE30FC81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599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6-15T07:19:06Z</dc:date>
  </office:meta>
</office:document-meta>
</file>