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108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53</text:p>
          </table:table-cell>
          <table:table-cell table:style-name="ce6"/>
          <table:table-cell table:style-name="ce3"/>
          <table:table-cell office:value-type="date" office:date-value="2023-06-15T00:00:00" table:style-name="ce9">
            <text:p>15.06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9" table:style-name="ce5">
            <text:p>279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334001:474</text:p>
          </table:table-cell>
          <table:table-cell office:value-type="float" office:value="213696" table:style-name="ce18">
            <text:p>2136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10:0205009:129</text:p>
          </table:table-cell>
          <table:table-cell office:value-type="float" office:value="56760" table:style-name="ce18">
            <text:p>567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5T00:00:00" table:style-name="ce20">
            <text:p>05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28:0205026:44</text:p>
          </table:table-cell>
          <table:table-cell office:value-type="float" office:value="143350.94" table:style-name="ce18">
            <text:p>143350,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28:1301008:5</text:p>
          </table:table-cell>
          <table:table-cell office:value-type="float" office:value="136734" table:style-name="ce18">
            <text:p>1367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8003:1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14002:3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1:0117001:1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102003:25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3:0000000:6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3:0101006: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4:0000000:19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000000:20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8001:21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8001:33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8001:34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08002:55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301011:1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303017:1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303018: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11001:30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13001:37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17001:138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18006:1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23011: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30003:1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49002:4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52001:27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4:0352001:2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4:0352001:65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5:0101001:3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5:0101001:3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5:0101001:3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5:0101005: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5:0106002:1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5:0106002:2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5:0109001:1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5:0110001:1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5:0110001:46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5:0112003:2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5:0115003: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6:0000000:5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6:0000000:7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6:0111008:8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6:0114007:22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6:0115010:160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6:0116006:28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7:0102001:17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7:0110003:5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7:0112001:5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8:0000000: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0000000:57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0101001:30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0328001:3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0518001:3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0536001: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0601001:40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0606001:47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0701001: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0931001:2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1006002:17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1016001:6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1431001: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1501001: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1521001:2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1738001: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2601004:18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0:0103009:3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0:0103009:3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0:0107004:1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0:0107004: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0:0107004: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0:0204003:18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0:0301001:3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0:0303004:29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0:0304010:21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0:0304011:2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0:0305008:2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0:0404002:5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0:0404003:15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1:0105001:1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1:0106003:3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1:0106003:6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1:0111008:10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1:0111008:1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1:0111008:1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1:0111008:1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2:0000000:11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2:0000000:9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2:0102013: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2:0102013:1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2:0102013:233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2:0102013:24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2:0102013:32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2:0109001:4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3:0106003: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3:0114001:38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3:0114001:38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3:0118001:8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4:0000000:1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4:0101005:5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4:0104002:140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4:0106001:15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4:0108003: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4:0117005:1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5:0103004: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6:0101003:3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7:0000000:2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7:0101018:26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7:0101022:3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8:0118069: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9:0212005:9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9:0302009:1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9:0302023:6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9:0302026:1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20:0101005:3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20:0101047: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20:0101059:3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20:0102009:250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20:0102077:12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20:1301001:10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21:0101008:1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21:0106002:5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21:0106010:14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21:0109032: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21:0112034:1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21:0113002:5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21:0207002: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21:0209001: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21:0307003: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21:0307003:2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21:0401030: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21:0401071: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21:0401071: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21:0401072: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21:0401072: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21:0501001:1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21:0501012: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21:0501012: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21:0501020: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21:0503001:12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21:0603004: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21:0702034: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22:0102005:137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23:0302001:11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24:0000000:12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24:0101002:2158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24:0101002:292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24:0101017:176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24:0101027:6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24:0101038:53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24:0101053:7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24:0101057:2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24:0101061:3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24:0101066:40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24:0101067:4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24:0301017:9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24:0401014:1005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24:0401014:184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24:0401014:210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24:0401067:2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24:0501005:41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24:0601013:8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25:0000000:312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25:0105005: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25:0105010:138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25:0109001:5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25:0109011:219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25:0110005:5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26:0301002:57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26:0401002:19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26:0401004:94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26:0401005:46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27:0102002:1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27:0103010:4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27:0104003:11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27:0104003:8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27:0104003:8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27:0105006:1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28:0205022:5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28:0205025:2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28:0205026: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28:0205028: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28:0801071:6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28:0801072: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28:0801072:4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28:1004017: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28:1302004: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29:0102002:14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29:0102002:141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29:0102002:141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29:0102002:14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29:0102002:14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29:0102002:181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29:0102002:216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29:0102002:23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29:0102002:234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29:0103013:256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30:0000000:279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30:0000000: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30:0101004: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30:0103021:3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30:0201017:68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30:0203004: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30:0207002: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30:0207005: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30:0207005: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30:0207005: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30:0209003:40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30:0210071: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30:0228032: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30:0303090:26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30:0412022:15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30:0412022:339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30:0412022:34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30:0412022:34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30:0412022:6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30:0414050:12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30:0414050:3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30:0416022: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30:0432002:1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30:0503004:4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30:0521001:64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30:0521001:67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30:0522001: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31:0101041:2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31:0201003:2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31:0201003: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31:0301001:10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31:0301001:27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32:0000000:257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32:0101005: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32:0101018:10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32:0101019: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32:0102005:1489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32:0102006:209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32:0102012:4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34:0101070:14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34:0101070:15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34:0101070:1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34:0101070: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34:0101070:4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34:0101070:4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34:0101070: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34:0101070:6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34:0104026:2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35:0101011:79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36:0102001:59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36:0103001:1571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36:0201003:1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36:0202002:5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36:0202002:71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37:0101001:6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37:0101003:18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37:0101003:2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37:0101003:2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37:0101003:2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37:0101003:2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37:0101003:2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37:0101003:2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37:0101003:2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37:0101003:3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37:0101003:3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37:0101003:3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37:0101003:3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37:0101003:35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37:0101003:3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37:0101003:3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37:0101003:3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37:0101003:3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37:0101003:40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37:0101003:77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37:0101003:8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37:0101003:82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37:0101003:8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37:0101003:84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37:0102001:1278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37:0102001:576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37:0102002:616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37:0103003:15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37:0103003:6716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38:0101001:16143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38:0101001:5609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39:0102002:591</text:p>
          </table:table-cell>
          <table:table-cell office:value-type="date" office:date-value="2023-06-06T00:00:00" table:style-name="ce20">
            <text:p>06.06.2023</text:p>
          </table:table-cell>
          <table:table-cell office:value-type="date" office:date-value="2023-06-01T00:00:00" table:style-name="ce20">
            <text:p>01.06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608B93C34B069367D66C16FE6A47A696220075E7CBC91F1942B8837928A18D59656225CAA8AB3A6485D9AA5D4F849A8133EAC613DE55FAFB1DACB0CAAB3CA230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27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6-15T07:24:37Z</dc:date>
  </office:meta>
</office:document-meta>
</file>