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8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154</text:p>
          </table:table-cell>
          <table:table-cell table:style-name="ce6"/>
          <table:table-cell table:style-name="ce3"/>
          <table:table-cell office:value-type="date" office:date-value="2023-06-15T00:00:00" table:style-name="ce9">
            <text:p>15.06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4" table:style-name="ce5">
            <text:p>74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40" table:style-name="ce5">
            <text:p>1 940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000000:443</text:p>
          </table:table-cell>
          <table:table-cell office:value-type="float" office:value="17728056.800000001" table:style-name="ce18">
            <text:p>17728056,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01006:745</text:p>
          </table:table-cell>
          <table:table-cell office:value-type="float" office:value="27486969.390000001" table:style-name="ce18">
            <text:p>27486969,3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2:0103001:60</text:p>
          </table:table-cell>
          <table:table-cell office:value-type="float" office:value="212236.32" table:style-name="ce18">
            <text:p>212236,3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2:0105004:25</text:p>
          </table:table-cell>
          <table:table-cell office:value-type="float" office:value="2721980.16" table:style-name="ce18">
            <text:p>2721980,1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3:0000000:63</text:p>
          </table:table-cell>
          <table:table-cell office:value-type="float" office:value="63199666.799999997" table:style-name="ce18">
            <text:p>63199666,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3:0303003:170</text:p>
          </table:table-cell>
          <table:table-cell office:value-type="float" office:value="472093.57" table:style-name="ce18">
            <text:p>472093,5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4:0000000:492</text:p>
          </table:table-cell>
          <table:table-cell office:value-type="float" office:value="3768864.54" table:style-name="ce18">
            <text:p>3768864,5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4:0208014:50</text:p>
          </table:table-cell>
          <table:table-cell office:value-type="float" office:value="93662.6" table:style-name="ce18">
            <text:p>93662,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4:0330001:93</text:p>
          </table:table-cell>
          <table:table-cell office:value-type="float" office:value="75937.8" table:style-name="ce18">
            <text:p>75937,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4:0337003:1183</text:p>
          </table:table-cell>
          <table:table-cell office:value-type="float" office:value="97191.360000000001" table:style-name="ce18">
            <text:p>97191,3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4:0337003:1184</text:p>
          </table:table-cell>
          <table:table-cell office:value-type="float" office:value="87945.08" table:style-name="ce18">
            <text:p>87945,0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4:0337003:1185</text:p>
          </table:table-cell>
          <table:table-cell office:value-type="float" office:value="115596.04" table:style-name="ce18">
            <text:p>115596,0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5:0106003:83</text:p>
          </table:table-cell>
          <table:table-cell office:value-type="float" office:value="98546266" table:style-name="ce18">
            <text:p>9854626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5:0112003:1</text:p>
          </table:table-cell>
          <table:table-cell office:value-type="float" office:value="36534080.350000001" table:style-name="ce18">
            <text:p>36534080,3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6:0104001:321</text:p>
          </table:table-cell>
          <table:table-cell office:value-type="float" office:value="187389" table:style-name="ce18">
            <text:p>18738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9:1306001:101</text:p>
          </table:table-cell>
          <table:table-cell office:value-type="float" office:value="2570358.96" table:style-name="ce18">
            <text:p>2570358,9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9:1306001:297</text:p>
          </table:table-cell>
          <table:table-cell office:value-type="float" office:value="2592327.84" table:style-name="ce18">
            <text:p>2592327,8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9:1306001:3</text:p>
          </table:table-cell>
          <table:table-cell office:value-type="float" office:value="7689108" table:style-name="ce18">
            <text:p>768910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9:1306001:398</text:p>
          </table:table-cell>
          <table:table-cell office:value-type="float" office:value="2903553.64" table:style-name="ce18">
            <text:p>2903553,6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9:1306001:402</text:p>
          </table:table-cell>
          <table:table-cell office:value-type="float" office:value="2707664.46" table:style-name="ce18">
            <text:p>2707664,4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9:1306001:405</text:p>
          </table:table-cell>
          <table:table-cell office:value-type="float" office:value="2378131.2599999998" table:style-name="ce18">
            <text:p>2378131,2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9:1306001:491</text:p>
          </table:table-cell>
          <table:table-cell office:value-type="float" office:value="3112258" table:style-name="ce18">
            <text:p>311225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9:1306001:493</text:p>
          </table:table-cell>
          <table:table-cell office:value-type="float" office:value="2746110" table:style-name="ce18">
            <text:p>274611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9:1306001:659</text:p>
          </table:table-cell>
          <table:table-cell office:value-type="float" office:value="2590497.1" table:style-name="ce18">
            <text:p>2590497,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9:3702001:172</text:p>
          </table:table-cell>
          <table:table-cell office:value-type="float" office:value="3377137.34" table:style-name="ce18">
            <text:p>3377137,3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9:3906001:296</text:p>
          </table:table-cell>
          <table:table-cell office:value-type="float" office:value="227850" table:style-name="ce18">
            <text:p>22785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10:0104001:165</text:p>
          </table:table-cell>
          <table:table-cell office:value-type="float" office:value="964957.86" table:style-name="ce18">
            <text:p>964957,8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10:0107005:191</text:p>
          </table:table-cell>
          <table:table-cell office:value-type="float" office:value="464234.54" table:style-name="ce18">
            <text:p>464234,5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10:0107005:42</text:p>
          </table:table-cell>
          <table:table-cell office:value-type="float" office:value="40546.629999999997" table:style-name="ce18">
            <text:p>40546,6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10:0301001:499</text:p>
          </table:table-cell>
          <table:table-cell office:value-type="float" office:value="46578" table:style-name="ce18">
            <text:p>4657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11:0000000:276</text:p>
          </table:table-cell>
          <table:table-cell office:value-type="float" office:value="35682170.560000002" table:style-name="ce18">
            <text:p>35682170,5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11:0105003:262</text:p>
          </table:table-cell>
          <table:table-cell office:value-type="float" office:value="51145.760000000002" table:style-name="ce18">
            <text:p>51145,7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12:0102013:3410</text:p>
          </table:table-cell>
          <table:table-cell office:value-type="float" office:value="402332.42" table:style-name="ce18">
            <text:p>402332,4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12:0105003:255</text:p>
          </table:table-cell>
          <table:table-cell office:value-type="float" office:value="126404.15" table:style-name="ce18">
            <text:p>126404,1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13:0000000:581</text:p>
          </table:table-cell>
          <table:table-cell office:value-type="float" office:value="4373668" table:style-name="ce18">
            <text:p>437366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14:0000000:140</text:p>
          </table:table-cell>
          <table:table-cell office:value-type="float" office:value="51264127.859999999" table:style-name="ce18">
            <text:p>51264127,8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14:0113003:239</text:p>
          </table:table-cell>
          <table:table-cell office:value-type="float" office:value="258655.32" table:style-name="ce18">
            <text:p>258655,3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17:0102016:205</text:p>
          </table:table-cell>
          <table:table-cell office:value-type="float" office:value="123256.28" table:style-name="ce18">
            <text:p>123256,2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20:0102059:6</text:p>
          </table:table-cell>
          <table:table-cell office:value-type="float" office:value="3369970.78" table:style-name="ce18">
            <text:p>3369970,7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20:0103034:193</text:p>
          </table:table-cell>
          <table:table-cell office:value-type="float" office:value="359643.95" table:style-name="ce18">
            <text:p>359643,9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21:0110011:8</text:p>
          </table:table-cell>
          <table:table-cell office:value-type="float" office:value="153355.68" table:style-name="ce18">
            <text:p>153355,6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21:0110035:36</text:p>
          </table:table-cell>
          <table:table-cell office:value-type="float" office:value="41739.39" table:style-name="ce18">
            <text:p>41739,3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21:0601008:9</text:p>
          </table:table-cell>
          <table:table-cell office:value-type="float" office:value="363008.02" table:style-name="ce18">
            <text:p>363008,0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23:0603001:276</text:p>
          </table:table-cell>
          <table:table-cell office:value-type="float" office:value="122005.53" table:style-name="ce18">
            <text:p>122005,5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24:0101002:23071</text:p>
          </table:table-cell>
          <table:table-cell office:value-type="float" office:value="4399386.16" table:style-name="ce18">
            <text:p>4399386,1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24:0101010:433</text:p>
          </table:table-cell>
          <table:table-cell office:value-type="float" office:value="652284" table:style-name="ce18">
            <text:p>65228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24:0101068:375</text:p>
          </table:table-cell>
          <table:table-cell office:value-type="float" office:value="236896.68" table:style-name="ce18">
            <text:p>236896,6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24:0401026:119</text:p>
          </table:table-cell>
          <table:table-cell office:value-type="float" office:value="598320" table:style-name="ce18">
            <text:p>59832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25:0105002:123</text:p>
          </table:table-cell>
          <table:table-cell office:value-type="float" office:value="223896" table:style-name="ce18">
            <text:p>22389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25:0107009:2</text:p>
          </table:table-cell>
          <table:table-cell office:value-type="float" office:value="30329353.399999999" table:style-name="ce18">
            <text:p>30329353,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25:0301005:255</text:p>
          </table:table-cell>
          <table:table-cell office:value-type="float" office:value="45943.75" table:style-name="ce18">
            <text:p>45943,7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28:0502003:18</text:p>
          </table:table-cell>
          <table:table-cell office:value-type="float" office:value="320582.5" table:style-name="ce18">
            <text:p>320582,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28:0502008:25</text:p>
          </table:table-cell>
          <table:table-cell office:value-type="float" office:value="200065.32" table:style-name="ce18">
            <text:p>200065,3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28:0502011:14</text:p>
          </table:table-cell>
          <table:table-cell office:value-type="float" office:value="147793.91" table:style-name="ce18">
            <text:p>147793,9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28:0502011:29</text:p>
          </table:table-cell>
          <table:table-cell office:value-type="float" office:value="36313" table:style-name="ce18">
            <text:p>3631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28:0502011:5</text:p>
          </table:table-cell>
          <table:table-cell office:value-type="float" office:value="253782.6" table:style-name="ce18">
            <text:p>253782,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29:0101016:837</text:p>
          </table:table-cell>
          <table:table-cell office:value-type="float" office:value="309906.76" table:style-name="ce18">
            <text:p>309906,7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30:0101004:480</text:p>
          </table:table-cell>
          <table:table-cell office:value-type="float" office:value="138311.32" table:style-name="ce18">
            <text:p>138311,3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30:0103006:66</text:p>
          </table:table-cell>
          <table:table-cell office:value-type="float" office:value="401135.6" table:style-name="ce18">
            <text:p>401135,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30:0225017:92</text:p>
          </table:table-cell>
          <table:table-cell office:value-type="float" office:value="157783.5" table:style-name="ce18">
            <text:p>157783,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30:0225022:69</text:p>
          </table:table-cell>
          <table:table-cell office:value-type="float" office:value="193526.66" table:style-name="ce18">
            <text:p>193526,6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30:0301014:287</text:p>
          </table:table-cell>
          <table:table-cell office:value-type="float" office:value="67164.759999999995" table:style-name="ce18">
            <text:p>67164,7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30:0303090:814</text:p>
          </table:table-cell>
          <table:table-cell office:value-type="float" office:value="20509628" table:style-name="ce18">
            <text:p>2050962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30:0415003:53</text:p>
          </table:table-cell>
          <table:table-cell office:value-type="float" office:value="170721" table:style-name="ce18">
            <text:p>17072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31:0204001:73</text:p>
          </table:table-cell>
          <table:table-cell office:value-type="float" office:value="58810787.359999999" table:style-name="ce18">
            <text:p>58810787,3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32:0101025:821</text:p>
          </table:table-cell>
          <table:table-cell office:value-type="float" office:value="248816.04" table:style-name="ce18">
            <text:p>248816,0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36:0103002:403</text:p>
          </table:table-cell>
          <table:table-cell office:value-type="float" office:value="36775.08" table:style-name="ce18">
            <text:p>36775,0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38:0101001:1469</text:p>
          </table:table-cell>
          <table:table-cell office:value-type="float" office:value="244104.45" table:style-name="ce18">
            <text:p>244104,4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38:0101001:1813</text:p>
          </table:table-cell>
          <table:table-cell office:value-type="float" office:value="226616.8" table:style-name="ce18">
            <text:p>226616,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38:0101001:1875</text:p>
          </table:table-cell>
          <table:table-cell office:value-type="float" office:value="208024.4" table:style-name="ce18">
            <text:p>208024,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38:0101001:531</text:p>
          </table:table-cell>
          <table:table-cell office:value-type="float" office:value="219450" table:style-name="ce18">
            <text:p>21945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38:0101001:5330</text:p>
          </table:table-cell>
          <table:table-cell office:value-type="float" office:value="276367.35999999999" table:style-name="ce18">
            <text:p>276367,3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38:0101002:1093</text:p>
          </table:table-cell>
          <table:table-cell office:value-type="float" office:value="4260997.0199999996" table:style-name="ce18">
            <text:p>4260997,0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38:0101002:1915</text:p>
          </table:table-cell>
          <table:table-cell office:value-type="float" office:value="1103359590.9400001" table:style-name="ce18">
            <text:p>110335959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26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000000:135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000000:33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01006:110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06003:33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06003:7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08001:5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14002:162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114003:29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1:0119006:20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1:0120001:64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2:0103002:1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2:0109003:20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2:0110015:290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4:0000000:10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4:0000000:11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4:0000000:123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4:0000000:168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4:0000000:20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4:0000000:32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4:0000000:32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4:0000000:3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4:0000000:4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4:0000000:49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4:0000000:49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4:0000000:8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4:0000000: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4:0207001:111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4:0207001:48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4:0208002:580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4:0211001:148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4:0211005:312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4:0211018:122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4:0308002: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5T00:00:00" table:style-name="ce20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4:0325001:4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4:0325001:4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4:0325001:5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4:0325001:5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4:0325001:5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4:0330001:12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4:0331001:6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4:0331001:6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4:0331001:7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4:0331001:7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4:0331002:7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4:0331002:8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4:0331002:8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4:0331002:8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4:0331002:8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4:0331002:8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4:0331002:8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4:0331002:8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4:0331002:8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4:0331002:9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4:0334001:255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4:0334001:43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4:0337001:1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4:0337001:1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4:0337001:1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4:0337001:1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4:0337003:10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4:0337003:10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4:0337003:10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4:0337003:12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4:0337003:12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4:0337003:13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4:0337003:13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4:0337003:13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4:0337003:13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4:0337003:13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4:0337003:13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4:0337003:25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4:0337003:30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4:0337003:31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4:0337003:49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4:0337003: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04:0337003:8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04:0337003:9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04:0337003:9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04:0337003:9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04:0337003:9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04:0337003:9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04:0341001:159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04:0345010:48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04:0345010:51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04:0345010:51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04:0345010:54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05:0000000:30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05:0000000:30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05:0000000:30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05:0000000:30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05:0000000:30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05:0000000:30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05:0000000:31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05:0000000:31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05:0000000:6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05:0000000:7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05:0000000:8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05:0000000:8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05:0101004:28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05:0101004:36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05:0101004:38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05:0101004:38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05:0101004:38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05:0101004:41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05:0101004:41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05:0102002:30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05:0102003:100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05:0102003:53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05:0102003:53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05:0102003:53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05:0102003:53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05:0102003:53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05:0102003:54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05:0102003:54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05:0102003:55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05:0102003:55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05:0102003:55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05:0102003:56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05:0102003:56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05:0102003:56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05:0102003:56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05:0102003:56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05:0102003:56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05:0102003:84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05:0102003:91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05:0102003:99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05:0103004:5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05:0109001:152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05:0114001:2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05:0115001:8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06:0000000:141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06:0000000:197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06:0000000:197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06:0000000:94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06:0000000:9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06:0102003:3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06:0107003:2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06:0111001:13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06:0111001:26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06:0111001:27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06:0112001:104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06:0112001:104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06:0112001:104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06:0112001:105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06:0112001:1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06:0112001:59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06:0112001:59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06:0112001:59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06:0112001:60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06:0112001:60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06:0112001:61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06:0112001:61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06:0112001:62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06:0112001:62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06:0112001:62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06:0112001:63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06:0112001:63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06:0112001:64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06:0112001:65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06:0112001:65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06:0112001:66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06:0112001:66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06:0112001:67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06:0112001:67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06:0112001:67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06:0112001:68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06:0112001:68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06:0112001:69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06:0112001:69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06:0112001:70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06:0112001:70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06:0112001:73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06:0112001:74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06:0112001:74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06:0112001:76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06:0112001:77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06:0112001:77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06:0112001:78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06:0112001:80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06:0112001:80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06:0112001:89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06:0112001:92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06:0112001:94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06:0112001:95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06:0112001:95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06:0112001:95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06:0112001:96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06:0112001:96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06:0112001:96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06:0112001:97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06:0112001:99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06:0113001:38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06:0113001:38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06:0113001:38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06:0113001:39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06:0113001:39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06:0113001:39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06:0113001:40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06:0113001:40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06:0113001:40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06:0113001:40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06:0113001:41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06:0113001:41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06:0113001:41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06:0113001:41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06:0113001:41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06:0113001:42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06:0113001:42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06:0113001:42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06:0113001:42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06:0113001:42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06:0113001:43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06:0113001:43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06:0113001:43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06:0113001:43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06:0113001:43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06:0113001:44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06:0113001:44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06:0113001:44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06:0113001:44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06:0113001:44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06:0113001:45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06:0113001:45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06:0113001:45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06:0113001:46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06:0113001:46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06:0113001:46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06:0113001:46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06:0113001:47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06:0113001:47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06:0113001:47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06:0113001:47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06:0113001:47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06:0113001:49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06:0113001:50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06:0113001:54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06:0113001:55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06:0113001:55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06:0113001:55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06:0113001:56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06:0113001:56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06:0113001:57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06:0113001:57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06:0113001:57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06:0113001:57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06:0113001:57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06:0113001:68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06:0114004: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06:0114004:24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06:0114004:24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06:0114004:24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06:0114004:24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06:0114004:25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06:0114004:25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06:0114004:25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06:0114004:26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06:0114004:28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06:0114004:28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06:0114004:34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06:0114004:34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06:0114004:34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06:0114004:34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06:0115001:25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06:0115001:31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06:0115001:31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06:0115001:32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06:0115001:32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06:0115001:32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06:0115001:32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06:0115001:32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06:0115001:33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06:0115001:33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06:0115001:33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06:0115001:34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06:0115001:34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06:0115001:34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06:0115001:35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06:0115001:35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06:0115001:35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06:0115001:36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06:0115001:36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06:0115001:36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06:0115001:37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06:0115001:38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06:0115001:38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06:0115001:39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06:0115001:39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06:0115001:40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06:0115001:46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06:0115001:46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06:0115001:47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06:0115001:47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06:0115001:47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06:0115001:47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06:0115001:47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06:0115001:48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06:0115001:48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06:0115001:48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06:0115001:48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06:0115001:50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06:0115001:51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06:0115001:53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06:0115001:54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06:0115001:56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06:0115001:57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06:0115001:57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06:0115001:62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06:0115001:62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06:0115001:62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06:0115001:62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06:0115001:62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06:0115001:63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06:0115001:63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06:0115001:63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06:0115001:64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06:0115001:64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06:0115001:64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06:0115001:80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06:0115002:77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06:0115006:19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06:0115008:128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06:0115008:181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06:0115008:183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06:0115008:200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06:0115008:35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06:0115009:61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06:0115009:76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06:0116001:4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06:0117001:5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09:0000000:11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09:0000000:310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09:0000000:314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09:0000000:343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09:0205001:27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09:0802001:7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09:0901001:148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09:0901001:23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09:0901001:49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42:09:0901001:68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42:09:1002001:9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42:09:1003001:19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42:09:1004002: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9">
            <text:p>42:09:1005001:17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9">
            <text:p>42:09:1005001:58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9">
            <text:p>42:09:1201001:250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9">
            <text:p>42:09:1413001:33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9">
            <text:p>42:09:1501002:21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9">
            <text:p>42:09:1716001:48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9">
            <text:p>42:09:1716001:99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9">
            <text:p>42:09:2407001: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9">
            <text:p>42:09:3408001:31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9">
            <text:p>42:09:3906001:14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9">
            <text:p>42:10:0000000:23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9">
            <text:p>42:10:0000000:27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9">
            <text:p>42:10:0000000:27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9">
            <text:p>42:10:0000000:27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9">
            <text:p>42:10:0000000:6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9">
            <text:p>42:10:0000000:95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9">
            <text:p>42:10:0101003:1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9">
            <text:p>42:10:0101003:12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9">
            <text:p>42:10:0101003:12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9">
            <text:p>42:10:0101003:12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9">
            <text:p>42:10:0101003:13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9">
            <text:p>42:10:0101003:2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9">
            <text:p>42:10:0101003:25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9">
            <text:p>42:10:0101003:3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9">
            <text:p>42:10:0101003:4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9">
            <text:p>42:10:0101003:4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9">
            <text:p>42:10:0101003:4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9">
            <text:p>42:10:0101003:5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9">
            <text:p>42:10:0101003: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9">
            <text:p>42:10:0101003:6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9">
            <text:p>42:10:0101005: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9">
            <text:p>42:10:0102002:38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9">
            <text:p>42:10:0102002:38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9">
            <text:p>42:10:0102002:90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9">
            <text:p>42:10:0102002:93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9">
            <text:p>42:10:0102002:93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9">
            <text:p>42:10:0102004:8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9">
            <text:p>42:10:0107003:33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9">
            <text:p>42:10:0107003:62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9">
            <text:p>42:10:0107004:9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9">
            <text:p>42:10:0107005:33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9">
            <text:p>42:10:0107006:24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9">
            <text:p>42:10:0108002:100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9">
            <text:p>42:10:0108002:101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9">
            <text:p>42:10:0108002:114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9">
            <text:p>42:10:0108002:115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9">
            <text:p>42:10:0108002:116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9">
            <text:p>42:10:0108002:117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9">
            <text:p>42:10:0108002:117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9">
            <text:p>42:10:0108002:46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9">
            <text:p>42:10:0108002:48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9">
            <text:p>42:10:0108002:87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9">
            <text:p>42:10:0108002:95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9">
            <text:p>42:10:0108002:96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9">
            <text:p>42:10:0108004:15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9">
            <text:p>42:10:0201004:20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9">
            <text:p>42:10:0201004:20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9">
            <text:p>42:10:0201004:24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9">
            <text:p>42:10:0201004:25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9">
            <text:p>42:10:0201004:25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9">
            <text:p>42:10:0201004:25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9">
            <text:p>42:10:0201004:26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9">
            <text:p>42:10:0201004:38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9">
            <text:p>42:10:0201004:38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9">
            <text:p>42:10:0202001:10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9">
            <text:p>42:10:0204004:33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9">
            <text:p>42:10:0205004:13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9">
            <text:p>42:10:0205004:13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9">
            <text:p>42:10:0205006:315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9">
            <text:p>42:10:0205009:9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9">
            <text:p>42:10:0301001:100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9">
            <text:p>42:10:0301001:101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9">
            <text:p>42:10:0301001:101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9">
            <text:p>42:10:0303001:5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9">
            <text:p>42:10:0303002:4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9">
            <text:p>42:10:0304010:263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9">
            <text:p>42:10:0305005:2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9">
            <text:p>42:10:0401002:36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9">
            <text:p>42:10:0401004:12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9">
            <text:p>42:10:0401004:12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9">
            <text:p>42:10:0401004:12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9">
            <text:p>42:10:0401004:12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9">
            <text:p>42:10:0401004:12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9">
            <text:p>42:10:0401004:12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9">
            <text:p>42:10:0401004:12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9">
            <text:p>42:10:0401004:12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9">
            <text:p>42:10:0401004:13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9">
            <text:p>42:10:0401004:13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9">
            <text:p>42:10:0401004:13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9">
            <text:p>42:10:0401004:1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9">
            <text:p>42:10:0401004:15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9">
            <text:p>42:10:0401004:15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9">
            <text:p>42:10:0401004:16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9">
            <text:p>42:10:0401004:1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9">
            <text:p>42:10:0401004:2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9">
            <text:p>42:10:0401004:2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9">
            <text:p>42:10:0401004:2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9">
            <text:p>42:10:0401004:2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9">
            <text:p>42:10:0401004:27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9">
            <text:p>42:10:0401004:27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9">
            <text:p>42:10:0401004:27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9">
            <text:p>42:10:0401004:28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9">
            <text:p>42:10:0401004:28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9">
            <text:p>42:10:0401004:2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9">
            <text:p>42:10:0401004:3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9">
            <text:p>42:10:0401004:3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9">
            <text:p>42:10:0401004:3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9">
            <text:p>42:10:0401004:4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9">
            <text:p>42:10:0401004:4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9">
            <text:p>42:10:0401004:4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9">
            <text:p>42:10:0401004:5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9">
            <text:p>42:10:0401004:5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9">
            <text:p>42:10:0401004:6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9">
            <text:p>42:10:0401004:6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9">
            <text:p>42:10:0401004:7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9">
            <text:p>42:10:0401004:7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9">
            <text:p>42:10:0401004:7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9">
            <text:p>42:10:0401004:7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9">
            <text:p>42:10:0401004:7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9">
            <text:p>42:10:0401004:7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9">
            <text:p>42:10:0401004:7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9">
            <text:p>42:10:0401005:109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9">
            <text:p>42:10:0401005:37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9">
            <text:p>42:10:0402006:10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9">
            <text:p>42:10:0402006:10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9">
            <text:p>42:10:0402006:12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9">
            <text:p>42:10:0402006:19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9">
            <text:p>42:10:0402006:21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9">
            <text:p>42:10:0402006:21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9">
            <text:p>42:10:0402006:28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9">
            <text:p>42:10:0402006:29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9">
            <text:p>42:10:0402006:29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9">
            <text:p>42:10:0402006:29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9">
            <text:p>42:10:0402006:29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9">
            <text:p>42:10:0402006:57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9">
            <text:p>42:10:0402006:58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9">
            <text:p>42:10:0402006:79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9">
            <text:p>42:10:0402006:8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9">
            <text:p>42:11:0112004:4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9">
            <text:p>42:11:0115003:14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9">
            <text:p>42:11:0116031:4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9">
            <text:p>42:11:0116034:2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9">
            <text:p>42:12:0000000:8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9">
            <text:p>42:12:0102015:51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9">
            <text:p>42:12:0102015:57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9">
            <text:p>42:12:0103002:71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9">
            <text:p>42:12:0104001:36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9">
            <text:p>42:12:0104001:40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9">
            <text:p>42:12:0104001:42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9">
            <text:p>42:12:0104001:43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9">
            <text:p>42:12:0104001:44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9">
            <text:p>42:12:0104001:44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9">
            <text:p>42:12:0104006: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9">
            <text:p>42:13:0104001:6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9">
            <text:p>42:13:0108001:22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9">
            <text:p>42:13:0108001:23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9">
            <text:p>42:13:0108001:2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9">
            <text:p>42:13:0109002:100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9">
            <text:p>42:13:0109002:100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9">
            <text:p>42:13:0109002:301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9">
            <text:p>42:13:0109003:11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9">
            <text:p>42:13:0109003:12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9">
            <text:p>42:13:0109003:16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9">
            <text:p>42:13:0109003:18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9">
            <text:p>42:13:0109003:9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9">
            <text:p>42:13:0109006:36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9">
            <text:p>42:13:0109006:62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9">
            <text:p>42:13:0109006:62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9">
            <text:p>42:13:0109006:63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9">
            <text:p>42:13:0109006:63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9">
            <text:p>42:13:0113002: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9">
            <text:p>42:13:0118001:16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9">
            <text:p>42:14:0103001:59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9">
            <text:p>42:14:0103001:60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9">
            <text:p>42:14:0103001:61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9">
            <text:p>42:14:0103001:61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9">
            <text:p>42:14:0103001:72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9">
            <text:p>42:14:0103001:73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9">
            <text:p>42:14:0103001:73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9">
            <text:p>42:14:0103001:74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9">
            <text:p>42:14:0103001:74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9">
            <text:p>42:14:0103001:75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9">
            <text:p>42:14:0103001:75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9">
            <text:p>42:14:0103001:76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9">
            <text:p>42:14:0103001:77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9">
            <text:p>42:14:0104002:48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9">
            <text:p>42:14:0104002:52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9">
            <text:p>42:14:0104002:53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19">
            <text:p>42:14:0104002:53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19">
            <text:p>42:14:0104002:57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19">
            <text:p>42:14:0104003:6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19">
            <text:p>42:14:0104003:8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19">
            <text:p>42:14:0104003:9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19">
            <text:p>42:14:0109001:33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19">
            <text:p>42:14:0109001:33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19">
            <text:p>42:14:0111001:41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19">
            <text:p>42:14:0113003:24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19">
            <text:p>42:14:0115001:12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19">
            <text:p>42:14:0115001:12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19">
            <text:p>42:14:0115001:13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19">
            <text:p>42:14:0115001:13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19">
            <text:p>42:14:0115001:13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19">
            <text:p>42:14:0115001:7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19">
            <text:p>42:14:0115001:7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19">
            <text:p>42:14:0115001:7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19">
            <text:p>42:14:0115001:8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19">
            <text:p>42:14:0115001:9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19">
            <text:p>42:14:0115001:9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19">
            <text:p>42:14:0116001:13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19">
            <text:p>42:14:0116001:14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19">
            <text:p>42:14:0116001:14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19">
            <text:p>42:14:0116001:15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19">
            <text:p>42:14:0116001:28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19">
            <text:p>42:14:0116001:28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19">
            <text:p>42:14:0116001:28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19">
            <text:p>42:14:0116001:29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19">
            <text:p>42:14:0116001:29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19">
            <text:p>42:14:0116001:29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19">
            <text:p>42:14:0116001:29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19">
            <text:p>42:14:0116001:34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19">
            <text:p>42:14:0116001:36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19">
            <text:p>42:14:0116001:36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19">
            <text:p>42:14:0117005:18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19">
            <text:p>42:14:0117005:23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19">
            <text:p>42:14:0117007:6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19">
            <text:p>42:15:0101004:3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19">
            <text:p>42:15:0101004:4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19">
            <text:p>42:15:0101004:4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19">
            <text:p>42:15:0101004:4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19">
            <text:p>42:15:0101004:5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19">
            <text:p>42:15:0101004:5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19">
            <text:p>42:15:0101004:5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19">
            <text:p>42:15:0101006:11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19">
            <text:p>42:15:0101006:12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19">
            <text:p>42:15:0102005:8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19">
            <text:p>42:15:0102005:8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19">
            <text:p>42:15:0102005:9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1" table:style-name="ce18">
            <text:p>581</text:p>
          </table:table-cell>
          <table:table-cell office:value-type="string" table:style-name="ce19">
            <text:p>42:15:0103003:4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2" table:style-name="ce18">
            <text:p>582</text:p>
          </table:table-cell>
          <table:table-cell office:value-type="string" table:style-name="ce19">
            <text:p>42:15:0103003:95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3" table:style-name="ce18">
            <text:p>583</text:p>
          </table:table-cell>
          <table:table-cell office:value-type="string" table:style-name="ce19">
            <text:p>42:15:0103003:96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4" table:style-name="ce18">
            <text:p>584</text:p>
          </table:table-cell>
          <table:table-cell office:value-type="string" table:style-name="ce19">
            <text:p>42:15:0104001:16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5" table:style-name="ce18">
            <text:p>585</text:p>
          </table:table-cell>
          <table:table-cell office:value-type="string" table:style-name="ce19">
            <text:p>42:15:0105003:14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6" table:style-name="ce18">
            <text:p>586</text:p>
          </table:table-cell>
          <table:table-cell office:value-type="string" table:style-name="ce19">
            <text:p>42:15:0108002:19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7" table:style-name="ce18">
            <text:p>587</text:p>
          </table:table-cell>
          <table:table-cell office:value-type="string" table:style-name="ce19">
            <text:p>42:15:0108002:20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8" table:style-name="ce18">
            <text:p>588</text:p>
          </table:table-cell>
          <table:table-cell office:value-type="string" table:style-name="ce19">
            <text:p>42:15:0108002:20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9" table:style-name="ce18">
            <text:p>589</text:p>
          </table:table-cell>
          <table:table-cell office:value-type="string" table:style-name="ce19">
            <text:p>42:15:0108002:20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0" table:style-name="ce18">
            <text:p>590</text:p>
          </table:table-cell>
          <table:table-cell office:value-type="string" table:style-name="ce19">
            <text:p>42:15:0108002:20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1" table:style-name="ce18">
            <text:p>591</text:p>
          </table:table-cell>
          <table:table-cell office:value-type="string" table:style-name="ce19">
            <text:p>42:15:0108003:37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2" table:style-name="ce18">
            <text:p>592</text:p>
          </table:table-cell>
          <table:table-cell office:value-type="string" table:style-name="ce19">
            <text:p>42:15:0108004:20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3" table:style-name="ce18">
            <text:p>593</text:p>
          </table:table-cell>
          <table:table-cell office:value-type="string" table:style-name="ce19">
            <text:p>42:15:0108004:25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4" table:style-name="ce18">
            <text:p>594</text:p>
          </table:table-cell>
          <table:table-cell office:value-type="string" table:style-name="ce19">
            <text:p>42:15:0108004:25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5" table:style-name="ce18">
            <text:p>595</text:p>
          </table:table-cell>
          <table:table-cell office:value-type="string" table:style-name="ce19">
            <text:p>42:15:0108004:25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6" table:style-name="ce18">
            <text:p>596</text:p>
          </table:table-cell>
          <table:table-cell office:value-type="string" table:style-name="ce19">
            <text:p>42:15:0108004:25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7" table:style-name="ce18">
            <text:p>597</text:p>
          </table:table-cell>
          <table:table-cell office:value-type="string" table:style-name="ce19">
            <text:p>42:15:0108004:26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8" table:style-name="ce18">
            <text:p>598</text:p>
          </table:table-cell>
          <table:table-cell office:value-type="string" table:style-name="ce19">
            <text:p>42:15:0108004:26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9" table:style-name="ce18">
            <text:p>599</text:p>
          </table:table-cell>
          <table:table-cell office:value-type="string" table:style-name="ce19">
            <text:p>42:15:0108004:27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string" table:style-name="ce19">
            <text:p>42:15:0110003:3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1" table:style-name="ce18">
            <text:p>601</text:p>
          </table:table-cell>
          <table:table-cell office:value-type="string" table:style-name="ce19">
            <text:p>42:15:0111001:30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2" table:style-name="ce18">
            <text:p>602</text:p>
          </table:table-cell>
          <table:table-cell office:value-type="string" table:style-name="ce19">
            <text:p>42:15:0111001:30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3" table:style-name="ce18">
            <text:p>603</text:p>
          </table:table-cell>
          <table:table-cell office:value-type="string" table:style-name="ce19">
            <text:p>42:16:0203004:8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4" table:style-name="ce18">
            <text:p>604</text:p>
          </table:table-cell>
          <table:table-cell office:value-type="string" table:style-name="ce19">
            <text:p>42:17:0101002:13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5" table:style-name="ce18">
            <text:p>605</text:p>
          </table:table-cell>
          <table:table-cell office:value-type="string" table:style-name="ce19">
            <text:p>42:17:0101020:6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6" table:style-name="ce18">
            <text:p>606</text:p>
          </table:table-cell>
          <table:table-cell office:value-type="string" table:style-name="ce19">
            <text:p>42:17:0101046:8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7" table:style-name="ce18">
            <text:p>607</text:p>
          </table:table-cell>
          <table:table-cell office:value-type="string" table:style-name="ce19">
            <text:p>42:17:0101046:8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8" table:style-name="ce18">
            <text:p>608</text:p>
          </table:table-cell>
          <table:table-cell office:value-type="string" table:style-name="ce19">
            <text:p>42:17:0101046:8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9" table:style-name="ce18">
            <text:p>609</text:p>
          </table:table-cell>
          <table:table-cell office:value-type="string" table:style-name="ce19">
            <text:p>42:17:0102007:10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0" table:style-name="ce18">
            <text:p>610</text:p>
          </table:table-cell>
          <table:table-cell office:value-type="string" table:style-name="ce19">
            <text:p>42:17:0102007:10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1" table:style-name="ce18">
            <text:p>611</text:p>
          </table:table-cell>
          <table:table-cell office:value-type="string" table:style-name="ce19">
            <text:p>42:17:0102009:10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2" table:style-name="ce18">
            <text:p>612</text:p>
          </table:table-cell>
          <table:table-cell office:value-type="string" table:style-name="ce19">
            <text:p>42:17:0102016:2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3" table:style-name="ce18">
            <text:p>613</text:p>
          </table:table-cell>
          <table:table-cell office:value-type="string" table:style-name="ce19">
            <text:p>42:18:0118008:2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4" table:style-name="ce18">
            <text:p>614</text:p>
          </table:table-cell>
          <table:table-cell office:value-type="string" table:style-name="ce19">
            <text:p>42:18:0118071: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5" table:style-name="ce18">
            <text:p>615</text:p>
          </table:table-cell>
          <table:table-cell office:value-type="string" table:style-name="ce19">
            <text:p>42:18:0118097:117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6" table:style-name="ce18">
            <text:p>616</text:p>
          </table:table-cell>
          <table:table-cell office:value-type="string" table:style-name="ce19">
            <text:p>42:18:0118097:117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7" table:style-name="ce18">
            <text:p>617</text:p>
          </table:table-cell>
          <table:table-cell office:value-type="string" table:style-name="ce19">
            <text:p>42:18:0118097:117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8" table:style-name="ce18">
            <text:p>618</text:p>
          </table:table-cell>
          <table:table-cell office:value-type="string" table:style-name="ce19">
            <text:p>42:18:0118097:117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9" table:style-name="ce18">
            <text:p>619</text:p>
          </table:table-cell>
          <table:table-cell office:value-type="string" table:style-name="ce19">
            <text:p>42:18:0118097:117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0" table:style-name="ce18">
            <text:p>620</text:p>
          </table:table-cell>
          <table:table-cell office:value-type="string" table:style-name="ce19">
            <text:p>42:18:0118097:118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1" table:style-name="ce18">
            <text:p>621</text:p>
          </table:table-cell>
          <table:table-cell office:value-type="string" table:style-name="ce19">
            <text:p>42:18:0118097:118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2" table:style-name="ce18">
            <text:p>622</text:p>
          </table:table-cell>
          <table:table-cell office:value-type="string" table:style-name="ce19">
            <text:p>42:18:0118097:123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3" table:style-name="ce18">
            <text:p>623</text:p>
          </table:table-cell>
          <table:table-cell office:value-type="string" table:style-name="ce19">
            <text:p>42:18:0118097:125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4" table:style-name="ce18">
            <text:p>624</text:p>
          </table:table-cell>
          <table:table-cell office:value-type="string" table:style-name="ce19">
            <text:p>42:18:0118097:126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5" table:style-name="ce18">
            <text:p>625</text:p>
          </table:table-cell>
          <table:table-cell office:value-type="string" table:style-name="ce19">
            <text:p>42:18:0118097:127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6" table:style-name="ce18">
            <text:p>626</text:p>
          </table:table-cell>
          <table:table-cell office:value-type="string" table:style-name="ce19">
            <text:p>42:18:0118097:134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7" table:style-name="ce18">
            <text:p>627</text:p>
          </table:table-cell>
          <table:table-cell office:value-type="string" table:style-name="ce19">
            <text:p>42:18:0118097:38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8" table:style-name="ce18">
            <text:p>628</text:p>
          </table:table-cell>
          <table:table-cell office:value-type="string" table:style-name="ce19">
            <text:p>42:18:0118097:44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9" table:style-name="ce18">
            <text:p>629</text:p>
          </table:table-cell>
          <table:table-cell office:value-type="string" table:style-name="ce19">
            <text:p>42:18:0118097:47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0" table:style-name="ce18">
            <text:p>630</text:p>
          </table:table-cell>
          <table:table-cell office:value-type="string" table:style-name="ce19">
            <text:p>42:18:0118097:48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1" table:style-name="ce18">
            <text:p>631</text:p>
          </table:table-cell>
          <table:table-cell office:value-type="string" table:style-name="ce19">
            <text:p>42:18:0118097:48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2" table:style-name="ce18">
            <text:p>632</text:p>
          </table:table-cell>
          <table:table-cell office:value-type="string" table:style-name="ce19">
            <text:p>42:18:0118097:48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3" table:style-name="ce18">
            <text:p>633</text:p>
          </table:table-cell>
          <table:table-cell office:value-type="string" table:style-name="ce19">
            <text:p>42:18:0118097:65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4" table:style-name="ce18">
            <text:p>634</text:p>
          </table:table-cell>
          <table:table-cell office:value-type="string" table:style-name="ce19">
            <text:p>42:18:0118097:68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5" table:style-name="ce18">
            <text:p>635</text:p>
          </table:table-cell>
          <table:table-cell office:value-type="string" table:style-name="ce19">
            <text:p>42:18:0118097:68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6" table:style-name="ce18">
            <text:p>636</text:p>
          </table:table-cell>
          <table:table-cell office:value-type="string" table:style-name="ce19">
            <text:p>42:18:0118097:68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7" table:style-name="ce18">
            <text:p>637</text:p>
          </table:table-cell>
          <table:table-cell office:value-type="string" table:style-name="ce19">
            <text:p>42:18:0118097:71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8" table:style-name="ce18">
            <text:p>638</text:p>
          </table:table-cell>
          <table:table-cell office:value-type="string" table:style-name="ce19">
            <text:p>42:18:0118097:75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9" table:style-name="ce18">
            <text:p>639</text:p>
          </table:table-cell>
          <table:table-cell office:value-type="string" table:style-name="ce19">
            <text:p>42:18:0118097:75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0" table:style-name="ce18">
            <text:p>640</text:p>
          </table:table-cell>
          <table:table-cell office:value-type="string" table:style-name="ce19">
            <text:p>42:18:0118097:76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1" table:style-name="ce18">
            <text:p>641</text:p>
          </table:table-cell>
          <table:table-cell office:value-type="string" table:style-name="ce19">
            <text:p>42:18:0118097:76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2" table:style-name="ce18">
            <text:p>642</text:p>
          </table:table-cell>
          <table:table-cell office:value-type="string" table:style-name="ce19">
            <text:p>42:18:0118097:76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3" table:style-name="ce18">
            <text:p>643</text:p>
          </table:table-cell>
          <table:table-cell office:value-type="string" table:style-name="ce19">
            <text:p>42:18:0118097:79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4" table:style-name="ce18">
            <text:p>644</text:p>
          </table:table-cell>
          <table:table-cell office:value-type="string" table:style-name="ce19">
            <text:p>42:18:0118097:83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5" table:style-name="ce18">
            <text:p>645</text:p>
          </table:table-cell>
          <table:table-cell office:value-type="string" table:style-name="ce19">
            <text:p>42:18:0118097:83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6" table:style-name="ce18">
            <text:p>646</text:p>
          </table:table-cell>
          <table:table-cell office:value-type="string" table:style-name="ce19">
            <text:p>42:18:0118097:87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7" table:style-name="ce18">
            <text:p>647</text:p>
          </table:table-cell>
          <table:table-cell office:value-type="string" table:style-name="ce19">
            <text:p>42:18:0118097:91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8" table:style-name="ce18">
            <text:p>648</text:p>
          </table:table-cell>
          <table:table-cell office:value-type="string" table:style-name="ce19">
            <text:p>42:18:0118097:91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9" table:style-name="ce18">
            <text:p>649</text:p>
          </table:table-cell>
          <table:table-cell office:value-type="string" table:style-name="ce19">
            <text:p>42:18:0118098:23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0" table:style-name="ce18">
            <text:p>650</text:p>
          </table:table-cell>
          <table:table-cell office:value-type="string" table:style-name="ce19">
            <text:p>42:18:0118098:23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1" table:style-name="ce18">
            <text:p>651</text:p>
          </table:table-cell>
          <table:table-cell office:value-type="string" table:style-name="ce19">
            <text:p>42:18:0118098:23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2" table:style-name="ce18">
            <text:p>652</text:p>
          </table:table-cell>
          <table:table-cell office:value-type="string" table:style-name="ce19">
            <text:p>42:18:0118098:24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3" table:style-name="ce18">
            <text:p>653</text:p>
          </table:table-cell>
          <table:table-cell office:value-type="string" table:style-name="ce19">
            <text:p>42:18:0118098:24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4" table:style-name="ce18">
            <text:p>654</text:p>
          </table:table-cell>
          <table:table-cell office:value-type="string" table:style-name="ce19">
            <text:p>42:18:0118098:24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5" table:style-name="ce18">
            <text:p>655</text:p>
          </table:table-cell>
          <table:table-cell office:value-type="string" table:style-name="ce19">
            <text:p>42:18:0118098:24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6" table:style-name="ce18">
            <text:p>656</text:p>
          </table:table-cell>
          <table:table-cell office:value-type="string" table:style-name="ce19">
            <text:p>42:18:0118098:25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7" table:style-name="ce18">
            <text:p>657</text:p>
          </table:table-cell>
          <table:table-cell office:value-type="string" table:style-name="ce19">
            <text:p>42:18:0118098:26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8" table:style-name="ce18">
            <text:p>658</text:p>
          </table:table-cell>
          <table:table-cell office:value-type="string" table:style-name="ce19">
            <text:p>42:18:0118098:26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9" table:style-name="ce18">
            <text:p>659</text:p>
          </table:table-cell>
          <table:table-cell office:value-type="string" table:style-name="ce19">
            <text:p>42:18:0118098:27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string" table:style-name="ce19">
            <text:p>42:18:0118098:30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string" table:style-name="ce19">
            <text:p>42:18:0118098:30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string" table:style-name="ce19">
            <text:p>42:18:0118098:30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string" table:style-name="ce19">
            <text:p>42:18:0118098:31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string" table:style-name="ce19">
            <text:p>42:18:0118098:31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string" table:style-name="ce19">
            <text:p>42:18:0118098:34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string" table:style-name="ce19">
            <text:p>42:18:0118098:35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string" table:style-name="ce19">
            <text:p>42:18:0118098:35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string" table:style-name="ce19">
            <text:p>42:18:0118098:36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string" table:style-name="ce19">
            <text:p>42:18:0118098:36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string" table:style-name="ce19">
            <text:p>42:18:0118098:37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string" table:style-name="ce19">
            <text:p>42:18:0118098:39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string" table:style-name="ce19">
            <text:p>42:18:0118098:39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string" table:style-name="ce19">
            <text:p>42:18:0118098:40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string" table:style-name="ce19">
            <text:p>42:18:0118098:40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string" table:style-name="ce19">
            <text:p>42:18:0118098:41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string" table:style-name="ce19">
            <text:p>42:18:0118098:42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string" table:style-name="ce19">
            <text:p>42:18:0118098:42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string" table:style-name="ce19">
            <text:p>42:18:0118098:43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string" table:style-name="ce19">
            <text:p>42:18:0118098:44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string" table:style-name="ce19">
            <text:p>42:18:0118098:45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string" table:style-name="ce19">
            <text:p>42:18:0118098:46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2" table:style-name="ce18">
            <text:p>682</text:p>
          </table:table-cell>
          <table:table-cell office:value-type="string" table:style-name="ce19">
            <text:p>42:18:0118098:46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3" table:style-name="ce18">
            <text:p>683</text:p>
          </table:table-cell>
          <table:table-cell office:value-type="string" table:style-name="ce19">
            <text:p>42:18:0118098:46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4" table:style-name="ce18">
            <text:p>684</text:p>
          </table:table-cell>
          <table:table-cell office:value-type="string" table:style-name="ce19">
            <text:p>42:18:0118098:47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5" table:style-name="ce18">
            <text:p>685</text:p>
          </table:table-cell>
          <table:table-cell office:value-type="string" table:style-name="ce19">
            <text:p>42:18:0118098:47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6" table:style-name="ce18">
            <text:p>686</text:p>
          </table:table-cell>
          <table:table-cell office:value-type="string" table:style-name="ce19">
            <text:p>42:18:0118098:47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7" table:style-name="ce18">
            <text:p>687</text:p>
          </table:table-cell>
          <table:table-cell office:value-type="string" table:style-name="ce19">
            <text:p>42:18:0118098:47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8" table:style-name="ce18">
            <text:p>688</text:p>
          </table:table-cell>
          <table:table-cell office:value-type="string" table:style-name="ce19">
            <text:p>42:18:0118098:48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9" table:style-name="ce18">
            <text:p>689</text:p>
          </table:table-cell>
          <table:table-cell office:value-type="string" table:style-name="ce19">
            <text:p>42:18:0118098:49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0" table:style-name="ce18">
            <text:p>690</text:p>
          </table:table-cell>
          <table:table-cell office:value-type="string" table:style-name="ce19">
            <text:p>42:18:0118098:49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1" table:style-name="ce18">
            <text:p>691</text:p>
          </table:table-cell>
          <table:table-cell office:value-type="string" table:style-name="ce19">
            <text:p>42:18:0118098:50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2" table:style-name="ce18">
            <text:p>692</text:p>
          </table:table-cell>
          <table:table-cell office:value-type="string" table:style-name="ce19">
            <text:p>42:18:0118098:50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3" table:style-name="ce18">
            <text:p>693</text:p>
          </table:table-cell>
          <table:table-cell office:value-type="string" table:style-name="ce19">
            <text:p>42:18:0118098:50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4" table:style-name="ce18">
            <text:p>694</text:p>
          </table:table-cell>
          <table:table-cell office:value-type="string" table:style-name="ce19">
            <text:p>42:18:0118098:58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5" table:style-name="ce18">
            <text:p>695</text:p>
          </table:table-cell>
          <table:table-cell office:value-type="string" table:style-name="ce19">
            <text:p>42:18:0118098:58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6" table:style-name="ce18">
            <text:p>696</text:p>
          </table:table-cell>
          <table:table-cell office:value-type="string" table:style-name="ce19">
            <text:p>42:19:0204002:100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7" table:style-name="ce18">
            <text:p>697</text:p>
          </table:table-cell>
          <table:table-cell office:value-type="string" table:style-name="ce19">
            <text:p>42:19:0302008:29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8" table:style-name="ce18">
            <text:p>698</text:p>
          </table:table-cell>
          <table:table-cell office:value-type="string" table:style-name="ce19">
            <text:p>42:19:0302008:41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9" table:style-name="ce18">
            <text:p>699</text:p>
          </table:table-cell>
          <table:table-cell office:value-type="string" table:style-name="ce19">
            <text:p>42:19:0302008:42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0" table:style-name="ce18">
            <text:p>700</text:p>
          </table:table-cell>
          <table:table-cell office:value-type="string" table:style-name="ce19">
            <text:p>42:20:0101001:14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1" table:style-name="ce18">
            <text:p>701</text:p>
          </table:table-cell>
          <table:table-cell office:value-type="string" table:style-name="ce19">
            <text:p>42:20:0101001:8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2" table:style-name="ce18">
            <text:p>702</text:p>
          </table:table-cell>
          <table:table-cell office:value-type="string" table:style-name="ce19">
            <text:p>42:20:0101003:4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3" table:style-name="ce18">
            <text:p>703</text:p>
          </table:table-cell>
          <table:table-cell office:value-type="string" table:style-name="ce19">
            <text:p>42:20:0101012:58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4" table:style-name="ce18">
            <text:p>704</text:p>
          </table:table-cell>
          <table:table-cell office:value-type="string" table:style-name="ce19">
            <text:p>42:20:0101012:59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5" table:style-name="ce18">
            <text:p>705</text:p>
          </table:table-cell>
          <table:table-cell office:value-type="string" table:style-name="ce19">
            <text:p>42:20:0101012:71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6" table:style-name="ce18">
            <text:p>706</text:p>
          </table:table-cell>
          <table:table-cell office:value-type="string" table:style-name="ce19">
            <text:p>42:20:0101012:7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7" table:style-name="ce18">
            <text:p>707</text:p>
          </table:table-cell>
          <table:table-cell office:value-type="string" table:style-name="ce19">
            <text:p>42:20:0101012:72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8" table:style-name="ce18">
            <text:p>708</text:p>
          </table:table-cell>
          <table:table-cell office:value-type="string" table:style-name="ce19">
            <text:p>42:20:0101012:72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9" table:style-name="ce18">
            <text:p>709</text:p>
          </table:table-cell>
          <table:table-cell office:value-type="string" table:style-name="ce19">
            <text:p>42:20:0101012:75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0" table:style-name="ce18">
            <text:p>710</text:p>
          </table:table-cell>
          <table:table-cell office:value-type="string" table:style-name="ce19">
            <text:p>42:20:0101012:76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1" table:style-name="ce18">
            <text:p>711</text:p>
          </table:table-cell>
          <table:table-cell office:value-type="string" table:style-name="ce19">
            <text:p>42:20:0101012:76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2" table:style-name="ce18">
            <text:p>712</text:p>
          </table:table-cell>
          <table:table-cell office:value-type="string" table:style-name="ce19">
            <text:p>42:20:0101012:76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3" table:style-name="ce18">
            <text:p>713</text:p>
          </table:table-cell>
          <table:table-cell office:value-type="string" table:style-name="ce19">
            <text:p>42:20:0101012:76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4" table:style-name="ce18">
            <text:p>714</text:p>
          </table:table-cell>
          <table:table-cell office:value-type="string" table:style-name="ce19">
            <text:p>42:20:0101012:77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5" table:style-name="ce18">
            <text:p>715</text:p>
          </table:table-cell>
          <table:table-cell office:value-type="string" table:style-name="ce19">
            <text:p>42:20:0101012:77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6" table:style-name="ce18">
            <text:p>716</text:p>
          </table:table-cell>
          <table:table-cell office:value-type="string" table:style-name="ce19">
            <text:p>42:20:0101012:78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7" table:style-name="ce18">
            <text:p>717</text:p>
          </table:table-cell>
          <table:table-cell office:value-type="string" table:style-name="ce19">
            <text:p>42:20:0101012:78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8" table:style-name="ce18">
            <text:p>718</text:p>
          </table:table-cell>
          <table:table-cell office:value-type="string" table:style-name="ce19">
            <text:p>42:20:0101012:78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9" table:style-name="ce18">
            <text:p>719</text:p>
          </table:table-cell>
          <table:table-cell office:value-type="string" table:style-name="ce19">
            <text:p>42:20:0101012:79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0" table:style-name="ce18">
            <text:p>720</text:p>
          </table:table-cell>
          <table:table-cell office:value-type="string" table:style-name="ce19">
            <text:p>42:20:0101012:80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1" table:style-name="ce18">
            <text:p>721</text:p>
          </table:table-cell>
          <table:table-cell office:value-type="string" table:style-name="ce19">
            <text:p>42:20:0101012:80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2" table:style-name="ce18">
            <text:p>722</text:p>
          </table:table-cell>
          <table:table-cell office:value-type="string" table:style-name="ce19">
            <text:p>42:20:0102019:377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3" table:style-name="ce18">
            <text:p>723</text:p>
          </table:table-cell>
          <table:table-cell office:value-type="string" table:style-name="ce19">
            <text:p>42:20:0102023:9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4" table:style-name="ce18">
            <text:p>724</text:p>
          </table:table-cell>
          <table:table-cell office:value-type="string" table:style-name="ce19">
            <text:p>42:20:0102030:5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5" table:style-name="ce18">
            <text:p>725</text:p>
          </table:table-cell>
          <table:table-cell office:value-type="string" table:style-name="ce19">
            <text:p>42:20:0102030:5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6" table:style-name="ce18">
            <text:p>726</text:p>
          </table:table-cell>
          <table:table-cell office:value-type="string" table:style-name="ce19">
            <text:p>42:20:0102030:5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7" table:style-name="ce18">
            <text:p>727</text:p>
          </table:table-cell>
          <table:table-cell office:value-type="string" table:style-name="ce19">
            <text:p>42:20:0102030:5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8" table:style-name="ce18">
            <text:p>728</text:p>
          </table:table-cell>
          <table:table-cell office:value-type="string" table:style-name="ce19">
            <text:p>42:20:0102030:6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9" table:style-name="ce18">
            <text:p>729</text:p>
          </table:table-cell>
          <table:table-cell office:value-type="string" table:style-name="ce19">
            <text:p>42:20:0102030:6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0" table:style-name="ce18">
            <text:p>730</text:p>
          </table:table-cell>
          <table:table-cell office:value-type="string" table:style-name="ce19">
            <text:p>42:20:0102030:6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1" table:style-name="ce18">
            <text:p>731</text:p>
          </table:table-cell>
          <table:table-cell office:value-type="string" table:style-name="ce19">
            <text:p>42:20:0102030:7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2" table:style-name="ce18">
            <text:p>732</text:p>
          </table:table-cell>
          <table:table-cell office:value-type="string" table:style-name="ce19">
            <text:p>42:20:0102034:38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3" table:style-name="ce18">
            <text:p>733</text:p>
          </table:table-cell>
          <table:table-cell office:value-type="string" table:style-name="ce19">
            <text:p>42:20:0102043:57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4" table:style-name="ce18">
            <text:p>734</text:p>
          </table:table-cell>
          <table:table-cell office:value-type="string" table:style-name="ce19">
            <text:p>42:20:0102043:58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5" table:style-name="ce18">
            <text:p>735</text:p>
          </table:table-cell>
          <table:table-cell office:value-type="string" table:style-name="ce19">
            <text:p>42:20:0102043:58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6" table:style-name="ce18">
            <text:p>736</text:p>
          </table:table-cell>
          <table:table-cell office:value-type="string" table:style-name="ce19">
            <text:p>42:20:0102043:58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7" table:style-name="ce18">
            <text:p>737</text:p>
          </table:table-cell>
          <table:table-cell office:value-type="string" table:style-name="ce19">
            <text:p>42:20:0102043:58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8" table:style-name="ce18">
            <text:p>738</text:p>
          </table:table-cell>
          <table:table-cell office:value-type="string" table:style-name="ce19">
            <text:p>42:20:0102071:1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9" table:style-name="ce18">
            <text:p>739</text:p>
          </table:table-cell>
          <table:table-cell office:value-type="string" table:style-name="ce19">
            <text:p>42:20:0102071:29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0" table:style-name="ce18">
            <text:p>740</text:p>
          </table:table-cell>
          <table:table-cell office:value-type="string" table:style-name="ce19">
            <text:p>42:20:0102075:17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1" table:style-name="ce18">
            <text:p>741</text:p>
          </table:table-cell>
          <table:table-cell office:value-type="string" table:style-name="ce19">
            <text:p>42:20:0102075:17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2" table:style-name="ce18">
            <text:p>742</text:p>
          </table:table-cell>
          <table:table-cell office:value-type="string" table:style-name="ce19">
            <text:p>42:20:0102075:18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3" table:style-name="ce18">
            <text:p>743</text:p>
          </table:table-cell>
          <table:table-cell office:value-type="string" table:style-name="ce19">
            <text:p>42:20:0102075:18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4" table:style-name="ce18">
            <text:p>744</text:p>
          </table:table-cell>
          <table:table-cell office:value-type="string" table:style-name="ce19">
            <text:p>42:20:0102075:18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5" table:style-name="ce18">
            <text:p>745</text:p>
          </table:table-cell>
          <table:table-cell office:value-type="string" table:style-name="ce19">
            <text:p>42:20:0102075:19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6" table:style-name="ce18">
            <text:p>746</text:p>
          </table:table-cell>
          <table:table-cell office:value-type="string" table:style-name="ce19">
            <text:p>42:20:0103041:23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7" table:style-name="ce18">
            <text:p>747</text:p>
          </table:table-cell>
          <table:table-cell office:value-type="string" table:style-name="ce19">
            <text:p>42:20:0103041:33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8" table:style-name="ce18">
            <text:p>748</text:p>
          </table:table-cell>
          <table:table-cell office:value-type="string" table:style-name="ce19">
            <text:p>42:20:0103054:10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9" table:style-name="ce18">
            <text:p>749</text:p>
          </table:table-cell>
          <table:table-cell office:value-type="string" table:style-name="ce19">
            <text:p>42:20:0103054:14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0" table:style-name="ce18">
            <text:p>750</text:p>
          </table:table-cell>
          <table:table-cell office:value-type="string" table:style-name="ce19">
            <text:p>42:20:0103084:10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1" table:style-name="ce18">
            <text:p>751</text:p>
          </table:table-cell>
          <table:table-cell office:value-type="string" table:style-name="ce19">
            <text:p>42:20:0103085:23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2" table:style-name="ce18">
            <text:p>752</text:p>
          </table:table-cell>
          <table:table-cell office:value-type="string" table:style-name="ce19">
            <text:p>42:20:0103085:25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3" table:style-name="ce18">
            <text:p>753</text:p>
          </table:table-cell>
          <table:table-cell office:value-type="string" table:style-name="ce19">
            <text:p>42:20:0103085:28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4" table:style-name="ce18">
            <text:p>754</text:p>
          </table:table-cell>
          <table:table-cell office:value-type="string" table:style-name="ce19">
            <text:p>42:20:0103085:28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5" table:style-name="ce18">
            <text:p>755</text:p>
          </table:table-cell>
          <table:table-cell office:value-type="string" table:style-name="ce19">
            <text:p>42:20:0103085:28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6" table:style-name="ce18">
            <text:p>756</text:p>
          </table:table-cell>
          <table:table-cell office:value-type="string" table:style-name="ce19">
            <text:p>42:20:0103085:30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7" table:style-name="ce18">
            <text:p>757</text:p>
          </table:table-cell>
          <table:table-cell office:value-type="string" table:style-name="ce19">
            <text:p>42:20:0103085:31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8" table:style-name="ce18">
            <text:p>758</text:p>
          </table:table-cell>
          <table:table-cell office:value-type="string" table:style-name="ce19">
            <text:p>42:20:0103085:31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9" table:style-name="ce18">
            <text:p>759</text:p>
          </table:table-cell>
          <table:table-cell office:value-type="string" table:style-name="ce19">
            <text:p>42:20:0103085:32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0" table:style-name="ce18">
            <text:p>760</text:p>
          </table:table-cell>
          <table:table-cell office:value-type="string" table:style-name="ce19">
            <text:p>42:20:0103085:32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1" table:style-name="ce18">
            <text:p>761</text:p>
          </table:table-cell>
          <table:table-cell office:value-type="string" table:style-name="ce19">
            <text:p>42:20:0103085:32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2" table:style-name="ce18">
            <text:p>762</text:p>
          </table:table-cell>
          <table:table-cell office:value-type="string" table:style-name="ce19">
            <text:p>42:20:0103085:33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3" table:style-name="ce18">
            <text:p>763</text:p>
          </table:table-cell>
          <table:table-cell office:value-type="string" table:style-name="ce19">
            <text:p>42:20:0103085:33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4" table:style-name="ce18">
            <text:p>764</text:p>
          </table:table-cell>
          <table:table-cell office:value-type="string" table:style-name="ce19">
            <text:p>42:20:0103085:33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5" table:style-name="ce18">
            <text:p>765</text:p>
          </table:table-cell>
          <table:table-cell office:value-type="string" table:style-name="ce19">
            <text:p>42:20:0103085:33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6" table:style-name="ce18">
            <text:p>766</text:p>
          </table:table-cell>
          <table:table-cell office:value-type="string" table:style-name="ce19">
            <text:p>42:20:0103085:33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7" table:style-name="ce18">
            <text:p>767</text:p>
          </table:table-cell>
          <table:table-cell office:value-type="string" table:style-name="ce19">
            <text:p>42:20:0103085:33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8" table:style-name="ce18">
            <text:p>768</text:p>
          </table:table-cell>
          <table:table-cell office:value-type="string" table:style-name="ce19">
            <text:p>42:20:0103085:34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9" table:style-name="ce18">
            <text:p>769</text:p>
          </table:table-cell>
          <table:table-cell office:value-type="string" table:style-name="ce19">
            <text:p>42:20:0103085:34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0" table:style-name="ce18">
            <text:p>770</text:p>
          </table:table-cell>
          <table:table-cell office:value-type="string" table:style-name="ce19">
            <text:p>42:20:0103085:34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1" table:style-name="ce18">
            <text:p>771</text:p>
          </table:table-cell>
          <table:table-cell office:value-type="string" table:style-name="ce19">
            <text:p>42:20:0103085:34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2" table:style-name="ce18">
            <text:p>772</text:p>
          </table:table-cell>
          <table:table-cell office:value-type="string" table:style-name="ce19">
            <text:p>42:20:0103085:35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3" table:style-name="ce18">
            <text:p>773</text:p>
          </table:table-cell>
          <table:table-cell office:value-type="string" table:style-name="ce19">
            <text:p>42:20:0103085:35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4" table:style-name="ce18">
            <text:p>774</text:p>
          </table:table-cell>
          <table:table-cell office:value-type="string" table:style-name="ce19">
            <text:p>42:20:0103085:35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5" table:style-name="ce18">
            <text:p>775</text:p>
          </table:table-cell>
          <table:table-cell office:value-type="string" table:style-name="ce19">
            <text:p>42:20:0103085:36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6" table:style-name="ce18">
            <text:p>776</text:p>
          </table:table-cell>
          <table:table-cell office:value-type="string" table:style-name="ce19">
            <text:p>42:20:0103085:36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7" table:style-name="ce18">
            <text:p>777</text:p>
          </table:table-cell>
          <table:table-cell office:value-type="string" table:style-name="ce19">
            <text:p>42:20:0103085:36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8" table:style-name="ce18">
            <text:p>778</text:p>
          </table:table-cell>
          <table:table-cell office:value-type="string" table:style-name="ce19">
            <text:p>42:20:0103085:36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9" table:style-name="ce18">
            <text:p>779</text:p>
          </table:table-cell>
          <table:table-cell office:value-type="string" table:style-name="ce19">
            <text:p>42:20:0103085:3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0" table:style-name="ce18">
            <text:p>780</text:p>
          </table:table-cell>
          <table:table-cell office:value-type="string" table:style-name="ce19">
            <text:p>42:20:0103085:37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1" table:style-name="ce18">
            <text:p>781</text:p>
          </table:table-cell>
          <table:table-cell office:value-type="string" table:style-name="ce19">
            <text:p>42:20:0103085:3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2" table:style-name="ce18">
            <text:p>782</text:p>
          </table:table-cell>
          <table:table-cell office:value-type="string" table:style-name="ce19">
            <text:p>42:20:0103085:4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3" table:style-name="ce18">
            <text:p>783</text:p>
          </table:table-cell>
          <table:table-cell office:value-type="string" table:style-name="ce19">
            <text:p>42:20:0103085:5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4" table:style-name="ce18">
            <text:p>784</text:p>
          </table:table-cell>
          <table:table-cell office:value-type="string" table:style-name="ce19">
            <text:p>42:20:0103086:17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5" table:style-name="ce18">
            <text:p>785</text:p>
          </table:table-cell>
          <table:table-cell office:value-type="string" table:style-name="ce19">
            <text:p>42:20:0103086:23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6" table:style-name="ce18">
            <text:p>786</text:p>
          </table:table-cell>
          <table:table-cell office:value-type="string" table:style-name="ce19">
            <text:p>42:20:0103086:24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7" table:style-name="ce18">
            <text:p>787</text:p>
          </table:table-cell>
          <table:table-cell office:value-type="string" table:style-name="ce19">
            <text:p>42:20:0103086:24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8" table:style-name="ce18">
            <text:p>788</text:p>
          </table:table-cell>
          <table:table-cell office:value-type="string" table:style-name="ce19">
            <text:p>42:20:0103086:24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9" table:style-name="ce18">
            <text:p>789</text:p>
          </table:table-cell>
          <table:table-cell office:value-type="string" table:style-name="ce19">
            <text:p>42:20:0103086:24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0" table:style-name="ce18">
            <text:p>790</text:p>
          </table:table-cell>
          <table:table-cell office:value-type="string" table:style-name="ce19">
            <text:p>42:20:0103086:24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1" table:style-name="ce18">
            <text:p>791</text:p>
          </table:table-cell>
          <table:table-cell office:value-type="string" table:style-name="ce19">
            <text:p>42:20:0103086:24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2" table:style-name="ce18">
            <text:p>792</text:p>
          </table:table-cell>
          <table:table-cell office:value-type="string" table:style-name="ce19">
            <text:p>42:20:0103086:24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3" table:style-name="ce18">
            <text:p>793</text:p>
          </table:table-cell>
          <table:table-cell office:value-type="string" table:style-name="ce19">
            <text:p>42:20:0103086:25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4" table:style-name="ce18">
            <text:p>794</text:p>
          </table:table-cell>
          <table:table-cell office:value-type="string" table:style-name="ce19">
            <text:p>42:20:0103086:25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5" table:style-name="ce18">
            <text:p>795</text:p>
          </table:table-cell>
          <table:table-cell office:value-type="string" table:style-name="ce19">
            <text:p>42:20:0103086:25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6" table:style-name="ce18">
            <text:p>796</text:p>
          </table:table-cell>
          <table:table-cell office:value-type="string" table:style-name="ce19">
            <text:p>42:20:0103086:25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7" table:style-name="ce18">
            <text:p>797</text:p>
          </table:table-cell>
          <table:table-cell office:value-type="string" table:style-name="ce19">
            <text:p>42:20:0103086:26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8" table:style-name="ce18">
            <text:p>798</text:p>
          </table:table-cell>
          <table:table-cell office:value-type="string" table:style-name="ce19">
            <text:p>42:20:0103086:26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9" table:style-name="ce18">
            <text:p>799</text:p>
          </table:table-cell>
          <table:table-cell office:value-type="string" table:style-name="ce19">
            <text:p>42:20:0103086:26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0" table:style-name="ce18">
            <text:p>800</text:p>
          </table:table-cell>
          <table:table-cell office:value-type="string" table:style-name="ce19">
            <text:p>42:20:0103086:26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1" table:style-name="ce18">
            <text:p>801</text:p>
          </table:table-cell>
          <table:table-cell office:value-type="string" table:style-name="ce19">
            <text:p>42:20:0103086:26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2" table:style-name="ce18">
            <text:p>802</text:p>
          </table:table-cell>
          <table:table-cell office:value-type="string" table:style-name="ce19">
            <text:p>42:20:0103086:26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3" table:style-name="ce18">
            <text:p>803</text:p>
          </table:table-cell>
          <table:table-cell office:value-type="string" table:style-name="ce19">
            <text:p>42:20:0103086:27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4" table:style-name="ce18">
            <text:p>804</text:p>
          </table:table-cell>
          <table:table-cell office:value-type="string" table:style-name="ce19">
            <text:p>42:20:0103086:27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5" table:style-name="ce18">
            <text:p>805</text:p>
          </table:table-cell>
          <table:table-cell office:value-type="string" table:style-name="ce19">
            <text:p>42:20:0103086:27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6" table:style-name="ce18">
            <text:p>806</text:p>
          </table:table-cell>
          <table:table-cell office:value-type="string" table:style-name="ce19">
            <text:p>42:20:0103086:27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7" table:style-name="ce18">
            <text:p>807</text:p>
          </table:table-cell>
          <table:table-cell office:value-type="string" table:style-name="ce19">
            <text:p>42:20:0103086:27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8" table:style-name="ce18">
            <text:p>808</text:p>
          </table:table-cell>
          <table:table-cell office:value-type="string" table:style-name="ce19">
            <text:p>42:20:0103086:27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9" table:style-name="ce18">
            <text:p>809</text:p>
          </table:table-cell>
          <table:table-cell office:value-type="string" table:style-name="ce19">
            <text:p>42:20:0103086:28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0" table:style-name="ce18">
            <text:p>810</text:p>
          </table:table-cell>
          <table:table-cell office:value-type="string" table:style-name="ce19">
            <text:p>42:20:0103086:28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1" table:style-name="ce18">
            <text:p>811</text:p>
          </table:table-cell>
          <table:table-cell office:value-type="string" table:style-name="ce19">
            <text:p>42:20:0103086:28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2" table:style-name="ce18">
            <text:p>812</text:p>
          </table:table-cell>
          <table:table-cell office:value-type="string" table:style-name="ce19">
            <text:p>42:20:0103086:28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3" table:style-name="ce18">
            <text:p>813</text:p>
          </table:table-cell>
          <table:table-cell office:value-type="string" table:style-name="ce19">
            <text:p>42:20:0103086:29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4" table:style-name="ce18">
            <text:p>814</text:p>
          </table:table-cell>
          <table:table-cell office:value-type="string" table:style-name="ce19">
            <text:p>42:20:0103086:29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5" table:style-name="ce18">
            <text:p>815</text:p>
          </table:table-cell>
          <table:table-cell office:value-type="string" table:style-name="ce19">
            <text:p>42:20:0103086:29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6" table:style-name="ce18">
            <text:p>816</text:p>
          </table:table-cell>
          <table:table-cell office:value-type="string" table:style-name="ce19">
            <text:p>42:20:0103086:29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7" table:style-name="ce18">
            <text:p>817</text:p>
          </table:table-cell>
          <table:table-cell office:value-type="string" table:style-name="ce19">
            <text:p>42:20:0103086:29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8" table:style-name="ce18">
            <text:p>818</text:p>
          </table:table-cell>
          <table:table-cell office:value-type="string" table:style-name="ce19">
            <text:p>42:20:0103086:30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9" table:style-name="ce18">
            <text:p>819</text:p>
          </table:table-cell>
          <table:table-cell office:value-type="string" table:style-name="ce19">
            <text:p>42:20:0103086:30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0" table:style-name="ce18">
            <text:p>820</text:p>
          </table:table-cell>
          <table:table-cell office:value-type="string" table:style-name="ce19">
            <text:p>42:20:0103086:31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1" table:style-name="ce18">
            <text:p>821</text:p>
          </table:table-cell>
          <table:table-cell office:value-type="string" table:style-name="ce19">
            <text:p>42:20:0103086:31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2" table:style-name="ce18">
            <text:p>822</text:p>
          </table:table-cell>
          <table:table-cell office:value-type="string" table:style-name="ce19">
            <text:p>42:20:0103086:31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3" table:style-name="ce18">
            <text:p>823</text:p>
          </table:table-cell>
          <table:table-cell office:value-type="string" table:style-name="ce19">
            <text:p>42:20:0103086:31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4" table:style-name="ce18">
            <text:p>824</text:p>
          </table:table-cell>
          <table:table-cell office:value-type="string" table:style-name="ce19">
            <text:p>42:20:0103086:31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5" table:style-name="ce18">
            <text:p>825</text:p>
          </table:table-cell>
          <table:table-cell office:value-type="string" table:style-name="ce19">
            <text:p>42:20:0103086:31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6" table:style-name="ce18">
            <text:p>826</text:p>
          </table:table-cell>
          <table:table-cell office:value-type="string" table:style-name="ce19">
            <text:p>42:20:0103086:32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7" table:style-name="ce18">
            <text:p>827</text:p>
          </table:table-cell>
          <table:table-cell office:value-type="string" table:style-name="ce19">
            <text:p>42:20:0103086:32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8" table:style-name="ce18">
            <text:p>828</text:p>
          </table:table-cell>
          <table:table-cell office:value-type="string" table:style-name="ce19">
            <text:p>42:20:0103086:32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9" table:style-name="ce18">
            <text:p>829</text:p>
          </table:table-cell>
          <table:table-cell office:value-type="string" table:style-name="ce19">
            <text:p>42:20:0103086:32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0" table:style-name="ce18">
            <text:p>830</text:p>
          </table:table-cell>
          <table:table-cell office:value-type="string" table:style-name="ce19">
            <text:p>42:20:0103086:33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1" table:style-name="ce18">
            <text:p>831</text:p>
          </table:table-cell>
          <table:table-cell office:value-type="string" table:style-name="ce19">
            <text:p>42:20:0103086:33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2" table:style-name="ce18">
            <text:p>832</text:p>
          </table:table-cell>
          <table:table-cell office:value-type="string" table:style-name="ce19">
            <text:p>42:20:0103086:33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3" table:style-name="ce18">
            <text:p>833</text:p>
          </table:table-cell>
          <table:table-cell office:value-type="string" table:style-name="ce19">
            <text:p>42:20:0103086:33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4" table:style-name="ce18">
            <text:p>834</text:p>
          </table:table-cell>
          <table:table-cell office:value-type="string" table:style-name="ce19">
            <text:p>42:20:0103086:33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5" table:style-name="ce18">
            <text:p>835</text:p>
          </table:table-cell>
          <table:table-cell office:value-type="string" table:style-name="ce19">
            <text:p>42:20:0103086:34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6" table:style-name="ce18">
            <text:p>836</text:p>
          </table:table-cell>
          <table:table-cell office:value-type="string" table:style-name="ce19">
            <text:p>42:20:0201001:16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7" table:style-name="ce18">
            <text:p>837</text:p>
          </table:table-cell>
          <table:table-cell office:value-type="string" table:style-name="ce19">
            <text:p>42:20:0201001:16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8" table:style-name="ce18">
            <text:p>838</text:p>
          </table:table-cell>
          <table:table-cell office:value-type="string" table:style-name="ce19">
            <text:p>42:20:0201001:16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9" table:style-name="ce18">
            <text:p>839</text:p>
          </table:table-cell>
          <table:table-cell office:value-type="string" table:style-name="ce19">
            <text:p>42:20:0201001:16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0" table:style-name="ce18">
            <text:p>840</text:p>
          </table:table-cell>
          <table:table-cell office:value-type="string" table:style-name="ce19">
            <text:p>42:20:0201001:16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1" table:style-name="ce18">
            <text:p>841</text:p>
          </table:table-cell>
          <table:table-cell office:value-type="string" table:style-name="ce19">
            <text:p>42:20:0201001:16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2" table:style-name="ce18">
            <text:p>842</text:p>
          </table:table-cell>
          <table:table-cell office:value-type="string" table:style-name="ce19">
            <text:p>42:20:0201001:17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3" table:style-name="ce18">
            <text:p>843</text:p>
          </table:table-cell>
          <table:table-cell office:value-type="string" table:style-name="ce19">
            <text:p>42:20:0201001:17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4" table:style-name="ce18">
            <text:p>844</text:p>
          </table:table-cell>
          <table:table-cell office:value-type="string" table:style-name="ce19">
            <text:p>42:20:0201001:18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5" table:style-name="ce18">
            <text:p>845</text:p>
          </table:table-cell>
          <table:table-cell office:value-type="string" table:style-name="ce19">
            <text:p>42:20:0201001:18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6" table:style-name="ce18">
            <text:p>846</text:p>
          </table:table-cell>
          <table:table-cell office:value-type="string" table:style-name="ce19">
            <text:p>42:20:0201001:18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7" table:style-name="ce18">
            <text:p>847</text:p>
          </table:table-cell>
          <table:table-cell office:value-type="string" table:style-name="ce19">
            <text:p>42:20:0201001:19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8" table:style-name="ce18">
            <text:p>848</text:p>
          </table:table-cell>
          <table:table-cell office:value-type="string" table:style-name="ce19">
            <text:p>42:20:0201001:20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9" table:style-name="ce18">
            <text:p>849</text:p>
          </table:table-cell>
          <table:table-cell office:value-type="string" table:style-name="ce19">
            <text:p>42:20:0201001:20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0" table:style-name="ce18">
            <text:p>850</text:p>
          </table:table-cell>
          <table:table-cell office:value-type="string" table:style-name="ce19">
            <text:p>42:20:0201001:20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1" table:style-name="ce18">
            <text:p>851</text:p>
          </table:table-cell>
          <table:table-cell office:value-type="string" table:style-name="ce19">
            <text:p>42:20:0201001:20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2" table:style-name="ce18">
            <text:p>852</text:p>
          </table:table-cell>
          <table:table-cell office:value-type="string" table:style-name="ce19">
            <text:p>42:20:0201001:20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3" table:style-name="ce18">
            <text:p>853</text:p>
          </table:table-cell>
          <table:table-cell office:value-type="string" table:style-name="ce19">
            <text:p>42:20:0201001:21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4" table:style-name="ce18">
            <text:p>854</text:p>
          </table:table-cell>
          <table:table-cell office:value-type="string" table:style-name="ce19">
            <text:p>42:20:0201001:21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5" table:style-name="ce18">
            <text:p>855</text:p>
          </table:table-cell>
          <table:table-cell office:value-type="string" table:style-name="ce19">
            <text:p>42:20:0201001:21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6" table:style-name="ce18">
            <text:p>856</text:p>
          </table:table-cell>
          <table:table-cell office:value-type="string" table:style-name="ce19">
            <text:p>42:20:0201001:22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7" table:style-name="ce18">
            <text:p>857</text:p>
          </table:table-cell>
          <table:table-cell office:value-type="string" table:style-name="ce19">
            <text:p>42:20:0201001:22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8" table:style-name="ce18">
            <text:p>858</text:p>
          </table:table-cell>
          <table:table-cell office:value-type="string" table:style-name="ce19">
            <text:p>42:20:0201001:22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9" table:style-name="ce18">
            <text:p>859</text:p>
          </table:table-cell>
          <table:table-cell office:value-type="string" table:style-name="ce19">
            <text:p>42:20:0201001:23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0" table:style-name="ce18">
            <text:p>860</text:p>
          </table:table-cell>
          <table:table-cell office:value-type="string" table:style-name="ce19">
            <text:p>42:20:0201001:23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1" table:style-name="ce18">
            <text:p>861</text:p>
          </table:table-cell>
          <table:table-cell office:value-type="string" table:style-name="ce19">
            <text:p>42:20:0201001:23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2" table:style-name="ce18">
            <text:p>862</text:p>
          </table:table-cell>
          <table:table-cell office:value-type="string" table:style-name="ce19">
            <text:p>42:20:0201001:23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3" table:style-name="ce18">
            <text:p>863</text:p>
          </table:table-cell>
          <table:table-cell office:value-type="string" table:style-name="ce19">
            <text:p>42:20:0201001:24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4" table:style-name="ce18">
            <text:p>864</text:p>
          </table:table-cell>
          <table:table-cell office:value-type="string" table:style-name="ce19">
            <text:p>42:20:0201001:24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5" table:style-name="ce18">
            <text:p>865</text:p>
          </table:table-cell>
          <table:table-cell office:value-type="string" table:style-name="ce19">
            <text:p>42:20:0201001:24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6" table:style-name="ce18">
            <text:p>866</text:p>
          </table:table-cell>
          <table:table-cell office:value-type="string" table:style-name="ce19">
            <text:p>42:20:0201001:24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7" table:style-name="ce18">
            <text:p>867</text:p>
          </table:table-cell>
          <table:table-cell office:value-type="string" table:style-name="ce19">
            <text:p>42:20:0201001:25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8" table:style-name="ce18">
            <text:p>868</text:p>
          </table:table-cell>
          <table:table-cell office:value-type="string" table:style-name="ce19">
            <text:p>42:20:0201001:25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9" table:style-name="ce18">
            <text:p>869</text:p>
          </table:table-cell>
          <table:table-cell office:value-type="string" table:style-name="ce19">
            <text:p>42:20:0201001:25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0" table:style-name="ce18">
            <text:p>870</text:p>
          </table:table-cell>
          <table:table-cell office:value-type="string" table:style-name="ce19">
            <text:p>42:20:0201001:25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1" table:style-name="ce18">
            <text:p>871</text:p>
          </table:table-cell>
          <table:table-cell office:value-type="string" table:style-name="ce19">
            <text:p>42:20:0201001:25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2" table:style-name="ce18">
            <text:p>872</text:p>
          </table:table-cell>
          <table:table-cell office:value-type="string" table:style-name="ce19">
            <text:p>42:20:0201001:25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3" table:style-name="ce18">
            <text:p>873</text:p>
          </table:table-cell>
          <table:table-cell office:value-type="string" table:style-name="ce19">
            <text:p>42:20:0201001:25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4" table:style-name="ce18">
            <text:p>874</text:p>
          </table:table-cell>
          <table:table-cell office:value-type="string" table:style-name="ce19">
            <text:p>42:20:0201001:26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5" table:style-name="ce18">
            <text:p>875</text:p>
          </table:table-cell>
          <table:table-cell office:value-type="string" table:style-name="ce19">
            <text:p>42:20:0201001:26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6" table:style-name="ce18">
            <text:p>876</text:p>
          </table:table-cell>
          <table:table-cell office:value-type="string" table:style-name="ce19">
            <text:p>42:20:0201001:26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7" table:style-name="ce18">
            <text:p>877</text:p>
          </table:table-cell>
          <table:table-cell office:value-type="string" table:style-name="ce19">
            <text:p>42:20:0201001:26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8" table:style-name="ce18">
            <text:p>878</text:p>
          </table:table-cell>
          <table:table-cell office:value-type="string" table:style-name="ce19">
            <text:p>42:20:0201001:27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9" table:style-name="ce18">
            <text:p>879</text:p>
          </table:table-cell>
          <table:table-cell office:value-type="string" table:style-name="ce19">
            <text:p>42:20:0201001:27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0" table:style-name="ce18">
            <text:p>880</text:p>
          </table:table-cell>
          <table:table-cell office:value-type="string" table:style-name="ce19">
            <text:p>42:20:0201001:28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1" table:style-name="ce18">
            <text:p>881</text:p>
          </table:table-cell>
          <table:table-cell office:value-type="string" table:style-name="ce19">
            <text:p>42:20:0201001:28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2" table:style-name="ce18">
            <text:p>882</text:p>
          </table:table-cell>
          <table:table-cell office:value-type="string" table:style-name="ce19">
            <text:p>42:20:0201001:28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3" table:style-name="ce18">
            <text:p>883</text:p>
          </table:table-cell>
          <table:table-cell office:value-type="string" table:style-name="ce19">
            <text:p>42:20:0201001:28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4" table:style-name="ce18">
            <text:p>884</text:p>
          </table:table-cell>
          <table:table-cell office:value-type="string" table:style-name="ce19">
            <text:p>42:20:0201001:28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5" table:style-name="ce18">
            <text:p>885</text:p>
          </table:table-cell>
          <table:table-cell office:value-type="string" table:style-name="ce19">
            <text:p>42:20:0201001:28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6" table:style-name="ce18">
            <text:p>886</text:p>
          </table:table-cell>
          <table:table-cell office:value-type="string" table:style-name="ce19">
            <text:p>42:20:0201001:29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7" table:style-name="ce18">
            <text:p>887</text:p>
          </table:table-cell>
          <table:table-cell office:value-type="string" table:style-name="ce19">
            <text:p>42:20:0201001:29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8" table:style-name="ce18">
            <text:p>888</text:p>
          </table:table-cell>
          <table:table-cell office:value-type="string" table:style-name="ce19">
            <text:p>42:20:0201001:29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9" table:style-name="ce18">
            <text:p>889</text:p>
          </table:table-cell>
          <table:table-cell office:value-type="string" table:style-name="ce19">
            <text:p>42:20:0201001:29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0" table:style-name="ce18">
            <text:p>890</text:p>
          </table:table-cell>
          <table:table-cell office:value-type="string" table:style-name="ce19">
            <text:p>42:20:0201001:29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1" table:style-name="ce18">
            <text:p>891</text:p>
          </table:table-cell>
          <table:table-cell office:value-type="string" table:style-name="ce19">
            <text:p>42:20:0201001:30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2" table:style-name="ce18">
            <text:p>892</text:p>
          </table:table-cell>
          <table:table-cell office:value-type="string" table:style-name="ce19">
            <text:p>42:20:0201001:31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3" table:style-name="ce18">
            <text:p>893</text:p>
          </table:table-cell>
          <table:table-cell office:value-type="string" table:style-name="ce19">
            <text:p>42:20:0201001:36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4" table:style-name="ce18">
            <text:p>894</text:p>
          </table:table-cell>
          <table:table-cell office:value-type="string" table:style-name="ce19">
            <text:p>42:20:0201001:39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5" table:style-name="ce18">
            <text:p>895</text:p>
          </table:table-cell>
          <table:table-cell office:value-type="string" table:style-name="ce19">
            <text:p>42:20:0201001:39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6" table:style-name="ce18">
            <text:p>896</text:p>
          </table:table-cell>
          <table:table-cell office:value-type="string" table:style-name="ce19">
            <text:p>42:20:0201001:40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7" table:style-name="ce18">
            <text:p>897</text:p>
          </table:table-cell>
          <table:table-cell office:value-type="string" table:style-name="ce19">
            <text:p>42:20:0201001:42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8" table:style-name="ce18">
            <text:p>898</text:p>
          </table:table-cell>
          <table:table-cell office:value-type="string" table:style-name="ce19">
            <text:p>42:20:0201001:42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9" table:style-name="ce18">
            <text:p>899</text:p>
          </table:table-cell>
          <table:table-cell office:value-type="string" table:style-name="ce19">
            <text:p>42:20:0201001:45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0" table:style-name="ce18">
            <text:p>900</text:p>
          </table:table-cell>
          <table:table-cell office:value-type="string" table:style-name="ce19">
            <text:p>42:20:0201001:46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1" table:style-name="ce18">
            <text:p>901</text:p>
          </table:table-cell>
          <table:table-cell office:value-type="string" table:style-name="ce19">
            <text:p>42:20:0201001:47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2" table:style-name="ce18">
            <text:p>902</text:p>
          </table:table-cell>
          <table:table-cell office:value-type="string" table:style-name="ce19">
            <text:p>42:20:0201001:49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3" table:style-name="ce18">
            <text:p>903</text:p>
          </table:table-cell>
          <table:table-cell office:value-type="string" table:style-name="ce19">
            <text:p>42:20:0201001:50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4" table:style-name="ce18">
            <text:p>904</text:p>
          </table:table-cell>
          <table:table-cell office:value-type="string" table:style-name="ce19">
            <text:p>42:20:0201001:50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5" table:style-name="ce18">
            <text:p>905</text:p>
          </table:table-cell>
          <table:table-cell office:value-type="string" table:style-name="ce19">
            <text:p>42:20:0201001:51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6" table:style-name="ce18">
            <text:p>906</text:p>
          </table:table-cell>
          <table:table-cell office:value-type="string" table:style-name="ce19">
            <text:p>42:20:0201001:53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7" table:style-name="ce18">
            <text:p>907</text:p>
          </table:table-cell>
          <table:table-cell office:value-type="string" table:style-name="ce19">
            <text:p>42:20:1101015: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8" table:style-name="ce18">
            <text:p>908</text:p>
          </table:table-cell>
          <table:table-cell office:value-type="string" table:style-name="ce19">
            <text:p>42:20:1101018:1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9" table:style-name="ce18">
            <text:p>909</text:p>
          </table:table-cell>
          <table:table-cell office:value-type="string" table:style-name="ce19">
            <text:p>42:20:1101018:2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0" table:style-name="ce18">
            <text:p>910</text:p>
          </table:table-cell>
          <table:table-cell office:value-type="string" table:style-name="ce19">
            <text:p>42:20:1101024:2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1" table:style-name="ce18">
            <text:p>911</text:p>
          </table:table-cell>
          <table:table-cell office:value-type="string" table:style-name="ce19">
            <text:p>42:20:1101024:2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2" table:style-name="ce18">
            <text:p>912</text:p>
          </table:table-cell>
          <table:table-cell office:value-type="string" table:style-name="ce19">
            <text:p>42:20:1101024:2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3" table:style-name="ce18">
            <text:p>913</text:p>
          </table:table-cell>
          <table:table-cell office:value-type="string" table:style-name="ce19">
            <text:p>42:20:1101024:3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4" table:style-name="ce18">
            <text:p>914</text:p>
          </table:table-cell>
          <table:table-cell office:value-type="string" table:style-name="ce19">
            <text:p>42:20:1101024:3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5" table:style-name="ce18">
            <text:p>915</text:p>
          </table:table-cell>
          <table:table-cell office:value-type="string" table:style-name="ce19">
            <text:p>42:20:1101024:4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6" table:style-name="ce18">
            <text:p>916</text:p>
          </table:table-cell>
          <table:table-cell office:value-type="string" table:style-name="ce19">
            <text:p>42:20:1101024:4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7" table:style-name="ce18">
            <text:p>917</text:p>
          </table:table-cell>
          <table:table-cell office:value-type="string" table:style-name="ce19">
            <text:p>42:20:1101025:1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8" table:style-name="ce18">
            <text:p>918</text:p>
          </table:table-cell>
          <table:table-cell office:value-type="string" table:style-name="ce19">
            <text:p>42:20:1101025:1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9" table:style-name="ce18">
            <text:p>919</text:p>
          </table:table-cell>
          <table:table-cell office:value-type="string" table:style-name="ce19">
            <text:p>42:20:1101025:1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0" table:style-name="ce18">
            <text:p>920</text:p>
          </table:table-cell>
          <table:table-cell office:value-type="string" table:style-name="ce19">
            <text:p>42:20:1101025:1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1" table:style-name="ce18">
            <text:p>921</text:p>
          </table:table-cell>
          <table:table-cell office:value-type="string" table:style-name="ce19">
            <text:p>42:20:1101025:1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2" table:style-name="ce18">
            <text:p>922</text:p>
          </table:table-cell>
          <table:table-cell office:value-type="string" table:style-name="ce19">
            <text:p>42:20:1101025:1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3" table:style-name="ce18">
            <text:p>923</text:p>
          </table:table-cell>
          <table:table-cell office:value-type="string" table:style-name="ce19">
            <text:p>42:20:1101025:2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4" table:style-name="ce18">
            <text:p>924</text:p>
          </table:table-cell>
          <table:table-cell office:value-type="string" table:style-name="ce19">
            <text:p>42:20:1101025:2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5" table:style-name="ce18">
            <text:p>925</text:p>
          </table:table-cell>
          <table:table-cell office:value-type="string" table:style-name="ce19">
            <text:p>42:20:1101025:2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6" table:style-name="ce18">
            <text:p>926</text:p>
          </table:table-cell>
          <table:table-cell office:value-type="string" table:style-name="ce19">
            <text:p>42:20:1101025:2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7" table:style-name="ce18">
            <text:p>927</text:p>
          </table:table-cell>
          <table:table-cell office:value-type="string" table:style-name="ce19">
            <text:p>42:20:1101025: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8" table:style-name="ce18">
            <text:p>928</text:p>
          </table:table-cell>
          <table:table-cell office:value-type="string" table:style-name="ce19">
            <text:p>42:20:1101025:3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9" table:style-name="ce18">
            <text:p>929</text:p>
          </table:table-cell>
          <table:table-cell office:value-type="string" table:style-name="ce19">
            <text:p>42:20:1101025:3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0" table:style-name="ce18">
            <text:p>930</text:p>
          </table:table-cell>
          <table:table-cell office:value-type="string" table:style-name="ce19">
            <text:p>42:20:1101026:1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1" table:style-name="ce18">
            <text:p>931</text:p>
          </table:table-cell>
          <table:table-cell office:value-type="string" table:style-name="ce19">
            <text:p>42:20:1101026:1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2" table:style-name="ce18">
            <text:p>932</text:p>
          </table:table-cell>
          <table:table-cell office:value-type="string" table:style-name="ce19">
            <text:p>42:20:1101026:2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3" table:style-name="ce18">
            <text:p>933</text:p>
          </table:table-cell>
          <table:table-cell office:value-type="string" table:style-name="ce19">
            <text:p>42:20:1101026:2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4" table:style-name="ce18">
            <text:p>934</text:p>
          </table:table-cell>
          <table:table-cell office:value-type="string" table:style-name="ce19">
            <text:p>42:20:1101026:6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5" table:style-name="ce18">
            <text:p>935</text:p>
          </table:table-cell>
          <table:table-cell office:value-type="string" table:style-name="ce19">
            <text:p>42:20:1101027: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6" table:style-name="ce18">
            <text:p>936</text:p>
          </table:table-cell>
          <table:table-cell office:value-type="string" table:style-name="ce19">
            <text:p>42:20:1101028:2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7" table:style-name="ce18">
            <text:p>937</text:p>
          </table:table-cell>
          <table:table-cell office:value-type="string" table:style-name="ce19">
            <text:p>42:20:1101028:3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8" table:style-name="ce18">
            <text:p>938</text:p>
          </table:table-cell>
          <table:table-cell office:value-type="string" table:style-name="ce19">
            <text:p>42:20:1101028:4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9" table:style-name="ce18">
            <text:p>939</text:p>
          </table:table-cell>
          <table:table-cell office:value-type="string" table:style-name="ce19">
            <text:p>42:20:1101028: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0" table:style-name="ce18">
            <text:p>940</text:p>
          </table:table-cell>
          <table:table-cell office:value-type="string" table:style-name="ce19">
            <text:p>42:20:1101030:1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1" table:style-name="ce18">
            <text:p>941</text:p>
          </table:table-cell>
          <table:table-cell office:value-type="string" table:style-name="ce19">
            <text:p>42:20:1101031: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2" table:style-name="ce18">
            <text:p>942</text:p>
          </table:table-cell>
          <table:table-cell office:value-type="string" table:style-name="ce19">
            <text:p>42:20:1101031: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3" table:style-name="ce18">
            <text:p>943</text:p>
          </table:table-cell>
          <table:table-cell office:value-type="string" table:style-name="ce19">
            <text:p>42:20:1101031:3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4" table:style-name="ce18">
            <text:p>944</text:p>
          </table:table-cell>
          <table:table-cell office:value-type="string" table:style-name="ce19">
            <text:p>42:20:1101033:3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5" table:style-name="ce18">
            <text:p>945</text:p>
          </table:table-cell>
          <table:table-cell office:value-type="string" table:style-name="ce19">
            <text:p>42:20:1101033:4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6" table:style-name="ce18">
            <text:p>946</text:p>
          </table:table-cell>
          <table:table-cell office:value-type="string" table:style-name="ce19">
            <text:p>42:20:1101034: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7" table:style-name="ce18">
            <text:p>947</text:p>
          </table:table-cell>
          <table:table-cell office:value-type="string" table:style-name="ce19">
            <text:p>42:20:1101034: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8" table:style-name="ce18">
            <text:p>948</text:p>
          </table:table-cell>
          <table:table-cell office:value-type="string" table:style-name="ce19">
            <text:p>42:20:1101038:1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9" table:style-name="ce18">
            <text:p>949</text:p>
          </table:table-cell>
          <table:table-cell office:value-type="string" table:style-name="ce19">
            <text:p>42:20:1101038:2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0" table:style-name="ce18">
            <text:p>950</text:p>
          </table:table-cell>
          <table:table-cell office:value-type="string" table:style-name="ce19">
            <text:p>42:20:1101041:2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1" table:style-name="ce18">
            <text:p>951</text:p>
          </table:table-cell>
          <table:table-cell office:value-type="string" table:style-name="ce19">
            <text:p>42:20:1101041:2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2" table:style-name="ce18">
            <text:p>952</text:p>
          </table:table-cell>
          <table:table-cell office:value-type="string" table:style-name="ce19">
            <text:p>42:20:1101041:3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3" table:style-name="ce18">
            <text:p>953</text:p>
          </table:table-cell>
          <table:table-cell office:value-type="string" table:style-name="ce19">
            <text:p>42:20:1101042:1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4" table:style-name="ce18">
            <text:p>954</text:p>
          </table:table-cell>
          <table:table-cell office:value-type="string" table:style-name="ce19">
            <text:p>42:20:1101042:2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5" table:style-name="ce18">
            <text:p>955</text:p>
          </table:table-cell>
          <table:table-cell office:value-type="string" table:style-name="ce19">
            <text:p>42:20:1601001:1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6" table:style-name="ce18">
            <text:p>956</text:p>
          </table:table-cell>
          <table:table-cell office:value-type="string" table:style-name="ce19">
            <text:p>42:21:0000000:297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7" table:style-name="ce18">
            <text:p>957</text:p>
          </table:table-cell>
          <table:table-cell office:value-type="string" table:style-name="ce19">
            <text:p>42:21:0000000:86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8" table:style-name="ce18">
            <text:p>958</text:p>
          </table:table-cell>
          <table:table-cell office:value-type="string" table:style-name="ce19">
            <text:p>42:21:0110011: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9" table:style-name="ce18">
            <text:p>959</text:p>
          </table:table-cell>
          <table:table-cell office:value-type="string" table:style-name="ce19">
            <text:p>42:21:0110014:4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0" table:style-name="ce18">
            <text:p>960</text:p>
          </table:table-cell>
          <table:table-cell office:value-type="string" table:style-name="ce19">
            <text:p>42:21:0115007: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1" table:style-name="ce18">
            <text:p>961</text:p>
          </table:table-cell>
          <table:table-cell office:value-type="string" table:style-name="ce19">
            <text:p>42:21:0207012:9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2" table:style-name="ce18">
            <text:p>962</text:p>
          </table:table-cell>
          <table:table-cell office:value-type="string" table:style-name="ce19">
            <text:p>42:21:0209003: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3" table:style-name="ce18">
            <text:p>963</text:p>
          </table:table-cell>
          <table:table-cell office:value-type="string" table:style-name="ce19">
            <text:p>42:21:0302008:11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4" table:style-name="ce18">
            <text:p>964</text:p>
          </table:table-cell>
          <table:table-cell office:value-type="string" table:style-name="ce19">
            <text:p>42:21:0302009:6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5" table:style-name="ce18">
            <text:p>965</text:p>
          </table:table-cell>
          <table:table-cell office:value-type="string" table:style-name="ce19">
            <text:p>42:21:0302012:7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6" table:style-name="ce18">
            <text:p>966</text:p>
          </table:table-cell>
          <table:table-cell office:value-type="string" table:style-name="ce19">
            <text:p>42:21:0603004:89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7" table:style-name="ce18">
            <text:p>967</text:p>
          </table:table-cell>
          <table:table-cell office:value-type="string" table:style-name="ce19">
            <text:p>42:22:0301002:13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8" table:style-name="ce18">
            <text:p>968</text:p>
          </table:table-cell>
          <table:table-cell office:value-type="string" table:style-name="ce19">
            <text:p>42:22:0501001:45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9" table:style-name="ce18">
            <text:p>969</text:p>
          </table:table-cell>
          <table:table-cell office:value-type="string" table:style-name="ce19">
            <text:p>42:22:0501001:49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0" table:style-name="ce18">
            <text:p>970</text:p>
          </table:table-cell>
          <table:table-cell office:value-type="string" table:style-name="ce19">
            <text:p>42:23:0401002:8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1" table:style-name="ce18">
            <text:p>971</text:p>
          </table:table-cell>
          <table:table-cell office:value-type="string" table:style-name="ce19">
            <text:p>42:23:0401004:11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2" table:style-name="ce18">
            <text:p>972</text:p>
          </table:table-cell>
          <table:table-cell office:value-type="string" table:style-name="ce19">
            <text:p>42:23:0403002:6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3" table:style-name="ce18">
            <text:p>973</text:p>
          </table:table-cell>
          <table:table-cell office:value-type="string" table:style-name="ce19">
            <text:p>42:23:0403003:1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4" table:style-name="ce18">
            <text:p>974</text:p>
          </table:table-cell>
          <table:table-cell office:value-type="string" table:style-name="ce19">
            <text:p>42:23:0403004:3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5" table:style-name="ce18">
            <text:p>975</text:p>
          </table:table-cell>
          <table:table-cell office:value-type="string" table:style-name="ce19">
            <text:p>42:23:0403004:5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6" table:style-name="ce18">
            <text:p>976</text:p>
          </table:table-cell>
          <table:table-cell office:value-type="string" table:style-name="ce19">
            <text:p>42:23:0403005:1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7" table:style-name="ce18">
            <text:p>977</text:p>
          </table:table-cell>
          <table:table-cell office:value-type="string" table:style-name="ce19">
            <text:p>42:23:0404002:2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8" table:style-name="ce18">
            <text:p>978</text:p>
          </table:table-cell>
          <table:table-cell office:value-type="string" table:style-name="ce19">
            <text:p>42:24:0000000:178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9" table:style-name="ce18">
            <text:p>979</text:p>
          </table:table-cell>
          <table:table-cell office:value-type="string" table:style-name="ce19">
            <text:p>42:24:0101013:113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0" table:style-name="ce18">
            <text:p>980</text:p>
          </table:table-cell>
          <table:table-cell office:value-type="string" table:style-name="ce19">
            <text:p>42:24:0101031:67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1" table:style-name="ce18">
            <text:p>981</text:p>
          </table:table-cell>
          <table:table-cell office:value-type="string" table:style-name="ce19">
            <text:p>42:24:0101038:37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2" table:style-name="ce18">
            <text:p>982</text:p>
          </table:table-cell>
          <table:table-cell office:value-type="string" table:style-name="ce19">
            <text:p>42:24:0101038:38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3" table:style-name="ce18">
            <text:p>983</text:p>
          </table:table-cell>
          <table:table-cell office:value-type="string" table:style-name="ce19">
            <text:p>42:24:0101038:40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4" table:style-name="ce18">
            <text:p>984</text:p>
          </table:table-cell>
          <table:table-cell office:value-type="string" table:style-name="ce19">
            <text:p>42:24:0101038:59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5" table:style-name="ce18">
            <text:p>985</text:p>
          </table:table-cell>
          <table:table-cell office:value-type="string" table:style-name="ce19">
            <text:p>42:24:0101042:127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6" table:style-name="ce18">
            <text:p>986</text:p>
          </table:table-cell>
          <table:table-cell office:value-type="string" table:style-name="ce19">
            <text:p>42:24:0101042:130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7" table:style-name="ce18">
            <text:p>987</text:p>
          </table:table-cell>
          <table:table-cell office:value-type="string" table:style-name="ce19">
            <text:p>42:24:0101048:43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8" table:style-name="ce18">
            <text:p>988</text:p>
          </table:table-cell>
          <table:table-cell office:value-type="string" table:style-name="ce19">
            <text:p>42:24:0101048:59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9" table:style-name="ce18">
            <text:p>989</text:p>
          </table:table-cell>
          <table:table-cell office:value-type="string" table:style-name="ce19">
            <text:p>42:24:0101050:41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0" table:style-name="ce18">
            <text:p>990</text:p>
          </table:table-cell>
          <table:table-cell office:value-type="string" table:style-name="ce19">
            <text:p>42:24:0101059:82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1" table:style-name="ce18">
            <text:p>991</text:p>
          </table:table-cell>
          <table:table-cell office:value-type="string" table:style-name="ce19">
            <text:p>42:24:0201002:404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2" table:style-name="ce18">
            <text:p>992</text:p>
          </table:table-cell>
          <table:table-cell office:value-type="string" table:style-name="ce19">
            <text:p>42:24:0201007:105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3" table:style-name="ce18">
            <text:p>993</text:p>
          </table:table-cell>
          <table:table-cell office:value-type="string" table:style-name="ce19">
            <text:p>42:24:0201007:52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4" table:style-name="ce18">
            <text:p>994</text:p>
          </table:table-cell>
          <table:table-cell office:value-type="string" table:style-name="ce19">
            <text:p>42:24:0201012:17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5" table:style-name="ce18">
            <text:p>995</text:p>
          </table:table-cell>
          <table:table-cell office:value-type="string" table:style-name="ce19">
            <text:p>42:24:0201012:18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6" table:style-name="ce18">
            <text:p>996</text:p>
          </table:table-cell>
          <table:table-cell office:value-type="string" table:style-name="ce19">
            <text:p>42:24:0301010:60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7" table:style-name="ce18">
            <text:p>997</text:p>
          </table:table-cell>
          <table:table-cell office:value-type="string" table:style-name="ce19">
            <text:p>42:24:0301010:60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8" table:style-name="ce18">
            <text:p>998</text:p>
          </table:table-cell>
          <table:table-cell office:value-type="string" table:style-name="ce19">
            <text:p>42:24:0301010:61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9" table:style-name="ce18">
            <text:p>999</text:p>
          </table:table-cell>
          <table:table-cell office:value-type="string" table:style-name="ce19">
            <text:p>42:24:0301017:276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0" table:style-name="ce18">
            <text:p>1000</text:p>
          </table:table-cell>
          <table:table-cell office:value-type="string" table:style-name="ce19">
            <text:p>42:24:0401014:113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1" table:style-name="ce18">
            <text:p>1001</text:p>
          </table:table-cell>
          <table:table-cell office:value-type="string" table:style-name="ce19">
            <text:p>42:24:0401014:125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2" table:style-name="ce18">
            <text:p>1002</text:p>
          </table:table-cell>
          <table:table-cell office:value-type="string" table:style-name="ce19">
            <text:p>42:24:0401014:125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3" table:style-name="ce18">
            <text:p>1003</text:p>
          </table:table-cell>
          <table:table-cell office:value-type="string" table:style-name="ce19">
            <text:p>42:24:0401014:125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4" table:style-name="ce18">
            <text:p>1004</text:p>
          </table:table-cell>
          <table:table-cell office:value-type="string" table:style-name="ce19">
            <text:p>42:24:0401014:77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5" table:style-name="ce18">
            <text:p>1005</text:p>
          </table:table-cell>
          <table:table-cell office:value-type="string" table:style-name="ce19">
            <text:p>42:24:0401048:27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6" table:style-name="ce18">
            <text:p>1006</text:p>
          </table:table-cell>
          <table:table-cell office:value-type="string" table:style-name="ce19">
            <text:p>42:24:0401055:156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7" table:style-name="ce18">
            <text:p>1007</text:p>
          </table:table-cell>
          <table:table-cell office:value-type="string" table:style-name="ce19">
            <text:p>42:24:0401055:215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8" table:style-name="ce18">
            <text:p>1008</text:p>
          </table:table-cell>
          <table:table-cell office:value-type="string" table:style-name="ce19">
            <text:p>42:24:0401074:53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9" table:style-name="ce18">
            <text:p>1009</text:p>
          </table:table-cell>
          <table:table-cell office:value-type="string" table:style-name="ce19">
            <text:p>42:24:0501001:24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0" table:style-name="ce18">
            <text:p>1010</text:p>
          </table:table-cell>
          <table:table-cell office:value-type="string" table:style-name="ce19">
            <text:p>42:25:0104001:208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1" table:style-name="ce18">
            <text:p>1011</text:p>
          </table:table-cell>
          <table:table-cell office:value-type="string" table:style-name="ce19">
            <text:p>42:25:0104001:209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2" table:style-name="ce18">
            <text:p>1012</text:p>
          </table:table-cell>
          <table:table-cell office:value-type="string" table:style-name="ce19">
            <text:p>42:25:0104005:364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3" table:style-name="ce18">
            <text:p>1013</text:p>
          </table:table-cell>
          <table:table-cell office:value-type="string" table:style-name="ce19">
            <text:p>42:25:0108008:30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4" table:style-name="ce18">
            <text:p>1014</text:p>
          </table:table-cell>
          <table:table-cell office:value-type="string" table:style-name="ce19">
            <text:p>42:25:0109001:173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5" table:style-name="ce18">
            <text:p>1015</text:p>
          </table:table-cell>
          <table:table-cell office:value-type="string" table:style-name="ce19">
            <text:p>42:25:0109001:28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6" table:style-name="ce18">
            <text:p>1016</text:p>
          </table:table-cell>
          <table:table-cell office:value-type="string" table:style-name="ce19">
            <text:p>42:25:0109001:30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7" table:style-name="ce18">
            <text:p>1017</text:p>
          </table:table-cell>
          <table:table-cell office:value-type="string" table:style-name="ce19">
            <text:p>42:25:0111001:45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8" table:style-name="ce18">
            <text:p>1018</text:p>
          </table:table-cell>
          <table:table-cell office:value-type="string" table:style-name="ce19">
            <text:p>42:25:0201001:318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9" table:style-name="ce18">
            <text:p>1019</text:p>
          </table:table-cell>
          <table:table-cell office:value-type="string" table:style-name="ce19">
            <text:p>42:25:0201001:3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0" table:style-name="ce18">
            <text:p>1020</text:p>
          </table:table-cell>
          <table:table-cell office:value-type="string" table:style-name="ce19">
            <text:p>42:25:0301004:2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1" table:style-name="ce18">
            <text:p>1021</text:p>
          </table:table-cell>
          <table:table-cell office:value-type="string" table:style-name="ce19">
            <text:p>42:26:0000000:5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2" table:style-name="ce18">
            <text:p>1022</text:p>
          </table:table-cell>
          <table:table-cell office:value-type="string" table:style-name="ce19">
            <text:p>42:26:0000000:76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3" table:style-name="ce18">
            <text:p>1023</text:p>
          </table:table-cell>
          <table:table-cell office:value-type="string" table:style-name="ce19">
            <text:p>42:26:0102001:478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4" table:style-name="ce18">
            <text:p>1024</text:p>
          </table:table-cell>
          <table:table-cell office:value-type="string" table:style-name="ce19">
            <text:p>42:26:0102001:84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5" table:style-name="ce18">
            <text:p>1025</text:p>
          </table:table-cell>
          <table:table-cell office:value-type="string" table:style-name="ce19">
            <text:p>42:26:0201003:287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6" table:style-name="ce18">
            <text:p>1026</text:p>
          </table:table-cell>
          <table:table-cell office:value-type="string" table:style-name="ce19">
            <text:p>42:26:0201003:436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7" table:style-name="ce18">
            <text:p>1027</text:p>
          </table:table-cell>
          <table:table-cell office:value-type="string" table:style-name="ce19">
            <text:p>42:26:0201003:447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8" table:style-name="ce18">
            <text:p>1028</text:p>
          </table:table-cell>
          <table:table-cell office:value-type="string" table:style-name="ce19">
            <text:p>42:26:0301001:143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9" table:style-name="ce18">
            <text:p>1029</text:p>
          </table:table-cell>
          <table:table-cell office:value-type="string" table:style-name="ce19">
            <text:p>42:26:0301001:2995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0" table:style-name="ce18">
            <text:p>1030</text:p>
          </table:table-cell>
          <table:table-cell office:value-type="string" table:style-name="ce19">
            <text:p>42:26:0302001:87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1" table:style-name="ce18">
            <text:p>1031</text:p>
          </table:table-cell>
          <table:table-cell office:value-type="string" table:style-name="ce19">
            <text:p>42:26:0401001:1575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2" table:style-name="ce18">
            <text:p>1032</text:p>
          </table:table-cell>
          <table:table-cell office:value-type="string" table:style-name="ce19">
            <text:p>42:26:0401001:1585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3" table:style-name="ce18">
            <text:p>1033</text:p>
          </table:table-cell>
          <table:table-cell office:value-type="string" table:style-name="ce19">
            <text:p>42:27:0101003:152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4" table:style-name="ce18">
            <text:p>1034</text:p>
          </table:table-cell>
          <table:table-cell office:value-type="string" table:style-name="ce19">
            <text:p>42:27:0101003:236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5" table:style-name="ce18">
            <text:p>1035</text:p>
          </table:table-cell>
          <table:table-cell office:value-type="string" table:style-name="ce19">
            <text:p>42:27:0101003:236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6" table:style-name="ce18">
            <text:p>1036</text:p>
          </table:table-cell>
          <table:table-cell office:value-type="string" table:style-name="ce19">
            <text:p>42:27:0101003:240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7" table:style-name="ce18">
            <text:p>1037</text:p>
          </table:table-cell>
          <table:table-cell office:value-type="string" table:style-name="ce19">
            <text:p>42:27:0101003:259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8" table:style-name="ce18">
            <text:p>1038</text:p>
          </table:table-cell>
          <table:table-cell office:value-type="string" table:style-name="ce19">
            <text:p>42:27:0101003:260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9" table:style-name="ce18">
            <text:p>1039</text:p>
          </table:table-cell>
          <table:table-cell office:value-type="string" table:style-name="ce19">
            <text:p>42:27:0101003:260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0" table:style-name="ce18">
            <text:p>1040</text:p>
          </table:table-cell>
          <table:table-cell office:value-type="string" table:style-name="ce19">
            <text:p>42:27:0101003:263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1" table:style-name="ce18">
            <text:p>1041</text:p>
          </table:table-cell>
          <table:table-cell office:value-type="string" table:style-name="ce19">
            <text:p>42:27:0101003:263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2" table:style-name="ce18">
            <text:p>1042</text:p>
          </table:table-cell>
          <table:table-cell office:value-type="string" table:style-name="ce19">
            <text:p>42:27:0101003:264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3" table:style-name="ce18">
            <text:p>1043</text:p>
          </table:table-cell>
          <table:table-cell office:value-type="string" table:style-name="ce19">
            <text:p>42:27:0101003:265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4" table:style-name="ce18">
            <text:p>1044</text:p>
          </table:table-cell>
          <table:table-cell office:value-type="string" table:style-name="ce19">
            <text:p>42:27:0101003:265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5" table:style-name="ce18">
            <text:p>1045</text:p>
          </table:table-cell>
          <table:table-cell office:value-type="string" table:style-name="ce19">
            <text:p>42:27:0101003:265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6" table:style-name="ce18">
            <text:p>1046</text:p>
          </table:table-cell>
          <table:table-cell office:value-type="string" table:style-name="ce19">
            <text:p>42:27:0101003:265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7" table:style-name="ce18">
            <text:p>1047</text:p>
          </table:table-cell>
          <table:table-cell office:value-type="string" table:style-name="ce19">
            <text:p>42:27:0101003:266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8" table:style-name="ce18">
            <text:p>1048</text:p>
          </table:table-cell>
          <table:table-cell office:value-type="string" table:style-name="ce19">
            <text:p>42:27:0101003:267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9" table:style-name="ce18">
            <text:p>1049</text:p>
          </table:table-cell>
          <table:table-cell office:value-type="string" table:style-name="ce19">
            <text:p>42:27:0101003:267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0" table:style-name="ce18">
            <text:p>1050</text:p>
          </table:table-cell>
          <table:table-cell office:value-type="string" table:style-name="ce19">
            <text:p>42:27:0101003:26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1" table:style-name="ce18">
            <text:p>1051</text:p>
          </table:table-cell>
          <table:table-cell office:value-type="string" table:style-name="ce19">
            <text:p>42:27:0101003:271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2" table:style-name="ce18">
            <text:p>1052</text:p>
          </table:table-cell>
          <table:table-cell office:value-type="string" table:style-name="ce19">
            <text:p>42:27:0103002:1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3" table:style-name="ce18">
            <text:p>1053</text:p>
          </table:table-cell>
          <table:table-cell office:value-type="string" table:style-name="ce19">
            <text:p>42:27:0104002:16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4" table:style-name="ce18">
            <text:p>1054</text:p>
          </table:table-cell>
          <table:table-cell office:value-type="string" table:style-name="ce19">
            <text:p>42:27:0104003:110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5" table:style-name="ce18">
            <text:p>1055</text:p>
          </table:table-cell>
          <table:table-cell office:value-type="string" table:style-name="ce19">
            <text:p>42:27:0104003:30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6" table:style-name="ce18">
            <text:p>1056</text:p>
          </table:table-cell>
          <table:table-cell office:value-type="string" table:style-name="ce19">
            <text:p>42:27:0104003: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7" table:style-name="ce18">
            <text:p>1057</text:p>
          </table:table-cell>
          <table:table-cell office:value-type="string" table:style-name="ce19">
            <text:p>42:27:0104005:27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8" table:style-name="ce18">
            <text:p>1058</text:p>
          </table:table-cell>
          <table:table-cell office:value-type="string" table:style-name="ce19">
            <text:p>42:28:0502008: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9" table:style-name="ce18">
            <text:p>1059</text:p>
          </table:table-cell>
          <table:table-cell office:value-type="string" table:style-name="ce19">
            <text:p>42:28:0502011:1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0" table:style-name="ce18">
            <text:p>1060</text:p>
          </table:table-cell>
          <table:table-cell office:value-type="string" table:style-name="ce19">
            <text:p>42:28:0502011:1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1" table:style-name="ce18">
            <text:p>1061</text:p>
          </table:table-cell>
          <table:table-cell office:value-type="string" table:style-name="ce19">
            <text:p>42:28:0502011:2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2" table:style-name="ce18">
            <text:p>1062</text:p>
          </table:table-cell>
          <table:table-cell office:value-type="string" table:style-name="ce19">
            <text:p>42:28:0701008:19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3" table:style-name="ce18">
            <text:p>1063</text:p>
          </table:table-cell>
          <table:table-cell office:value-type="string" table:style-name="ce19">
            <text:p>42:28:0701008:21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4" table:style-name="ce18">
            <text:p>1064</text:p>
          </table:table-cell>
          <table:table-cell office:value-type="string" table:style-name="ce19">
            <text:p>42:28:0702001:15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5" table:style-name="ce18">
            <text:p>1065</text:p>
          </table:table-cell>
          <table:table-cell office:value-type="string" table:style-name="ce19">
            <text:p>42:28:0703010:1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6" table:style-name="ce18">
            <text:p>1066</text:p>
          </table:table-cell>
          <table:table-cell office:value-type="string" table:style-name="ce19">
            <text:p>42:28:0703010:1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7" table:style-name="ce18">
            <text:p>1067</text:p>
          </table:table-cell>
          <table:table-cell office:value-type="string" table:style-name="ce19">
            <text:p>42:28:0703010:2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8" table:style-name="ce18">
            <text:p>1068</text:p>
          </table:table-cell>
          <table:table-cell office:value-type="string" table:style-name="ce19">
            <text:p>42:28:0703010:2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9" table:style-name="ce18">
            <text:p>1069</text:p>
          </table:table-cell>
          <table:table-cell office:value-type="string" table:style-name="ce19">
            <text:p>42:28:0703010: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0" table:style-name="ce18">
            <text:p>1070</text:p>
          </table:table-cell>
          <table:table-cell office:value-type="string" table:style-name="ce19">
            <text:p>42:28:0703012:4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1" table:style-name="ce18">
            <text:p>1071</text:p>
          </table:table-cell>
          <table:table-cell office:value-type="string" table:style-name="ce19">
            <text:p>42:28:0703012:4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2" table:style-name="ce18">
            <text:p>1072</text:p>
          </table:table-cell>
          <table:table-cell office:value-type="string" table:style-name="ce19">
            <text:p>42:28:0703012:4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3" table:style-name="ce18">
            <text:p>1073</text:p>
          </table:table-cell>
          <table:table-cell office:value-type="string" table:style-name="ce19">
            <text:p>42:28:0801030:7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4" table:style-name="ce18">
            <text:p>1074</text:p>
          </table:table-cell>
          <table:table-cell office:value-type="string" table:style-name="ce19">
            <text:p>42:28:0801030:7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5" table:style-name="ce18">
            <text:p>1075</text:p>
          </table:table-cell>
          <table:table-cell office:value-type="string" table:style-name="ce19">
            <text:p>42:28:0802009: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6" table:style-name="ce18">
            <text:p>1076</text:p>
          </table:table-cell>
          <table:table-cell office:value-type="string" table:style-name="ce19">
            <text:p>42:28:1004008:1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7" table:style-name="ce18">
            <text:p>1077</text:p>
          </table:table-cell>
          <table:table-cell office:value-type="string" table:style-name="ce19">
            <text:p>42:28:1004016:1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8" table:style-name="ce18">
            <text:p>1078</text:p>
          </table:table-cell>
          <table:table-cell office:value-type="string" table:style-name="ce19">
            <text:p>42:28:1004017:1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9" table:style-name="ce18">
            <text:p>1079</text:p>
          </table:table-cell>
          <table:table-cell office:value-type="string" table:style-name="ce19">
            <text:p>42:28:2001001:24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0" table:style-name="ce18">
            <text:p>1080</text:p>
          </table:table-cell>
          <table:table-cell office:value-type="string" table:style-name="ce19">
            <text:p>42:28:2001001:24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1" table:style-name="ce18">
            <text:p>1081</text:p>
          </table:table-cell>
          <table:table-cell office:value-type="string" table:style-name="ce19">
            <text:p>42:28:2003003:40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2" table:style-name="ce18">
            <text:p>1082</text:p>
          </table:table-cell>
          <table:table-cell office:value-type="string" table:style-name="ce19">
            <text:p>42:29:0101001:32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3" table:style-name="ce18">
            <text:p>1083</text:p>
          </table:table-cell>
          <table:table-cell office:value-type="string" table:style-name="ce19">
            <text:p>42:29:0101003:182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4" table:style-name="ce18">
            <text:p>1084</text:p>
          </table:table-cell>
          <table:table-cell office:value-type="string" table:style-name="ce19">
            <text:p>42:29:0101003:195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5" table:style-name="ce18">
            <text:p>1085</text:p>
          </table:table-cell>
          <table:table-cell office:value-type="string" table:style-name="ce19">
            <text:p>42:29:0101007:4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6" table:style-name="ce18">
            <text:p>1086</text:p>
          </table:table-cell>
          <table:table-cell office:value-type="string" table:style-name="ce19">
            <text:p>42:29:0101016:52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7" table:style-name="ce18">
            <text:p>1087</text:p>
          </table:table-cell>
          <table:table-cell office:value-type="string" table:style-name="ce19">
            <text:p>42:29:0103006:69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8" table:style-name="ce18">
            <text:p>1088</text:p>
          </table:table-cell>
          <table:table-cell office:value-type="string" table:style-name="ce19">
            <text:p>42:29:0103013:158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9" table:style-name="ce18">
            <text:p>1089</text:p>
          </table:table-cell>
          <table:table-cell office:value-type="string" table:style-name="ce19">
            <text:p>42:30:0000000:125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0" table:style-name="ce18">
            <text:p>1090</text:p>
          </table:table-cell>
          <table:table-cell office:value-type="string" table:style-name="ce19">
            <text:p>42:30:0201019:80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1" table:style-name="ce18">
            <text:p>1091</text:p>
          </table:table-cell>
          <table:table-cell office:value-type="string" table:style-name="ce19">
            <text:p>42:30:0210005: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2" table:style-name="ce18">
            <text:p>1092</text:p>
          </table:table-cell>
          <table:table-cell office:value-type="string" table:style-name="ce19">
            <text:p>42:30:0210055:165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3" table:style-name="ce18">
            <text:p>1093</text:p>
          </table:table-cell>
          <table:table-cell office:value-type="string" table:style-name="ce19">
            <text:p>42:30:0220008:7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4" table:style-name="ce18">
            <text:p>1094</text:p>
          </table:table-cell>
          <table:table-cell office:value-type="string" table:style-name="ce19">
            <text:p>42:30:0225017:11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5" table:style-name="ce18">
            <text:p>1095</text:p>
          </table:table-cell>
          <table:table-cell office:value-type="string" table:style-name="ce19">
            <text:p>42:30:0225017:4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6" table:style-name="ce18">
            <text:p>1096</text:p>
          </table:table-cell>
          <table:table-cell office:value-type="string" table:style-name="ce19">
            <text:p>42:30:0301014:14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7" table:style-name="ce18">
            <text:p>1097</text:p>
          </table:table-cell>
          <table:table-cell office:value-type="string" table:style-name="ce19">
            <text:p>42:30:0301046:279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8" table:style-name="ce18">
            <text:p>1098</text:p>
          </table:table-cell>
          <table:table-cell office:value-type="string" table:style-name="ce19">
            <text:p>42:30:0301049:1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9" table:style-name="ce18">
            <text:p>1099</text:p>
          </table:table-cell>
          <table:table-cell office:value-type="string" table:style-name="ce19">
            <text:p>42:30:0301063: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0" table:style-name="ce18">
            <text:p>1100</text:p>
          </table:table-cell>
          <table:table-cell office:value-type="string" table:style-name="ce19">
            <text:p>42:30:0303001: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1" table:style-name="ce18">
            <text:p>1101</text:p>
          </table:table-cell>
          <table:table-cell office:value-type="string" table:style-name="ce19">
            <text:p>42:30:0305076:140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2" table:style-name="ce18">
            <text:p>1102</text:p>
          </table:table-cell>
          <table:table-cell office:value-type="string" table:style-name="ce19">
            <text:p>42:30:0305076:140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3" table:style-name="ce18">
            <text:p>1103</text:p>
          </table:table-cell>
          <table:table-cell office:value-type="string" table:style-name="ce19">
            <text:p>42:30:0305076:140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4" table:style-name="ce18">
            <text:p>1104</text:p>
          </table:table-cell>
          <table:table-cell office:value-type="string" table:style-name="ce19">
            <text:p>42:30:0305076:140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5" table:style-name="ce18">
            <text:p>1105</text:p>
          </table:table-cell>
          <table:table-cell office:value-type="string" table:style-name="ce19">
            <text:p>42:30:0305076:140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6" table:style-name="ce18">
            <text:p>1106</text:p>
          </table:table-cell>
          <table:table-cell office:value-type="string" table:style-name="ce19">
            <text:p>42:30:0305076:140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7" table:style-name="ce18">
            <text:p>1107</text:p>
          </table:table-cell>
          <table:table-cell office:value-type="string" table:style-name="ce19">
            <text:p>42:30:0305076:141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8" table:style-name="ce18">
            <text:p>1108</text:p>
          </table:table-cell>
          <table:table-cell office:value-type="string" table:style-name="ce19">
            <text:p>42:30:0305076:141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9" table:style-name="ce18">
            <text:p>1109</text:p>
          </table:table-cell>
          <table:table-cell office:value-type="string" table:style-name="ce19">
            <text:p>42:30:0305076:78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0" table:style-name="ce18">
            <text:p>1110</text:p>
          </table:table-cell>
          <table:table-cell office:value-type="string" table:style-name="ce19">
            <text:p>42:30:0305076:82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1" table:style-name="ce18">
            <text:p>1111</text:p>
          </table:table-cell>
          <table:table-cell office:value-type="string" table:style-name="ce19">
            <text:p>42:30:0305076:83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2" table:style-name="ce18">
            <text:p>1112</text:p>
          </table:table-cell>
          <table:table-cell office:value-type="string" table:style-name="ce19">
            <text:p>42:30:0305076:84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3" table:style-name="ce18">
            <text:p>1113</text:p>
          </table:table-cell>
          <table:table-cell office:value-type="string" table:style-name="ce19">
            <text:p>42:30:0305076:84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4" table:style-name="ce18">
            <text:p>1114</text:p>
          </table:table-cell>
          <table:table-cell office:value-type="string" table:style-name="ce19">
            <text:p>42:30:0305076:84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5" table:style-name="ce18">
            <text:p>1115</text:p>
          </table:table-cell>
          <table:table-cell office:value-type="string" table:style-name="ce19">
            <text:p>42:30:0305076:85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6" table:style-name="ce18">
            <text:p>1116</text:p>
          </table:table-cell>
          <table:table-cell office:value-type="string" table:style-name="ce19">
            <text:p>42:30:0305076:86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7" table:style-name="ce18">
            <text:p>1117</text:p>
          </table:table-cell>
          <table:table-cell office:value-type="string" table:style-name="ce19">
            <text:p>42:30:0305076:86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8" table:style-name="ce18">
            <text:p>1118</text:p>
          </table:table-cell>
          <table:table-cell office:value-type="string" table:style-name="ce19">
            <text:p>42:30:0305076:87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9" table:style-name="ce18">
            <text:p>1119</text:p>
          </table:table-cell>
          <table:table-cell office:value-type="string" table:style-name="ce19">
            <text:p>42:30:0305076:90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0" table:style-name="ce18">
            <text:p>1120</text:p>
          </table:table-cell>
          <table:table-cell office:value-type="string" table:style-name="ce19">
            <text:p>42:30:0305076:91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1" table:style-name="ce18">
            <text:p>1121</text:p>
          </table:table-cell>
          <table:table-cell office:value-type="string" table:style-name="ce19">
            <text:p>42:30:0305076:91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2" table:style-name="ce18">
            <text:p>1122</text:p>
          </table:table-cell>
          <table:table-cell office:value-type="string" table:style-name="ce19">
            <text:p>42:30:0305076:91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3" table:style-name="ce18">
            <text:p>1123</text:p>
          </table:table-cell>
          <table:table-cell office:value-type="string" table:style-name="ce19">
            <text:p>42:30:0305076:91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4" table:style-name="ce18">
            <text:p>1124</text:p>
          </table:table-cell>
          <table:table-cell office:value-type="string" table:style-name="ce19">
            <text:p>42:30:0305076:91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5" table:style-name="ce18">
            <text:p>1125</text:p>
          </table:table-cell>
          <table:table-cell office:value-type="string" table:style-name="ce19">
            <text:p>42:30:0305076:91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6" table:style-name="ce18">
            <text:p>1126</text:p>
          </table:table-cell>
          <table:table-cell office:value-type="string" table:style-name="ce19">
            <text:p>42:30:0305076:91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7" table:style-name="ce18">
            <text:p>1127</text:p>
          </table:table-cell>
          <table:table-cell office:value-type="string" table:style-name="ce19">
            <text:p>42:30:0305076:91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8" table:style-name="ce18">
            <text:p>1128</text:p>
          </table:table-cell>
          <table:table-cell office:value-type="string" table:style-name="ce19">
            <text:p>42:30:0305076:92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9" table:style-name="ce18">
            <text:p>1129</text:p>
          </table:table-cell>
          <table:table-cell office:value-type="string" table:style-name="ce19">
            <text:p>42:30:0305077:184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0" table:style-name="ce18">
            <text:p>1130</text:p>
          </table:table-cell>
          <table:table-cell office:value-type="string" table:style-name="ce19">
            <text:p>42:30:0305077:185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1" table:style-name="ce18">
            <text:p>1131</text:p>
          </table:table-cell>
          <table:table-cell office:value-type="string" table:style-name="ce19">
            <text:p>42:30:0305077:23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2" table:style-name="ce18">
            <text:p>1132</text:p>
          </table:table-cell>
          <table:table-cell office:value-type="string" table:style-name="ce19">
            <text:p>42:30:0305077:23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3" table:style-name="ce18">
            <text:p>1133</text:p>
          </table:table-cell>
          <table:table-cell office:value-type="string" table:style-name="ce19">
            <text:p>42:30:0305077:23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4" table:style-name="ce18">
            <text:p>1134</text:p>
          </table:table-cell>
          <table:table-cell office:value-type="string" table:style-name="ce19">
            <text:p>42:30:0305077:23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5" table:style-name="ce18">
            <text:p>1135</text:p>
          </table:table-cell>
          <table:table-cell office:value-type="string" table:style-name="ce19">
            <text:p>42:30:0305077:24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6" table:style-name="ce18">
            <text:p>1136</text:p>
          </table:table-cell>
          <table:table-cell office:value-type="string" table:style-name="ce19">
            <text:p>42:30:0305077:24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7" table:style-name="ce18">
            <text:p>1137</text:p>
          </table:table-cell>
          <table:table-cell office:value-type="string" table:style-name="ce19">
            <text:p>42:30:0305077:24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8" table:style-name="ce18">
            <text:p>1138</text:p>
          </table:table-cell>
          <table:table-cell office:value-type="string" table:style-name="ce19">
            <text:p>42:30:0305077:25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9" table:style-name="ce18">
            <text:p>1139</text:p>
          </table:table-cell>
          <table:table-cell office:value-type="string" table:style-name="ce19">
            <text:p>42:30:0305077:25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0" table:style-name="ce18">
            <text:p>1140</text:p>
          </table:table-cell>
          <table:table-cell office:value-type="string" table:style-name="ce19">
            <text:p>42:30:0305077:25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1" table:style-name="ce18">
            <text:p>1141</text:p>
          </table:table-cell>
          <table:table-cell office:value-type="string" table:style-name="ce19">
            <text:p>42:30:0305077:25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2" table:style-name="ce18">
            <text:p>1142</text:p>
          </table:table-cell>
          <table:table-cell office:value-type="string" table:style-name="ce19">
            <text:p>42:30:0305077:25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3" table:style-name="ce18">
            <text:p>1143</text:p>
          </table:table-cell>
          <table:table-cell office:value-type="string" table:style-name="ce19">
            <text:p>42:30:0305077:26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4" table:style-name="ce18">
            <text:p>1144</text:p>
          </table:table-cell>
          <table:table-cell office:value-type="string" table:style-name="ce19">
            <text:p>42:30:0305077:26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5" table:style-name="ce18">
            <text:p>1145</text:p>
          </table:table-cell>
          <table:table-cell office:value-type="string" table:style-name="ce19">
            <text:p>42:30:0305077:26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6" table:style-name="ce18">
            <text:p>1146</text:p>
          </table:table-cell>
          <table:table-cell office:value-type="string" table:style-name="ce19">
            <text:p>42:30:0305077:26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7" table:style-name="ce18">
            <text:p>1147</text:p>
          </table:table-cell>
          <table:table-cell office:value-type="string" table:style-name="ce19">
            <text:p>42:30:0305077:26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8" table:style-name="ce18">
            <text:p>1148</text:p>
          </table:table-cell>
          <table:table-cell office:value-type="string" table:style-name="ce19">
            <text:p>42:30:0305077:27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9" table:style-name="ce18">
            <text:p>1149</text:p>
          </table:table-cell>
          <table:table-cell office:value-type="string" table:style-name="ce19">
            <text:p>42:30:0305077:27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0" table:style-name="ce18">
            <text:p>1150</text:p>
          </table:table-cell>
          <table:table-cell office:value-type="string" table:style-name="ce19">
            <text:p>42:30:0305077:27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1" table:style-name="ce18">
            <text:p>1151</text:p>
          </table:table-cell>
          <table:table-cell office:value-type="string" table:style-name="ce19">
            <text:p>42:30:0305077:299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2" table:style-name="ce18">
            <text:p>1152</text:p>
          </table:table-cell>
          <table:table-cell office:value-type="string" table:style-name="ce19">
            <text:p>42:30:0305077:300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3" table:style-name="ce18">
            <text:p>1153</text:p>
          </table:table-cell>
          <table:table-cell office:value-type="string" table:style-name="ce19">
            <text:p>42:30:0305077:300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4" table:style-name="ce18">
            <text:p>1154</text:p>
          </table:table-cell>
          <table:table-cell office:value-type="string" table:style-name="ce19">
            <text:p>42:30:0305077:302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5" table:style-name="ce18">
            <text:p>1155</text:p>
          </table:table-cell>
          <table:table-cell office:value-type="string" table:style-name="ce19">
            <text:p>42:30:0305077:302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6" table:style-name="ce18">
            <text:p>1156</text:p>
          </table:table-cell>
          <table:table-cell office:value-type="string" table:style-name="ce19">
            <text:p>42:30:0305077:302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7" table:style-name="ce18">
            <text:p>1157</text:p>
          </table:table-cell>
          <table:table-cell office:value-type="string" table:style-name="ce19">
            <text:p>42:30:0305077:307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8" table:style-name="ce18">
            <text:p>1158</text:p>
          </table:table-cell>
          <table:table-cell office:value-type="string" table:style-name="ce19">
            <text:p>42:30:0305077:307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9" table:style-name="ce18">
            <text:p>1159</text:p>
          </table:table-cell>
          <table:table-cell office:value-type="string" table:style-name="ce19">
            <text:p>42:30:0305077:307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0" table:style-name="ce18">
            <text:p>1160</text:p>
          </table:table-cell>
          <table:table-cell office:value-type="string" table:style-name="ce19">
            <text:p>42:30:0305077:307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1" table:style-name="ce18">
            <text:p>1161</text:p>
          </table:table-cell>
          <table:table-cell office:value-type="string" table:style-name="ce19">
            <text:p>42:30:0305077:308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2" table:style-name="ce18">
            <text:p>1162</text:p>
          </table:table-cell>
          <table:table-cell office:value-type="string" table:style-name="ce19">
            <text:p>42:30:0305077:309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3" table:style-name="ce18">
            <text:p>1163</text:p>
          </table:table-cell>
          <table:table-cell office:value-type="string" table:style-name="ce19">
            <text:p>42:30:0305077:393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4" table:style-name="ce18">
            <text:p>1164</text:p>
          </table:table-cell>
          <table:table-cell office:value-type="string" table:style-name="ce19">
            <text:p>42:30:0305077:399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5" table:style-name="ce18">
            <text:p>1165</text:p>
          </table:table-cell>
          <table:table-cell office:value-type="string" table:style-name="ce19">
            <text:p>42:30:0305077:399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6" table:style-name="ce18">
            <text:p>1166</text:p>
          </table:table-cell>
          <table:table-cell office:value-type="string" table:style-name="ce19">
            <text:p>42:30:0409001:142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7" table:style-name="ce18">
            <text:p>1167</text:p>
          </table:table-cell>
          <table:table-cell office:value-type="string" table:style-name="ce19">
            <text:p>42:30:0409001:145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8" table:style-name="ce18">
            <text:p>1168</text:p>
          </table:table-cell>
          <table:table-cell office:value-type="string" table:style-name="ce19">
            <text:p>42:30:0409001:404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9" table:style-name="ce18">
            <text:p>1169</text:p>
          </table:table-cell>
          <table:table-cell office:value-type="string" table:style-name="ce19">
            <text:p>42:30:0411073:17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0" table:style-name="ce18">
            <text:p>1170</text:p>
          </table:table-cell>
          <table:table-cell office:value-type="string" table:style-name="ce19">
            <text:p>42:30:0411073:17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1" table:style-name="ce18">
            <text:p>1171</text:p>
          </table:table-cell>
          <table:table-cell office:value-type="string" table:style-name="ce19">
            <text:p>42:30:0411073:17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2" table:style-name="ce18">
            <text:p>1172</text:p>
          </table:table-cell>
          <table:table-cell office:value-type="string" table:style-name="ce19">
            <text:p>42:30:0411073:17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3" table:style-name="ce18">
            <text:p>1173</text:p>
          </table:table-cell>
          <table:table-cell office:value-type="string" table:style-name="ce19">
            <text:p>42:30:0411073:17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4" table:style-name="ce18">
            <text:p>1174</text:p>
          </table:table-cell>
          <table:table-cell office:value-type="string" table:style-name="ce19">
            <text:p>42:30:0411073:18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5" table:style-name="ce18">
            <text:p>1175</text:p>
          </table:table-cell>
          <table:table-cell office:value-type="string" table:style-name="ce19">
            <text:p>42:30:0411073:18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6" table:style-name="ce18">
            <text:p>1176</text:p>
          </table:table-cell>
          <table:table-cell office:value-type="string" table:style-name="ce19">
            <text:p>42:30:0411073:19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7" table:style-name="ce18">
            <text:p>1177</text:p>
          </table:table-cell>
          <table:table-cell office:value-type="string" table:style-name="ce19">
            <text:p>42:30:0411073:20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8" table:style-name="ce18">
            <text:p>1178</text:p>
          </table:table-cell>
          <table:table-cell office:value-type="string" table:style-name="ce19">
            <text:p>42:30:0411073:21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9" table:style-name="ce18">
            <text:p>1179</text:p>
          </table:table-cell>
          <table:table-cell office:value-type="string" table:style-name="ce19">
            <text:p>42:30:0411073:21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0" table:style-name="ce18">
            <text:p>1180</text:p>
          </table:table-cell>
          <table:table-cell office:value-type="string" table:style-name="ce19">
            <text:p>42:30:0411073:31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1" table:style-name="ce18">
            <text:p>1181</text:p>
          </table:table-cell>
          <table:table-cell office:value-type="string" table:style-name="ce19">
            <text:p>42:30:0411073:32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2" table:style-name="ce18">
            <text:p>1182</text:p>
          </table:table-cell>
          <table:table-cell office:value-type="string" table:style-name="ce19">
            <text:p>42:30:0411073:34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3" table:style-name="ce18">
            <text:p>1183</text:p>
          </table:table-cell>
          <table:table-cell office:value-type="string" table:style-name="ce19">
            <text:p>42:30:0411073:35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4" table:style-name="ce18">
            <text:p>1184</text:p>
          </table:table-cell>
          <table:table-cell office:value-type="string" table:style-name="ce19">
            <text:p>42:30:0411073:36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5" table:style-name="ce18">
            <text:p>1185</text:p>
          </table:table-cell>
          <table:table-cell office:value-type="string" table:style-name="ce19">
            <text:p>42:30:0411073:36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6" table:style-name="ce18">
            <text:p>1186</text:p>
          </table:table-cell>
          <table:table-cell office:value-type="string" table:style-name="ce19">
            <text:p>42:30:0411073:36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7" table:style-name="ce18">
            <text:p>1187</text:p>
          </table:table-cell>
          <table:table-cell office:value-type="string" table:style-name="ce19">
            <text:p>42:30:0411073:36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8" table:style-name="ce18">
            <text:p>1188</text:p>
          </table:table-cell>
          <table:table-cell office:value-type="string" table:style-name="ce19">
            <text:p>42:30:0411073:36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9" table:style-name="ce18">
            <text:p>1189</text:p>
          </table:table-cell>
          <table:table-cell office:value-type="string" table:style-name="ce19">
            <text:p>42:30:0411073:36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0" table:style-name="ce18">
            <text:p>1190</text:p>
          </table:table-cell>
          <table:table-cell office:value-type="string" table:style-name="ce19">
            <text:p>42:30:0411073:36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1" table:style-name="ce18">
            <text:p>1191</text:p>
          </table:table-cell>
          <table:table-cell office:value-type="string" table:style-name="ce19">
            <text:p>42:30:0411073:37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2" table:style-name="ce18">
            <text:p>1192</text:p>
          </table:table-cell>
          <table:table-cell office:value-type="string" table:style-name="ce19">
            <text:p>42:30:0411073:37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3" table:style-name="ce18">
            <text:p>1193</text:p>
          </table:table-cell>
          <table:table-cell office:value-type="string" table:style-name="ce19">
            <text:p>42:30:0411073:37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4" table:style-name="ce18">
            <text:p>1194</text:p>
          </table:table-cell>
          <table:table-cell office:value-type="string" table:style-name="ce19">
            <text:p>42:30:0411073:38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5" table:style-name="ce18">
            <text:p>1195</text:p>
          </table:table-cell>
          <table:table-cell office:value-type="string" table:style-name="ce19">
            <text:p>42:30:0411073:39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6" table:style-name="ce18">
            <text:p>1196</text:p>
          </table:table-cell>
          <table:table-cell office:value-type="string" table:style-name="ce19">
            <text:p>42:30:0411073:39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7" table:style-name="ce18">
            <text:p>1197</text:p>
          </table:table-cell>
          <table:table-cell office:value-type="string" table:style-name="ce19">
            <text:p>42:30:0411073:40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8" table:style-name="ce18">
            <text:p>1198</text:p>
          </table:table-cell>
          <table:table-cell office:value-type="string" table:style-name="ce19">
            <text:p>42:30:0411073:40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9" table:style-name="ce18">
            <text:p>1199</text:p>
          </table:table-cell>
          <table:table-cell office:value-type="string" table:style-name="ce19">
            <text:p>42:30:0411073:40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0" table:style-name="ce18">
            <text:p>1200</text:p>
          </table:table-cell>
          <table:table-cell office:value-type="string" table:style-name="ce19">
            <text:p>42:30:0411073:50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1" table:style-name="ce18">
            <text:p>1201</text:p>
          </table:table-cell>
          <table:table-cell office:value-type="string" table:style-name="ce19">
            <text:p>42:30:0411073:54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2" table:style-name="ce18">
            <text:p>1202</text:p>
          </table:table-cell>
          <table:table-cell office:value-type="string" table:style-name="ce19">
            <text:p>42:30:0411073:54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3" table:style-name="ce18">
            <text:p>1203</text:p>
          </table:table-cell>
          <table:table-cell office:value-type="string" table:style-name="ce19">
            <text:p>42:30:0411073:55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4" table:style-name="ce18">
            <text:p>1204</text:p>
          </table:table-cell>
          <table:table-cell office:value-type="string" table:style-name="ce19">
            <text:p>42:30:0411073:55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5" table:style-name="ce18">
            <text:p>1205</text:p>
          </table:table-cell>
          <table:table-cell office:value-type="string" table:style-name="ce19">
            <text:p>42:30:0411073:55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6" table:style-name="ce18">
            <text:p>1206</text:p>
          </table:table-cell>
          <table:table-cell office:value-type="string" table:style-name="ce19">
            <text:p>42:30:0411073:56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7" table:style-name="ce18">
            <text:p>1207</text:p>
          </table:table-cell>
          <table:table-cell office:value-type="string" table:style-name="ce19">
            <text:p>42:30:0411073:86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8" table:style-name="ce18">
            <text:p>1208</text:p>
          </table:table-cell>
          <table:table-cell office:value-type="string" table:style-name="ce19">
            <text:p>42:30:0411073:86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9" table:style-name="ce18">
            <text:p>1209</text:p>
          </table:table-cell>
          <table:table-cell office:value-type="string" table:style-name="ce19">
            <text:p>42:30:0412012:1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0" table:style-name="ce18">
            <text:p>1210</text:p>
          </table:table-cell>
          <table:table-cell office:value-type="string" table:style-name="ce19">
            <text:p>42:30:0412016:10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1" table:style-name="ce18">
            <text:p>1211</text:p>
          </table:table-cell>
          <table:table-cell office:value-type="string" table:style-name="ce19">
            <text:p>42:30:0412016:10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2" table:style-name="ce18">
            <text:p>1212</text:p>
          </table:table-cell>
          <table:table-cell office:value-type="string" table:style-name="ce19">
            <text:p>42:30:0412016:10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3" table:style-name="ce18">
            <text:p>1213</text:p>
          </table:table-cell>
          <table:table-cell office:value-type="string" table:style-name="ce19">
            <text:p>42:30:0412016:11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4" table:style-name="ce18">
            <text:p>1214</text:p>
          </table:table-cell>
          <table:table-cell office:value-type="string" table:style-name="ce19">
            <text:p>42:30:0412016:11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5" table:style-name="ce18">
            <text:p>1215</text:p>
          </table:table-cell>
          <table:table-cell office:value-type="string" table:style-name="ce19">
            <text:p>42:30:0412016:13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6" table:style-name="ce18">
            <text:p>1216</text:p>
          </table:table-cell>
          <table:table-cell office:value-type="string" table:style-name="ce19">
            <text:p>42:30:0412016:14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7" table:style-name="ce18">
            <text:p>1217</text:p>
          </table:table-cell>
          <table:table-cell office:value-type="string" table:style-name="ce19">
            <text:p>42:30:0412016:14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8" table:style-name="ce18">
            <text:p>1218</text:p>
          </table:table-cell>
          <table:table-cell office:value-type="string" table:style-name="ce19">
            <text:p>42:30:0412016:14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9" table:style-name="ce18">
            <text:p>1219</text:p>
          </table:table-cell>
          <table:table-cell office:value-type="string" table:style-name="ce19">
            <text:p>42:30:0412016:14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0" table:style-name="ce18">
            <text:p>1220</text:p>
          </table:table-cell>
          <table:table-cell office:value-type="string" table:style-name="ce19">
            <text:p>42:30:0412016:15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1" table:style-name="ce18">
            <text:p>1221</text:p>
          </table:table-cell>
          <table:table-cell office:value-type="string" table:style-name="ce19">
            <text:p>42:30:0412016:15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2" table:style-name="ce18">
            <text:p>1222</text:p>
          </table:table-cell>
          <table:table-cell office:value-type="string" table:style-name="ce19">
            <text:p>42:30:0412019:100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3" table:style-name="ce18">
            <text:p>1223</text:p>
          </table:table-cell>
          <table:table-cell office:value-type="string" table:style-name="ce19">
            <text:p>42:30:0412019:100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4" table:style-name="ce18">
            <text:p>1224</text:p>
          </table:table-cell>
          <table:table-cell office:value-type="string" table:style-name="ce19">
            <text:p>42:30:0412019:100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5" table:style-name="ce18">
            <text:p>1225</text:p>
          </table:table-cell>
          <table:table-cell office:value-type="string" table:style-name="ce19">
            <text:p>42:30:0412019:114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6" table:style-name="ce18">
            <text:p>1226</text:p>
          </table:table-cell>
          <table:table-cell office:value-type="string" table:style-name="ce19">
            <text:p>42:30:0412019:114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7" table:style-name="ce18">
            <text:p>1227</text:p>
          </table:table-cell>
          <table:table-cell office:value-type="string" table:style-name="ce19">
            <text:p>42:30:0412019:115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8" table:style-name="ce18">
            <text:p>1228</text:p>
          </table:table-cell>
          <table:table-cell office:value-type="string" table:style-name="ce19">
            <text:p>42:30:0412019:115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9" table:style-name="ce18">
            <text:p>1229</text:p>
          </table:table-cell>
          <table:table-cell office:value-type="string" table:style-name="ce19">
            <text:p>42:30:0412019:115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0" table:style-name="ce18">
            <text:p>1230</text:p>
          </table:table-cell>
          <table:table-cell office:value-type="string" table:style-name="ce19">
            <text:p>42:30:0412019:115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1" table:style-name="ce18">
            <text:p>1231</text:p>
          </table:table-cell>
          <table:table-cell office:value-type="string" table:style-name="ce19">
            <text:p>42:30:0412019:121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2" table:style-name="ce18">
            <text:p>1232</text:p>
          </table:table-cell>
          <table:table-cell office:value-type="string" table:style-name="ce19">
            <text:p>42:30:0412019:121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3" table:style-name="ce18">
            <text:p>1233</text:p>
          </table:table-cell>
          <table:table-cell office:value-type="string" table:style-name="ce19">
            <text:p>42:30:0412019:121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4" table:style-name="ce18">
            <text:p>1234</text:p>
          </table:table-cell>
          <table:table-cell office:value-type="string" table:style-name="ce19">
            <text:p>42:30:0412019:124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5" table:style-name="ce18">
            <text:p>1235</text:p>
          </table:table-cell>
          <table:table-cell office:value-type="string" table:style-name="ce19">
            <text:p>42:30:0412019:125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6" table:style-name="ce18">
            <text:p>1236</text:p>
          </table:table-cell>
          <table:table-cell office:value-type="string" table:style-name="ce19">
            <text:p>42:30:0412019:50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7" table:style-name="ce18">
            <text:p>1237</text:p>
          </table:table-cell>
          <table:table-cell office:value-type="string" table:style-name="ce19">
            <text:p>42:30:0412019:51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8" table:style-name="ce18">
            <text:p>1238</text:p>
          </table:table-cell>
          <table:table-cell office:value-type="string" table:style-name="ce19">
            <text:p>42:30:0412019:51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9" table:style-name="ce18">
            <text:p>1239</text:p>
          </table:table-cell>
          <table:table-cell office:value-type="string" table:style-name="ce19">
            <text:p>42:30:0412019:51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0" table:style-name="ce18">
            <text:p>1240</text:p>
          </table:table-cell>
          <table:table-cell office:value-type="string" table:style-name="ce19">
            <text:p>42:30:0412019:51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1" table:style-name="ce18">
            <text:p>1241</text:p>
          </table:table-cell>
          <table:table-cell office:value-type="string" table:style-name="ce19">
            <text:p>42:30:0412019:52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2" table:style-name="ce18">
            <text:p>1242</text:p>
          </table:table-cell>
          <table:table-cell office:value-type="string" table:style-name="ce19">
            <text:p>42:30:0412019:53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3" table:style-name="ce18">
            <text:p>1243</text:p>
          </table:table-cell>
          <table:table-cell office:value-type="string" table:style-name="ce19">
            <text:p>42:30:0412019:53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4" table:style-name="ce18">
            <text:p>1244</text:p>
          </table:table-cell>
          <table:table-cell office:value-type="string" table:style-name="ce19">
            <text:p>42:30:0412019:53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5" table:style-name="ce18">
            <text:p>1245</text:p>
          </table:table-cell>
          <table:table-cell office:value-type="string" table:style-name="ce19">
            <text:p>42:30:0412019:53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6" table:style-name="ce18">
            <text:p>1246</text:p>
          </table:table-cell>
          <table:table-cell office:value-type="string" table:style-name="ce19">
            <text:p>42:30:0412019:53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7" table:style-name="ce18">
            <text:p>1247</text:p>
          </table:table-cell>
          <table:table-cell office:value-type="string" table:style-name="ce19">
            <text:p>42:30:0412019:53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8" table:style-name="ce18">
            <text:p>1248</text:p>
          </table:table-cell>
          <table:table-cell office:value-type="string" table:style-name="ce19">
            <text:p>42:30:0412019:54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9" table:style-name="ce18">
            <text:p>1249</text:p>
          </table:table-cell>
          <table:table-cell office:value-type="string" table:style-name="ce19">
            <text:p>42:30:0412019:54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0" table:style-name="ce18">
            <text:p>1250</text:p>
          </table:table-cell>
          <table:table-cell office:value-type="string" table:style-name="ce19">
            <text:p>42:30:0412019:54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1" table:style-name="ce18">
            <text:p>1251</text:p>
          </table:table-cell>
          <table:table-cell office:value-type="string" table:style-name="ce19">
            <text:p>42:30:0412019:57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2" table:style-name="ce18">
            <text:p>1252</text:p>
          </table:table-cell>
          <table:table-cell office:value-type="string" table:style-name="ce19">
            <text:p>42:30:0412019:57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3" table:style-name="ce18">
            <text:p>1253</text:p>
          </table:table-cell>
          <table:table-cell office:value-type="string" table:style-name="ce19">
            <text:p>42:30:0412019:58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4" table:style-name="ce18">
            <text:p>1254</text:p>
          </table:table-cell>
          <table:table-cell office:value-type="string" table:style-name="ce19">
            <text:p>42:30:0412019:61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5" table:style-name="ce18">
            <text:p>1255</text:p>
          </table:table-cell>
          <table:table-cell office:value-type="string" table:style-name="ce19">
            <text:p>42:30:0412019:61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6" table:style-name="ce18">
            <text:p>1256</text:p>
          </table:table-cell>
          <table:table-cell office:value-type="string" table:style-name="ce19">
            <text:p>42:30:0412019:63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7" table:style-name="ce18">
            <text:p>1257</text:p>
          </table:table-cell>
          <table:table-cell office:value-type="string" table:style-name="ce19">
            <text:p>42:30:0412019:69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8" table:style-name="ce18">
            <text:p>1258</text:p>
          </table:table-cell>
          <table:table-cell office:value-type="string" table:style-name="ce19">
            <text:p>42:30:0412019:69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9" table:style-name="ce18">
            <text:p>1259</text:p>
          </table:table-cell>
          <table:table-cell office:value-type="string" table:style-name="ce19">
            <text:p>42:30:0412019:70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0" table:style-name="ce18">
            <text:p>1260</text:p>
          </table:table-cell>
          <table:table-cell office:value-type="string" table:style-name="ce19">
            <text:p>42:30:0412019:70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1" table:style-name="ce18">
            <text:p>1261</text:p>
          </table:table-cell>
          <table:table-cell office:value-type="string" table:style-name="ce19">
            <text:p>42:30:0412019:70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2" table:style-name="ce18">
            <text:p>1262</text:p>
          </table:table-cell>
          <table:table-cell office:value-type="string" table:style-name="ce19">
            <text:p>42:30:0412019:71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3" table:style-name="ce18">
            <text:p>1263</text:p>
          </table:table-cell>
          <table:table-cell office:value-type="string" table:style-name="ce19">
            <text:p>42:30:0412019:71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4" table:style-name="ce18">
            <text:p>1264</text:p>
          </table:table-cell>
          <table:table-cell office:value-type="string" table:style-name="ce19">
            <text:p>42:30:0412019:71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5" table:style-name="ce18">
            <text:p>1265</text:p>
          </table:table-cell>
          <table:table-cell office:value-type="string" table:style-name="ce19">
            <text:p>42:30:0412019:71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6" table:style-name="ce18">
            <text:p>1266</text:p>
          </table:table-cell>
          <table:table-cell office:value-type="string" table:style-name="ce19">
            <text:p>42:30:0412019:71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7" table:style-name="ce18">
            <text:p>1267</text:p>
          </table:table-cell>
          <table:table-cell office:value-type="string" table:style-name="ce19">
            <text:p>42:30:0412019:71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8" table:style-name="ce18">
            <text:p>1268</text:p>
          </table:table-cell>
          <table:table-cell office:value-type="string" table:style-name="ce19">
            <text:p>42:30:0412019:72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9" table:style-name="ce18">
            <text:p>1269</text:p>
          </table:table-cell>
          <table:table-cell office:value-type="string" table:style-name="ce19">
            <text:p>42:30:0412019:72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0" table:style-name="ce18">
            <text:p>1270</text:p>
          </table:table-cell>
          <table:table-cell office:value-type="string" table:style-name="ce19">
            <text:p>42:30:0412019:73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1" table:style-name="ce18">
            <text:p>1271</text:p>
          </table:table-cell>
          <table:table-cell office:value-type="string" table:style-name="ce19">
            <text:p>42:30:0412019:73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2" table:style-name="ce18">
            <text:p>1272</text:p>
          </table:table-cell>
          <table:table-cell office:value-type="string" table:style-name="ce19">
            <text:p>42:30:0412019:73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3" table:style-name="ce18">
            <text:p>1273</text:p>
          </table:table-cell>
          <table:table-cell office:value-type="string" table:style-name="ce19">
            <text:p>42:30:0412019:73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4" table:style-name="ce18">
            <text:p>1274</text:p>
          </table:table-cell>
          <table:table-cell office:value-type="string" table:style-name="ce19">
            <text:p>42:30:0412019:80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5" table:style-name="ce18">
            <text:p>1275</text:p>
          </table:table-cell>
          <table:table-cell office:value-type="string" table:style-name="ce19">
            <text:p>42:30:0412019:81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6" table:style-name="ce18">
            <text:p>1276</text:p>
          </table:table-cell>
          <table:table-cell office:value-type="string" table:style-name="ce19">
            <text:p>42:30:0412019:82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7" table:style-name="ce18">
            <text:p>1277</text:p>
          </table:table-cell>
          <table:table-cell office:value-type="string" table:style-name="ce19">
            <text:p>42:30:0412019:83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8" table:style-name="ce18">
            <text:p>1278</text:p>
          </table:table-cell>
          <table:table-cell office:value-type="string" table:style-name="ce19">
            <text:p>42:30:0412019:83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9" table:style-name="ce18">
            <text:p>1279</text:p>
          </table:table-cell>
          <table:table-cell office:value-type="string" table:style-name="ce19">
            <text:p>42:30:0412019:83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0" table:style-name="ce18">
            <text:p>1280</text:p>
          </table:table-cell>
          <table:table-cell office:value-type="string" table:style-name="ce19">
            <text:p>42:30:0412019:83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1" table:style-name="ce18">
            <text:p>1281</text:p>
          </table:table-cell>
          <table:table-cell office:value-type="string" table:style-name="ce19">
            <text:p>42:30:0412019:83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2" table:style-name="ce18">
            <text:p>1282</text:p>
          </table:table-cell>
          <table:table-cell office:value-type="string" table:style-name="ce19">
            <text:p>42:30:0412019:83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3" table:style-name="ce18">
            <text:p>1283</text:p>
          </table:table-cell>
          <table:table-cell office:value-type="string" table:style-name="ce19">
            <text:p>42:30:0412019:83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4" table:style-name="ce18">
            <text:p>1284</text:p>
          </table:table-cell>
          <table:table-cell office:value-type="string" table:style-name="ce19">
            <text:p>42:30:0412019:83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5" table:style-name="ce18">
            <text:p>1285</text:p>
          </table:table-cell>
          <table:table-cell office:value-type="string" table:style-name="ce19">
            <text:p>42:30:0412019:84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6" table:style-name="ce18">
            <text:p>1286</text:p>
          </table:table-cell>
          <table:table-cell office:value-type="string" table:style-name="ce19">
            <text:p>42:30:0412019:84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7" table:style-name="ce18">
            <text:p>1287</text:p>
          </table:table-cell>
          <table:table-cell office:value-type="string" table:style-name="ce19">
            <text:p>42:30:0412019:85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8" table:style-name="ce18">
            <text:p>1288</text:p>
          </table:table-cell>
          <table:table-cell office:value-type="string" table:style-name="ce19">
            <text:p>42:30:0412019:85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9" table:style-name="ce18">
            <text:p>1289</text:p>
          </table:table-cell>
          <table:table-cell office:value-type="string" table:style-name="ce19">
            <text:p>42:30:0412019:85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0" table:style-name="ce18">
            <text:p>1290</text:p>
          </table:table-cell>
          <table:table-cell office:value-type="string" table:style-name="ce19">
            <text:p>42:30:0412019:85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1" table:style-name="ce18">
            <text:p>1291</text:p>
          </table:table-cell>
          <table:table-cell office:value-type="string" table:style-name="ce19">
            <text:p>42:30:0412019:86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2" table:style-name="ce18">
            <text:p>1292</text:p>
          </table:table-cell>
          <table:table-cell office:value-type="string" table:style-name="ce19">
            <text:p>42:30:0412019:87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3" table:style-name="ce18">
            <text:p>1293</text:p>
          </table:table-cell>
          <table:table-cell office:value-type="string" table:style-name="ce19">
            <text:p>42:30:0412019:88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4" table:style-name="ce18">
            <text:p>1294</text:p>
          </table:table-cell>
          <table:table-cell office:value-type="string" table:style-name="ce19">
            <text:p>42:30:0412019:88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5" table:style-name="ce18">
            <text:p>1295</text:p>
          </table:table-cell>
          <table:table-cell office:value-type="string" table:style-name="ce19">
            <text:p>42:30:0412019:88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6" table:style-name="ce18">
            <text:p>1296</text:p>
          </table:table-cell>
          <table:table-cell office:value-type="string" table:style-name="ce19">
            <text:p>42:30:0412019:90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7" table:style-name="ce18">
            <text:p>1297</text:p>
          </table:table-cell>
          <table:table-cell office:value-type="string" table:style-name="ce19">
            <text:p>42:30:0412019:91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8" table:style-name="ce18">
            <text:p>1298</text:p>
          </table:table-cell>
          <table:table-cell office:value-type="string" table:style-name="ce19">
            <text:p>42:30:0412019:91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9" table:style-name="ce18">
            <text:p>1299</text:p>
          </table:table-cell>
          <table:table-cell office:value-type="string" table:style-name="ce19">
            <text:p>42:30:0412019:95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0" table:style-name="ce18">
            <text:p>1300</text:p>
          </table:table-cell>
          <table:table-cell office:value-type="string" table:style-name="ce19">
            <text:p>42:30:0412019:96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1" table:style-name="ce18">
            <text:p>1301</text:p>
          </table:table-cell>
          <table:table-cell office:value-type="string" table:style-name="ce19">
            <text:p>42:30:0412019:96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2" table:style-name="ce18">
            <text:p>1302</text:p>
          </table:table-cell>
          <table:table-cell office:value-type="string" table:style-name="ce19">
            <text:p>42:30:0412019:97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3" table:style-name="ce18">
            <text:p>1303</text:p>
          </table:table-cell>
          <table:table-cell office:value-type="string" table:style-name="ce19">
            <text:p>42:30:0412019:98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4" table:style-name="ce18">
            <text:p>1304</text:p>
          </table:table-cell>
          <table:table-cell office:value-type="string" table:style-name="ce19">
            <text:p>42:30:0412019:99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5" table:style-name="ce18">
            <text:p>1305</text:p>
          </table:table-cell>
          <table:table-cell office:value-type="string" table:style-name="ce19">
            <text:p>42:30:0412022:143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6" table:style-name="ce18">
            <text:p>1306</text:p>
          </table:table-cell>
          <table:table-cell office:value-type="string" table:style-name="ce19">
            <text:p>42:30:0412022:144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7" table:style-name="ce18">
            <text:p>1307</text:p>
          </table:table-cell>
          <table:table-cell office:value-type="string" table:style-name="ce19">
            <text:p>42:30:0412022:144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8" table:style-name="ce18">
            <text:p>1308</text:p>
          </table:table-cell>
          <table:table-cell office:value-type="string" table:style-name="ce19">
            <text:p>42:30:0412022:144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9" table:style-name="ce18">
            <text:p>1309</text:p>
          </table:table-cell>
          <table:table-cell office:value-type="string" table:style-name="ce19">
            <text:p>42:30:0412022:144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0" table:style-name="ce18">
            <text:p>1310</text:p>
          </table:table-cell>
          <table:table-cell office:value-type="string" table:style-name="ce19">
            <text:p>42:30:0412022:144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1" table:style-name="ce18">
            <text:p>1311</text:p>
          </table:table-cell>
          <table:table-cell office:value-type="string" table:style-name="ce19">
            <text:p>42:30:0412022:145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2" table:style-name="ce18">
            <text:p>1312</text:p>
          </table:table-cell>
          <table:table-cell office:value-type="string" table:style-name="ce19">
            <text:p>42:30:0412022:145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3" table:style-name="ce18">
            <text:p>1313</text:p>
          </table:table-cell>
          <table:table-cell office:value-type="string" table:style-name="ce19">
            <text:p>42:30:0412022:147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4" table:style-name="ce18">
            <text:p>1314</text:p>
          </table:table-cell>
          <table:table-cell office:value-type="string" table:style-name="ce19">
            <text:p>42:30:0412022:147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5" table:style-name="ce18">
            <text:p>1315</text:p>
          </table:table-cell>
          <table:table-cell office:value-type="string" table:style-name="ce19">
            <text:p>42:30:0412022:147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6" table:style-name="ce18">
            <text:p>1316</text:p>
          </table:table-cell>
          <table:table-cell office:value-type="string" table:style-name="ce19">
            <text:p>42:30:0412022:147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7" table:style-name="ce18">
            <text:p>1317</text:p>
          </table:table-cell>
          <table:table-cell office:value-type="string" table:style-name="ce19">
            <text:p>42:30:0412022:147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8" table:style-name="ce18">
            <text:p>1318</text:p>
          </table:table-cell>
          <table:table-cell office:value-type="string" table:style-name="ce19">
            <text:p>42:30:0412022:147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9" table:style-name="ce18">
            <text:p>1319</text:p>
          </table:table-cell>
          <table:table-cell office:value-type="string" table:style-name="ce19">
            <text:p>42:30:0412022:147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0" table:style-name="ce18">
            <text:p>1320</text:p>
          </table:table-cell>
          <table:table-cell office:value-type="string" table:style-name="ce19">
            <text:p>42:30:0412022:147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1" table:style-name="ce18">
            <text:p>1321</text:p>
          </table:table-cell>
          <table:table-cell office:value-type="string" table:style-name="ce19">
            <text:p>42:30:0412022:148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2" table:style-name="ce18">
            <text:p>1322</text:p>
          </table:table-cell>
          <table:table-cell office:value-type="string" table:style-name="ce19">
            <text:p>42:30:0412022:148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3" table:style-name="ce18">
            <text:p>1323</text:p>
          </table:table-cell>
          <table:table-cell office:value-type="string" table:style-name="ce19">
            <text:p>42:30:0412022:148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4" table:style-name="ce18">
            <text:p>1324</text:p>
          </table:table-cell>
          <table:table-cell office:value-type="string" table:style-name="ce19">
            <text:p>42:30:0412022:148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5" table:style-name="ce18">
            <text:p>1325</text:p>
          </table:table-cell>
          <table:table-cell office:value-type="string" table:style-name="ce19">
            <text:p>42:30:0412022:148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6" table:style-name="ce18">
            <text:p>1326</text:p>
          </table:table-cell>
          <table:table-cell office:value-type="string" table:style-name="ce19">
            <text:p>42:30:0412022:149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7" table:style-name="ce18">
            <text:p>1327</text:p>
          </table:table-cell>
          <table:table-cell office:value-type="string" table:style-name="ce19">
            <text:p>42:30:0412022:149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8" table:style-name="ce18">
            <text:p>1328</text:p>
          </table:table-cell>
          <table:table-cell office:value-type="string" table:style-name="ce19">
            <text:p>42:30:0412022:149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9" table:style-name="ce18">
            <text:p>1329</text:p>
          </table:table-cell>
          <table:table-cell office:value-type="string" table:style-name="ce19">
            <text:p>42:30:0412022:149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0" table:style-name="ce18">
            <text:p>1330</text:p>
          </table:table-cell>
          <table:table-cell office:value-type="string" table:style-name="ce19">
            <text:p>42:30:0412022:149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1" table:style-name="ce18">
            <text:p>1331</text:p>
          </table:table-cell>
          <table:table-cell office:value-type="string" table:style-name="ce19">
            <text:p>42:30:0412022:150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2" table:style-name="ce18">
            <text:p>1332</text:p>
          </table:table-cell>
          <table:table-cell office:value-type="string" table:style-name="ce19">
            <text:p>42:30:0412022:150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3" table:style-name="ce18">
            <text:p>1333</text:p>
          </table:table-cell>
          <table:table-cell office:value-type="string" table:style-name="ce19">
            <text:p>42:30:0412022:150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4" table:style-name="ce18">
            <text:p>1334</text:p>
          </table:table-cell>
          <table:table-cell office:value-type="string" table:style-name="ce19">
            <text:p>42:30:0412022:150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5" table:style-name="ce18">
            <text:p>1335</text:p>
          </table:table-cell>
          <table:table-cell office:value-type="string" table:style-name="ce19">
            <text:p>42:30:0412022:150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6" table:style-name="ce18">
            <text:p>1336</text:p>
          </table:table-cell>
          <table:table-cell office:value-type="string" table:style-name="ce19">
            <text:p>42:30:0412022:150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7" table:style-name="ce18">
            <text:p>1337</text:p>
          </table:table-cell>
          <table:table-cell office:value-type="string" table:style-name="ce19">
            <text:p>42:30:0412022:154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8" table:style-name="ce18">
            <text:p>1338</text:p>
          </table:table-cell>
          <table:table-cell office:value-type="string" table:style-name="ce19">
            <text:p>42:30:0412022:154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9" table:style-name="ce18">
            <text:p>1339</text:p>
          </table:table-cell>
          <table:table-cell office:value-type="string" table:style-name="ce19">
            <text:p>42:30:0412022:155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0" table:style-name="ce18">
            <text:p>1340</text:p>
          </table:table-cell>
          <table:table-cell office:value-type="string" table:style-name="ce19">
            <text:p>42:30:0412022:155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1" table:style-name="ce18">
            <text:p>1341</text:p>
          </table:table-cell>
          <table:table-cell office:value-type="string" table:style-name="ce19">
            <text:p>42:30:0412022:155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2" table:style-name="ce18">
            <text:p>1342</text:p>
          </table:table-cell>
          <table:table-cell office:value-type="string" table:style-name="ce19">
            <text:p>42:30:0412022:155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3" table:style-name="ce18">
            <text:p>1343</text:p>
          </table:table-cell>
          <table:table-cell office:value-type="string" table:style-name="ce19">
            <text:p>42:30:0412022:156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4" table:style-name="ce18">
            <text:p>1344</text:p>
          </table:table-cell>
          <table:table-cell office:value-type="string" table:style-name="ce19">
            <text:p>42:30:0412022:156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5" table:style-name="ce18">
            <text:p>1345</text:p>
          </table:table-cell>
          <table:table-cell office:value-type="string" table:style-name="ce19">
            <text:p>42:30:0412022:156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6" table:style-name="ce18">
            <text:p>1346</text:p>
          </table:table-cell>
          <table:table-cell office:value-type="string" table:style-name="ce19">
            <text:p>42:30:0412022:156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7" table:style-name="ce18">
            <text:p>1347</text:p>
          </table:table-cell>
          <table:table-cell office:value-type="string" table:style-name="ce19">
            <text:p>42:30:0412022:156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8" table:style-name="ce18">
            <text:p>1348</text:p>
          </table:table-cell>
          <table:table-cell office:value-type="string" table:style-name="ce19">
            <text:p>42:30:0412022:156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9" table:style-name="ce18">
            <text:p>1349</text:p>
          </table:table-cell>
          <table:table-cell office:value-type="string" table:style-name="ce19">
            <text:p>42:30:0412022:157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0" table:style-name="ce18">
            <text:p>1350</text:p>
          </table:table-cell>
          <table:table-cell office:value-type="string" table:style-name="ce19">
            <text:p>42:30:0412022:157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1" table:style-name="ce18">
            <text:p>1351</text:p>
          </table:table-cell>
          <table:table-cell office:value-type="string" table:style-name="ce19">
            <text:p>42:30:0412022:157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2" table:style-name="ce18">
            <text:p>1352</text:p>
          </table:table-cell>
          <table:table-cell office:value-type="string" table:style-name="ce19">
            <text:p>42:30:0412022:157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3" table:style-name="ce18">
            <text:p>1353</text:p>
          </table:table-cell>
          <table:table-cell office:value-type="string" table:style-name="ce19">
            <text:p>42:30:0412022:157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4" table:style-name="ce18">
            <text:p>1354</text:p>
          </table:table-cell>
          <table:table-cell office:value-type="string" table:style-name="ce19">
            <text:p>42:30:0412022:158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5" table:style-name="ce18">
            <text:p>1355</text:p>
          </table:table-cell>
          <table:table-cell office:value-type="string" table:style-name="ce19">
            <text:p>42:30:0412022:159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6" table:style-name="ce18">
            <text:p>1356</text:p>
          </table:table-cell>
          <table:table-cell office:value-type="string" table:style-name="ce19">
            <text:p>42:30:0412022:160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7" table:style-name="ce18">
            <text:p>1357</text:p>
          </table:table-cell>
          <table:table-cell office:value-type="string" table:style-name="ce19">
            <text:p>42:30:0412022:160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8" table:style-name="ce18">
            <text:p>1358</text:p>
          </table:table-cell>
          <table:table-cell office:value-type="string" table:style-name="ce19">
            <text:p>42:30:0412022:160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9" table:style-name="ce18">
            <text:p>1359</text:p>
          </table:table-cell>
          <table:table-cell office:value-type="string" table:style-name="ce19">
            <text:p>42:30:0412022:160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0" table:style-name="ce18">
            <text:p>1360</text:p>
          </table:table-cell>
          <table:table-cell office:value-type="string" table:style-name="ce19">
            <text:p>42:30:0412022:160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1" table:style-name="ce18">
            <text:p>1361</text:p>
          </table:table-cell>
          <table:table-cell office:value-type="string" table:style-name="ce19">
            <text:p>42:30:0412022:160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2" table:style-name="ce18">
            <text:p>1362</text:p>
          </table:table-cell>
          <table:table-cell office:value-type="string" table:style-name="ce19">
            <text:p>42:30:0412022:160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3" table:style-name="ce18">
            <text:p>1363</text:p>
          </table:table-cell>
          <table:table-cell office:value-type="string" table:style-name="ce19">
            <text:p>42:30:0412022:161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4" table:style-name="ce18">
            <text:p>1364</text:p>
          </table:table-cell>
          <table:table-cell office:value-type="string" table:style-name="ce19">
            <text:p>42:30:0412022:162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5" table:style-name="ce18">
            <text:p>1365</text:p>
          </table:table-cell>
          <table:table-cell office:value-type="string" table:style-name="ce19">
            <text:p>42:30:0412022:25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6" table:style-name="ce18">
            <text:p>1366</text:p>
          </table:table-cell>
          <table:table-cell office:value-type="string" table:style-name="ce19">
            <text:p>42:30:0412022:25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7" table:style-name="ce18">
            <text:p>1367</text:p>
          </table:table-cell>
          <table:table-cell office:value-type="string" table:style-name="ce19">
            <text:p>42:30:0412022:25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8" table:style-name="ce18">
            <text:p>1368</text:p>
          </table:table-cell>
          <table:table-cell office:value-type="string" table:style-name="ce19">
            <text:p>42:30:0412022:29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9" table:style-name="ce18">
            <text:p>1369</text:p>
          </table:table-cell>
          <table:table-cell office:value-type="string" table:style-name="ce19">
            <text:p>42:30:0412022:31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0" table:style-name="ce18">
            <text:p>1370</text:p>
          </table:table-cell>
          <table:table-cell office:value-type="string" table:style-name="ce19">
            <text:p>42:30:0412022:31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1" table:style-name="ce18">
            <text:p>1371</text:p>
          </table:table-cell>
          <table:table-cell office:value-type="string" table:style-name="ce19">
            <text:p>42:30:0412022:31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2" table:style-name="ce18">
            <text:p>1372</text:p>
          </table:table-cell>
          <table:table-cell office:value-type="string" table:style-name="ce19">
            <text:p>42:30:0412022:31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3" table:style-name="ce18">
            <text:p>1373</text:p>
          </table:table-cell>
          <table:table-cell office:value-type="string" table:style-name="ce19">
            <text:p>42:30:0412022:32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4" table:style-name="ce18">
            <text:p>1374</text:p>
          </table:table-cell>
          <table:table-cell office:value-type="string" table:style-name="ce19">
            <text:p>42:30:0412022:32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5" table:style-name="ce18">
            <text:p>1375</text:p>
          </table:table-cell>
          <table:table-cell office:value-type="string" table:style-name="ce19">
            <text:p>42:30:0412022:32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6" table:style-name="ce18">
            <text:p>1376</text:p>
          </table:table-cell>
          <table:table-cell office:value-type="string" table:style-name="ce19">
            <text:p>42:30:0412022:32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7" table:style-name="ce18">
            <text:p>1377</text:p>
          </table:table-cell>
          <table:table-cell office:value-type="string" table:style-name="ce19">
            <text:p>42:30:0412022:32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8" table:style-name="ce18">
            <text:p>1378</text:p>
          </table:table-cell>
          <table:table-cell office:value-type="string" table:style-name="ce19">
            <text:p>42:30:0412022:33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9" table:style-name="ce18">
            <text:p>1379</text:p>
          </table:table-cell>
          <table:table-cell office:value-type="string" table:style-name="ce19">
            <text:p>42:30:0412022:33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0" table:style-name="ce18">
            <text:p>1380</text:p>
          </table:table-cell>
          <table:table-cell office:value-type="string" table:style-name="ce19">
            <text:p>42:30:0412022:33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1" table:style-name="ce18">
            <text:p>1381</text:p>
          </table:table-cell>
          <table:table-cell office:value-type="string" table:style-name="ce19">
            <text:p>42:30:0412022:33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2" table:style-name="ce18">
            <text:p>1382</text:p>
          </table:table-cell>
          <table:table-cell office:value-type="string" table:style-name="ce19">
            <text:p>42:30:0412022:34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3" table:style-name="ce18">
            <text:p>1383</text:p>
          </table:table-cell>
          <table:table-cell office:value-type="string" table:style-name="ce19">
            <text:p>42:30:0412022:34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4" table:style-name="ce18">
            <text:p>1384</text:p>
          </table:table-cell>
          <table:table-cell office:value-type="string" table:style-name="ce19">
            <text:p>42:30:0412022:35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5" table:style-name="ce18">
            <text:p>1385</text:p>
          </table:table-cell>
          <table:table-cell office:value-type="string" table:style-name="ce19">
            <text:p>42:30:0412022:36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6" table:style-name="ce18">
            <text:p>1386</text:p>
          </table:table-cell>
          <table:table-cell office:value-type="string" table:style-name="ce19">
            <text:p>42:30:0412022:37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7" table:style-name="ce18">
            <text:p>1387</text:p>
          </table:table-cell>
          <table:table-cell office:value-type="string" table:style-name="ce19">
            <text:p>42:30:0412022:37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8" table:style-name="ce18">
            <text:p>1388</text:p>
          </table:table-cell>
          <table:table-cell office:value-type="string" table:style-name="ce19">
            <text:p>42:30:0412022:38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9" table:style-name="ce18">
            <text:p>1389</text:p>
          </table:table-cell>
          <table:table-cell office:value-type="string" table:style-name="ce19">
            <text:p>42:30:0412022:40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0" table:style-name="ce18">
            <text:p>1390</text:p>
          </table:table-cell>
          <table:table-cell office:value-type="string" table:style-name="ce19">
            <text:p>42:30:0412022:43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1" table:style-name="ce18">
            <text:p>1391</text:p>
          </table:table-cell>
          <table:table-cell office:value-type="string" table:style-name="ce19">
            <text:p>42:30:0412022:43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2" table:style-name="ce18">
            <text:p>1392</text:p>
          </table:table-cell>
          <table:table-cell office:value-type="string" table:style-name="ce19">
            <text:p>42:30:0412022:43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3" table:style-name="ce18">
            <text:p>1393</text:p>
          </table:table-cell>
          <table:table-cell office:value-type="string" table:style-name="ce19">
            <text:p>42:30:0412022:44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4" table:style-name="ce18">
            <text:p>1394</text:p>
          </table:table-cell>
          <table:table-cell office:value-type="string" table:style-name="ce19">
            <text:p>42:30:0412022:44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5" table:style-name="ce18">
            <text:p>1395</text:p>
          </table:table-cell>
          <table:table-cell office:value-type="string" table:style-name="ce19">
            <text:p>42:30:0412022:44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6" table:style-name="ce18">
            <text:p>1396</text:p>
          </table:table-cell>
          <table:table-cell office:value-type="string" table:style-name="ce19">
            <text:p>42:30:0412022:45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7" table:style-name="ce18">
            <text:p>1397</text:p>
          </table:table-cell>
          <table:table-cell office:value-type="string" table:style-name="ce19">
            <text:p>42:30:0412022:46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8" table:style-name="ce18">
            <text:p>1398</text:p>
          </table:table-cell>
          <table:table-cell office:value-type="string" table:style-name="ce19">
            <text:p>42:30:0412022:48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9" table:style-name="ce18">
            <text:p>1399</text:p>
          </table:table-cell>
          <table:table-cell office:value-type="string" table:style-name="ce19">
            <text:p>42:30:0412022:48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0" table:style-name="ce18">
            <text:p>1400</text:p>
          </table:table-cell>
          <table:table-cell office:value-type="string" table:style-name="ce19">
            <text:p>42:30:0412022:48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1" table:style-name="ce18">
            <text:p>1401</text:p>
          </table:table-cell>
          <table:table-cell office:value-type="string" table:style-name="ce19">
            <text:p>42:30:0412022:48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2" table:style-name="ce18">
            <text:p>1402</text:p>
          </table:table-cell>
          <table:table-cell office:value-type="string" table:style-name="ce19">
            <text:p>42:30:0412022:49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3" table:style-name="ce18">
            <text:p>1403</text:p>
          </table:table-cell>
          <table:table-cell office:value-type="string" table:style-name="ce19">
            <text:p>42:30:0412022:49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4" table:style-name="ce18">
            <text:p>1404</text:p>
          </table:table-cell>
          <table:table-cell office:value-type="string" table:style-name="ce19">
            <text:p>42:30:0412022:50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5" table:style-name="ce18">
            <text:p>1405</text:p>
          </table:table-cell>
          <table:table-cell office:value-type="string" table:style-name="ce19">
            <text:p>42:30:0412022:51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6" table:style-name="ce18">
            <text:p>1406</text:p>
          </table:table-cell>
          <table:table-cell office:value-type="string" table:style-name="ce19">
            <text:p>42:30:0412022:52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7" table:style-name="ce18">
            <text:p>1407</text:p>
          </table:table-cell>
          <table:table-cell office:value-type="string" table:style-name="ce19">
            <text:p>42:30:0412022:53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8" table:style-name="ce18">
            <text:p>1408</text:p>
          </table:table-cell>
          <table:table-cell office:value-type="string" table:style-name="ce19">
            <text:p>42:30:0412022:53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9" table:style-name="ce18">
            <text:p>1409</text:p>
          </table:table-cell>
          <table:table-cell office:value-type="string" table:style-name="ce19">
            <text:p>42:30:0412022:54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0" table:style-name="ce18">
            <text:p>1410</text:p>
          </table:table-cell>
          <table:table-cell office:value-type="string" table:style-name="ce19">
            <text:p>42:30:0412022:55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1" table:style-name="ce18">
            <text:p>1411</text:p>
          </table:table-cell>
          <table:table-cell office:value-type="string" table:style-name="ce19">
            <text:p>42:30:0412022:55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2" table:style-name="ce18">
            <text:p>1412</text:p>
          </table:table-cell>
          <table:table-cell office:value-type="string" table:style-name="ce19">
            <text:p>42:30:0412022:56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3" table:style-name="ce18">
            <text:p>1413</text:p>
          </table:table-cell>
          <table:table-cell office:value-type="string" table:style-name="ce19">
            <text:p>42:30:0412022:57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4" table:style-name="ce18">
            <text:p>1414</text:p>
          </table:table-cell>
          <table:table-cell office:value-type="string" table:style-name="ce19">
            <text:p>42:30:0412022:58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5" table:style-name="ce18">
            <text:p>1415</text:p>
          </table:table-cell>
          <table:table-cell office:value-type="string" table:style-name="ce19">
            <text:p>42:30:0412022:58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6" table:style-name="ce18">
            <text:p>1416</text:p>
          </table:table-cell>
          <table:table-cell office:value-type="string" table:style-name="ce19">
            <text:p>42:30:0412022:58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7" table:style-name="ce18">
            <text:p>1417</text:p>
          </table:table-cell>
          <table:table-cell office:value-type="string" table:style-name="ce19">
            <text:p>42:30:0412022:59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8" table:style-name="ce18">
            <text:p>1418</text:p>
          </table:table-cell>
          <table:table-cell office:value-type="string" table:style-name="ce19">
            <text:p>42:30:0412022:59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9" table:style-name="ce18">
            <text:p>1419</text:p>
          </table:table-cell>
          <table:table-cell office:value-type="string" table:style-name="ce19">
            <text:p>42:30:0412022:60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0" table:style-name="ce18">
            <text:p>1420</text:p>
          </table:table-cell>
          <table:table-cell office:value-type="string" table:style-name="ce19">
            <text:p>42:30:0412022:60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1" table:style-name="ce18">
            <text:p>1421</text:p>
          </table:table-cell>
          <table:table-cell office:value-type="string" table:style-name="ce19">
            <text:p>42:30:0412022:60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2" table:style-name="ce18">
            <text:p>1422</text:p>
          </table:table-cell>
          <table:table-cell office:value-type="string" table:style-name="ce19">
            <text:p>42:30:0412022:61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3" table:style-name="ce18">
            <text:p>1423</text:p>
          </table:table-cell>
          <table:table-cell office:value-type="string" table:style-name="ce19">
            <text:p>42:30:0412022:63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4" table:style-name="ce18">
            <text:p>1424</text:p>
          </table:table-cell>
          <table:table-cell office:value-type="string" table:style-name="ce19">
            <text:p>42:30:0412022:64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5" table:style-name="ce18">
            <text:p>1425</text:p>
          </table:table-cell>
          <table:table-cell office:value-type="string" table:style-name="ce19">
            <text:p>42:30:0412022:64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6" table:style-name="ce18">
            <text:p>1426</text:p>
          </table:table-cell>
          <table:table-cell office:value-type="string" table:style-name="ce19">
            <text:p>42:30:0412022:64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7" table:style-name="ce18">
            <text:p>1427</text:p>
          </table:table-cell>
          <table:table-cell office:value-type="string" table:style-name="ce19">
            <text:p>42:30:0412022:65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8" table:style-name="ce18">
            <text:p>1428</text:p>
          </table:table-cell>
          <table:table-cell office:value-type="string" table:style-name="ce19">
            <text:p>42:30:0412022:65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9" table:style-name="ce18">
            <text:p>1429</text:p>
          </table:table-cell>
          <table:table-cell office:value-type="string" table:style-name="ce19">
            <text:p>42:30:0412022:66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0" table:style-name="ce18">
            <text:p>1430</text:p>
          </table:table-cell>
          <table:table-cell office:value-type="string" table:style-name="ce19">
            <text:p>42:30:0412022:66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1" table:style-name="ce18">
            <text:p>1431</text:p>
          </table:table-cell>
          <table:table-cell office:value-type="string" table:style-name="ce19">
            <text:p>42:30:0412022:67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2" table:style-name="ce18">
            <text:p>1432</text:p>
          </table:table-cell>
          <table:table-cell office:value-type="string" table:style-name="ce19">
            <text:p>42:30:0412022:69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3" table:style-name="ce18">
            <text:p>1433</text:p>
          </table:table-cell>
          <table:table-cell office:value-type="string" table:style-name="ce19">
            <text:p>42:30:0412022:70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4" table:style-name="ce18">
            <text:p>1434</text:p>
          </table:table-cell>
          <table:table-cell office:value-type="string" table:style-name="ce19">
            <text:p>42:30:0412022:71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5" table:style-name="ce18">
            <text:p>1435</text:p>
          </table:table-cell>
          <table:table-cell office:value-type="string" table:style-name="ce19">
            <text:p>42:30:0412022:71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6" table:style-name="ce18">
            <text:p>1436</text:p>
          </table:table-cell>
          <table:table-cell office:value-type="string" table:style-name="ce19">
            <text:p>42:30:0412022:77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7" table:style-name="ce18">
            <text:p>1437</text:p>
          </table:table-cell>
          <table:table-cell office:value-type="string" table:style-name="ce19">
            <text:p>42:30:0412022:80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8" table:style-name="ce18">
            <text:p>1438</text:p>
          </table:table-cell>
          <table:table-cell office:value-type="string" table:style-name="ce19">
            <text:p>42:30:0412022:80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9" table:style-name="ce18">
            <text:p>1439</text:p>
          </table:table-cell>
          <table:table-cell office:value-type="string" table:style-name="ce19">
            <text:p>42:30:0412022:81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0" table:style-name="ce18">
            <text:p>1440</text:p>
          </table:table-cell>
          <table:table-cell office:value-type="string" table:style-name="ce19">
            <text:p>42:30:0412022:81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1" table:style-name="ce18">
            <text:p>1441</text:p>
          </table:table-cell>
          <table:table-cell office:value-type="string" table:style-name="ce19">
            <text:p>42:30:0412022:81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2" table:style-name="ce18">
            <text:p>1442</text:p>
          </table:table-cell>
          <table:table-cell office:value-type="string" table:style-name="ce19">
            <text:p>42:30:0412022:81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3" table:style-name="ce18">
            <text:p>1443</text:p>
          </table:table-cell>
          <table:table-cell office:value-type="string" table:style-name="ce19">
            <text:p>42:30:0412022:81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4" table:style-name="ce18">
            <text:p>1444</text:p>
          </table:table-cell>
          <table:table-cell office:value-type="string" table:style-name="ce19">
            <text:p>42:30:0412022:82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5" table:style-name="ce18">
            <text:p>1445</text:p>
          </table:table-cell>
          <table:table-cell office:value-type="string" table:style-name="ce19">
            <text:p>42:30:0412022:82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6" table:style-name="ce18">
            <text:p>1446</text:p>
          </table:table-cell>
          <table:table-cell office:value-type="string" table:style-name="ce19">
            <text:p>42:30:0412022:82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7" table:style-name="ce18">
            <text:p>1447</text:p>
          </table:table-cell>
          <table:table-cell office:value-type="string" table:style-name="ce19">
            <text:p>42:30:0412022:82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8" table:style-name="ce18">
            <text:p>1448</text:p>
          </table:table-cell>
          <table:table-cell office:value-type="string" table:style-name="ce19">
            <text:p>42:30:0412022:82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9" table:style-name="ce18">
            <text:p>1449</text:p>
          </table:table-cell>
          <table:table-cell office:value-type="string" table:style-name="ce19">
            <text:p>42:30:0412022:83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0" table:style-name="ce18">
            <text:p>1450</text:p>
          </table:table-cell>
          <table:table-cell office:value-type="string" table:style-name="ce19">
            <text:p>42:30:0412022:83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1" table:style-name="ce18">
            <text:p>1451</text:p>
          </table:table-cell>
          <table:table-cell office:value-type="string" table:style-name="ce19">
            <text:p>42:30:0412022:83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2" table:style-name="ce18">
            <text:p>1452</text:p>
          </table:table-cell>
          <table:table-cell office:value-type="string" table:style-name="ce19">
            <text:p>42:30:0412022:84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3" table:style-name="ce18">
            <text:p>1453</text:p>
          </table:table-cell>
          <table:table-cell office:value-type="string" table:style-name="ce19">
            <text:p>42:30:0412022:84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4" table:style-name="ce18">
            <text:p>1454</text:p>
          </table:table-cell>
          <table:table-cell office:value-type="string" table:style-name="ce19">
            <text:p>42:30:0412022:85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5" table:style-name="ce18">
            <text:p>1455</text:p>
          </table:table-cell>
          <table:table-cell office:value-type="string" table:style-name="ce19">
            <text:p>42:30:0412022:85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6" table:style-name="ce18">
            <text:p>1456</text:p>
          </table:table-cell>
          <table:table-cell office:value-type="string" table:style-name="ce19">
            <text:p>42:30:0412022:86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7" table:style-name="ce18">
            <text:p>1457</text:p>
          </table:table-cell>
          <table:table-cell office:value-type="string" table:style-name="ce19">
            <text:p>42:30:0412022:86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8" table:style-name="ce18">
            <text:p>1458</text:p>
          </table:table-cell>
          <table:table-cell office:value-type="string" table:style-name="ce19">
            <text:p>42:30:0412022:86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9" table:style-name="ce18">
            <text:p>1459</text:p>
          </table:table-cell>
          <table:table-cell office:value-type="string" table:style-name="ce19">
            <text:p>42:30:0412022:87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0" table:style-name="ce18">
            <text:p>1460</text:p>
          </table:table-cell>
          <table:table-cell office:value-type="string" table:style-name="ce19">
            <text:p>42:30:0412022:87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1" table:style-name="ce18">
            <text:p>1461</text:p>
          </table:table-cell>
          <table:table-cell office:value-type="string" table:style-name="ce19">
            <text:p>42:30:0412022:87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2" table:style-name="ce18">
            <text:p>1462</text:p>
          </table:table-cell>
          <table:table-cell office:value-type="string" table:style-name="ce19">
            <text:p>42:30:0412022:87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3" table:style-name="ce18">
            <text:p>1463</text:p>
          </table:table-cell>
          <table:table-cell office:value-type="string" table:style-name="ce19">
            <text:p>42:30:0412022:88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4" table:style-name="ce18">
            <text:p>1464</text:p>
          </table:table-cell>
          <table:table-cell office:value-type="string" table:style-name="ce19">
            <text:p>42:30:0412022:88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5" table:style-name="ce18">
            <text:p>1465</text:p>
          </table:table-cell>
          <table:table-cell office:value-type="string" table:style-name="ce19">
            <text:p>42:30:0412022:88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6" table:style-name="ce18">
            <text:p>1466</text:p>
          </table:table-cell>
          <table:table-cell office:value-type="string" table:style-name="ce19">
            <text:p>42:30:0412022:88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7" table:style-name="ce18">
            <text:p>1467</text:p>
          </table:table-cell>
          <table:table-cell office:value-type="string" table:style-name="ce19">
            <text:p>42:30:0412022:88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8" table:style-name="ce18">
            <text:p>1468</text:p>
          </table:table-cell>
          <table:table-cell office:value-type="string" table:style-name="ce19">
            <text:p>42:30:0412022:88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9" table:style-name="ce18">
            <text:p>1469</text:p>
          </table:table-cell>
          <table:table-cell office:value-type="string" table:style-name="ce19">
            <text:p>42:30:0412022:88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0" table:style-name="ce18">
            <text:p>1470</text:p>
          </table:table-cell>
          <table:table-cell office:value-type="string" table:style-name="ce19">
            <text:p>42:30:0412022:88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1" table:style-name="ce18">
            <text:p>1471</text:p>
          </table:table-cell>
          <table:table-cell office:value-type="string" table:style-name="ce19">
            <text:p>42:30:0412022:89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2" table:style-name="ce18">
            <text:p>1472</text:p>
          </table:table-cell>
          <table:table-cell office:value-type="string" table:style-name="ce19">
            <text:p>42:30:0412022:91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3" table:style-name="ce18">
            <text:p>1473</text:p>
          </table:table-cell>
          <table:table-cell office:value-type="string" table:style-name="ce19">
            <text:p>42:30:0412022:91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4" table:style-name="ce18">
            <text:p>1474</text:p>
          </table:table-cell>
          <table:table-cell office:value-type="string" table:style-name="ce19">
            <text:p>42:30:0412022:92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5" table:style-name="ce18">
            <text:p>1475</text:p>
          </table:table-cell>
          <table:table-cell office:value-type="string" table:style-name="ce19">
            <text:p>42:30:0412022:92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6" table:style-name="ce18">
            <text:p>1476</text:p>
          </table:table-cell>
          <table:table-cell office:value-type="string" table:style-name="ce19">
            <text:p>42:30:0412022:92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7" table:style-name="ce18">
            <text:p>1477</text:p>
          </table:table-cell>
          <table:table-cell office:value-type="string" table:style-name="ce19">
            <text:p>42:30:0412022:93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8" table:style-name="ce18">
            <text:p>1478</text:p>
          </table:table-cell>
          <table:table-cell office:value-type="string" table:style-name="ce19">
            <text:p>42:30:0414025:23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9" table:style-name="ce18">
            <text:p>1479</text:p>
          </table:table-cell>
          <table:table-cell office:value-type="string" table:style-name="ce19">
            <text:p>42:30:0414025:24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0" table:style-name="ce18">
            <text:p>1480</text:p>
          </table:table-cell>
          <table:table-cell office:value-type="string" table:style-name="ce19">
            <text:p>42:30:0414025:25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1" table:style-name="ce18">
            <text:p>1481</text:p>
          </table:table-cell>
          <table:table-cell office:value-type="string" table:style-name="ce19">
            <text:p>42:30:0414025:26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2" table:style-name="ce18">
            <text:p>1482</text:p>
          </table:table-cell>
          <table:table-cell office:value-type="string" table:style-name="ce19">
            <text:p>42:30:0414025:26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3" table:style-name="ce18">
            <text:p>1483</text:p>
          </table:table-cell>
          <table:table-cell office:value-type="string" table:style-name="ce19">
            <text:p>42:30:0414025:26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4" table:style-name="ce18">
            <text:p>1484</text:p>
          </table:table-cell>
          <table:table-cell office:value-type="string" table:style-name="ce19">
            <text:p>42:30:0414025:26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5" table:style-name="ce18">
            <text:p>1485</text:p>
          </table:table-cell>
          <table:table-cell office:value-type="string" table:style-name="ce19">
            <text:p>42:30:0414025:26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6" table:style-name="ce18">
            <text:p>1486</text:p>
          </table:table-cell>
          <table:table-cell office:value-type="string" table:style-name="ce19">
            <text:p>42:30:0414025:27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7" table:style-name="ce18">
            <text:p>1487</text:p>
          </table:table-cell>
          <table:table-cell office:value-type="string" table:style-name="ce19">
            <text:p>42:30:0414025:27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8" table:style-name="ce18">
            <text:p>1488</text:p>
          </table:table-cell>
          <table:table-cell office:value-type="string" table:style-name="ce19">
            <text:p>42:30:0414025:27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9" table:style-name="ce18">
            <text:p>1489</text:p>
          </table:table-cell>
          <table:table-cell office:value-type="string" table:style-name="ce19">
            <text:p>42:30:0414025:27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0" table:style-name="ce18">
            <text:p>1490</text:p>
          </table:table-cell>
          <table:table-cell office:value-type="string" table:style-name="ce19">
            <text:p>42:30:0414025:28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1" table:style-name="ce18">
            <text:p>1491</text:p>
          </table:table-cell>
          <table:table-cell office:value-type="string" table:style-name="ce19">
            <text:p>42:30:0414025:33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2" table:style-name="ce18">
            <text:p>1492</text:p>
          </table:table-cell>
          <table:table-cell office:value-type="string" table:style-name="ce19">
            <text:p>42:30:0414025:33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3" table:style-name="ce18">
            <text:p>1493</text:p>
          </table:table-cell>
          <table:table-cell office:value-type="string" table:style-name="ce19">
            <text:p>42:30:0414025:33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4" table:style-name="ce18">
            <text:p>1494</text:p>
          </table:table-cell>
          <table:table-cell office:value-type="string" table:style-name="ce19">
            <text:p>42:30:0414025:34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5" table:style-name="ce18">
            <text:p>1495</text:p>
          </table:table-cell>
          <table:table-cell office:value-type="string" table:style-name="ce19">
            <text:p>42:30:0414025:34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6" table:style-name="ce18">
            <text:p>1496</text:p>
          </table:table-cell>
          <table:table-cell office:value-type="string" table:style-name="ce19">
            <text:p>42:30:0414025:34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7" table:style-name="ce18">
            <text:p>1497</text:p>
          </table:table-cell>
          <table:table-cell office:value-type="string" table:style-name="ce19">
            <text:p>42:30:0414025:35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8" table:style-name="ce18">
            <text:p>1498</text:p>
          </table:table-cell>
          <table:table-cell office:value-type="string" table:style-name="ce19">
            <text:p>42:30:0414025:35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9" table:style-name="ce18">
            <text:p>1499</text:p>
          </table:table-cell>
          <table:table-cell office:value-type="string" table:style-name="ce19">
            <text:p>42:30:0414025:35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0" table:style-name="ce18">
            <text:p>1500</text:p>
          </table:table-cell>
          <table:table-cell office:value-type="string" table:style-name="ce19">
            <text:p>42:30:0414025:35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1" table:style-name="ce18">
            <text:p>1501</text:p>
          </table:table-cell>
          <table:table-cell office:value-type="string" table:style-name="ce19">
            <text:p>42:30:0414025:35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2" table:style-name="ce18">
            <text:p>1502</text:p>
          </table:table-cell>
          <table:table-cell office:value-type="string" table:style-name="ce19">
            <text:p>42:30:0414025:35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3" table:style-name="ce18">
            <text:p>1503</text:p>
          </table:table-cell>
          <table:table-cell office:value-type="string" table:style-name="ce19">
            <text:p>42:30:0414025:36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4" table:style-name="ce18">
            <text:p>1504</text:p>
          </table:table-cell>
          <table:table-cell office:value-type="string" table:style-name="ce19">
            <text:p>42:30:0414025:36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5" table:style-name="ce18">
            <text:p>1505</text:p>
          </table:table-cell>
          <table:table-cell office:value-type="string" table:style-name="ce19">
            <text:p>42:30:0414025:37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6" table:style-name="ce18">
            <text:p>1506</text:p>
          </table:table-cell>
          <table:table-cell office:value-type="string" table:style-name="ce19">
            <text:p>42:30:0414025:38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7" table:style-name="ce18">
            <text:p>1507</text:p>
          </table:table-cell>
          <table:table-cell office:value-type="string" table:style-name="ce19">
            <text:p>42:30:0414025:38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8" table:style-name="ce18">
            <text:p>1508</text:p>
          </table:table-cell>
          <table:table-cell office:value-type="string" table:style-name="ce19">
            <text:p>42:30:0414025:38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9" table:style-name="ce18">
            <text:p>1509</text:p>
          </table:table-cell>
          <table:table-cell office:value-type="string" table:style-name="ce19">
            <text:p>42:30:0414025:38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0" table:style-name="ce18">
            <text:p>1510</text:p>
          </table:table-cell>
          <table:table-cell office:value-type="string" table:style-name="ce19">
            <text:p>42:30:0414025:39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1" table:style-name="ce18">
            <text:p>1511</text:p>
          </table:table-cell>
          <table:table-cell office:value-type="string" table:style-name="ce19">
            <text:p>42:30:0414025:39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2" table:style-name="ce18">
            <text:p>1512</text:p>
          </table:table-cell>
          <table:table-cell office:value-type="string" table:style-name="ce19">
            <text:p>42:30:0414025:39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3" table:style-name="ce18">
            <text:p>1513</text:p>
          </table:table-cell>
          <table:table-cell office:value-type="string" table:style-name="ce19">
            <text:p>42:30:0414025:39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4" table:style-name="ce18">
            <text:p>1514</text:p>
          </table:table-cell>
          <table:table-cell office:value-type="string" table:style-name="ce19">
            <text:p>42:30:0414025:39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5" table:style-name="ce18">
            <text:p>1515</text:p>
          </table:table-cell>
          <table:table-cell office:value-type="string" table:style-name="ce19">
            <text:p>42:30:0414025:39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6" table:style-name="ce18">
            <text:p>1516</text:p>
          </table:table-cell>
          <table:table-cell office:value-type="string" table:style-name="ce19">
            <text:p>42:30:0414025:40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7" table:style-name="ce18">
            <text:p>1517</text:p>
          </table:table-cell>
          <table:table-cell office:value-type="string" table:style-name="ce19">
            <text:p>42:30:0414025:40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8" table:style-name="ce18">
            <text:p>1518</text:p>
          </table:table-cell>
          <table:table-cell office:value-type="string" table:style-name="ce19">
            <text:p>42:30:0414025:40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9" table:style-name="ce18">
            <text:p>1519</text:p>
          </table:table-cell>
          <table:table-cell office:value-type="string" table:style-name="ce19">
            <text:p>42:30:0414025:40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0" table:style-name="ce18">
            <text:p>1520</text:p>
          </table:table-cell>
          <table:table-cell office:value-type="string" table:style-name="ce19">
            <text:p>42:30:0414025:40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1" table:style-name="ce18">
            <text:p>1521</text:p>
          </table:table-cell>
          <table:table-cell office:value-type="string" table:style-name="ce19">
            <text:p>42:30:0414025:40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2" table:style-name="ce18">
            <text:p>1522</text:p>
          </table:table-cell>
          <table:table-cell office:value-type="string" table:style-name="ce19">
            <text:p>42:30:0414025:40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3" table:style-name="ce18">
            <text:p>1523</text:p>
          </table:table-cell>
          <table:table-cell office:value-type="string" table:style-name="ce19">
            <text:p>42:30:0414025:40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4" table:style-name="ce18">
            <text:p>1524</text:p>
          </table:table-cell>
          <table:table-cell office:value-type="string" table:style-name="ce19">
            <text:p>42:30:0414025:40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5" table:style-name="ce18">
            <text:p>1525</text:p>
          </table:table-cell>
          <table:table-cell office:value-type="string" table:style-name="ce19">
            <text:p>42:30:0414025:40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6" table:style-name="ce18">
            <text:p>1526</text:p>
          </table:table-cell>
          <table:table-cell office:value-type="string" table:style-name="ce19">
            <text:p>42:30:0414025:41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7" table:style-name="ce18">
            <text:p>1527</text:p>
          </table:table-cell>
          <table:table-cell office:value-type="string" table:style-name="ce19">
            <text:p>42:30:0414025:41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8" table:style-name="ce18">
            <text:p>1528</text:p>
          </table:table-cell>
          <table:table-cell office:value-type="string" table:style-name="ce19">
            <text:p>42:30:0414025:41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9" table:style-name="ce18">
            <text:p>1529</text:p>
          </table:table-cell>
          <table:table-cell office:value-type="string" table:style-name="ce19">
            <text:p>42:30:0414025:41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0" table:style-name="ce18">
            <text:p>1530</text:p>
          </table:table-cell>
          <table:table-cell office:value-type="string" table:style-name="ce19">
            <text:p>42:30:0414025:41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1" table:style-name="ce18">
            <text:p>1531</text:p>
          </table:table-cell>
          <table:table-cell office:value-type="string" table:style-name="ce19">
            <text:p>42:30:0414025:41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2" table:style-name="ce18">
            <text:p>1532</text:p>
          </table:table-cell>
          <table:table-cell office:value-type="string" table:style-name="ce19">
            <text:p>42:30:0414025:41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3" table:style-name="ce18">
            <text:p>1533</text:p>
          </table:table-cell>
          <table:table-cell office:value-type="string" table:style-name="ce19">
            <text:p>42:30:0414025:42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4" table:style-name="ce18">
            <text:p>1534</text:p>
          </table:table-cell>
          <table:table-cell office:value-type="string" table:style-name="ce19">
            <text:p>42:30:0414025:42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5" table:style-name="ce18">
            <text:p>1535</text:p>
          </table:table-cell>
          <table:table-cell office:value-type="string" table:style-name="ce19">
            <text:p>42:30:0414025:43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6" table:style-name="ce18">
            <text:p>1536</text:p>
          </table:table-cell>
          <table:table-cell office:value-type="string" table:style-name="ce19">
            <text:p>42:30:0414025:43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7" table:style-name="ce18">
            <text:p>1537</text:p>
          </table:table-cell>
          <table:table-cell office:value-type="string" table:style-name="ce19">
            <text:p>42:30:0414025:44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8" table:style-name="ce18">
            <text:p>1538</text:p>
          </table:table-cell>
          <table:table-cell office:value-type="string" table:style-name="ce19">
            <text:p>42:30:0414025:47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9" table:style-name="ce18">
            <text:p>1539</text:p>
          </table:table-cell>
          <table:table-cell office:value-type="string" table:style-name="ce19">
            <text:p>42:30:0414025:48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0" table:style-name="ce18">
            <text:p>1540</text:p>
          </table:table-cell>
          <table:table-cell office:value-type="string" table:style-name="ce19">
            <text:p>42:30:0414025:48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1" table:style-name="ce18">
            <text:p>1541</text:p>
          </table:table-cell>
          <table:table-cell office:value-type="string" table:style-name="ce19">
            <text:p>42:30:0414025:50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2" table:style-name="ce18">
            <text:p>1542</text:p>
          </table:table-cell>
          <table:table-cell office:value-type="string" table:style-name="ce19">
            <text:p>42:30:0414025:52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3" table:style-name="ce18">
            <text:p>1543</text:p>
          </table:table-cell>
          <table:table-cell office:value-type="string" table:style-name="ce19">
            <text:p>42:30:0414025:52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4" table:style-name="ce18">
            <text:p>1544</text:p>
          </table:table-cell>
          <table:table-cell office:value-type="string" table:style-name="ce19">
            <text:p>42:30:0414025:55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5" table:style-name="ce18">
            <text:p>1545</text:p>
          </table:table-cell>
          <table:table-cell office:value-type="string" table:style-name="ce19">
            <text:p>42:30:0414025:57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6" table:style-name="ce18">
            <text:p>1546</text:p>
          </table:table-cell>
          <table:table-cell office:value-type="string" table:style-name="ce19">
            <text:p>42:30:0414025:58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7" table:style-name="ce18">
            <text:p>1547</text:p>
          </table:table-cell>
          <table:table-cell office:value-type="string" table:style-name="ce19">
            <text:p>42:30:0414025:58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8" table:style-name="ce18">
            <text:p>1548</text:p>
          </table:table-cell>
          <table:table-cell office:value-type="string" table:style-name="ce19">
            <text:p>42:30:0414051:13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9" table:style-name="ce18">
            <text:p>1549</text:p>
          </table:table-cell>
          <table:table-cell office:value-type="string" table:style-name="ce19">
            <text:p>42:30:0414051:13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0" table:style-name="ce18">
            <text:p>1550</text:p>
          </table:table-cell>
          <table:table-cell office:value-type="string" table:style-name="ce19">
            <text:p>42:30:0414051:13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1" table:style-name="ce18">
            <text:p>1551</text:p>
          </table:table-cell>
          <table:table-cell office:value-type="string" table:style-name="ce19">
            <text:p>42:30:0414051:14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2" table:style-name="ce18">
            <text:p>1552</text:p>
          </table:table-cell>
          <table:table-cell office:value-type="string" table:style-name="ce19">
            <text:p>42:30:0414051:14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3" table:style-name="ce18">
            <text:p>1553</text:p>
          </table:table-cell>
          <table:table-cell office:value-type="string" table:style-name="ce19">
            <text:p>42:30:0414051:14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4" table:style-name="ce18">
            <text:p>1554</text:p>
          </table:table-cell>
          <table:table-cell office:value-type="string" table:style-name="ce19">
            <text:p>42:30:0414051:14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5" table:style-name="ce18">
            <text:p>1555</text:p>
          </table:table-cell>
          <table:table-cell office:value-type="string" table:style-name="ce19">
            <text:p>42:30:0414051:14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6" table:style-name="ce18">
            <text:p>1556</text:p>
          </table:table-cell>
          <table:table-cell office:value-type="string" table:style-name="ce19">
            <text:p>42:30:0414051:15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7" table:style-name="ce18">
            <text:p>1557</text:p>
          </table:table-cell>
          <table:table-cell office:value-type="string" table:style-name="ce19">
            <text:p>42:30:0414051:16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8" table:style-name="ce18">
            <text:p>1558</text:p>
          </table:table-cell>
          <table:table-cell office:value-type="string" table:style-name="ce19">
            <text:p>42:30:0414051:16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9" table:style-name="ce18">
            <text:p>1559</text:p>
          </table:table-cell>
          <table:table-cell office:value-type="string" table:style-name="ce19">
            <text:p>42:30:0414051:17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0" table:style-name="ce18">
            <text:p>1560</text:p>
          </table:table-cell>
          <table:table-cell office:value-type="string" table:style-name="ce19">
            <text:p>42:30:0414051:17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1" table:style-name="ce18">
            <text:p>1561</text:p>
          </table:table-cell>
          <table:table-cell office:value-type="string" table:style-name="ce19">
            <text:p>42:30:0414051:17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2" table:style-name="ce18">
            <text:p>1562</text:p>
          </table:table-cell>
          <table:table-cell office:value-type="string" table:style-name="ce19">
            <text:p>42:30:0414051:18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3" table:style-name="ce18">
            <text:p>1563</text:p>
          </table:table-cell>
          <table:table-cell office:value-type="string" table:style-name="ce19">
            <text:p>42:30:0414051:18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4" table:style-name="ce18">
            <text:p>1564</text:p>
          </table:table-cell>
          <table:table-cell office:value-type="string" table:style-name="ce19">
            <text:p>42:30:0414051:18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5" table:style-name="ce18">
            <text:p>1565</text:p>
          </table:table-cell>
          <table:table-cell office:value-type="string" table:style-name="ce19">
            <text:p>42:30:0414051:18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6" table:style-name="ce18">
            <text:p>1566</text:p>
          </table:table-cell>
          <table:table-cell office:value-type="string" table:style-name="ce19">
            <text:p>42:30:0414051:18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7" table:style-name="ce18">
            <text:p>1567</text:p>
          </table:table-cell>
          <table:table-cell office:value-type="string" table:style-name="ce19">
            <text:p>42:30:0414051:19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8" table:style-name="ce18">
            <text:p>1568</text:p>
          </table:table-cell>
          <table:table-cell office:value-type="string" table:style-name="ce19">
            <text:p>42:30:0414051:19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9" table:style-name="ce18">
            <text:p>1569</text:p>
          </table:table-cell>
          <table:table-cell office:value-type="string" table:style-name="ce19">
            <text:p>42:30:0414051:19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0" table:style-name="ce18">
            <text:p>1570</text:p>
          </table:table-cell>
          <table:table-cell office:value-type="string" table:style-name="ce19">
            <text:p>42:30:0414051:19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1" table:style-name="ce18">
            <text:p>1571</text:p>
          </table:table-cell>
          <table:table-cell office:value-type="string" table:style-name="ce19">
            <text:p>42:30:0414051:22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2" table:style-name="ce18">
            <text:p>1572</text:p>
          </table:table-cell>
          <table:table-cell office:value-type="string" table:style-name="ce19">
            <text:p>42:30:0414051:22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3" table:style-name="ce18">
            <text:p>1573</text:p>
          </table:table-cell>
          <table:table-cell office:value-type="string" table:style-name="ce19">
            <text:p>42:30:0414051:22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4" table:style-name="ce18">
            <text:p>1574</text:p>
          </table:table-cell>
          <table:table-cell office:value-type="string" table:style-name="ce19">
            <text:p>42:30:0414051:23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5" table:style-name="ce18">
            <text:p>1575</text:p>
          </table:table-cell>
          <table:table-cell office:value-type="string" table:style-name="ce19">
            <text:p>42:30:0414051:23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6" table:style-name="ce18">
            <text:p>1576</text:p>
          </table:table-cell>
          <table:table-cell office:value-type="string" table:style-name="ce19">
            <text:p>42:30:0414051:23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7" table:style-name="ce18">
            <text:p>1577</text:p>
          </table:table-cell>
          <table:table-cell office:value-type="string" table:style-name="ce19">
            <text:p>42:30:0414051:23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8" table:style-name="ce18">
            <text:p>1578</text:p>
          </table:table-cell>
          <table:table-cell office:value-type="string" table:style-name="ce19">
            <text:p>42:30:0414051:23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9" table:style-name="ce18">
            <text:p>1579</text:p>
          </table:table-cell>
          <table:table-cell office:value-type="string" table:style-name="ce19">
            <text:p>42:30:0414051:24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0" table:style-name="ce18">
            <text:p>1580</text:p>
          </table:table-cell>
          <table:table-cell office:value-type="string" table:style-name="ce19">
            <text:p>42:30:0414051:24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1" table:style-name="ce18">
            <text:p>1581</text:p>
          </table:table-cell>
          <table:table-cell office:value-type="string" table:style-name="ce19">
            <text:p>42:30:0414051:24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2" table:style-name="ce18">
            <text:p>1582</text:p>
          </table:table-cell>
          <table:table-cell office:value-type="string" table:style-name="ce19">
            <text:p>42:30:0414051:24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3" table:style-name="ce18">
            <text:p>1583</text:p>
          </table:table-cell>
          <table:table-cell office:value-type="string" table:style-name="ce19">
            <text:p>42:30:0414051:24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4" table:style-name="ce18">
            <text:p>1584</text:p>
          </table:table-cell>
          <table:table-cell office:value-type="string" table:style-name="ce19">
            <text:p>42:30:0414051:24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5" table:style-name="ce18">
            <text:p>1585</text:p>
          </table:table-cell>
          <table:table-cell office:value-type="string" table:style-name="ce19">
            <text:p>42:30:0414051:24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6" table:style-name="ce18">
            <text:p>1586</text:p>
          </table:table-cell>
          <table:table-cell office:value-type="string" table:style-name="ce19">
            <text:p>42:30:0414051:25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7" table:style-name="ce18">
            <text:p>1587</text:p>
          </table:table-cell>
          <table:table-cell office:value-type="string" table:style-name="ce19">
            <text:p>42:30:0414051:26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8" table:style-name="ce18">
            <text:p>1588</text:p>
          </table:table-cell>
          <table:table-cell office:value-type="string" table:style-name="ce19">
            <text:p>42:30:0414051:26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9" table:style-name="ce18">
            <text:p>1589</text:p>
          </table:table-cell>
          <table:table-cell office:value-type="string" table:style-name="ce19">
            <text:p>42:30:0414051:27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0" table:style-name="ce18">
            <text:p>1590</text:p>
          </table:table-cell>
          <table:table-cell office:value-type="string" table:style-name="ce19">
            <text:p>42:30:0414051:27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1" table:style-name="ce18">
            <text:p>1591</text:p>
          </table:table-cell>
          <table:table-cell office:value-type="string" table:style-name="ce19">
            <text:p>42:30:0414051:27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2" table:style-name="ce18">
            <text:p>1592</text:p>
          </table:table-cell>
          <table:table-cell office:value-type="string" table:style-name="ce19">
            <text:p>42:30:0414051:27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3" table:style-name="ce18">
            <text:p>1593</text:p>
          </table:table-cell>
          <table:table-cell office:value-type="string" table:style-name="ce19">
            <text:p>42:30:0414051:28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4" table:style-name="ce18">
            <text:p>1594</text:p>
          </table:table-cell>
          <table:table-cell office:value-type="string" table:style-name="ce19">
            <text:p>42:30:0414051:28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5" table:style-name="ce18">
            <text:p>1595</text:p>
          </table:table-cell>
          <table:table-cell office:value-type="string" table:style-name="ce19">
            <text:p>42:30:0414051:28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6" table:style-name="ce18">
            <text:p>1596</text:p>
          </table:table-cell>
          <table:table-cell office:value-type="string" table:style-name="ce19">
            <text:p>42:30:0414051:28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7" table:style-name="ce18">
            <text:p>1597</text:p>
          </table:table-cell>
          <table:table-cell office:value-type="string" table:style-name="ce19">
            <text:p>42:30:0414051:29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8" table:style-name="ce18">
            <text:p>1598</text:p>
          </table:table-cell>
          <table:table-cell office:value-type="string" table:style-name="ce19">
            <text:p>42:30:0414051:29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9" table:style-name="ce18">
            <text:p>1599</text:p>
          </table:table-cell>
          <table:table-cell office:value-type="string" table:style-name="ce19">
            <text:p>42:30:0414051:29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0" table:style-name="ce18">
            <text:p>1600</text:p>
          </table:table-cell>
          <table:table-cell office:value-type="string" table:style-name="ce19">
            <text:p>42:30:0414051:29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1" table:style-name="ce18">
            <text:p>1601</text:p>
          </table:table-cell>
          <table:table-cell office:value-type="string" table:style-name="ce19">
            <text:p>42:30:0414051:29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2" table:style-name="ce18">
            <text:p>1602</text:p>
          </table:table-cell>
          <table:table-cell office:value-type="string" table:style-name="ce19">
            <text:p>42:30:0414051:30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3" table:style-name="ce18">
            <text:p>1603</text:p>
          </table:table-cell>
          <table:table-cell office:value-type="string" table:style-name="ce19">
            <text:p>42:30:0414051:30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4" table:style-name="ce18">
            <text:p>1604</text:p>
          </table:table-cell>
          <table:table-cell office:value-type="string" table:style-name="ce19">
            <text:p>42:30:0414051:36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5" table:style-name="ce18">
            <text:p>1605</text:p>
          </table:table-cell>
          <table:table-cell office:value-type="string" table:style-name="ce19">
            <text:p>42:30:0414051:37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6" table:style-name="ce18">
            <text:p>1606</text:p>
          </table:table-cell>
          <table:table-cell office:value-type="string" table:style-name="ce19">
            <text:p>42:30:0414051:42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7" table:style-name="ce18">
            <text:p>1607</text:p>
          </table:table-cell>
          <table:table-cell office:value-type="string" table:style-name="ce19">
            <text:p>42:30:0414051:45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8" table:style-name="ce18">
            <text:p>1608</text:p>
          </table:table-cell>
          <table:table-cell office:value-type="string" table:style-name="ce19">
            <text:p>42:30:0414051:50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9" table:style-name="ce18">
            <text:p>1609</text:p>
          </table:table-cell>
          <table:table-cell office:value-type="string" table:style-name="ce19">
            <text:p>42:30:0501020:15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0" table:style-name="ce18">
            <text:p>1610</text:p>
          </table:table-cell>
          <table:table-cell office:value-type="string" table:style-name="ce19">
            <text:p>42:30:0501020:18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1" table:style-name="ce18">
            <text:p>1611</text:p>
          </table:table-cell>
          <table:table-cell office:value-type="string" table:style-name="ce19">
            <text:p>42:30:0501020:18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2" table:style-name="ce18">
            <text:p>1612</text:p>
          </table:table-cell>
          <table:table-cell office:value-type="string" table:style-name="ce19">
            <text:p>42:30:0501020:18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3" table:style-name="ce18">
            <text:p>1613</text:p>
          </table:table-cell>
          <table:table-cell office:value-type="string" table:style-name="ce19">
            <text:p>42:30:0501020:18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4" table:style-name="ce18">
            <text:p>1614</text:p>
          </table:table-cell>
          <table:table-cell office:value-type="string" table:style-name="ce19">
            <text:p>42:30:0501020:18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5" table:style-name="ce18">
            <text:p>1615</text:p>
          </table:table-cell>
          <table:table-cell office:value-type="string" table:style-name="ce19">
            <text:p>42:30:0501020:18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6" table:style-name="ce18">
            <text:p>1616</text:p>
          </table:table-cell>
          <table:table-cell office:value-type="string" table:style-name="ce19">
            <text:p>42:30:0501020:18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7" table:style-name="ce18">
            <text:p>1617</text:p>
          </table:table-cell>
          <table:table-cell office:value-type="string" table:style-name="ce19">
            <text:p>42:30:0501020:19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8" table:style-name="ce18">
            <text:p>1618</text:p>
          </table:table-cell>
          <table:table-cell office:value-type="string" table:style-name="ce19">
            <text:p>42:30:0501020:19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9" table:style-name="ce18">
            <text:p>1619</text:p>
          </table:table-cell>
          <table:table-cell office:value-type="string" table:style-name="ce19">
            <text:p>42:30:0501020:19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0" table:style-name="ce18">
            <text:p>1620</text:p>
          </table:table-cell>
          <table:table-cell office:value-type="string" table:style-name="ce19">
            <text:p>42:30:0501045:179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1" table:style-name="ce18">
            <text:p>1621</text:p>
          </table:table-cell>
          <table:table-cell office:value-type="string" table:style-name="ce19">
            <text:p>42:30:0501045:179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2" table:style-name="ce18">
            <text:p>1622</text:p>
          </table:table-cell>
          <table:table-cell office:value-type="string" table:style-name="ce19">
            <text:p>42:30:0501045:180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3" table:style-name="ce18">
            <text:p>1623</text:p>
          </table:table-cell>
          <table:table-cell office:value-type="string" table:style-name="ce19">
            <text:p>42:30:0501045:61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4" table:style-name="ce18">
            <text:p>1624</text:p>
          </table:table-cell>
          <table:table-cell office:value-type="string" table:style-name="ce19">
            <text:p>42:30:0501045:61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5" table:style-name="ce18">
            <text:p>1625</text:p>
          </table:table-cell>
          <table:table-cell office:value-type="string" table:style-name="ce19">
            <text:p>42:30:0501045:65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6" table:style-name="ce18">
            <text:p>1626</text:p>
          </table:table-cell>
          <table:table-cell office:value-type="string" table:style-name="ce19">
            <text:p>42:30:0501045:68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7" table:style-name="ce18">
            <text:p>1627</text:p>
          </table:table-cell>
          <table:table-cell office:value-type="string" table:style-name="ce19">
            <text:p>42:30:0501045:68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8" table:style-name="ce18">
            <text:p>1628</text:p>
          </table:table-cell>
          <table:table-cell office:value-type="string" table:style-name="ce19">
            <text:p>42:30:0501045:68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9" table:style-name="ce18">
            <text:p>1629</text:p>
          </table:table-cell>
          <table:table-cell office:value-type="string" table:style-name="ce19">
            <text:p>42:30:0501045:69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0" table:style-name="ce18">
            <text:p>1630</text:p>
          </table:table-cell>
          <table:table-cell office:value-type="string" table:style-name="ce19">
            <text:p>42:30:0504001: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1" table:style-name="ce18">
            <text:p>1631</text:p>
          </table:table-cell>
          <table:table-cell office:value-type="string" table:style-name="ce19">
            <text:p>42:30:0505020:16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2" table:style-name="ce18">
            <text:p>1632</text:p>
          </table:table-cell>
          <table:table-cell office:value-type="string" table:style-name="ce19">
            <text:p>42:30:0505029:4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3" table:style-name="ce18">
            <text:p>1633</text:p>
          </table:table-cell>
          <table:table-cell office:value-type="string" table:style-name="ce19">
            <text:p>42:31:0107019:3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4" table:style-name="ce18">
            <text:p>1634</text:p>
          </table:table-cell>
          <table:table-cell office:value-type="string" table:style-name="ce19">
            <text:p>42:31:0107023:3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5" table:style-name="ce18">
            <text:p>1635</text:p>
          </table:table-cell>
          <table:table-cell office:value-type="string" table:style-name="ce19">
            <text:p>42:31:0107024:6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6" table:style-name="ce18">
            <text:p>1636</text:p>
          </table:table-cell>
          <table:table-cell office:value-type="string" table:style-name="ce19">
            <text:p>42:31:0107024:6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7" table:style-name="ce18">
            <text:p>1637</text:p>
          </table:table-cell>
          <table:table-cell office:value-type="string" table:style-name="ce19">
            <text:p>42:31:0107033:11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8" table:style-name="ce18">
            <text:p>1638</text:p>
          </table:table-cell>
          <table:table-cell office:value-type="string" table:style-name="ce19">
            <text:p>42:31:0107033:11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9" table:style-name="ce18">
            <text:p>1639</text:p>
          </table:table-cell>
          <table:table-cell office:value-type="string" table:style-name="ce19">
            <text:p>42:31:0107033:3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0" table:style-name="ce18">
            <text:p>1640</text:p>
          </table:table-cell>
          <table:table-cell office:value-type="string" table:style-name="ce19">
            <text:p>42:31:0107033:3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1" table:style-name="ce18">
            <text:p>1641</text:p>
          </table:table-cell>
          <table:table-cell office:value-type="string" table:style-name="ce19">
            <text:p>42:31:0107033:3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2" table:style-name="ce18">
            <text:p>1642</text:p>
          </table:table-cell>
          <table:table-cell office:value-type="string" table:style-name="ce19">
            <text:p>42:31:0107033:4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3" table:style-name="ce18">
            <text:p>1643</text:p>
          </table:table-cell>
          <table:table-cell office:value-type="string" table:style-name="ce19">
            <text:p>42:31:0107033:4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4" table:style-name="ce18">
            <text:p>1644</text:p>
          </table:table-cell>
          <table:table-cell office:value-type="string" table:style-name="ce19">
            <text:p>42:31:0107033:7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5" table:style-name="ce18">
            <text:p>1645</text:p>
          </table:table-cell>
          <table:table-cell office:value-type="string" table:style-name="ce19">
            <text:p>42:31:0107033:8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6" table:style-name="ce18">
            <text:p>1646</text:p>
          </table:table-cell>
          <table:table-cell office:value-type="string" table:style-name="ce19">
            <text:p>42:31:0107033:8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7" table:style-name="ce18">
            <text:p>1647</text:p>
          </table:table-cell>
          <table:table-cell office:value-type="string" table:style-name="ce19">
            <text:p>42:31:0107033:8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8" table:style-name="ce18">
            <text:p>1648</text:p>
          </table:table-cell>
          <table:table-cell office:value-type="string" table:style-name="ce19">
            <text:p>42:31:0107033:9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9" table:style-name="ce18">
            <text:p>1649</text:p>
          </table:table-cell>
          <table:table-cell office:value-type="string" table:style-name="ce19">
            <text:p>42:31:0107033:9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0" table:style-name="ce18">
            <text:p>1650</text:p>
          </table:table-cell>
          <table:table-cell office:value-type="string" table:style-name="ce19">
            <text:p>42:31:0107034:8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1" table:style-name="ce18">
            <text:p>1651</text:p>
          </table:table-cell>
          <table:table-cell office:value-type="string" table:style-name="ce19">
            <text:p>42:31:0107051:663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2" table:style-name="ce18">
            <text:p>1652</text:p>
          </table:table-cell>
          <table:table-cell office:value-type="string" table:style-name="ce19">
            <text:p>42:32:0101004:101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3" table:style-name="ce18">
            <text:p>1653</text:p>
          </table:table-cell>
          <table:table-cell office:value-type="string" table:style-name="ce19">
            <text:p>42:32:0101009:46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4" table:style-name="ce18">
            <text:p>1654</text:p>
          </table:table-cell>
          <table:table-cell office:value-type="string" table:style-name="ce19">
            <text:p>42:32:0101009:46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5" table:style-name="ce18">
            <text:p>1655</text:p>
          </table:table-cell>
          <table:table-cell office:value-type="string" table:style-name="ce19">
            <text:p>42:32:0101009:47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6" table:style-name="ce18">
            <text:p>1656</text:p>
          </table:table-cell>
          <table:table-cell office:value-type="string" table:style-name="ce19">
            <text:p>42:32:0101009:47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7" table:style-name="ce18">
            <text:p>1657</text:p>
          </table:table-cell>
          <table:table-cell office:value-type="string" table:style-name="ce19">
            <text:p>42:32:0101009:48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8" table:style-name="ce18">
            <text:p>1658</text:p>
          </table:table-cell>
          <table:table-cell office:value-type="string" table:style-name="ce19">
            <text:p>42:32:0101009:48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9" table:style-name="ce18">
            <text:p>1659</text:p>
          </table:table-cell>
          <table:table-cell office:value-type="string" table:style-name="ce19">
            <text:p>42:32:0101009:48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0" table:style-name="ce18">
            <text:p>1660</text:p>
          </table:table-cell>
          <table:table-cell office:value-type="string" table:style-name="ce19">
            <text:p>42:32:0101009:48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1" table:style-name="ce18">
            <text:p>1661</text:p>
          </table:table-cell>
          <table:table-cell office:value-type="string" table:style-name="ce19">
            <text:p>42:32:0101009:49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2" table:style-name="ce18">
            <text:p>1662</text:p>
          </table:table-cell>
          <table:table-cell office:value-type="string" table:style-name="ce19">
            <text:p>42:32:0101009:49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3" table:style-name="ce18">
            <text:p>1663</text:p>
          </table:table-cell>
          <table:table-cell office:value-type="string" table:style-name="ce19">
            <text:p>42:32:0101011:31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4" table:style-name="ce18">
            <text:p>1664</text:p>
          </table:table-cell>
          <table:table-cell office:value-type="string" table:style-name="ce19">
            <text:p>42:32:0101011:32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5" table:style-name="ce18">
            <text:p>1665</text:p>
          </table:table-cell>
          <table:table-cell office:value-type="string" table:style-name="ce19">
            <text:p>42:32:0101011:32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6" table:style-name="ce18">
            <text:p>1666</text:p>
          </table:table-cell>
          <table:table-cell office:value-type="string" table:style-name="ce19">
            <text:p>42:32:0101012:15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7" table:style-name="ce18">
            <text:p>1667</text:p>
          </table:table-cell>
          <table:table-cell office:value-type="string" table:style-name="ce19">
            <text:p>42:32:0101012:18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8" table:style-name="ce18">
            <text:p>1668</text:p>
          </table:table-cell>
          <table:table-cell office:value-type="string" table:style-name="ce19">
            <text:p>42:32:0101012:6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9" table:style-name="ce18">
            <text:p>1669</text:p>
          </table:table-cell>
          <table:table-cell office:value-type="string" table:style-name="ce19">
            <text:p>42:32:0101012:7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0" table:style-name="ce18">
            <text:p>1670</text:p>
          </table:table-cell>
          <table:table-cell office:value-type="string" table:style-name="ce19">
            <text:p>42:32:0101012:8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1" table:style-name="ce18">
            <text:p>1671</text:p>
          </table:table-cell>
          <table:table-cell office:value-type="string" table:style-name="ce19">
            <text:p>42:32:0101012:9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2" table:style-name="ce18">
            <text:p>1672</text:p>
          </table:table-cell>
          <table:table-cell office:value-type="string" table:style-name="ce19">
            <text:p>42:32:0101015:217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3" table:style-name="ce18">
            <text:p>1673</text:p>
          </table:table-cell>
          <table:table-cell office:value-type="string" table:style-name="ce19">
            <text:p>42:32:0101015:218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4" table:style-name="ce18">
            <text:p>1674</text:p>
          </table:table-cell>
          <table:table-cell office:value-type="string" table:style-name="ce19">
            <text:p>42:32:0101015:218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5" table:style-name="ce18">
            <text:p>1675</text:p>
          </table:table-cell>
          <table:table-cell office:value-type="string" table:style-name="ce19">
            <text:p>42:32:0101015:292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6" table:style-name="ce18">
            <text:p>1676</text:p>
          </table:table-cell>
          <table:table-cell office:value-type="string" table:style-name="ce19">
            <text:p>42:32:0101015:292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7" table:style-name="ce18">
            <text:p>1677</text:p>
          </table:table-cell>
          <table:table-cell office:value-type="string" table:style-name="ce19">
            <text:p>42:32:0101015:293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8" table:style-name="ce18">
            <text:p>1678</text:p>
          </table:table-cell>
          <table:table-cell office:value-type="string" table:style-name="ce19">
            <text:p>42:32:0101015:294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9" table:style-name="ce18">
            <text:p>1679</text:p>
          </table:table-cell>
          <table:table-cell office:value-type="string" table:style-name="ce19">
            <text:p>42:32:0101015:296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0" table:style-name="ce18">
            <text:p>1680</text:p>
          </table:table-cell>
          <table:table-cell office:value-type="string" table:style-name="ce19">
            <text:p>42:32:0101015:296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1" table:style-name="ce18">
            <text:p>1681</text:p>
          </table:table-cell>
          <table:table-cell office:value-type="string" table:style-name="ce19">
            <text:p>42:32:0101015:297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2" table:style-name="ce18">
            <text:p>1682</text:p>
          </table:table-cell>
          <table:table-cell office:value-type="string" table:style-name="ce19">
            <text:p>42:32:0101015:298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3" table:style-name="ce18">
            <text:p>1683</text:p>
          </table:table-cell>
          <table:table-cell office:value-type="string" table:style-name="ce19">
            <text:p>42:32:0101015:299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4" table:style-name="ce18">
            <text:p>1684</text:p>
          </table:table-cell>
          <table:table-cell office:value-type="string" table:style-name="ce19">
            <text:p>42:32:0101015:299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5" table:style-name="ce18">
            <text:p>1685</text:p>
          </table:table-cell>
          <table:table-cell office:value-type="string" table:style-name="ce19">
            <text:p>42:32:0101018:102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6" table:style-name="ce18">
            <text:p>1686</text:p>
          </table:table-cell>
          <table:table-cell office:value-type="string" table:style-name="ce19">
            <text:p>42:32:0101018:105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7" table:style-name="ce18">
            <text:p>1687</text:p>
          </table:table-cell>
          <table:table-cell office:value-type="string" table:style-name="ce19">
            <text:p>42:32:0101018:106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8" table:style-name="ce18">
            <text:p>1688</text:p>
          </table:table-cell>
          <table:table-cell office:value-type="string" table:style-name="ce19">
            <text:p>42:32:0101018:106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9" table:style-name="ce18">
            <text:p>1689</text:p>
          </table:table-cell>
          <table:table-cell office:value-type="string" table:style-name="ce19">
            <text:p>42:32:0101018:107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0" table:style-name="ce18">
            <text:p>1690</text:p>
          </table:table-cell>
          <table:table-cell office:value-type="string" table:style-name="ce19">
            <text:p>42:32:0101018:109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1" table:style-name="ce18">
            <text:p>1691</text:p>
          </table:table-cell>
          <table:table-cell office:value-type="string" table:style-name="ce19">
            <text:p>42:32:0101018:110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2" table:style-name="ce18">
            <text:p>1692</text:p>
          </table:table-cell>
          <table:table-cell office:value-type="string" table:style-name="ce19">
            <text:p>42:32:0101018:110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3" table:style-name="ce18">
            <text:p>1693</text:p>
          </table:table-cell>
          <table:table-cell office:value-type="string" table:style-name="ce19">
            <text:p>42:32:0101018:46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4" table:style-name="ce18">
            <text:p>1694</text:p>
          </table:table-cell>
          <table:table-cell office:value-type="string" table:style-name="ce19">
            <text:p>42:32:0101018:64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5" table:style-name="ce18">
            <text:p>1695</text:p>
          </table:table-cell>
          <table:table-cell office:value-type="string" table:style-name="ce19">
            <text:p>42:32:0101018:83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6" table:style-name="ce18">
            <text:p>1696</text:p>
          </table:table-cell>
          <table:table-cell office:value-type="string" table:style-name="ce19">
            <text:p>42:32:0101018:96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7" table:style-name="ce18">
            <text:p>1697</text:p>
          </table:table-cell>
          <table:table-cell office:value-type="string" table:style-name="ce19">
            <text:p>42:32:0101019:118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8" table:style-name="ce18">
            <text:p>1698</text:p>
          </table:table-cell>
          <table:table-cell office:value-type="string" table:style-name="ce19">
            <text:p>42:32:0101025:105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9" table:style-name="ce18">
            <text:p>1699</text:p>
          </table:table-cell>
          <table:table-cell office:value-type="string" table:style-name="ce19">
            <text:p>42:32:0101025:94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0" table:style-name="ce18">
            <text:p>1700</text:p>
          </table:table-cell>
          <table:table-cell office:value-type="string" table:style-name="ce19">
            <text:p>42:32:0102002:66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1" table:style-name="ce18">
            <text:p>1701</text:p>
          </table:table-cell>
          <table:table-cell office:value-type="string" table:style-name="ce19">
            <text:p>42:32:0102002:83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2" table:style-name="ce18">
            <text:p>1702</text:p>
          </table:table-cell>
          <table:table-cell office:value-type="string" table:style-name="ce19">
            <text:p>42:32:0102003:22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3" table:style-name="ce18">
            <text:p>1703</text:p>
          </table:table-cell>
          <table:table-cell office:value-type="string" table:style-name="ce19">
            <text:p>42:32:0102003:22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4" table:style-name="ce18">
            <text:p>1704</text:p>
          </table:table-cell>
          <table:table-cell office:value-type="string" table:style-name="ce19">
            <text:p>42:32:0102003:28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5" table:style-name="ce18">
            <text:p>1705</text:p>
          </table:table-cell>
          <table:table-cell office:value-type="string" table:style-name="ce19">
            <text:p>42:32:0102003:30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6" table:style-name="ce18">
            <text:p>1706</text:p>
          </table:table-cell>
          <table:table-cell office:value-type="string" table:style-name="ce19">
            <text:p>42:32:0102003:31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7" table:style-name="ce18">
            <text:p>1707</text:p>
          </table:table-cell>
          <table:table-cell office:value-type="string" table:style-name="ce19">
            <text:p>42:32:0102003:31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8" table:style-name="ce18">
            <text:p>1708</text:p>
          </table:table-cell>
          <table:table-cell office:value-type="string" table:style-name="ce19">
            <text:p>42:32:0102004:87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9" table:style-name="ce18">
            <text:p>1709</text:p>
          </table:table-cell>
          <table:table-cell office:value-type="string" table:style-name="ce19">
            <text:p>42:32:0102005:304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0" table:style-name="ce18">
            <text:p>1710</text:p>
          </table:table-cell>
          <table:table-cell office:value-type="string" table:style-name="ce19">
            <text:p>42:32:0102005:389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1" table:style-name="ce18">
            <text:p>1711</text:p>
          </table:table-cell>
          <table:table-cell office:value-type="string" table:style-name="ce19">
            <text:p>42:32:0102005:408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2" table:style-name="ce18">
            <text:p>1712</text:p>
          </table:table-cell>
          <table:table-cell office:value-type="string" table:style-name="ce19">
            <text:p>42:32:0102005:409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3" table:style-name="ce18">
            <text:p>1713</text:p>
          </table:table-cell>
          <table:table-cell office:value-type="string" table:style-name="ce19">
            <text:p>42:32:0102005:420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4" table:style-name="ce18">
            <text:p>1714</text:p>
          </table:table-cell>
          <table:table-cell office:value-type="string" table:style-name="ce19">
            <text:p>42:32:0102005:421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5" table:style-name="ce18">
            <text:p>1715</text:p>
          </table:table-cell>
          <table:table-cell office:value-type="string" table:style-name="ce19">
            <text:p>42:32:0102005:422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6" table:style-name="ce18">
            <text:p>1716</text:p>
          </table:table-cell>
          <table:table-cell office:value-type="string" table:style-name="ce19">
            <text:p>42:32:0102005:422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7" table:style-name="ce18">
            <text:p>1717</text:p>
          </table:table-cell>
          <table:table-cell office:value-type="string" table:style-name="ce19">
            <text:p>42:32:0102005:422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8" table:style-name="ce18">
            <text:p>1718</text:p>
          </table:table-cell>
          <table:table-cell office:value-type="string" table:style-name="ce19">
            <text:p>42:32:0102005:423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9" table:style-name="ce18">
            <text:p>1719</text:p>
          </table:table-cell>
          <table:table-cell office:value-type="string" table:style-name="ce19">
            <text:p>42:32:0102005:427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0" table:style-name="ce18">
            <text:p>1720</text:p>
          </table:table-cell>
          <table:table-cell office:value-type="string" table:style-name="ce19">
            <text:p>42:32:0102005:427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1" table:style-name="ce18">
            <text:p>1721</text:p>
          </table:table-cell>
          <table:table-cell office:value-type="string" table:style-name="ce19">
            <text:p>42:32:0102005:472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2" table:style-name="ce18">
            <text:p>1722</text:p>
          </table:table-cell>
          <table:table-cell office:value-type="string" table:style-name="ce19">
            <text:p>42:32:0102005:581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3" table:style-name="ce18">
            <text:p>1723</text:p>
          </table:table-cell>
          <table:table-cell office:value-type="string" table:style-name="ce19">
            <text:p>42:32:0102005:581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4" table:style-name="ce18">
            <text:p>1724</text:p>
          </table:table-cell>
          <table:table-cell office:value-type="string" table:style-name="ce19">
            <text:p>42:32:0102005:582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5" table:style-name="ce18">
            <text:p>1725</text:p>
          </table:table-cell>
          <table:table-cell office:value-type="string" table:style-name="ce19">
            <text:p>42:32:0102005:583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6" table:style-name="ce18">
            <text:p>1726</text:p>
          </table:table-cell>
          <table:table-cell office:value-type="string" table:style-name="ce19">
            <text:p>42:32:0102005:583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7" table:style-name="ce18">
            <text:p>1727</text:p>
          </table:table-cell>
          <table:table-cell office:value-type="string" table:style-name="ce19">
            <text:p>42:32:0102005:583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8" table:style-name="ce18">
            <text:p>1728</text:p>
          </table:table-cell>
          <table:table-cell office:value-type="string" table:style-name="ce19">
            <text:p>42:32:0102006:57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9" table:style-name="ce18">
            <text:p>1729</text:p>
          </table:table-cell>
          <table:table-cell office:value-type="string" table:style-name="ce19">
            <text:p>42:32:0102007:20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0" table:style-name="ce18">
            <text:p>1730</text:p>
          </table:table-cell>
          <table:table-cell office:value-type="string" table:style-name="ce19">
            <text:p>42:32:0102007:39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1" table:style-name="ce18">
            <text:p>1731</text:p>
          </table:table-cell>
          <table:table-cell office:value-type="string" table:style-name="ce19">
            <text:p>42:32:0102007:43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2" table:style-name="ce18">
            <text:p>1732</text:p>
          </table:table-cell>
          <table:table-cell office:value-type="string" table:style-name="ce19">
            <text:p>42:32:0102007:48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3" table:style-name="ce18">
            <text:p>1733</text:p>
          </table:table-cell>
          <table:table-cell office:value-type="string" table:style-name="ce19">
            <text:p>42:32:0102007:49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4" table:style-name="ce18">
            <text:p>1734</text:p>
          </table:table-cell>
          <table:table-cell office:value-type="string" table:style-name="ce19">
            <text:p>42:32:0102007:54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5" table:style-name="ce18">
            <text:p>1735</text:p>
          </table:table-cell>
          <table:table-cell office:value-type="string" table:style-name="ce19">
            <text:p>42:32:0102007:60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6" table:style-name="ce18">
            <text:p>1736</text:p>
          </table:table-cell>
          <table:table-cell office:value-type="string" table:style-name="ce19">
            <text:p>42:32:0102007:60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7" table:style-name="ce18">
            <text:p>1737</text:p>
          </table:table-cell>
          <table:table-cell office:value-type="string" table:style-name="ce19">
            <text:p>42:32:0102007:60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8" table:style-name="ce18">
            <text:p>1738</text:p>
          </table:table-cell>
          <table:table-cell office:value-type="string" table:style-name="ce19">
            <text:p>42:32:0102007:61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9" table:style-name="ce18">
            <text:p>1739</text:p>
          </table:table-cell>
          <table:table-cell office:value-type="string" table:style-name="ce19">
            <text:p>42:32:0102007:62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0" table:style-name="ce18">
            <text:p>1740</text:p>
          </table:table-cell>
          <table:table-cell office:value-type="string" table:style-name="ce19">
            <text:p>42:32:0102007:62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1" table:style-name="ce18">
            <text:p>1741</text:p>
          </table:table-cell>
          <table:table-cell office:value-type="string" table:style-name="ce19">
            <text:p>42:32:0102007:63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2" table:style-name="ce18">
            <text:p>1742</text:p>
          </table:table-cell>
          <table:table-cell office:value-type="string" table:style-name="ce19">
            <text:p>42:32:0102007:63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3" table:style-name="ce18">
            <text:p>1743</text:p>
          </table:table-cell>
          <table:table-cell office:value-type="string" table:style-name="ce19">
            <text:p>42:32:0102007:63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4" table:style-name="ce18">
            <text:p>1744</text:p>
          </table:table-cell>
          <table:table-cell office:value-type="string" table:style-name="ce19">
            <text:p>42:32:0102007:65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5" table:style-name="ce18">
            <text:p>1745</text:p>
          </table:table-cell>
          <table:table-cell office:value-type="string" table:style-name="ce19">
            <text:p>42:32:0102007:66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6" table:style-name="ce18">
            <text:p>1746</text:p>
          </table:table-cell>
          <table:table-cell office:value-type="string" table:style-name="ce19">
            <text:p>42:32:0102007:67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7" table:style-name="ce18">
            <text:p>1747</text:p>
          </table:table-cell>
          <table:table-cell office:value-type="string" table:style-name="ce19">
            <text:p>42:32:0102007:69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8" table:style-name="ce18">
            <text:p>1748</text:p>
          </table:table-cell>
          <table:table-cell office:value-type="string" table:style-name="ce19">
            <text:p>42:32:0102007:70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9" table:style-name="ce18">
            <text:p>1749</text:p>
          </table:table-cell>
          <table:table-cell office:value-type="string" table:style-name="ce19">
            <text:p>42:32:0102008:262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0" table:style-name="ce18">
            <text:p>1750</text:p>
          </table:table-cell>
          <table:table-cell office:value-type="string" table:style-name="ce19">
            <text:p>42:32:0102008:265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1" table:style-name="ce18">
            <text:p>1751</text:p>
          </table:table-cell>
          <table:table-cell office:value-type="string" table:style-name="ce19">
            <text:p>42:32:0102008:265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2" table:style-name="ce18">
            <text:p>1752</text:p>
          </table:table-cell>
          <table:table-cell office:value-type="string" table:style-name="ce19">
            <text:p>42:32:0102008:270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3" table:style-name="ce18">
            <text:p>1753</text:p>
          </table:table-cell>
          <table:table-cell office:value-type="string" table:style-name="ce19">
            <text:p>42:32:0102008:271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4" table:style-name="ce18">
            <text:p>1754</text:p>
          </table:table-cell>
          <table:table-cell office:value-type="string" table:style-name="ce19">
            <text:p>42:32:0102008:272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5" table:style-name="ce18">
            <text:p>1755</text:p>
          </table:table-cell>
          <table:table-cell office:value-type="string" table:style-name="ce19">
            <text:p>42:32:0102008:274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6" table:style-name="ce18">
            <text:p>1756</text:p>
          </table:table-cell>
          <table:table-cell office:value-type="string" table:style-name="ce19">
            <text:p>42:32:0102008:274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7" table:style-name="ce18">
            <text:p>1757</text:p>
          </table:table-cell>
          <table:table-cell office:value-type="string" table:style-name="ce19">
            <text:p>42:32:0102008:274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8" table:style-name="ce18">
            <text:p>1758</text:p>
          </table:table-cell>
          <table:table-cell office:value-type="string" table:style-name="ce19">
            <text:p>42:32:0102008:78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9" table:style-name="ce18">
            <text:p>1759</text:p>
          </table:table-cell>
          <table:table-cell office:value-type="string" table:style-name="ce19">
            <text:p>42:32:0102008:85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0" table:style-name="ce18">
            <text:p>1760</text:p>
          </table:table-cell>
          <table:table-cell office:value-type="string" table:style-name="ce19">
            <text:p>42:32:0102008:87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1" table:style-name="ce18">
            <text:p>1761</text:p>
          </table:table-cell>
          <table:table-cell office:value-type="string" table:style-name="ce19">
            <text:p>42:32:0102008:90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2" table:style-name="ce18">
            <text:p>1762</text:p>
          </table:table-cell>
          <table:table-cell office:value-type="string" table:style-name="ce19">
            <text:p>42:32:0102008:92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3" table:style-name="ce18">
            <text:p>1763</text:p>
          </table:table-cell>
          <table:table-cell office:value-type="string" table:style-name="ce19">
            <text:p>42:32:0102012:104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4" table:style-name="ce18">
            <text:p>1764</text:p>
          </table:table-cell>
          <table:table-cell office:value-type="string" table:style-name="ce19">
            <text:p>42:32:0102012:107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5" table:style-name="ce18">
            <text:p>1765</text:p>
          </table:table-cell>
          <table:table-cell office:value-type="string" table:style-name="ce19">
            <text:p>42:32:0102012:108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6" table:style-name="ce18">
            <text:p>1766</text:p>
          </table:table-cell>
          <table:table-cell office:value-type="string" table:style-name="ce19">
            <text:p>42:32:0102012:113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7" table:style-name="ce18">
            <text:p>1767</text:p>
          </table:table-cell>
          <table:table-cell office:value-type="string" table:style-name="ce19">
            <text:p>42:32:0102012:113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8" table:style-name="ce18">
            <text:p>1768</text:p>
          </table:table-cell>
          <table:table-cell office:value-type="string" table:style-name="ce19">
            <text:p>42:32:0102012:36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9" table:style-name="ce18">
            <text:p>1769</text:p>
          </table:table-cell>
          <table:table-cell office:value-type="string" table:style-name="ce19">
            <text:p>42:32:0103001:110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0" table:style-name="ce18">
            <text:p>1770</text:p>
          </table:table-cell>
          <table:table-cell office:value-type="string" table:style-name="ce19">
            <text:p>42:32:0103001:128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1" table:style-name="ce18">
            <text:p>1771</text:p>
          </table:table-cell>
          <table:table-cell office:value-type="string" table:style-name="ce19">
            <text:p>42:32:0103001:128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2" table:style-name="ce18">
            <text:p>1772</text:p>
          </table:table-cell>
          <table:table-cell office:value-type="string" table:style-name="ce19">
            <text:p>42:32:0103001:129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3" table:style-name="ce18">
            <text:p>1773</text:p>
          </table:table-cell>
          <table:table-cell office:value-type="string" table:style-name="ce19">
            <text:p>42:32:0103001:129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4" table:style-name="ce18">
            <text:p>1774</text:p>
          </table:table-cell>
          <table:table-cell office:value-type="string" table:style-name="ce19">
            <text:p>42:32:0103001:129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5" table:style-name="ce18">
            <text:p>1775</text:p>
          </table:table-cell>
          <table:table-cell office:value-type="string" table:style-name="ce19">
            <text:p>42:32:0103001:131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6" table:style-name="ce18">
            <text:p>1776</text:p>
          </table:table-cell>
          <table:table-cell office:value-type="string" table:style-name="ce19">
            <text:p>42:32:0103001:177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7" table:style-name="ce18">
            <text:p>1777</text:p>
          </table:table-cell>
          <table:table-cell office:value-type="string" table:style-name="ce19">
            <text:p>42:32:0103001:193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8" table:style-name="ce18">
            <text:p>1778</text:p>
          </table:table-cell>
          <table:table-cell office:value-type="string" table:style-name="ce19">
            <text:p>42:32:0103001:41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9" table:style-name="ce18">
            <text:p>1779</text:p>
          </table:table-cell>
          <table:table-cell office:value-type="string" table:style-name="ce19">
            <text:p>42:32:0103002:4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0" table:style-name="ce18">
            <text:p>1780</text:p>
          </table:table-cell>
          <table:table-cell office:value-type="string" table:style-name="ce19">
            <text:p>42:32:0103002:7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1" table:style-name="ce18">
            <text:p>1781</text:p>
          </table:table-cell>
          <table:table-cell office:value-type="string" table:style-name="ce19">
            <text:p>42:32:0103002:8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2" table:style-name="ce18">
            <text:p>1782</text:p>
          </table:table-cell>
          <table:table-cell office:value-type="string" table:style-name="ce19">
            <text:p>42:32:0103002:9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3" table:style-name="ce18">
            <text:p>1783</text:p>
          </table:table-cell>
          <table:table-cell office:value-type="string" table:style-name="ce19">
            <text:p>42:32:0103003:120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4" table:style-name="ce18">
            <text:p>1784</text:p>
          </table:table-cell>
          <table:table-cell office:value-type="string" table:style-name="ce19">
            <text:p>42:32:0103003:171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5" table:style-name="ce18">
            <text:p>1785</text:p>
          </table:table-cell>
          <table:table-cell office:value-type="string" table:style-name="ce19">
            <text:p>42:32:0103003:217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6" table:style-name="ce18">
            <text:p>1786</text:p>
          </table:table-cell>
          <table:table-cell office:value-type="string" table:style-name="ce19">
            <text:p>42:32:0103003:219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7" table:style-name="ce18">
            <text:p>1787</text:p>
          </table:table-cell>
          <table:table-cell office:value-type="string" table:style-name="ce19">
            <text:p>42:32:0103003:219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8" table:style-name="ce18">
            <text:p>1788</text:p>
          </table:table-cell>
          <table:table-cell office:value-type="string" table:style-name="ce19">
            <text:p>42:32:0103003:263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9" table:style-name="ce18">
            <text:p>1789</text:p>
          </table:table-cell>
          <table:table-cell office:value-type="string" table:style-name="ce19">
            <text:p>42:32:0103003:264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0" table:style-name="ce18">
            <text:p>1790</text:p>
          </table:table-cell>
          <table:table-cell office:value-type="string" table:style-name="ce19">
            <text:p>42:32:0103003:277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1" table:style-name="ce18">
            <text:p>1791</text:p>
          </table:table-cell>
          <table:table-cell office:value-type="string" table:style-name="ce19">
            <text:p>42:32:0103003:278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2" table:style-name="ce18">
            <text:p>1792</text:p>
          </table:table-cell>
          <table:table-cell office:value-type="string" table:style-name="ce19">
            <text:p>42:32:0103003:282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3" table:style-name="ce18">
            <text:p>1793</text:p>
          </table:table-cell>
          <table:table-cell office:value-type="string" table:style-name="ce19">
            <text:p>42:32:0103003:337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4" table:style-name="ce18">
            <text:p>1794</text:p>
          </table:table-cell>
          <table:table-cell office:value-type="string" table:style-name="ce19">
            <text:p>42:32:0103003:344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5" table:style-name="ce18">
            <text:p>1795</text:p>
          </table:table-cell>
          <table:table-cell office:value-type="string" table:style-name="ce19">
            <text:p>42:32:0103003:349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6" table:style-name="ce18">
            <text:p>1796</text:p>
          </table:table-cell>
          <table:table-cell office:value-type="string" table:style-name="ce19">
            <text:p>42:32:0103004:31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7" table:style-name="ce18">
            <text:p>1797</text:p>
          </table:table-cell>
          <table:table-cell office:value-type="string" table:style-name="ce19">
            <text:p>42:32:0103006:56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8" table:style-name="ce18">
            <text:p>1798</text:p>
          </table:table-cell>
          <table:table-cell office:value-type="string" table:style-name="ce19">
            <text:p>42:32:0103009:105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9" table:style-name="ce18">
            <text:p>1799</text:p>
          </table:table-cell>
          <table:table-cell office:value-type="string" table:style-name="ce19">
            <text:p>42:32:0103009:105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0" table:style-name="ce18">
            <text:p>1800</text:p>
          </table:table-cell>
          <table:table-cell office:value-type="string" table:style-name="ce19">
            <text:p>42:32:0103009:110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1" table:style-name="ce18">
            <text:p>1801</text:p>
          </table:table-cell>
          <table:table-cell office:value-type="string" table:style-name="ce19">
            <text:p>42:32:0103009:153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2" table:style-name="ce18">
            <text:p>1802</text:p>
          </table:table-cell>
          <table:table-cell office:value-type="string" table:style-name="ce19">
            <text:p>42:32:0103009:71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3" table:style-name="ce18">
            <text:p>1803</text:p>
          </table:table-cell>
          <table:table-cell office:value-type="string" table:style-name="ce19">
            <text:p>42:32:0103009:71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4" table:style-name="ce18">
            <text:p>1804</text:p>
          </table:table-cell>
          <table:table-cell office:value-type="string" table:style-name="ce19">
            <text:p>42:32:0103009:81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5" table:style-name="ce18">
            <text:p>1805</text:p>
          </table:table-cell>
          <table:table-cell office:value-type="string" table:style-name="ce19">
            <text:p>42:32:0103009:82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6" table:style-name="ce18">
            <text:p>1806</text:p>
          </table:table-cell>
          <table:table-cell office:value-type="string" table:style-name="ce19">
            <text:p>42:32:0103009:92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7" table:style-name="ce18">
            <text:p>1807</text:p>
          </table:table-cell>
          <table:table-cell office:value-type="string" table:style-name="ce19">
            <text:p>42:32:0103009:92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8" table:style-name="ce18">
            <text:p>1808</text:p>
          </table:table-cell>
          <table:table-cell office:value-type="string" table:style-name="ce19">
            <text:p>42:32:0103009:92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9" table:style-name="ce18">
            <text:p>1809</text:p>
          </table:table-cell>
          <table:table-cell office:value-type="string" table:style-name="ce19">
            <text:p>42:32:0103009:95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0" table:style-name="ce18">
            <text:p>1810</text:p>
          </table:table-cell>
          <table:table-cell office:value-type="string" table:style-name="ce19">
            <text:p>42:32:0103009:95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1" table:style-name="ce18">
            <text:p>1811</text:p>
          </table:table-cell>
          <table:table-cell office:value-type="string" table:style-name="ce19">
            <text:p>42:32:0103011:46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2" table:style-name="ce18">
            <text:p>1812</text:p>
          </table:table-cell>
          <table:table-cell office:value-type="string" table:style-name="ce19">
            <text:p>42:32:0103013:52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3" table:style-name="ce18">
            <text:p>1813</text:p>
          </table:table-cell>
          <table:table-cell office:value-type="string" table:style-name="ce19">
            <text:p>42:32:0103013:52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4" table:style-name="ce18">
            <text:p>1814</text:p>
          </table:table-cell>
          <table:table-cell office:value-type="string" table:style-name="ce19">
            <text:p>42:32:0103015:47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5" table:style-name="ce18">
            <text:p>1815</text:p>
          </table:table-cell>
          <table:table-cell office:value-type="string" table:style-name="ce19">
            <text:p>42:32:0103015:47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6" table:style-name="ce18">
            <text:p>1816</text:p>
          </table:table-cell>
          <table:table-cell office:value-type="string" table:style-name="ce19">
            <text:p>42:32:0103015:48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7" table:style-name="ce18">
            <text:p>1817</text:p>
          </table:table-cell>
          <table:table-cell office:value-type="string" table:style-name="ce19">
            <text:p>42:32:0103015:76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8" table:style-name="ce18">
            <text:p>1818</text:p>
          </table:table-cell>
          <table:table-cell office:value-type="string" table:style-name="ce19">
            <text:p>42:32:0103015:81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9" table:style-name="ce18">
            <text:p>1819</text:p>
          </table:table-cell>
          <table:table-cell office:value-type="string" table:style-name="ce19">
            <text:p>42:32:0103016:110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0" table:style-name="ce18">
            <text:p>1820</text:p>
          </table:table-cell>
          <table:table-cell office:value-type="string" table:style-name="ce19">
            <text:p>42:32:0103016:117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1" table:style-name="ce18">
            <text:p>1821</text:p>
          </table:table-cell>
          <table:table-cell office:value-type="string" table:style-name="ce19">
            <text:p>42:32:0103016:166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2" table:style-name="ce18">
            <text:p>1822</text:p>
          </table:table-cell>
          <table:table-cell office:value-type="string" table:style-name="ce19">
            <text:p>42:32:0103016:221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3" table:style-name="ce18">
            <text:p>1823</text:p>
          </table:table-cell>
          <table:table-cell office:value-type="string" table:style-name="ce19">
            <text:p>42:32:0103016:229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4" table:style-name="ce18">
            <text:p>1824</text:p>
          </table:table-cell>
          <table:table-cell office:value-type="string" table:style-name="ce19">
            <text:p>42:32:0103016:234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5" table:style-name="ce18">
            <text:p>1825</text:p>
          </table:table-cell>
          <table:table-cell office:value-type="string" table:style-name="ce19">
            <text:p>42:32:0103016:274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6" table:style-name="ce18">
            <text:p>1826</text:p>
          </table:table-cell>
          <table:table-cell office:value-type="string" table:style-name="ce19">
            <text:p>42:32:0103016:323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7" table:style-name="ce18">
            <text:p>1827</text:p>
          </table:table-cell>
          <table:table-cell office:value-type="string" table:style-name="ce19">
            <text:p>42:32:0103016:73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8" table:style-name="ce18">
            <text:p>1828</text:p>
          </table:table-cell>
          <table:table-cell office:value-type="string" table:style-name="ce19">
            <text:p>42:32:0103019:73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9" table:style-name="ce18">
            <text:p>1829</text:p>
          </table:table-cell>
          <table:table-cell office:value-type="string" table:style-name="ce19">
            <text:p>42:32:0103022:20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0" table:style-name="ce18">
            <text:p>1830</text:p>
          </table:table-cell>
          <table:table-cell office:value-type="string" table:style-name="ce19">
            <text:p>42:34:0101074:13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1" table:style-name="ce18">
            <text:p>1831</text:p>
          </table:table-cell>
          <table:table-cell office:value-type="string" table:style-name="ce19">
            <text:p>42:34:0110022:2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2" table:style-name="ce18">
            <text:p>1832</text:p>
          </table:table-cell>
          <table:table-cell office:value-type="string" table:style-name="ce19">
            <text:p>42:35:0101010:15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3" table:style-name="ce18">
            <text:p>1833</text:p>
          </table:table-cell>
          <table:table-cell office:value-type="string" table:style-name="ce19">
            <text:p>42:35:0102003:15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4" table:style-name="ce18">
            <text:p>1834</text:p>
          </table:table-cell>
          <table:table-cell office:value-type="string" table:style-name="ce19">
            <text:p>42:35:0102039:16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5" table:style-name="ce18">
            <text:p>1835</text:p>
          </table:table-cell>
          <table:table-cell office:value-type="string" table:style-name="ce19">
            <text:p>42:35:0102040:10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6" table:style-name="ce18">
            <text:p>1836</text:p>
          </table:table-cell>
          <table:table-cell office:value-type="string" table:style-name="ce19">
            <text:p>42:35:0106006:12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7" table:style-name="ce18">
            <text:p>1837</text:p>
          </table:table-cell>
          <table:table-cell office:value-type="string" table:style-name="ce19">
            <text:p>42:35:0107026:15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8" table:style-name="ce18">
            <text:p>1838</text:p>
          </table:table-cell>
          <table:table-cell office:value-type="string" table:style-name="ce19">
            <text:p>42:35:0107026:15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9" table:style-name="ce18">
            <text:p>1839</text:p>
          </table:table-cell>
          <table:table-cell office:value-type="string" table:style-name="ce19">
            <text:p>42:35:0107026:15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0" table:style-name="ce18">
            <text:p>1840</text:p>
          </table:table-cell>
          <table:table-cell office:value-type="string" table:style-name="ce19">
            <text:p>42:35:0107027:11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1" table:style-name="ce18">
            <text:p>1841</text:p>
          </table:table-cell>
          <table:table-cell office:value-type="string" table:style-name="ce19">
            <text:p>42:35:0107027:12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2" table:style-name="ce18">
            <text:p>1842</text:p>
          </table:table-cell>
          <table:table-cell office:value-type="string" table:style-name="ce19">
            <text:p>42:35:0107027:12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3" table:style-name="ce18">
            <text:p>1843</text:p>
          </table:table-cell>
          <table:table-cell office:value-type="string" table:style-name="ce19">
            <text:p>42:35:0107027:13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4" table:style-name="ce18">
            <text:p>1844</text:p>
          </table:table-cell>
          <table:table-cell office:value-type="string" table:style-name="ce19">
            <text:p>42:35:0107027:13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5" table:style-name="ce18">
            <text:p>1845</text:p>
          </table:table-cell>
          <table:table-cell office:value-type="string" table:style-name="ce19">
            <text:p>42:35:0107027:13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6" table:style-name="ce18">
            <text:p>1846</text:p>
          </table:table-cell>
          <table:table-cell office:value-type="string" table:style-name="ce19">
            <text:p>42:35:0107027:13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7" table:style-name="ce18">
            <text:p>1847</text:p>
          </table:table-cell>
          <table:table-cell office:value-type="string" table:style-name="ce19">
            <text:p>42:35:0107027:1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8" table:style-name="ce18">
            <text:p>1848</text:p>
          </table:table-cell>
          <table:table-cell office:value-type="string" table:style-name="ce19">
            <text:p>42:35:0107027:14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9" table:style-name="ce18">
            <text:p>1849</text:p>
          </table:table-cell>
          <table:table-cell office:value-type="string" table:style-name="ce19">
            <text:p>42:35:0107027:15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0" table:style-name="ce18">
            <text:p>1850</text:p>
          </table:table-cell>
          <table:table-cell office:value-type="string" table:style-name="ce19">
            <text:p>42:35:0107027:172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1" table:style-name="ce18">
            <text:p>1851</text:p>
          </table:table-cell>
          <table:table-cell office:value-type="string" table:style-name="ce19">
            <text:p>42:35:0107027: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2" table:style-name="ce18">
            <text:p>1852</text:p>
          </table:table-cell>
          <table:table-cell office:value-type="string" table:style-name="ce19">
            <text:p>42:35:0107027:30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3" table:style-name="ce18">
            <text:p>1853</text:p>
          </table:table-cell>
          <table:table-cell office:value-type="string" table:style-name="ce19">
            <text:p>42:35:0107027:31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4" table:style-name="ce18">
            <text:p>1854</text:p>
          </table:table-cell>
          <table:table-cell office:value-type="string" table:style-name="ce19">
            <text:p>42:35:0107027:31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5" table:style-name="ce18">
            <text:p>1855</text:p>
          </table:table-cell>
          <table:table-cell office:value-type="string" table:style-name="ce19">
            <text:p>42:35:0107027:31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6" table:style-name="ce18">
            <text:p>1856</text:p>
          </table:table-cell>
          <table:table-cell office:value-type="string" table:style-name="ce19">
            <text:p>42:35:0107027:32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7" table:style-name="ce18">
            <text:p>1857</text:p>
          </table:table-cell>
          <table:table-cell office:value-type="string" table:style-name="ce19">
            <text:p>42:35:0107027:41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8" table:style-name="ce18">
            <text:p>1858</text:p>
          </table:table-cell>
          <table:table-cell office:value-type="string" table:style-name="ce19">
            <text:p>42:35:0107027:41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9" table:style-name="ce18">
            <text:p>1859</text:p>
          </table:table-cell>
          <table:table-cell office:value-type="string" table:style-name="ce19">
            <text:p>42:35:0107027:41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0" table:style-name="ce18">
            <text:p>1860</text:p>
          </table:table-cell>
          <table:table-cell office:value-type="string" table:style-name="ce19">
            <text:p>42:35:0107027:41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1" table:style-name="ce18">
            <text:p>1861</text:p>
          </table:table-cell>
          <table:table-cell office:value-type="string" table:style-name="ce19">
            <text:p>42:35:0107027:41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2" table:style-name="ce18">
            <text:p>1862</text:p>
          </table:table-cell>
          <table:table-cell office:value-type="string" table:style-name="ce19">
            <text:p>42:35:0107027:42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3" table:style-name="ce18">
            <text:p>1863</text:p>
          </table:table-cell>
          <table:table-cell office:value-type="string" table:style-name="ce19">
            <text:p>42:35:0107027:42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4" table:style-name="ce18">
            <text:p>1864</text:p>
          </table:table-cell>
          <table:table-cell office:value-type="string" table:style-name="ce19">
            <text:p>42:35:0107027:42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5" table:style-name="ce18">
            <text:p>1865</text:p>
          </table:table-cell>
          <table:table-cell office:value-type="string" table:style-name="ce19">
            <text:p>42:35:0107027:42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6" table:style-name="ce18">
            <text:p>1866</text:p>
          </table:table-cell>
          <table:table-cell office:value-type="string" table:style-name="ce19">
            <text:p>42:35:0107027:42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7" table:style-name="ce18">
            <text:p>1867</text:p>
          </table:table-cell>
          <table:table-cell office:value-type="string" table:style-name="ce19">
            <text:p>42:35:0107027:43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8" table:style-name="ce18">
            <text:p>1868</text:p>
          </table:table-cell>
          <table:table-cell office:value-type="string" table:style-name="ce19">
            <text:p>42:35:0107027:43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9" table:style-name="ce18">
            <text:p>1869</text:p>
          </table:table-cell>
          <table:table-cell office:value-type="string" table:style-name="ce19">
            <text:p>42:35:0107027:43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0" table:style-name="ce18">
            <text:p>1870</text:p>
          </table:table-cell>
          <table:table-cell office:value-type="string" table:style-name="ce19">
            <text:p>42:35:0107027:43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1" table:style-name="ce18">
            <text:p>1871</text:p>
          </table:table-cell>
          <table:table-cell office:value-type="string" table:style-name="ce19">
            <text:p>42:35:0107027:43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2" table:style-name="ce18">
            <text:p>1872</text:p>
          </table:table-cell>
          <table:table-cell office:value-type="string" table:style-name="ce19">
            <text:p>42:35:0107027:43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3" table:style-name="ce18">
            <text:p>1873</text:p>
          </table:table-cell>
          <table:table-cell office:value-type="string" table:style-name="ce19">
            <text:p>42:35:0107027:43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4" table:style-name="ce18">
            <text:p>1874</text:p>
          </table:table-cell>
          <table:table-cell office:value-type="string" table:style-name="ce19">
            <text:p>42:35:0107027:45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5" table:style-name="ce18">
            <text:p>1875</text:p>
          </table:table-cell>
          <table:table-cell office:value-type="string" table:style-name="ce19">
            <text:p>42:35:0107027:46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6" table:style-name="ce18">
            <text:p>1876</text:p>
          </table:table-cell>
          <table:table-cell office:value-type="string" table:style-name="ce19">
            <text:p>42:35:0107027:46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7" table:style-name="ce18">
            <text:p>1877</text:p>
          </table:table-cell>
          <table:table-cell office:value-type="string" table:style-name="ce19">
            <text:p>42:35:0107027:46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8" table:style-name="ce18">
            <text:p>1878</text:p>
          </table:table-cell>
          <table:table-cell office:value-type="string" table:style-name="ce19">
            <text:p>42:35:0107027:47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9" table:style-name="ce18">
            <text:p>1879</text:p>
          </table:table-cell>
          <table:table-cell office:value-type="string" table:style-name="ce19">
            <text:p>42:35:0107027:47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0" table:style-name="ce18">
            <text:p>1880</text:p>
          </table:table-cell>
          <table:table-cell office:value-type="string" table:style-name="ce19">
            <text:p>42:35:0107027:47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1" table:style-name="ce18">
            <text:p>1881</text:p>
          </table:table-cell>
          <table:table-cell office:value-type="string" table:style-name="ce19">
            <text:p>42:35:0107027:48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2" table:style-name="ce18">
            <text:p>1882</text:p>
          </table:table-cell>
          <table:table-cell office:value-type="string" table:style-name="ce19">
            <text:p>42:35:0107027:48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3" table:style-name="ce18">
            <text:p>1883</text:p>
          </table:table-cell>
          <table:table-cell office:value-type="string" table:style-name="ce19">
            <text:p>42:35:0107027:48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4" table:style-name="ce18">
            <text:p>1884</text:p>
          </table:table-cell>
          <table:table-cell office:value-type="string" table:style-name="ce19">
            <text:p>42:35:0107027:50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5" table:style-name="ce18">
            <text:p>1885</text:p>
          </table:table-cell>
          <table:table-cell office:value-type="string" table:style-name="ce19">
            <text:p>42:35:0107027:7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6" table:style-name="ce18">
            <text:p>1886</text:p>
          </table:table-cell>
          <table:table-cell office:value-type="string" table:style-name="ce19">
            <text:p>42:35:0107027:74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7" table:style-name="ce18">
            <text:p>1887</text:p>
          </table:table-cell>
          <table:table-cell office:value-type="string" table:style-name="ce19">
            <text:p>42:35:0107027:75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8" table:style-name="ce18">
            <text:p>1888</text:p>
          </table:table-cell>
          <table:table-cell office:value-type="string" table:style-name="ce19">
            <text:p>42:35:0107027:75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9" table:style-name="ce18">
            <text:p>1889</text:p>
          </table:table-cell>
          <table:table-cell office:value-type="string" table:style-name="ce19">
            <text:p>42:35:0107027:76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0" table:style-name="ce18">
            <text:p>1890</text:p>
          </table:table-cell>
          <table:table-cell office:value-type="string" table:style-name="ce19">
            <text:p>42:35:0107027:77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1" table:style-name="ce18">
            <text:p>1891</text:p>
          </table:table-cell>
          <table:table-cell office:value-type="string" table:style-name="ce19">
            <text:p>42:35:0107027:77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2" table:style-name="ce18">
            <text:p>1892</text:p>
          </table:table-cell>
          <table:table-cell office:value-type="string" table:style-name="ce19">
            <text:p>42:35:0107027:77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3" table:style-name="ce18">
            <text:p>1893</text:p>
          </table:table-cell>
          <table:table-cell office:value-type="string" table:style-name="ce19">
            <text:p>42:35:0107027:78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4" table:style-name="ce18">
            <text:p>1894</text:p>
          </table:table-cell>
          <table:table-cell office:value-type="string" table:style-name="ce19">
            <text:p>42:35:0107027:78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5" table:style-name="ce18">
            <text:p>1895</text:p>
          </table:table-cell>
          <table:table-cell office:value-type="string" table:style-name="ce19">
            <text:p>42:35:0107027:78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6" table:style-name="ce18">
            <text:p>1896</text:p>
          </table:table-cell>
          <table:table-cell office:value-type="string" table:style-name="ce19">
            <text:p>42:35:0107027:7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7" table:style-name="ce18">
            <text:p>1897</text:p>
          </table:table-cell>
          <table:table-cell office:value-type="string" table:style-name="ce19">
            <text:p>42:35:0107027:79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8" table:style-name="ce18">
            <text:p>1898</text:p>
          </table:table-cell>
          <table:table-cell office:value-type="string" table:style-name="ce19">
            <text:p>42:35:0107027:8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9" table:style-name="ce18">
            <text:p>1899</text:p>
          </table:table-cell>
          <table:table-cell office:value-type="string" table:style-name="ce19">
            <text:p>42:35:0107027:8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0" table:style-name="ce18">
            <text:p>1900</text:p>
          </table:table-cell>
          <table:table-cell office:value-type="string" table:style-name="ce19">
            <text:p>42:35:0107027:8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1" table:style-name="ce18">
            <text:p>1901</text:p>
          </table:table-cell>
          <table:table-cell office:value-type="string" table:style-name="ce19">
            <text:p>42:35:0107027:84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2" table:style-name="ce18">
            <text:p>1902</text:p>
          </table:table-cell>
          <table:table-cell office:value-type="string" table:style-name="ce19">
            <text:p>42:35:0107027:8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3" table:style-name="ce18">
            <text:p>1903</text:p>
          </table:table-cell>
          <table:table-cell office:value-type="string" table:style-name="ce19">
            <text:p>42:35:0107027:8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4" table:style-name="ce18">
            <text:p>1904</text:p>
          </table:table-cell>
          <table:table-cell office:value-type="string" table:style-name="ce19">
            <text:p>42:35:0107027:8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5" table:style-name="ce18">
            <text:p>1905</text:p>
          </table:table-cell>
          <table:table-cell office:value-type="string" table:style-name="ce19">
            <text:p>42:36:0101001:47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6" table:style-name="ce18">
            <text:p>1906</text:p>
          </table:table-cell>
          <table:table-cell office:value-type="string" table:style-name="ce19">
            <text:p>42:36:0103002:40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7" table:style-name="ce18">
            <text:p>1907</text:p>
          </table:table-cell>
          <table:table-cell office:value-type="string" table:style-name="ce19">
            <text:p>42:37:0101002:36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8" table:style-name="ce18">
            <text:p>1908</text:p>
          </table:table-cell>
          <table:table-cell office:value-type="string" table:style-name="ce19">
            <text:p>42:37:0101002:36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9" table:style-name="ce18">
            <text:p>1909</text:p>
          </table:table-cell>
          <table:table-cell office:value-type="string" table:style-name="ce19">
            <text:p>42:37:0101002:37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0" table:style-name="ce18">
            <text:p>1910</text:p>
          </table:table-cell>
          <table:table-cell office:value-type="string" table:style-name="ce19">
            <text:p>42:37:0101002:44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1" table:style-name="ce18">
            <text:p>1911</text:p>
          </table:table-cell>
          <table:table-cell office:value-type="string" table:style-name="ce19">
            <text:p>42:37:0101003:1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2" table:style-name="ce18">
            <text:p>1912</text:p>
          </table:table-cell>
          <table:table-cell office:value-type="string" table:style-name="ce19">
            <text:p>42:37:0102002:115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3" table:style-name="ce18">
            <text:p>1913</text:p>
          </table:table-cell>
          <table:table-cell office:value-type="string" table:style-name="ce19">
            <text:p>42:37:0102002:61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4" table:style-name="ce18">
            <text:p>1914</text:p>
          </table:table-cell>
          <table:table-cell office:value-type="string" table:style-name="ce19">
            <text:p>42:37:0103003:160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5" table:style-name="ce18">
            <text:p>1915</text:p>
          </table:table-cell>
          <table:table-cell office:value-type="string" table:style-name="ce19">
            <text:p>42:37:0103003:162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6" table:style-name="ce18">
            <text:p>1916</text:p>
          </table:table-cell>
          <table:table-cell office:value-type="string" table:style-name="ce19">
            <text:p>42:37:0103003:162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7" table:style-name="ce18">
            <text:p>1917</text:p>
          </table:table-cell>
          <table:table-cell office:value-type="string" table:style-name="ce19">
            <text:p>42:37:0103003:163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8" table:style-name="ce18">
            <text:p>1918</text:p>
          </table:table-cell>
          <table:table-cell office:value-type="string" table:style-name="ce19">
            <text:p>42:37:0103003:163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9" table:style-name="ce18">
            <text:p>1919</text:p>
          </table:table-cell>
          <table:table-cell office:value-type="string" table:style-name="ce19">
            <text:p>42:37:0103003:163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0" table:style-name="ce18">
            <text:p>1920</text:p>
          </table:table-cell>
          <table:table-cell office:value-type="string" table:style-name="ce19">
            <text:p>42:37:0103003:163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1" table:style-name="ce18">
            <text:p>1921</text:p>
          </table:table-cell>
          <table:table-cell office:value-type="string" table:style-name="ce19">
            <text:p>42:37:0103003:163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2" table:style-name="ce18">
            <text:p>1922</text:p>
          </table:table-cell>
          <table:table-cell office:value-type="string" table:style-name="ce19">
            <text:p>42:37:0103003:163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3" table:style-name="ce18">
            <text:p>1923</text:p>
          </table:table-cell>
          <table:table-cell office:value-type="string" table:style-name="ce19">
            <text:p>42:37:0103003:163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4" table:style-name="ce18">
            <text:p>1924</text:p>
          </table:table-cell>
          <table:table-cell office:value-type="string" table:style-name="ce19">
            <text:p>42:37:0103003:163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5" table:style-name="ce18">
            <text:p>1925</text:p>
          </table:table-cell>
          <table:table-cell office:value-type="string" table:style-name="ce19">
            <text:p>42:37:0103003:164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6" table:style-name="ce18">
            <text:p>1926</text:p>
          </table:table-cell>
          <table:table-cell office:value-type="string" table:style-name="ce19">
            <text:p>42:37:0103003:27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7" table:style-name="ce18">
            <text:p>1927</text:p>
          </table:table-cell>
          <table:table-cell office:value-type="string" table:style-name="ce19">
            <text:p>42:38:0101001:102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8" table:style-name="ce18">
            <text:p>1928</text:p>
          </table:table-cell>
          <table:table-cell office:value-type="string" table:style-name="ce19">
            <text:p>42:38:0101001:144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9" table:style-name="ce18">
            <text:p>1929</text:p>
          </table:table-cell>
          <table:table-cell office:value-type="string" table:style-name="ce19">
            <text:p>42:38:0101001:157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0" table:style-name="ce18">
            <text:p>1930</text:p>
          </table:table-cell>
          <table:table-cell office:value-type="string" table:style-name="ce19">
            <text:p>42:38:0101001:99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1" table:style-name="ce18">
            <text:p>1931</text:p>
          </table:table-cell>
          <table:table-cell office:value-type="string" table:style-name="ce19">
            <text:p>42:38:0101002:147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2" table:style-name="ce18">
            <text:p>1932</text:p>
          </table:table-cell>
          <table:table-cell office:value-type="string" table:style-name="ce19">
            <text:p>42:38:0101002:148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3" table:style-name="ce18">
            <text:p>1933</text:p>
          </table:table-cell>
          <table:table-cell office:value-type="string" table:style-name="ce19">
            <text:p>42:38:0101002:151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4" table:style-name="ce18">
            <text:p>1934</text:p>
          </table:table-cell>
          <table:table-cell office:value-type="string" table:style-name="ce19">
            <text:p>42:38:0101002:187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5" table:style-name="ce18">
            <text:p>1935</text:p>
          </table:table-cell>
          <table:table-cell office:value-type="string" table:style-name="ce19">
            <text:p>42:38:0101002:241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6" table:style-name="ce18">
            <text:p>1936</text:p>
          </table:table-cell>
          <table:table-cell office:value-type="string" table:style-name="ce19">
            <text:p>42:38:0101002:264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7" table:style-name="ce18">
            <text:p>1937</text:p>
          </table:table-cell>
          <table:table-cell office:value-type="string" table:style-name="ce19">
            <text:p>42:38:0101002:273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8" table:style-name="ce18">
            <text:p>1938</text:p>
          </table:table-cell>
          <table:table-cell office:value-type="string" table:style-name="ce19">
            <text:p>42:38:0101002:28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9" table:style-name="ce18">
            <text:p>1939</text:p>
          </table:table-cell>
          <table:table-cell office:value-type="string" table:style-name="ce19">
            <text:p>42:38:0101002:304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0" table:style-name="ce18">
            <text:p>1940</text:p>
          </table:table-cell>
          <table:table-cell office:value-type="string" table:style-name="ce19">
            <text:p>42:38:0101002:341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0">
            <text:p>1A02CE3D1CEB5AC981E54452B36C1F70885954A1154700A9A1E52CB8926433BFBCDAF1CC8925875BC8C8CA2A78CAD7709060F54249F286E747E2503C18999F00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1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2">
            <text:p>Аверьянов О.И.</text:p>
          </table:table-cell>
          <table:covered-table-cell/>
          <table:table-cell table:number-columns-repeated="16379"/>
        </table:table-row>
        <table:table-row table:number-rows-repeated="1046547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1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2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6-15T07:28:58Z</dc:date>
  </office:meta>
</office:document-meta>
</file>